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5.159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11.467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3.607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5.119cm"/>
    </style:style>
    <style:style style:name="co22" style:family="table-column">
      <style:table-column-properties fo:break-before="auto" style:column-width="11.16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1.762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094cm" fo:break-before="auto" style:use-optimal-row-height="false"/>
    </style:style>
    <style:style style:name="ro7" style:family="table-row">
      <style:table-row-properties style:row-height="1.533cm" fo:break-before="auto" style:use-optimal-row-height="false"/>
    </style:style>
    <style:style style:name="ro8" style:family="table-row">
      <style:table-row-properties style:row-height="1.97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2.411cm" fo:break-before="auto" style:use-optimal-row-height="false"/>
    </style:style>
    <style:style style:name="ro11" style:family="table-row">
      <style:table-row-properties style:row-height="2.849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33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SINTÉTICA">
      <style:table-properties table:display="true" style:writing-mode="lr-tb"/>
    </style:style>
    <style:style style:name="ta2" style:family="table" style:master-page-name="PageStyle_5f_ANALÍTIC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2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071cm" style:vertical-align="middl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wrap-option="wrap" fo:border-left="0.06pt solid #000000" fo:padding="0.071cm" fo:border-right="0.06pt solid #000000" style:rotation-align="none" fo:border-top="none" style:vertical-align="middle"/>
    </style:style>
    <style:style style:name="ce51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 style:vertical-align="middle"/>
    </style:style>
    <style:style style:name="ce5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cel_20_Built-in_20_Excel_20_Bu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Excel_20_Built-in_20_Excel_20_Bu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Excel_20_Built-in_20_Excel_20_Bu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cel_20_Built-in_20_Excel_20_Bu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Excel_20_Built-in_20_Excel_20_Bu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Excel_20_Built-in_20_Excel_20_Bu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">
      <style:table-cell-properties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Excel_20_Built-in_20_Excel_20_Bu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Excel_20_Built-in_20_Excel_20_Bu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Excel_20_Built-in_20_Excel_20_Bu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Excel_20_Built-in_20_Excel_20_Bu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Excel_20_Built-in_20_Excel_20_Bu" style:data-style-name="N138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Excel_20_Built-in_20_Excel_20_Bu" style:data-style-name="N13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" style:data-style-name="N138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" style:data-style-name="N13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Excel_20_Built-in_20_Excel_20_Bu" style:data-style-name="N138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fo:background-color="#b3b3b3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ackground-color="#b3b3b3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8">
      <style:table-cell-properties fo:background-color="#b2b2b2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Excel_20_Built-in_20_Excel_20_Bu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4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Excel_20_Built-in_20_Excel_20_Bu" style:data-style-name="N104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Excel_20_Built-in_20_Excel_20_Bu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" style:data-style-name="N104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Excel_20_Built-in_20_Excel_20_Bu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2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4">
      <style:table-cell-properties fo:background-color="#b2b2b2" style:diagonal-bl-tr="none" style:diagonal-tl-br="none" fo:wrap-option="wrap" fo:border="0.06pt solid #000000" fo:padding="0.071cm" style:rotation-align="none" style:vertical-align="middle"/>
    </style:style>
    <style:style style:name="ce121" style:family="table-cell" style:parent-style-name="Default" style:data-style-name="N102">
      <style:table-cell-properties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4">
      <style:table-cell-properties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Excel_20_Built-in_20_Excel_20_Bu" style:data-style-name="N10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04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4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Excel_20_Built-in_20_Excel_20_Bu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04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wrap-option="wrap" style:vertical-align="middle"/>
    </style:style>
    <style:style style:name="ce141" style:family="table-cell" style:parent-style-name="Normal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_20_2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20_2" style:data-style-name="N11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20_2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Normal_20_2" style:data-style-name="N11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20_2" style:data-style-name="N11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_20_2" style:data-style-name="N11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_20_2" style:data-style-name="N11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20_2" style:data-style-name="N1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20_2" style:data-style-name="N1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TÉTICA" table:style-name="ta1" table:print-ranges="SINTÉTICA.A1:SINTÉTICA.H139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14"/>
        <table:table-column table:style-name="co6" table:default-cell-style-name="ce29"/>
        <table:table-column table:style-name="co7" table:default-cell-style-name="ce34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ANEXO V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RVIÇOS POR DEMAND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/>
          <table:table-cell table:style-name="ce2"/>
          <table:table-cell table:style-name="ce22"/>
          <table:table-cell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PLANILHA ORÇAMENTÁRIA SINTÉTICA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5" office:value-type="string" calcext:value-type="string" table:number-columns-spanned="1" table:number-rows-spanned="2">
            <text:p>Origem</text:p>
          </table:table-cell>
          <table:table-cell table:style-name="ce5" office:value-type="string" calcext:value-type="string" table:number-columns-spanned="1" table:number-rows-spanned="2">
            <text:p>Identificação</text:p>
          </table:table-cell>
          <table:table-cell table:style-name="ce5" office:value-type="string" calcext:value-type="string" table:number-columns-spanned="1" table:number-rows-spanned="2">
            <text:p>Discriminação</text:p>
          </table:table-cell>
          <table:table-cell table:style-name="ce5" office:value-type="string" calcext:value-type="string" table:number-columns-spanned="1" table:number-rows-spanned="2">
            <text:p>Unidade</text:p>
          </table:table-cell>
          <table:table-cell table:style-name="ce23" office:value-type="string" calcext:value-type="string" table:number-columns-spanned="1" table:number-rows-spanned="2">
            <text:p>Quantidade</text:p>
          </table:table-cell>
          <table:table-cell table:style-name="ce5" office:value-type="string" calcext:value-type="string">
            <text:p>Preço Unitário (R$)</text:p>
          </table:table-cell>
          <table:table-cell table:style-name="ce5" office:value-type="string" calcext:value-type="string" table:number-columns-spanned="1" table:number-rows-spanned="2">
            <text:p>Preço total (R$)</text:p>
          </table:table-cell>
          <table:table-cell table:style-name="ce8" table:number-columns-repeated="1016"/>
        </table:table-row>
        <table:table-row table:style-name="ro4">
          <table:covered-table-cell table:number-columns-repeated="5" table:style-name="ce5"/>
          <table:covered-table-cell table:style-name="ce23"/>
          <table:table-cell table:style-name="ce5" office:value-type="string" calcext:value-type="string">
            <text:p>MO+MAT</text:p>
          </table:table-cell>
          <table:covered-table-cell table:style-name="ce5"/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1</text:p>
          </table:table-cell>
          <table:table-cell table:style-name="ce11" table:number-columns-repeated="2"/>
          <table:table-cell table:style-name="ce15" office:value-type="string" calcext:value-type="string">
            <text:p>SERVIÇOS DE PINTURA</text:p>
          </table:table-cell>
          <table:table-cell table:style-name="ce11"/>
          <table:table-cell table:style-name="ce24"/>
          <table:table-cell table:style-name="ce30"/>
          <table:table-cell table:style-name="ce30" table:formula="of:=SUM([.H9:.H22])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8]" office:value-type="string" office:string-value="1.1" calcext:value-type="string">
            <text:p>1.1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8]" office:value-type="float" office:value="85372" calcext:value-type="float">
            <text:p>85372</text:p>
          </table:table-cell>
          <table:table-cell table:style-name="ce16" table:formula="of:=[$ANALÍTICA.D8]" office:value-type="string" office:string-value="DEMOLIÇÃO DE FORRO DE GESSO" calcext:value-type="string">
            <text:p>DEMOLIÇÃO DE FORRO DE GESSO</text:p>
          </table:table-cell>
          <table:table-cell table:style-name="ce7" table:formula="of:=[$ANALÍTICA.E8]" office:value-type="string" office:string-value="M2" calcext:value-type="string">
            <text:p>M2</text:p>
          </table:table-cell>
          <table:table-cell table:style-name="ce25" office:value-type="float" office:value="100" calcext:value-type="float">
            <text:p>100,0</text:p>
          </table:table-cell>
          <table:table-cell table:style-name="ce31" table:formula="of:=[$ANALÍTICA.I8]" office:value-type="currency" office:currency="BRL" office:value="0" calcext:value-type="currency">
            <text:p>R$ 0,00</text:p>
          </table:table-cell>
          <table:table-cell table:style-name="ce35" table:formula="of:=[.G9]*[.F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1]" office:value-type="string" office:string-value="1.2" calcext:value-type="string">
            <text:p>1.2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1]" office:value-type="float" office:value="72125" calcext:value-type="float">
            <text:p>72125</text:p>
          </table:table-cell>
          <table:table-cell table:style-name="ce16" table:formula="of:=[$ANALÍTICA.D11]" office:value-type="string" office:string-value="REMOÇÃO DE PINTURA PVA / ACRÍLICA" calcext:value-type="string">
            <text:p>REMOÇÃO DE PINTURA PVA / ACRÍLICA</text:p>
          </table:table-cell>
          <table:table-cell table:style-name="ce7" table:formula="of:=[$ANALÍTICA.E11]" office:value-type="string" office:string-value="M2" calcext:value-type="string">
            <text:p>M2</text:p>
          </table:table-cell>
          <table:table-cell table:style-name="ce25" office:value-type="float" office:value="100" calcext:value-type="float">
            <text:p>100,0</text:p>
          </table:table-cell>
          <table:table-cell table:style-name="ce31" table:formula="of:=[$ANALÍTICA.I11]" office:value-type="currency" office:currency="BRL" office:value="0" calcext:value-type="currency">
            <text:p>R$ 0,00</text:p>
          </table:table-cell>
          <table:table-cell table:style-name="ce35" table:formula="of:=[.G10]*[.F1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5]" office:value-type="string" office:string-value="1.3" calcext:value-type="string">
            <text:p>1.3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15]" office:value-type="float" office:value="1" calcext:value-type="float">
            <text:p>1</text:p>
          </table:table-cell>
          <table:table-cell table:style-name="ce16" table:formula="of:=[$ANALÍTICA.D15]" office:value-type="string" office:string-value="REMOÇÃO DE TINTA TEXTURIZADA ACRÍLICA" calcext:value-type="string">
            <text:p>REMOÇÃO DE TINTA TEXTURIZADA ACRÍLICA</text:p>
          </table:table-cell>
          <table:table-cell table:style-name="ce7" table:formula="of:=[$ANALÍTICA.E15]" office:value-type="string" office:string-value="M2" calcext:value-type="string">
            <text:p>M2</text:p>
          </table:table-cell>
          <table:table-cell table:style-name="ce25" office:value-type="float" office:value="90" calcext:value-type="float">
            <text:p>90,0</text:p>
          </table:table-cell>
          <table:table-cell table:style-name="ce31" table:formula="of:=[$ANALÍTICA.I15]" office:value-type="currency" office:currency="BRL" office:value="0" calcext:value-type="currency">
            <text:p>R$ 0,00</text:p>
          </table:table-cell>
          <table:table-cell table:style-name="ce35" table:formula="of:=[.G11]*[.F1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8]" office:value-type="string" office:string-value="1.4" calcext:value-type="string">
            <text:p>1.4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8]" office:value-type="float" office:value="88495" calcext:value-type="float">
            <text:p>88495</text:p>
          </table:table-cell>
          <table:table-cell table:style-name="ce17" table:formula="of:=[$ANALÍTICA.D18]" office:value-type="string" office:string-value="APLICAÇÃO E LIXAMENTO DE MASSA LÁTEX EM PAREDES, UMA DEMÃO" calcext:value-type="string">
            <text:p>APLICAÇÃO E LIXAMENTO DE MASSA LÁTEX EM PAREDES, UMA DEMÃO</text:p>
          </table:table-cell>
          <table:table-cell table:style-name="ce7" table:formula="of:=[$ANALÍTICA.E18]" office:value-type="string" office:string-value="M2" calcext:value-type="string">
            <text:p>M2</text:p>
          </table:table-cell>
          <table:table-cell table:style-name="ce25" office:value-type="float" office:value="200" calcext:value-type="float">
            <text:p>200,0</text:p>
          </table:table-cell>
          <table:table-cell table:style-name="ce31" table:formula="of:=[$ANALÍTICA.I18]" office:value-type="currency" office:currency="BRL" office:value="0" calcext:value-type="currency">
            <text:p>R$ 0,00</text:p>
          </table:table-cell>
          <table:table-cell table:style-name="ce35" table:formula="of:=[.G12]*[.F1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24]" office:value-type="string" office:string-value="1.5" calcext:value-type="string">
            <text:p>1.5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24]" office:value-type="float" office:value="88494" calcext:value-type="float">
            <text:p>88494</text:p>
          </table:table-cell>
          <table:table-cell table:style-name="ce17" table:formula="of:=[$ANALÍTICA.D24]" office:value-type="string" office:string-value="APLICAÇÃO E LIXAMENTO DE MASSA LÁTEX EM TETO, UMA DEMÃO" calcext:value-type="string">
            <text:p>APLICAÇÃO E LIXAMENTO DE MASSA LÁTEX EM TETO, UMA DEMÃO</text:p>
          </table:table-cell>
          <table:table-cell table:style-name="ce7" table:formula="of:=[$ANALÍTICA.E24]" office:value-type="string" office:string-value="M2" calcext:value-type="string">
            <text:p>M2</text:p>
          </table:table-cell>
          <table:table-cell table:style-name="ce25" office:value-type="float" office:value="200" calcext:value-type="float">
            <text:p>200,0</text:p>
          </table:table-cell>
          <table:table-cell table:style-name="ce31" table:formula="of:=[$ANALÍTICA.I24]" office:value-type="currency" office:currency="BRL" office:value="0" calcext:value-type="currency">
            <text:p>R$ 0,00</text:p>
          </table:table-cell>
          <table:table-cell table:style-name="ce35" table:formula="of:=[.G13]*[.F1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0]" office:value-type="string" office:string-value="1.6" calcext:value-type="string">
            <text:p>1.6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30]" office:value-type="float" office:value="87414" calcext:value-type="float">
            <text:p>87414</text:p>
          </table:table-cell>
          <table:table-cell table:style-name="ce17" table:formula="of:=[$ANALÍTICA.D30]" office:value-type="string" office:string-value="APLICAÇÃO MANUAL DE GESSO DESEMPENADO (SEM TALISCAS) EM TETO DE AMBIENTE DE ÁREA MAIOR QUE 10M2, ESPESSURA DE 1,0CM" calcext:value-type="string">
            <text:p>APLICAÇÃO MANUAL DE GESSO DESEMPENADO (SEM TALISCAS) EM TETO DE AMBIENTE DE ÁREA MAIOR QUE 10M2, ESPESSURA DE 1,0CM</text:p>
          </table:table-cell>
          <table:table-cell table:style-name="ce7" table:formula="of:=[$ANALÍTICA.E30]" office:value-type="string" office:string-value="M2" calcext:value-type="string">
            <text:p>M2</text:p>
          </table:table-cell>
          <table:table-cell table:style-name="ce25" office:value-type="float" office:value="100" calcext:value-type="float">
            <text:p>100,0</text:p>
          </table:table-cell>
          <table:table-cell table:style-name="ce31" table:formula="of:=[$ANALÍTICA.I30]" office:value-type="currency" office:currency="BRL" office:value="0" calcext:value-type="currency">
            <text:p>R$ 0,00</text:p>
          </table:table-cell>
          <table:table-cell table:style-name="ce35" table:formula="of:=[.G14]*[.F1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35]" office:value-type="string" office:string-value="1.7" calcext:value-type="string">
            <text:p>1.7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35]" office:value-type="float" office:value="2" calcext:value-type="float">
            <text:p>2</text:p>
          </table:table-cell>
          <table:table-cell table:style-name="ce16" table:formula="of:=[$ANALÍTICA.D35]" office:value-type="string" office:string-value="FORRO DE GESSO ACARTONADO FIXO, MONOLÍTICO, ESPESSURA DE 12,5MM, APARAFUSADO EM PERFIS METÁLICOS ESPAÇADOS A 60CM, SUSPENSO POR PENDURAIS REGULÁVEIS (ESTRUTURA E ACESSÓRIOS)" calcext:value-type="string">
            <text:p>FORRO DE GESSO ACARTONADO FIXO, MONOLÍTICO, ESPESSURA DE 12,5MM, APARAFUSADO EM PERFIS METÁLICOS ESPAÇADOS A 60CM, SUSPENSO POR PENDURAIS REGULÁVEIS (ESTRUTURA E ACESSÓRIOS)</text:p>
          </table:table-cell>
          <table:table-cell table:style-name="ce7" table:formula="of:=[$ANALÍTICA.E35]" office:value-type="string" office:string-value="M2" calcext:value-type="string">
            <text:p>M2</text:p>
          </table:table-cell>
          <table:table-cell table:style-name="ce25" office:value-type="float" office:value="100" calcext:value-type="float">
            <text:p>100,0</text:p>
          </table:table-cell>
          <table:table-cell table:style-name="ce31" table:formula="of:=[$ANALÍTICA.I35]" office:value-type="currency" office:currency="BRL" office:value="0" calcext:value-type="currency">
            <text:p>R$ 0,00</text:p>
          </table:table-cell>
          <table:table-cell table:style-name="ce35" table:formula="of:=[.G15]*[.F1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38]" office:value-type="string" office:string-value="1.8" calcext:value-type="string">
            <text:p>1.8</text:p>
          </table:table-cell>
          <table:table-cell table:style-name="ce7" table:formula="of:=[$ANALÍTICA.B38]" office:value-type="string" office:string-value="SINAPI" calcext:value-type="string">
            <text:p>SINAPI</text:p>
          </table:table-cell>
          <table:table-cell table:style-name="ce7" table:formula="of:=[$ANALÍTICA.C38]" office:value-type="float" office:value="88485" calcext:value-type="float">
            <text:p>88485</text:p>
          </table:table-cell>
          <table:table-cell table:style-name="ce16" table:formula="of:=[$ANALÍTICA.D38]" office:value-type="string" office:string-value="APLICAÇÃO DE FUNDO SELADOR ACRÍLICO EM PAREDES, UMA DEMÃO" calcext:value-type="string">
            <text:p>APLICAÇÃO DE FUNDO SELADOR ACRÍLICO EM PAREDES, UMA DEMÃO</text:p>
          </table:table-cell>
          <table:table-cell table:style-name="ce7" table:formula="of:=[$ANALÍTICA.E38]" office:value-type="string" office:string-value="M2" calcext:value-type="string">
            <text:p>M2</text:p>
          </table:table-cell>
          <table:table-cell table:style-name="ce25" office:value-type="float" office:value="400" calcext:value-type="float">
            <text:p>400,0</text:p>
          </table:table-cell>
          <table:table-cell table:style-name="ce31" table:formula="of:=[$ANALÍTICA.I38]" office:value-type="currency" office:currency="BRL" office:value="0" calcext:value-type="currency">
            <text:p>R$ 0,00</text:p>
          </table:table-cell>
          <table:table-cell table:style-name="ce35" table:formula="of:=[.G16]*[.F1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43]" office:value-type="string" office:string-value="1.9" calcext:value-type="string">
            <text:p>1.9</text:p>
          </table:table-cell>
          <table:table-cell table:style-name="ce7" table:formula="of:=[$ANALÍTICA.B43]" office:value-type="string" office:string-value="SINAPI" calcext:value-type="string">
            <text:p>SINAPI</text:p>
          </table:table-cell>
          <table:table-cell table:style-name="ce7" table:formula="of:=[$ANALÍTICA.C43]" office:value-type="float" office:value="88484" calcext:value-type="float">
            <text:p>88484</text:p>
          </table:table-cell>
          <table:table-cell table:style-name="ce16" table:formula="of:=[$ANALÍTICA.D43]" office:value-type="string" office:string-value="APLICAÇÃO DE FUNDO SELADOR ACRÍLICO EM TETO, UMA DEMÃO" calcext:value-type="string">
            <text:p>APLICAÇÃO DE FUNDO SELADOR ACRÍLICO EM TETO, UMA DEMÃO</text:p>
          </table:table-cell>
          <table:table-cell table:style-name="ce7" table:formula="of:=[$ANALÍTICA.E43]" office:value-type="string" office:string-value="M2" calcext:value-type="string">
            <text:p>M2</text:p>
          </table:table-cell>
          <table:table-cell table:style-name="ce25" office:value-type="float" office:value="400" calcext:value-type="float">
            <text:p>400,0</text:p>
          </table:table-cell>
          <table:table-cell table:style-name="ce31" table:formula="of:=[$ANALÍTICA.I43]" office:value-type="currency" office:currency="BRL" office:value="0" calcext:value-type="currency">
            <text:p>R$ 0,00</text:p>
          </table:table-cell>
          <table:table-cell table:style-name="ce35" table:formula="of:=[.G17]*[.F1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8]" office:value-type="string" office:string-value="1.10" calcext:value-type="string">
            <text:p>1.10</text:p>
          </table:table-cell>
          <table:table-cell table:style-name="ce7" table:formula="of:=[$ANALÍTICA.B48]" office:value-type="string" office:string-value="COMPOSIÇÃO" calcext:value-type="string">
            <text:p>COMPOSIÇÃO</text:p>
          </table:table-cell>
          <table:table-cell table:style-name="ce7" table:formula="of:=[$ANALÍTICA.C48]" office:value-type="float" office:value="3" calcext:value-type="float">
            <text:p>3</text:p>
          </table:table-cell>
          <table:table-cell table:style-name="ce17" table:formula="of:=[$ANALÍTICA.D48]" office:value-type="string" office:string-value="APLICAÇÃO MANUAL DE PINTURA COM TINTA LÁTEX ACRÍLICA EM PAREDES, DUAS DEMÃOS" calcext:value-type="string">
            <text:p>APLICAÇÃO MANUAL DE PINTURA COM TINTA LÁTEX ACRÍLICA EM PAREDES, DUAS DEMÃOS</text:p>
          </table:table-cell>
          <table:table-cell table:style-name="ce7" table:formula="of:=[$ANALÍTICA.E48]" office:value-type="string" office:string-value="M2" calcext:value-type="string">
            <text:p>M2</text:p>
          </table:table-cell>
          <table:table-cell table:style-name="ce25" office:value-type="float" office:value="400" calcext:value-type="float">
            <text:p>400,0</text:p>
          </table:table-cell>
          <table:table-cell table:style-name="ce31" table:formula="of:=[$ANALÍTICA.I48]" office:value-type="currency" office:currency="BRL" office:value="0" calcext:value-type="currency">
            <text:p>R$ 0,00</text:p>
          </table:table-cell>
          <table:table-cell table:style-name="ce35" table:formula="of:=[.G18]*[.F1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53]" office:value-type="string" office:string-value="1.11" calcext:value-type="string">
            <text:p>1.11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53]" office:value-type="float" office:value="88488" calcext:value-type="float">
            <text:p>88488</text:p>
          </table:table-cell>
          <table:table-cell table:style-name="ce17" table:formula="of:=[$ANALÍTICA.D53]" office:value-type="string" office:string-value="APLICAÇÃO MANUAL DE PINTURA COM TINTA LÁTEX ACRÍLICA EM TETO, DUAS DEMÃOS" calcext:value-type="string">
            <text:p>APLICAÇÃO MANUAL DE PINTURA COM TINTA LÁTEX ACRÍLICA EM TETO, DUAS DEMÃOS</text:p>
          </table:table-cell>
          <table:table-cell table:style-name="ce7" table:formula="of:=[$ANALÍTICA.E53]" office:value-type="string" office:string-value="M2" calcext:value-type="string">
            <text:p>M2</text:p>
          </table:table-cell>
          <table:table-cell table:style-name="ce25" office:value-type="float" office:value="400" calcext:value-type="float">
            <text:p>400,0</text:p>
          </table:table-cell>
          <table:table-cell table:style-name="ce31" table:formula="of:=[$ANALÍTICA.I53]" office:value-type="currency" office:currency="BRL" office:value="0" calcext:value-type="currency">
            <text:p>R$ 0,00</text:p>
          </table:table-cell>
          <table:table-cell table:style-name="ce35" table:formula="of:=[.G19]*[.F1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8]" office:value-type="string" office:string-value="1.12" calcext:value-type="string">
            <text:p>1.12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58]" office:value-type="string" office:string-value="74245/1" calcext:value-type="string">
            <text:p>74245/1</text:p>
          </table:table-cell>
          <table:table-cell table:style-name="ce17" table:formula="of:=[$ANALÍTICA.D58]" office:value-type="string" office:string-value="PINTURA ACRÍLICA EM PISO CIMENTADO DUAS DEMÃOS" calcext:value-type="string">
            <text:p>PINTURA ACRÍLICA EM PISO CIMENTADO DUAS DEMÃOS</text:p>
          </table:table-cell>
          <table:table-cell table:style-name="ce7" table:formula="of:=[$ANALÍTICA.E58]" office:value-type="string" office:string-value="M2" calcext:value-type="string">
            <text:p>M2</text:p>
          </table:table-cell>
          <table:table-cell table:style-name="ce25" office:value-type="float" office:value="500" calcext:value-type="float">
            <text:p>500,0</text:p>
          </table:table-cell>
          <table:table-cell table:style-name="ce31" table:formula="of:=[$ANALÍTICA.I58]" office:value-type="currency" office:currency="BRL" office:value="0" calcext:value-type="currency">
            <text:p>R$ 0,00</text:p>
          </table:table-cell>
          <table:table-cell table:style-name="ce35" table:formula="of:=[.G20]*[.F2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3]" office:value-type="string" office:string-value="1.13" calcext:value-type="string">
            <text:p>1.13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63]" office:value-type="string" office:string-value="73924/3" calcext:value-type="string">
            <text:p>73924/3</text:p>
          </table:table-cell>
          <table:table-cell table:style-name="ce17" table:formula="of:=[$ANALÍTICA.D63]" office:value-type="string" office:string-value="PINTURA ESMALTE FOSCO, DUAS DEMÃOS, SOBRE SUPERFÍCIE METÁLICA" calcext:value-type="string">
            <text:p>PINTURA ESMALTE FOSCO, DUAS DEMÃOS, SOBRE SUPERFÍCIE METÁLICA</text:p>
          </table:table-cell>
          <table:table-cell table:style-name="ce7" table:formula="of:=[$ANALÍTICA.E63]" office:value-type="string" office:string-value="M2" calcext:value-type="string">
            <text:p>M2</text:p>
          </table:table-cell>
          <table:table-cell table:style-name="ce25" office:value-type="float" office:value="30" calcext:value-type="float">
            <text:p>30,0</text:p>
          </table:table-cell>
          <table:table-cell table:style-name="ce31" table:formula="of:=[$ANALÍTICA.I63]" office:value-type="currency" office:currency="BRL" office:value="0" calcext:value-type="currency">
            <text:p>R$ 0,00</text:p>
          </table:table-cell>
          <table:table-cell table:style-name="ce35" table:formula="of:=[.G21]*[.F2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70]" office:value-type="string" office:string-value="1.14" calcext:value-type="string">
            <text:p>1.14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70]" office:value-type="float" office:value="88417" calcext:value-type="float">
            <text:p>88417</text:p>
          </table:table-cell>
          <table:table-cell table:style-name="ce17" table:formula="of:=[$ANALÍTICA.D70]" office:value-type="string" office:string-value="APLICAÇÃO MANUAL DE PINTURA COM TINTA TEXTURIZADA ACRÍLICA EM PANOS CEGOS DE FACHADA (SEM PRESENÇA DE VÃOS) DE EDIFÍCIOS DE MÚLTIPLOS PAVIMENTOS, UMA COR" calcext:value-type="string">
            <text:p>APLICAÇÃO MANUAL DE PINTURA COM TINTA TEXTURIZADA ACRÍLICA EM PANOS CEGOS DE FACHADA (SEM PRESENÇA DE VÃOS) DE EDIFÍCIOS DE MÚLTIPLOS PAVIMENTOS, UMA COR</text:p>
          </table:table-cell>
          <table:table-cell table:style-name="ce7" table:formula="of:=[$ANALÍTICA.E70]" office:value-type="string" office:string-value="M2" calcext:value-type="string">
            <text:p>M2</text:p>
          </table:table-cell>
          <table:table-cell table:style-name="ce25" office:value-type="float" office:value="150" calcext:value-type="float">
            <text:p>150,0</text:p>
          </table:table-cell>
          <table:table-cell table:style-name="ce31" table:formula="of:=[$ANALÍTICA.I70]" office:value-type="currency" office:currency="BRL" office:value="0" calcext:value-type="currency">
            <text:p>R$ 0,00</text:p>
          </table:table-cell>
          <table:table-cell table:style-name="ce35" table:formula="of:=[.G22]*[.F2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12" table:number-columns-repeated="2"/>
          <table:table-cell table:style-name="ce18"/>
          <table:table-cell table:style-name="ce12"/>
          <table:table-cell table:style-name="ce26"/>
          <table:table-cell table:style-name="ce32"/>
          <table:table-cell table:style-name="ce18"/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11" table:number-columns-repeated="2"/>
          <table:table-cell table:style-name="ce15" office:value-type="string" calcext:value-type="string">
            <text:p>SERVIÇOS CIVIS</text:p>
          </table:table-cell>
          <table:table-cell table:style-name="ce11"/>
          <table:table-cell table:style-name="ce27"/>
          <table:table-cell table:style-name="ce30"/>
          <table:table-cell table:style-name="ce30" table:formula="of:=SUM([.H25:.H72])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75]" office:value-type="string" office:string-value="2.1" calcext:value-type="string">
            <text:p>2.1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75]" office:value-type="float" office:value="73616" calcext:value-type="float">
            <text:p>73616</text:p>
          </table:table-cell>
          <table:table-cell table:style-name="ce17" table:formula="of:=[$ANALÍTICA.D75]" office:value-type="string" office:string-value="DEMOLIÇÃO DE CONCRETO SIMPLES" calcext:value-type="string">
            <text:p>DEMOLIÇÃO DE CONCRETO SIMPLES</text:p>
          </table:table-cell>
          <table:table-cell table:style-name="ce7" table:formula="of:=[$ANALÍTICA.E75]" office:value-type="string" office:string-value="M3" calcext:value-type="string">
            <text:p>M3</text:p>
          </table:table-cell>
          <table:table-cell table:style-name="ce25" office:value-type="float" office:value="1" calcext:value-type="float">
            <text:p>1,0</text:p>
          </table:table-cell>
          <table:table-cell table:style-name="ce31" table:formula="of:=[$ANALÍTICA.I75]" office:value-type="currency" office:currency="BRL" office:value="0" calcext:value-type="currency">
            <text:p>R$ 0,00</text:p>
          </table:table-cell>
          <table:table-cell table:style-name="ce35" table:formula="of:=[.G25]*[.F2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79]" office:value-type="string" office:string-value="2.2" calcext:value-type="string">
            <text:p>2.2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79]" office:value-type="float" office:value="4" calcext:value-type="float">
            <text:p>4</text:p>
          </table:table-cell>
          <table:table-cell table:style-name="ce17" table:formula="of:=[$ANALÍTICA.D79]" office:value-type="string" office:string-value="DEMOLIÇÃO DE PEÇAS EM CONCRETO ARMADO" calcext:value-type="string">
            <text:p>DEMOLIÇÃO DE PEÇAS EM CONCRETO ARMADO</text:p>
          </table:table-cell>
          <table:table-cell table:style-name="ce7" table:formula="of:=[$ANALÍTICA.E79]" office:value-type="string" office:string-value="M3" calcext:value-type="string">
            <text:p>M3</text:p>
          </table:table-cell>
          <table:table-cell table:style-name="ce25" office:value-type="float" office:value="1" calcext:value-type="float">
            <text:p>1,0</text:p>
          </table:table-cell>
          <table:table-cell table:style-name="ce31" table:formula="of:=[$ANALÍTICA.I79]" office:value-type="currency" office:currency="BRL" office:value="0" calcext:value-type="currency">
            <text:p>R$ 0,00</text:p>
          </table:table-cell>
          <table:table-cell table:style-name="ce35" table:formula="of:=[.G26]*[.F2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82]" office:value-type="string" office:string-value="2.3" calcext:value-type="string">
            <text:p>2.3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82]" office:value-type="string" office:string-value="73801/2" calcext:value-type="string">
            <text:p>73801/2</text:p>
          </table:table-cell>
          <table:table-cell table:style-name="ce16" table:formula="of:=[$ANALÍTICA.D82]" office:value-type="string" office:string-value="DEMOLIÇÃO DE CAMADA DE ASSENTAMENTO / CONTRAPISO COM USO DE PONTEIRO, ESPESSURA ATÉ 4CM" calcext:value-type="string">
            <text:p>DEMOLIÇÃO DE CAMADA DE ASSENTAMENTO / CONTRAPISO COM USO DE PONTEIRO, ESPESSURA ATÉ 4CM</text:p>
          </table:table-cell>
          <table:table-cell table:style-name="ce7" table:formula="of:=[$ANALÍTICA.E82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82]" office:value-type="currency" office:currency="BRL" office:value="0" calcext:value-type="currency">
            <text:p>R$ 0,00</text:p>
          </table:table-cell>
          <table:table-cell table:style-name="ce35" table:formula="of:=[.G27]*[.F2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85]" office:value-type="string" office:string-value="2.4" calcext:value-type="string">
            <text:p>2.4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85]" office:value-type="float" office:value="5" calcext:value-type="float">
            <text:p>5</text:p>
          </table:table-cell>
          <table:table-cell table:style-name="ce17" table:formula="of:=[$ANALÍTICA.D85]" office:value-type="string" office:string-value="DEMOLIÇÃO DE PISO DE GRANITINA" calcext:value-type="string">
            <text:p>DEMOLIÇÃO DE PISO DE GRANITINA</text:p>
          </table:table-cell>
          <table:table-cell table:style-name="ce7" table:formula="of:=[$ANALÍTICA.E85]" office:value-type="string" office:string-value="M3" calcext:value-type="string">
            <text:p>M3</text:p>
          </table:table-cell>
          <table:table-cell table:style-name="ce25" office:value-type="float" office:value="10" calcext:value-type="float">
            <text:p>10,0</text:p>
          </table:table-cell>
          <table:table-cell table:style-name="ce31" table:formula="of:=[$ANALÍTICA.I85]" office:value-type="currency" office:currency="BRL" office:value="0" calcext:value-type="currency">
            <text:p>R$ 0,00</text:p>
          </table:table-cell>
          <table:table-cell table:style-name="ce35" table:formula="of:=[.G28]*[.F2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89]" office:value-type="string" office:string-value="2.5" calcext:value-type="string">
            <text:p>2.5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89]" office:value-type="float" office:value="6" calcext:value-type="float">
            <text:p>6</text:p>
          </table:table-cell>
          <table:table-cell table:style-name="ce16" table:formula="of:=[$ANALÍTICA.D89]" office:value-type="string" office:string-value="DEMOLIÇÃO DE REVESTIMENTO DE PISO (GRANITO, PORCELANATO E CERÂMICA)" calcext:value-type="string">
            <text:p>DEMOLIÇÃO DE REVESTIMENTO DE PISO (GRANITO, PORCELANATO E CERÂMICA)</text:p>
          </table:table-cell>
          <table:table-cell table:style-name="ce7" table:formula="of:=[$ANALÍTICA.E89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89]" office:value-type="currency" office:currency="BRL" office:value="0" calcext:value-type="currency">
            <text:p>R$ 0,00</text:p>
          </table:table-cell>
          <table:table-cell table:style-name="ce35" table:formula="of:=[.G29]*[.F2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93]" office:value-type="string" office:string-value="2.6" calcext:value-type="string">
            <text:p>2.6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93]" office:value-type="string" office:string-value="73899/2" calcext:value-type="string">
            <text:p>73899/2</text:p>
          </table:table-cell>
          <table:table-cell table:style-name="ce19" table:formula="of:=[$ANALÍTICA.D93]" office:value-type="string" office:string-value="DEMOLIÇÃO DE ALVENARIA DE TIJOLOS FURADOS S/ REAPROVEITAMENTO" calcext:value-type="string">
            <text:p>DEMOLIÇÃO DE ALVENARIA DE TIJOLOS FURADOS S/ REAPROVEITAMENTO</text:p>
          </table:table-cell>
          <table:table-cell table:style-name="ce7" table:formula="of:=[$ANALÍTICA.E93]" office:value-type="string" office:string-value="M3" calcext:value-type="string">
            <text:p>M3</text:p>
          </table:table-cell>
          <table:table-cell table:style-name="ce25" office:value-type="float" office:value="5" calcext:value-type="float">
            <text:p>5,0</text:p>
          </table:table-cell>
          <table:table-cell table:style-name="ce31" table:formula="of:=[$ANALÍTICA.I93]" office:value-type="currency" office:currency="BRL" office:value="0" calcext:value-type="currency">
            <text:p>R$ 0,00</text:p>
          </table:table-cell>
          <table:table-cell table:style-name="ce35" table:formula="of:=[.G30]*[.F3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97]" office:value-type="string" office:string-value="2.7" calcext:value-type="string">
            <text:p>2.7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97]" office:value-type="float" office:value="7" calcext:value-type="float">
            <text:p>7</text:p>
          </table:table-cell>
          <table:table-cell table:style-name="ce17" table:formula="of:=[$ANALÍTICA.D97]" office:value-type="string" office:string-value="DEMOLIÇÃO DE REBOCO" calcext:value-type="string">
            <text:p>DEMOLIÇÃO DE REBOCO</text:p>
          </table:table-cell>
          <table:table-cell table:style-name="ce7" table:formula="of:=[$ANALÍTICA.E97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97]" office:value-type="currency" office:currency="BRL" office:value="0" calcext:value-type="currency">
            <text:p>R$ 0,00</text:p>
          </table:table-cell>
          <table:table-cell table:style-name="ce35" table:formula="of:=[.G31]*[.F3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00]" office:value-type="string" office:string-value="2.8" calcext:value-type="string">
            <text:p>2.8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100]" office:value-type="float" office:value="8" calcext:value-type="float">
            <text:p>8</text:p>
          </table:table-cell>
          <table:table-cell table:style-name="ce17" table:formula="of:=[$ANALÍTICA.D100]" office:value-type="string" office:string-value="RETIRADA DE MEIO FIO" calcext:value-type="string">
            <text:p>RETIRADA DE MEIO FIO</text:p>
          </table:table-cell>
          <table:table-cell table:style-name="ce7" table:formula="of:=[$ANALÍTICA.E100]" office:value-type="string" office:string-value="M" calcext:value-type="string">
            <text:p>M</text:p>
          </table:table-cell>
          <table:table-cell table:style-name="ce25" office:value-type="float" office:value="15" calcext:value-type="float">
            <text:p>15,0</text:p>
          </table:table-cell>
          <table:table-cell table:style-name="ce31" table:formula="of:=[$ANALÍTICA.I100]" office:value-type="currency" office:currency="BRL" office:value="0" calcext:value-type="currency">
            <text:p>R$ 0,00</text:p>
          </table:table-cell>
          <table:table-cell table:style-name="ce35" table:formula="of:=[.G32]*[.F3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103]" office:value-type="string" office:string-value="2.9" calcext:value-type="string">
            <text:p>2.9</text:p>
          </table:table-cell>
          <table:table-cell table:style-name="ce7" table:formula="of:=[$ANALÍTICA.B103]" office:value-type="string" office:string-value="COMPOSIÇÃO" calcext:value-type="string">
            <text:p>COMPOSIÇÃO</text:p>
          </table:table-cell>
          <table:table-cell table:style-name="ce7" table:formula="of:=[$ANALÍTICA.C103]" office:value-type="float" office:value="9" calcext:value-type="float">
            <text:p>9</text:p>
          </table:table-cell>
          <table:table-cell table:style-name="ce17" table:formula="of:=[$ANALÍTICA.D103]" office:value-type="string" office:string-value="RETIRADA, LIMPEZA E REASSENTAMENTO DE PARALELEPÍPEDO SOBRE COLCHÃO DE PO DE PEDRA ESPESSURA 10CM, REAJUNTADO COM BETUME E PEDRISCO, CONSIDERANDO" calcext:value-type="string">
            <text:p>RETIRADA, LIMPEZA E REASSENTAMENTO DE PARALELEPÍPEDO SOBRE COLCHÃO DE PO DE PEDRA ESPESSURA 10CM, REAJUNTADO COM BETUME E PEDRISCO, CONSIDERANDO</text:p>
          </table:table-cell>
          <table:table-cell table:style-name="ce7" table:formula="of:=[$ANALÍTICA.E103]" office:value-type="string" office:string-value="M2" calcext:value-type="string">
            <text:p>M2</text:p>
          </table:table-cell>
          <table:table-cell table:style-name="ce25" office:value-type="float" office:value="15" calcext:value-type="float">
            <text:p>15,0</text:p>
          </table:table-cell>
          <table:table-cell table:style-name="ce31" table:formula="of:=[$ANALÍTICA.I103]" office:value-type="currency" office:currency="BRL" office:value="0" calcext:value-type="currency">
            <text:p>R$ 0,00</text:p>
          </table:table-cell>
          <table:table-cell table:style-name="ce35" table:formula="of:=[.G33]*[.F3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09]" office:value-type="string" office:string-value="2.10" calcext:value-type="string">
            <text:p>2.10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109]" office:value-type="float" office:value="10" calcext:value-type="float">
            <text:p>10</text:p>
          </table:table-cell>
          <table:table-cell table:style-name="ce17" table:formula="of:=[$ANALÍTICA.D109]" office:value-type="string" office:string-value="RETIRADA DE PISO FLUTUANTE" calcext:value-type="string">
            <text:p>RETIRADA DE PISO FLUTUANTE</text:p>
          </table:table-cell>
          <table:table-cell table:style-name="ce7" table:formula="of:=[$ANALÍTICA.E109]" office:value-type="string" office:string-value="M2" calcext:value-type="string">
            <text:p>M2</text:p>
          </table:table-cell>
          <table:table-cell table:style-name="ce25" office:value-type="float" office:value="40" calcext:value-type="float">
            <text:p>40,0</text:p>
          </table:table-cell>
          <table:table-cell table:style-name="ce31" table:formula="of:=[$ANALÍTICA.I109]" office:value-type="currency" office:currency="BRL" office:value="0" calcext:value-type="currency">
            <text:p>R$ 0,00</text:p>
          </table:table-cell>
          <table:table-cell table:style-name="ce35" table:formula="of:=[.G34]*[.F3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12]" office:value-type="string" office:string-value="2.11" calcext:value-type="string">
            <text:p>2.11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112]" office:value-type="float" office:value="11" calcext:value-type="float">
            <text:p>11</text:p>
          </table:table-cell>
          <table:table-cell table:style-name="ce17" table:formula="of:=[$ANALÍTICA.D112]" office:value-type="string" office:string-value="RETIRADA DE PAREDE DE GESSO ACARTONADO" calcext:value-type="string">
            <text:p>RETIRADA DE PAREDE DE GESSO ACARTONADO</text:p>
          </table:table-cell>
          <table:table-cell table:style-name="ce7" table:formula="of:=[$ANALÍTICA.E112]" office:value-type="string" office:string-value="M2" calcext:value-type="string">
            <text:p>M2</text:p>
          </table:table-cell>
          <table:table-cell table:style-name="ce25" office:value-type="float" office:value="40" calcext:value-type="float">
            <text:p>40,0</text:p>
          </table:table-cell>
          <table:table-cell table:style-name="ce31" table:formula="of:=[$ANALÍTICA.I112]" office:value-type="currency" office:currency="BRL" office:value="0" calcext:value-type="currency">
            <text:p>R$ 0,00</text:p>
          </table:table-cell>
          <table:table-cell table:style-name="ce35" table:formula="of:=[.G35]*[.F3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15]" office:value-type="string" office:string-value="2.12" calcext:value-type="string">
            <text:p>2.12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115]" office:value-type="float" office:value="12" calcext:value-type="float">
            <text:p>12</text:p>
          </table:table-cell>
          <table:table-cell table:style-name="ce17" table:formula="of:=[$ANALÍTICA.D115]" office:value-type="string" office:string-value="RETIRADA DE REVESTIMENTO CERÂMICO DE PAREDE" calcext:value-type="string">
            <text:p>RETIRADA DE REVESTIMENTO CERÂMICO DE PAREDE</text:p>
          </table:table-cell>
          <table:table-cell table:style-name="ce7" table:formula="of:=[$ANALÍTICA.E115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115]" office:value-type="currency" office:currency="BRL" office:value="0" calcext:value-type="currency">
            <text:p>R$ 0,00</text:p>
          </table:table-cell>
          <table:table-cell table:style-name="ce35" table:formula="of:=[.G36]*[.F3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119]" office:value-type="string" office:string-value="2.13" calcext:value-type="string">
            <text:p>2.13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119]" office:value-type="float" office:value="13" calcext:value-type="float">
            <text:p>13</text:p>
          </table:table-cell>
          <table:table-cell table:style-name="ce16" table:formula="of:=[$ANALÍTICA.D119]" office:value-type="string" office:string-value="RETIRADA DE REVESTIMENTO DE LAMINADO MELAMÍNICO DE PAREDE E RECOMPOSIÇÃO DE SUBSTRATO" calcext:value-type="string">
            <text:p>RETIRADA DE REVESTIMENTO DE LAMINADO MELAMÍNICO DE PAREDE E RECOMPOSIÇÃO DE SUBSTRATO</text:p>
          </table:table-cell>
          <table:table-cell table:style-name="ce7" table:formula="of:=[$ANALÍTICA.E119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119]" office:value-type="currency" office:currency="BRL" office:value="0" calcext:value-type="currency">
            <text:p>R$ 0,00</text:p>
          </table:table-cell>
          <table:table-cell table:style-name="ce35" table:formula="of:=[.G37]*[.F3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26]" office:value-type="string" office:string-value="2.14" calcext:value-type="string">
            <text:p>2.14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26]" office:value-type="float" office:value="72142" calcext:value-type="float">
            <text:p>72142</text:p>
          </table:table-cell>
          <table:table-cell table:style-name="ce16" table:formula="of:=[$ANALÍTICA.D126]" office:value-type="string" office:string-value="RETIRADA DE FOLHAS DE PORTA DE PASSAGEM OU JANELA" calcext:value-type="string">
            <text:p>RETIRADA DE FOLHAS DE PORTA DE PASSAGEM OU JANELA</text:p>
          </table:table-cell>
          <table:table-cell table:style-name="ce7" table:formula="of:=[$ANALÍTICA.E126]" office:value-type="string" office:string-value="UN" calcext:value-type="string">
            <text:p>UN</text:p>
          </table:table-cell>
          <table:table-cell table:style-name="ce25" table:formula="of:=0.8*10" office:value-type="float" office:value="8" calcext:value-type="float">
            <text:p>8,0</text:p>
          </table:table-cell>
          <table:table-cell table:style-name="ce31" table:formula="of:=[$ANALÍTICA.I126]" office:value-type="currency" office:currency="BRL" office:value="0" calcext:value-type="currency">
            <text:p>R$ 0,00</text:p>
          </table:table-cell>
          <table:table-cell table:style-name="ce35" table:formula="of:=[.G38]*[.F3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29]" office:value-type="string" office:string-value="2.15" calcext:value-type="string">
            <text:p>2.15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29]" office:value-type="float" office:value="72143" calcext:value-type="float">
            <text:p>72143</text:p>
          </table:table-cell>
          <table:table-cell table:style-name="ce16" table:formula="of:=[$ANALÍTICA.D129]" office:value-type="string" office:string-value="RETIRADA DE BATENTES DE MADEIRA" calcext:value-type="string">
            <text:p>RETIRADA DE BATENTES DE MADEIRA</text:p>
          </table:table-cell>
          <table:table-cell table:style-name="ce7" table:formula="of:=[$ANALÍTICA.E129]" office:value-type="string" office:string-value="UN" calcext:value-type="string">
            <text:p>UN</text:p>
          </table:table-cell>
          <table:table-cell table:style-name="ce25" table:formula="of:=0.8*10" office:value-type="float" office:value="8" calcext:value-type="float">
            <text:p>8,0</text:p>
          </table:table-cell>
          <table:table-cell table:style-name="ce31" table:formula="of:=[$ANALÍTICA.I129]" office:value-type="currency" office:currency="BRL" office:value="0" calcext:value-type="currency">
            <text:p>R$ 0,00</text:p>
          </table:table-cell>
          <table:table-cell table:style-name="ce35" table:formula="of:=[.G39]*[.F3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133]" office:value-type="string" office:string-value="2.16" calcext:value-type="string">
            <text:p>2.16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33]" office:value-type="string" office:string-value="74223/1" calcext:value-type="string">
            <text:p>74223/1</text:p>
          </table:table-cell>
          <table:table-cell table:style-name="ce16" table:formula="of:=[$ANALÍTICA.D133]" office:value-type="string" office:string-value="MEIO-FIO (GUIA) DE CONCRETO PRÉ-MOLDADO, DIMENSÕES 12 X 15 X 30 X 100CM (FACE SUPERIOR X FACE INFERIOR X ALTURA X COMPRIMENTO),REJUNTADO C/ARGAMASSA 1:4 CIMENTO" calcext:value-type="string">
            <text:p>MEIO-FIO (GUIA) DE CONCRETO PRÉ-MOLDADO, DIMENSÕES 12 X 15 X 30 X 100CM (FACE SUPERIOR X FACE INFERIOR X ALTURA X COMPRIMENTO),REJUNTADO C/ARGAMASSA 1:4 CIMENTO</text:p>
          </table:table-cell>
          <table:table-cell table:style-name="ce7" table:formula="of:=[$ANALÍTICA.E133]" office:value-type="string" office:string-value="M" calcext:value-type="string">
            <text:p>M</text:p>
          </table:table-cell>
          <table:table-cell table:style-name="ce25" office:value-type="float" office:value="15" calcext:value-type="float">
            <text:p>15,0</text:p>
          </table:table-cell>
          <table:table-cell table:style-name="ce31" table:formula="of:=[$ANALÍTICA.I133]" office:value-type="currency" office:currency="BRL" office:value="0" calcext:value-type="currency">
            <text:p>R$ 0,00</text:p>
          </table:table-cell>
          <table:table-cell table:style-name="ce35" table:formula="of:=[.G40]*[.F4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140]" office:value-type="string" office:string-value="2.17" calcext:value-type="string">
            <text:p>2.17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40]" office:value-type="float" office:value="83693" calcext:value-type="float">
            <text:p>83693</text:p>
          </table:table-cell>
          <table:table-cell table:style-name="ce16" table:formula="of:=[$ANALÍTICA.D140]" office:value-type="string" office:string-value="CAIAÇÃO EM MEIO FIO" calcext:value-type="string">
            <text:p>CAIAÇÃO EM MEIO FIO</text:p>
          </table:table-cell>
          <table:table-cell table:style-name="ce7" table:formula="of:=[$ANALÍTICA.E140]" office:value-type="string" office:string-value="M2" calcext:value-type="string">
            <text:p>M2</text:p>
          </table:table-cell>
          <table:table-cell table:style-name="ce25" office:value-type="float" office:value="200" calcext:value-type="float">
            <text:p>200,0</text:p>
          </table:table-cell>
          <table:table-cell table:style-name="ce31" table:formula="of:=[$ANALÍTICA.I140]" office:value-type="currency" office:currency="BRL" office:value="0" calcext:value-type="currency">
            <text:p>R$ 0,00</text:p>
          </table:table-cell>
          <table:table-cell table:style-name="ce35" table:formula="of:=[.G41]*[.F4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145]" office:value-type="string" office:string-value="2.18" calcext:value-type="string">
            <text:p>2.18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45]" office:value-type="float" office:value="84214" calcext:value-type="float">
            <text:p>84214</text:p>
          </table:table-cell>
          <table:table-cell table:style-name="ce16" table:formula="of:=[$ANALÍTICA.D145]" office:value-type="string" office:string-value="FORMAS PARA ESTRUTURAS DE CONCRETO (PILAR, VIGA E LAJE) EM CHAPA DE MADEIRA COMPENSADA RESINADA, DE 1,10 X 2,20M, ESPESSURA=12MM, 02 UTILIZAÇÕES" calcext:value-type="string">
            <text:p>FORMAS PARA ESTRUTURAS DE CONCRETO (PILAR, VIGA E LAJE) EM CHAPA DE MADEIRA COMPENSADA RESINADA, DE 1,10 X 2,20M, ESPESSURA=12MM, 02 UTILIZAÇÕES</text:p>
          </table:table-cell>
          <table:table-cell table:style-name="ce7" table:formula="of:=[$ANALÍTICA.E145]" office:value-type="string" office:string-value="M2" calcext:value-type="string">
            <text:p>M2</text:p>
          </table:table-cell>
          <table:table-cell table:style-name="ce25" office:value-type="float" office:value="10" calcext:value-type="float">
            <text:p>10,0</text:p>
          </table:table-cell>
          <table:table-cell table:style-name="ce31" table:formula="of:=[$ANALÍTICA.I145]" office:value-type="currency" office:currency="BRL" office:value="0" calcext:value-type="currency">
            <text:p>R$ 0,00</text:p>
          </table:table-cell>
          <table:table-cell table:style-name="ce35" table:formula="of:=[.G42]*[.F4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155]" office:value-type="string" office:string-value="2.19" calcext:value-type="string">
            <text:p>2.19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55]" office:value-type="float" office:value="73406" calcext:value-type="float">
            <text:p>73406</text:p>
          </table:table-cell>
          <table:table-cell table:style-name="ce16" table:formula="of:=[$ANALÍTICA.D155]" office:value-type="string" office:string-value="CONCRETO FCK=15MPA (1:2,5:3), INCLUÍDO PREPARO MECÂNICO, LANÇAMENTO E ADENSAMENTO" calcext:value-type="string">
            <text:p>CONCRETO FCK=15MPA (1:2,5:3), INCLUÍDO PREPARO MECÂNICO, LANÇAMENTO E ADENSAMENTO</text:p>
          </table:table-cell>
          <table:table-cell table:style-name="ce7" table:formula="of:=[$ANALÍTICA.E155]" office:value-type="string" office:string-value="M3" calcext:value-type="string">
            <text:p>M3</text:p>
          </table:table-cell>
          <table:table-cell table:style-name="ce25" office:value-type="float" office:value="2" calcext:value-type="float">
            <text:p>2,0</text:p>
          </table:table-cell>
          <table:table-cell table:style-name="ce31" table:formula="of:=[$ANALÍTICA.I155]" office:value-type="currency" office:currency="BRL" office:value="0" calcext:value-type="currency">
            <text:p>R$ 0,00</text:p>
          </table:table-cell>
          <table:table-cell table:style-name="ce35" table:formula="of:=[.G43]*[.F4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166]" office:value-type="string" office:string-value="2.20" calcext:value-type="string">
            <text:p>2.20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66]" office:value-type="string" office:string-value="76447/1" calcext:value-type="string">
            <text:p>76447/1</text:p>
          </table:table-cell>
          <table:table-cell table:style-name="ce16" table:formula="of:=[$ANALÍTICA.D166]" office:value-type="string" office:string-value="PISO CIMENTADO TRAÇO 1:3 (CIMENTO E AREIA) ACABAMENTO LISO ESPESSURA 2,5CM PREPARO MECÂNICO DA ARGAMASSA" calcext:value-type="string">
            <text:p>PISO CIMENTADO TRAÇO 1:3 (CIMENTO E AREIA) ACABAMENTO LISO ESPESSURA 2,5CM PREPARO MECÂNICO DA ARGAMASSA</text:p>
          </table:table-cell>
          <table:table-cell table:style-name="ce7" table:formula="of:=[$ANALÍTICA.E166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166]" office:value-type="currency" office:currency="BRL" office:value="0" calcext:value-type="currency">
            <text:p>R$ 0,00</text:p>
          </table:table-cell>
          <table:table-cell table:style-name="ce35" table:formula="of:=[.G44]*[.F4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171]" office:value-type="string" office:string-value="2.21" calcext:value-type="string">
            <text:p>2.21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171]" office:value-type="float" office:value="84191" calcext:value-type="float">
            <text:p>84191</text:p>
          </table:table-cell>
          <table:table-cell table:style-name="ce16" table:formula="of:=[$ANALÍTICA.D171]" office:value-type="string" office:string-value="PISO EM GRANILITE, MARMORITE OU GRANITINA ESPESSURA 8MM, INCLUSO JUNTAS DE DILATAÇÃO PLÁSTICAS" calcext:value-type="string">
            <text:p>PISO EM GRANILITE, MARMORITE OU GRANITINA ESPESSURA 8MM, INCLUSO JUNTAS DE DILATAÇÃO PLÁSTICAS</text:p>
          </table:table-cell>
          <table:table-cell table:style-name="ce7" table:formula="of:=[$ANALÍTICA.E171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171]" office:value-type="currency" office:currency="BRL" office:value="0" calcext:value-type="currency">
            <text:p>R$ 0,00</text:p>
          </table:table-cell>
          <table:table-cell table:style-name="ce35" table:formula="of:=[.G45]*[.F4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178]" office:value-type="string" office:string-value="2.22" calcext:value-type="string">
            <text:p>2.22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178]" office:value-type="float" office:value="14" calcext:value-type="float">
            <text:p>14</text:p>
          </table:table-cell>
          <table:table-cell table:style-name="ce17" table:formula="of:=[$ANALÍTICA.D178]" office:value-type="string" office:string-value="PISO EM GRANITO POLIDO CONFORME PADRÃO EXISTENTE 50 X 50CM ESPESSURA 2CM, ASSENTADO COM ARGAMASSA COLANTE DUPLA COLAGEM, COM REJUNTAMENTO EM REJUNTE COLORIDO" calcext:value-type="string">
            <text:p>PISO EM GRANITO POLIDO CONFORME PADRÃO EXISTENTE 50 X 50CM ESPESSURA 2CM, ASSENTADO COM ARGAMASSA COLANTE DUPLA COLAGEM, COM REJUNTAMENTO EM REJUNTE COLORIDO</text:p>
          </table:table-cell>
          <table:table-cell table:style-name="ce7" table:formula="of:=[$ANALÍTICA.E178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178]" office:value-type="currency" office:currency="BRL" office:value="0" calcext:value-type="currency">
            <text:p>R$ 0,00</text:p>
          </table:table-cell>
          <table:table-cell table:style-name="ce35" table:formula="of:=[.G46]*[.F4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185]" office:value-type="string" office:string-value="2.23" calcext:value-type="string">
            <text:p>2.23</text:p>
          </table:table-cell>
          <table:table-cell table:style-name="ce7" table:formula="of:=[$ANALÍTICA.B185]" office:value-type="string" office:string-value="COMPOSIÇÃO" calcext:value-type="string">
            <text:p>COMPOSIÇÃO</text:p>
          </table:table-cell>
          <table:table-cell table:style-name="ce7" table:formula="of:=[$ANALÍTICA.C185]" office:value-type="float" office:value="15" calcext:value-type="float">
            <text:p>15</text:p>
          </table:table-cell>
          <table:table-cell table:style-name="ce17" table:formula="of:=[$ANALÍTICA.D185]" office:value-type="string" office:string-value="RODAPÉ EM GRANITO POLIDO CONFORME PADRÃO EXISTENTE ESPESSURA 2CM, ALTURA 10CM ASSENTADO COM ARGAMASSA COLANTE DUPLA COLAGEM, COM REJUNTAMENTO EM REJUNTE COLORIDO" calcext:value-type="string">
            <text:p>RODAPÉ EM GRANITO POLIDO CONFORME PADRÃO EXISTENTE ESPESSURA 2CM, ALTURA 10CM ASSENTADO COM ARGAMASSA COLANTE DUPLA COLAGEM, COM REJUNTAMENTO EM REJUNTE COLORIDO</text:p>
          </table:table-cell>
          <table:table-cell table:style-name="ce7" table:formula="of:=[$ANALÍTICA.E185]" office:value-type="string" office:string-value="M" calcext:value-type="string">
            <text:p>M</text:p>
          </table:table-cell>
          <table:table-cell table:style-name="ce25" table:formula="of:=0.8*10" office:value-type="float" office:value="8" calcext:value-type="float">
            <text:p>8,0</text:p>
          </table:table-cell>
          <table:table-cell table:style-name="ce31" table:formula="of:=[$ANALÍTICA.I185]" office:value-type="currency" office:currency="BRL" office:value="0" calcext:value-type="currency">
            <text:p>R$ 0,00</text:p>
          </table:table-cell>
          <table:table-cell table:style-name="ce35" table:formula="of:=[.G47]*[.F4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192]" office:value-type="string" office:string-value="2.24" calcext:value-type="string">
            <text:p>2.24</text:p>
          </table:table-cell>
          <table:table-cell table:style-name="ce7" table:formula="of:=[$ANALÍTICA.B192]" office:value-type="string" office:string-value="COMPOSIÇÃO" calcext:value-type="string">
            <text:p>COMPOSIÇÃO</text:p>
          </table:table-cell>
          <table:table-cell table:style-name="ce7" table:formula="of:=[$ANALÍTICA.C192]" office:value-type="float" office:value="16" calcext:value-type="float">
            <text:p>16</text:p>
          </table:table-cell>
          <table:table-cell table:style-name="ce17" table:formula="of:=[$ANALÍTICA.D192]" office:value-type="string" office:string-value="SOLEIRA EM GRANITO POLIDO CONFORME PADRÃO EXISTENTE ESPESSURA 2CM, LARGURA 15CM ASSENTADO COM ARGAMASSA COLANTE DUPLA COLAGEM, COM REJUNTAMENTO EM REJUNTE COLORIDO" calcext:value-type="string">
            <text:p>SOLEIRA EM GRANITO POLIDO CONFORME PADRÃO EXISTENTE ESPESSURA 2CM, LARGURA 15CM ASSENTADO COM ARGAMASSA COLANTE DUPLA COLAGEM, COM REJUNTAMENTO EM REJUNTE COLORIDO</text:p>
          </table:table-cell>
          <table:table-cell table:style-name="ce7" table:formula="of:=[$ANALÍTICA.E192]" office:value-type="string" office:string-value="M" calcext:value-type="string">
            <text:p>M</text:p>
          </table:table-cell>
          <table:table-cell table:style-name="ce25" table:formula="of:=0.8*10" office:value-type="float" office:value="8" calcext:value-type="float">
            <text:p>8,0</text:p>
          </table:table-cell>
          <table:table-cell table:style-name="ce31" table:formula="of:=[$ANALÍTICA.I192]" office:value-type="currency" office:currency="BRL" office:value="0" calcext:value-type="currency">
            <text:p>R$ 0,00</text:p>
          </table:table-cell>
          <table:table-cell table:style-name="ce35" table:formula="of:=[.G48]*[.F4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199]" office:value-type="string" office:string-value="2.25" calcext:value-type="string">
            <text:p>2.25</text:p>
          </table:table-cell>
          <table:table-cell table:style-name="ce7" table:formula="of:=[$ANALÍTICA.B199]" office:value-type="string" office:string-value="COMPOSIÇÃO" calcext:value-type="string">
            <text:p>COMPOSIÇÃO</text:p>
          </table:table-cell>
          <table:table-cell table:style-name="ce7" table:formula="of:=[$ANALÍTICA.C199]" office:value-type="float" office:value="17" calcext:value-type="float">
            <text:p>17</text:p>
          </table:table-cell>
          <table:table-cell table:style-name="ce17" table:formula="of:=[$ANALÍTICA.D199]" office:value-type="string" office:string-value="BANCADA EM GRANITO CONFORME PADRÃO EXISTENTE, COM RODA BANCADA DE 5CM E SAIA DE 10CM (ESPESSURA DAS PECAS DE 2CM), FUROS PARA CUBAS E TORNEIRAS, COLAGEM E POLIMENTO" calcext:value-type="string">
            <text:p>BANCADA EM GRANITO CONFORME PADRÃO EXISTENTE, COM RODA BANCADA DE 5CM E SAIA DE 10CM (ESPESSURA DAS PECAS DE 2CM), FUROS PARA CUBAS E TORNEIRAS, COLAGEM E POLIMENTO</text:p>
          </table:table-cell>
          <table:table-cell table:style-name="ce7" table:formula="of:=[$ANALÍTICA.E199]" office:value-type="string" office:string-value="M2" calcext:value-type="string">
            <text:p>M2</text:p>
          </table:table-cell>
          <table:table-cell table:style-name="ce25" table:formula="of:=0.8*5" office:value-type="float" office:value="4" calcext:value-type="float">
            <text:p>4,0</text:p>
          </table:table-cell>
          <table:table-cell table:style-name="ce31" table:formula="of:=[$ANALÍTICA.I199]" office:value-type="currency" office:currency="BRL" office:value="0" calcext:value-type="currency">
            <text:p>R$ 0,00</text:p>
          </table:table-cell>
          <table:table-cell table:style-name="ce35" table:formula="of:=[.G49]*[.F4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205]" office:value-type="string" office:string-value="2.26" calcext:value-type="string">
            <text:p>2.26</text:p>
          </table:table-cell>
          <table:table-cell table:style-name="ce7" table:formula="of:=[$ANALÍTICA.B205]" office:value-type="string" office:string-value="COMPOSIÇÃO" calcext:value-type="string">
            <text:p>COMPOSIÇÃO</text:p>
          </table:table-cell>
          <table:table-cell table:style-name="ce7" table:formula="of:=[$ANALÍTICA.C205]" office:value-type="float" office:value="18" calcext:value-type="float">
            <text:p>18</text:p>
          </table:table-cell>
          <table:table-cell table:style-name="ce17" table:formula="of:=[$ANALÍTICA.D205]" office:value-type="string" office:string-value="DIVISÓRIA EM GRANITO CONFORME PADRÃO EXISTENTE, ESPESSURA DE 3CM" calcext:value-type="string">
            <text:p>DIVISÓRIA EM GRANITO CONFORME PADRÃO EXISTENTE, ESPESSURA DE 3CM</text:p>
          </table:table-cell>
          <table:table-cell table:style-name="ce7" table:formula="of:=[$ANALÍTICA.E205]" office:value-type="string" office:string-value="M2" calcext:value-type="string">
            <text:p>M2</text:p>
          </table:table-cell>
          <table:table-cell table:style-name="ce25" table:formula="of:=0.8*5" office:value-type="float" office:value="4" calcext:value-type="float">
            <text:p>4,0</text:p>
          </table:table-cell>
          <table:table-cell table:style-name="ce31" table:formula="of:=[$ANALÍTICA.I205]" office:value-type="currency" office:currency="BRL" office:value="0" calcext:value-type="currency">
            <text:p>R$ 0,00</text:p>
          </table:table-cell>
          <table:table-cell table:style-name="ce35" table:formula="of:=[.G50]*[.F5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11]" office:value-type="string" office:string-value="2.27" calcext:value-type="string">
            <text:p>2.27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211]" office:value-type="float" office:value="19" calcext:value-type="float">
            <text:p>19</text:p>
          </table:table-cell>
          <table:table-cell table:style-name="ce17" table:formula="of:=[$ANALÍTICA.D211]" office:value-type="string" office:string-value="REVESTIMENTO CERÂMICO PARA PISO COM PLACAS TIPO PORCELANATO CONFORME PADRÃO EXISTENTE" calcext:value-type="string">
            <text:p>REVESTIMENTO CERÂMICO PARA PISO COM PLACAS TIPO PORCELANATO CONFORME PADRÃO EXISTENTE</text:p>
          </table:table-cell>
          <table:table-cell table:style-name="ce7" table:formula="of:=[$ANALÍTICA.E211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211]" office:value-type="currency" office:currency="BRL" office:value="0" calcext:value-type="currency">
            <text:p>R$ 0,00</text:p>
          </table:table-cell>
          <table:table-cell table:style-name="ce35" table:formula="of:=[.G51]*[.F5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218]" office:value-type="string" office:string-value="2.28" calcext:value-type="string">
            <text:p>2.28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218]" office:value-type="float" office:value="20" calcext:value-type="float">
            <text:p>20</text:p>
          </table:table-cell>
          <table:table-cell table:style-name="ce17" table:formula="of:=[$ANALÍTICA.D218]" office:value-type="string" office:string-value="REVESTIMENTO CERÂMICO PARA PISO COM PLACAS TIPO CERÂMICA PADRÃO ANDES, DA CERÂMICA ALMEIDA, OU EQUIVALENTE TÉCNICO APROVADO (CONFORME PADRÃO EXISTENTE), DE DIMENSÕES 30 X 30CM" calcext:value-type="string">
            <text:p>REVESTIMENTO CERÂMICO PARA PISO COM PLACAS TIPO CERÂMICA PADRÃO ANDES, DA CERÂMICA ALMEIDA, OU EQUIVALENTE TÉCNICO APROVADO (CONFORME PADRÃO EXISTENTE), DE DIMENSÕES 30 X 30CM</text:p>
          </table:table-cell>
          <table:table-cell table:style-name="ce7" table:formula="of:=[$ANALÍTICA.E218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218]" office:value-type="currency" office:currency="BRL" office:value="0" calcext:value-type="currency">
            <text:p>R$ 0,00</text:p>
          </table:table-cell>
          <table:table-cell table:style-name="ce35" table:formula="of:=[.G52]*[.F5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8">
          <table:table-cell table:style-name="ce7" table:formula="of:=[$ANALÍTICA.A225]" office:value-type="string" office:string-value="2.29" calcext:value-type="string">
            <text:p>2.29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225]" office:value-type="float" office:value="21" calcext:value-type="float">
            <text:p>21</text:p>
          </table:table-cell>
          <table:table-cell table:style-name="ce20" table:formula="of:=[$ANALÍTICA.D225]" office:value-type="string" office:string-value="FORNECIMENTO E INSTALAÇÃO DE PISO FLUTUANTE, COLOCADO SOBRE SUBSTRATO HDF-H, COM SISTEMA DE ENCAIXE EM CLIQUE, ESPESSURA DE 8,0MM, COMERCIAL PESADO, COR CARVALHO MONTREAL, LINHA DURAFLOOR NATURE, MARCA DURATEX, PARA PADRONIZAÇÃO" calcext:value-type="string">
            <text:p>FORNECIMENTO E INSTALAÇÃO DE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7" table:formula="of:=[$ANALÍTICA.E225]" office:value-type="string" office:string-value="M2" calcext:value-type="string">
            <text:p>M2</text:p>
          </table:table-cell>
          <table:table-cell table:style-name="ce25" office:value-type="float" office:value="40" calcext:value-type="float">
            <text:p>40,0</text:p>
          </table:table-cell>
          <table:table-cell table:style-name="ce31" table:formula="of:=[$ANALÍTICA.I225]" office:value-type="currency" office:currency="BRL" office:value="0" calcext:value-type="currency">
            <text:p>R$ 0,00</text:p>
          </table:table-cell>
          <table:table-cell table:style-name="ce35" table:formula="of:=[.G53]*[.F5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28]" office:value-type="string" office:string-value="2.30" calcext:value-type="string">
            <text:p>2.30</text:p>
          </table:table-cell>
          <table:table-cell table:style-name="ce7" table:formula="of:=[$ANALÍTICA.B228]" office:value-type="string" office:string-value="COMPOSIÇÃO" calcext:value-type="string">
            <text:p>COMPOSIÇÃO</text:p>
          </table:table-cell>
          <table:table-cell table:style-name="ce7" table:formula="of:=[$ANALÍTICA.C228]" office:value-type="float" office:value="22" calcext:value-type="float">
            <text:p>22</text:p>
          </table:table-cell>
          <table:table-cell table:style-name="ce17" table:formula="of:=[$ANALÍTICA.D228]" office:value-type="string" office:string-value="FORNECIMENTO E INSTALAÇÃO DE MANTA A SER ASSENTADA SOB PISO FLUTUANTE" calcext:value-type="string">
            <text:p>FORNECIMENTO E INSTALAÇÃO DE MANTA A SER ASSENTADA SOB PISO FLUTUANTE</text:p>
          </table:table-cell>
          <table:table-cell table:style-name="ce7" table:formula="of:=[$ANALÍTICA.E228]" office:value-type="string" office:string-value="M2" calcext:value-type="string">
            <text:p>M2</text:p>
          </table:table-cell>
          <table:table-cell table:style-name="ce25" office:value-type="float" office:value="40" calcext:value-type="float">
            <text:p>40,0</text:p>
          </table:table-cell>
          <table:table-cell table:style-name="ce31" table:formula="of:=[$ANALÍTICA.I228]" office:value-type="currency" office:currency="BRL" office:value="0" calcext:value-type="currency">
            <text:p>R$ 0,00</text:p>
          </table:table-cell>
          <table:table-cell table:style-name="ce35" table:formula="of:=[.G54]*[.F5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8">
          <table:table-cell table:style-name="ce7" table:formula="of:=[$ANALÍTICA.A231]" office:value-type="string" office:string-value="2.31" calcext:value-type="string">
            <text:p>2.31</text:p>
          </table:table-cell>
          <table:table-cell table:style-name="ce7" table:formula="of:=[$ANALÍTICA.B231]" office:value-type="string" office:string-value="COMPOSIÇÃO" calcext:value-type="string">
            <text:p>COMPOSIÇÃO</text:p>
          </table:table-cell>
          <table:table-cell table:style-name="ce7" table:formula="of:=[$ANALÍTICA.C231]" office:value-type="float" office:value="23" calcext:value-type="float">
            <text:p>23</text:p>
          </table:table-cell>
          <table:table-cell table:style-name="ce17" table:formula="of:=[$ANALÍTICA.D231]" office:value-type="string" office:string-value="FORNECIMENTO E INSTALAÇÃO DE RODAPÉ PARA PISO FLUTUANTE, COLOCADO SOBRE SUBSTRATO HDF-H, COM SISTEMA DE ENCAIXE EM CLIQUE, ESPESSURA DE 8,0MM, COMERCIAL PESADO, COR CARVALHO MONTREAL, LINHA DURAFLOOR NATURE, MARCA DURATEX, PARA PADRONIZAÇÃO" calcext:value-type="string">
            <text:p>FORNECIMENTO E INSTALAÇÃO DE RODAPÉ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7" table:formula="of:=[$ANALÍTICA.E231]" office:value-type="string" office:string-value="M" calcext:value-type="string">
            <text:p>M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231]" office:value-type="currency" office:currency="BRL" office:value="0" calcext:value-type="currency">
            <text:p>R$ 0,00</text:p>
          </table:table-cell>
          <table:table-cell table:style-name="ce35" table:formula="of:=[.G55]*[.F5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8">
          <table:table-cell table:style-name="ce7" table:formula="of:=[$ANALÍTICA.A234]" office:value-type="string" office:string-value="2.32" calcext:value-type="string">
            <text:p>2.32</text:p>
          </table:table-cell>
          <table:table-cell table:style-name="ce7" table:formula="of:=[$ANALÍTICA.B234]" office:value-type="string" office:string-value="COMPOSIÇÃO" calcext:value-type="string">
            <text:p>COMPOSIÇÃO</text:p>
          </table:table-cell>
          <table:table-cell table:style-name="ce7" table:formula="of:=[$ANALÍTICA.C234]" office:value-type="float" office:value="24" calcext:value-type="float">
            <text:p>24</text:p>
          </table:table-cell>
          <table:table-cell table:style-name="ce17" table:formula="of:=[$ANALÍTICA.D234]" office:value-type="string" office:string-value="FORNECIMENTO E INSTALAÇÃO DE PERFIL REDUTOR PARA PISO FLUTUANTE, COLOCADO SOBRE SUBSTRATO HDF-H, COM SISTEMA DE ENCAIXE EM CLIQUE, ESPESSURA DE 8,0MM, COMERCIAL PESADO, COR CARVALHO MONTREAL, LINHA DURAFLOOR NATURE, MARCA DURATEX, PARA PADRONIZAÇÃO" calcext:value-type="string">
            <text:p>FORNECIMENTO E INSTALAÇÃO DE PERFIL REDUTOR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7" table:formula="of:=[$ANALÍTICA.E234]" office:value-type="string" office:string-value="M" calcext:value-type="string">
            <text:p>M</text:p>
          </table:table-cell>
          <table:table-cell table:style-name="ce25" office:value-type="float" office:value="10" calcext:value-type="float">
            <text:p>10,0</text:p>
          </table:table-cell>
          <table:table-cell table:style-name="ce31" table:formula="of:=[$ANALÍTICA.I234]" office:value-type="currency" office:currency="BRL" office:value="0" calcext:value-type="currency">
            <text:p>R$ 0,00</text:p>
          </table:table-cell>
          <table:table-cell table:style-name="ce35" table:formula="of:=[.G56]*[.F5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8">
          <table:table-cell table:style-name="ce7" table:formula="of:=[$ANALÍTICA.A237]" office:value-type="string" office:string-value="2.33" calcext:value-type="string">
            <text:p>2.33</text:p>
          </table:table-cell>
          <table:table-cell table:style-name="ce7" table:formula="of:=[$ANALÍTICA.B237]" office:value-type="string" office:string-value="COMPOSIÇÃO" calcext:value-type="string">
            <text:p>COMPOSIÇÃO</text:p>
          </table:table-cell>
          <table:table-cell table:style-name="ce7" table:formula="of:=[$ANALÍTICA.C237]" office:value-type="float" office:value="25" calcext:value-type="float">
            <text:p>25</text:p>
          </table:table-cell>
          <table:table-cell table:style-name="ce17" table:formula="of:=[$ANALÍTICA.D237]" office:value-type="string" office:string-value="FORNECIMENTO E INSTALAÇÃO DE PERFIL JUNTA DE DILATAÇÃO PARA PISO FLUTUANTE, COLOCADO SOBRE SUBSTRATO HDF-H, COM SISTEMA DE ENCAIXE EM CLIQUE, ESPESSURA DE 8,0MM, COMERCIAL PESADO, COR CARVALHO MONTREAL, LINHA DURAFLOOR NATURE, MARCA DURATEX, PARA PADRONIZAÇÃO" calcext:value-type="string">
            <text:p>FORNECIMENTO E INSTALAÇÃO DE PERFIL JUNTA DE DILATAÇÃO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7" table:formula="of:=[$ANALÍTICA.E237]" office:value-type="string" office:string-value="M" calcext:value-type="string">
            <text:p>M</text:p>
          </table:table-cell>
          <table:table-cell table:style-name="ce25" office:value-type="float" office:value="10" calcext:value-type="float">
            <text:p>10,0</text:p>
          </table:table-cell>
          <table:table-cell table:style-name="ce31" table:formula="of:=[$ANALÍTICA.I237]" office:value-type="currency" office:currency="BRL" office:value="0" calcext:value-type="currency">
            <text:p>R$ 0,00</text:p>
          </table:table-cell>
          <table:table-cell table:style-name="ce35" table:formula="of:=[.G57]*[.F5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40]" office:value-type="string" office:string-value="2.34" calcext:value-type="string">
            <text:p>2.34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240]" office:value-type="float" office:value="87512" calcext:value-type="float">
            <text:p>87512</text:p>
          </table:table-cell>
          <table:table-cell table:style-name="ce16" table:formula="of:=[$ANALÍTICA.D240]" office:value-type="string" office:string-value="ALVENARIA DE VEDAÇÃO DE BLOCOS CERÂMICOS FURADOS NA HORIZONTAL DE 9 X 19 X 19CM (ESPESSURA 9CM)" calcext:value-type="string">
            <text:p>ALVENARIA DE VEDAÇÃO DE BLOCOS CERÂMICOS FURADOS NA HORIZONTAL DE 9 X 19 X 19CM (ESPESSURA 9CM)</text:p>
          </table:table-cell>
          <table:table-cell table:style-name="ce7" table:formula="of:=[$ANALÍTICA.E240]" office:value-type="string" office:string-value="M2" calcext:value-type="string">
            <text:p>M2</text:p>
          </table:table-cell>
          <table:table-cell table:style-name="ce25" office:value-type="float" office:value="10" calcext:value-type="float">
            <text:p>10,0</text:p>
          </table:table-cell>
          <table:table-cell table:style-name="ce31" table:formula="of:=[$ANALÍTICA.I240]" office:value-type="currency" office:currency="BRL" office:value="0" calcext:value-type="currency">
            <text:p>R$ 0,00</text:p>
          </table:table-cell>
          <table:table-cell table:style-name="ce35" table:formula="of:=[.G58]*[.F5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248]" office:value-type="string" office:string-value="2.35" calcext:value-type="string">
            <text:p>2.35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248]" office:value-type="float" office:value="26" calcext:value-type="float">
            <text:p>26</text:p>
          </table:table-cell>
          <table:table-cell table:style-name="ce16" table:formula="of:=[$ANALÍTICA.D248]" office:value-type="string" office:string-value="DIVISÓRIA INTERNA EM GESSO ACARTONADO, FORNECIMENTO E INSTALAÇÃO (PLACA STANDARD) COM ENCHIMENTO EM LÃ DE PET (E=50MM, DENSIDADE=32), ESPESSURA FINAL DE 95MM, PÉ DIREITO MÁXIMO DE 2,5M" calcext:value-type="string">
            <text:p>DIVISÓRIA INTERNA EM GESSO ACARTONADO, FORNECIMENTO E INSTALAÇÃO (PLACA STANDARD) COM ENCHIMENTO EM LÃ DE PET (E=50MM, DENSIDADE=32), ESPESSURA FINAL DE 95MM, PÉ DIREITO MÁXIMO DE 2,5M</text:p>
          </table:table-cell>
          <table:table-cell table:style-name="ce7" table:formula="of:=[$ANALÍTICA.E248]" office:value-type="string" office:string-value="M2" calcext:value-type="string">
            <text:p>M2</text:p>
          </table:table-cell>
          <table:table-cell table:style-name="ce25" office:value-type="float" office:value="100" calcext:value-type="float">
            <text:p>100,0</text:p>
          </table:table-cell>
          <table:table-cell table:style-name="ce31" table:formula="of:=[$ANALÍTICA.I248]" office:value-type="currency" office:currency="BRL" office:value="0" calcext:value-type="currency">
            <text:p>R$ 0,00</text:p>
          </table:table-cell>
          <table:table-cell table:style-name="ce35" table:formula="of:=[.G59]*[.F5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251]" office:value-type="string" office:string-value="2.36" calcext:value-type="string">
            <text:p>2.36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251]" office:value-type="float" office:value="27" calcext:value-type="float">
            <text:p>27</text:p>
          </table:table-cell>
          <table:table-cell table:style-name="ce16" table:formula="of:=[$ANALÍTICA.D251]" office:value-type="string" office:string-value="DIVISÓRIA INTERNA EM GESSO ACARTONADO, FORNECIMENTO E INSTALAÇÃO (PLACA RESISTENTE À UMIDADE) COM ENCHIMENTO EM LÃ DE PET (E=50MM, DENSIDADE=32), ESPESSURA FINAL DE 95MM, PÉ DIREITO MÁXIMO DE 2,5M" calcext:value-type="string">
            <text:p>DIVISÓRIA INTERNA EM GESSO ACARTONADO, FORNECIMENTO E INSTALAÇÃO (PLACA RESISTENTE À UMIDADE) COM ENCHIMENTO EM LÃ DE PET (E=50MM, DENSIDADE=32), ESPESSURA FINAL DE 95MM, PÉ DIREITO MÁXIMO DE 2,5M</text:p>
          </table:table-cell>
          <table:table-cell table:style-name="ce7" table:formula="of:=[$ANALÍTICA.E251]" office:value-type="string" office:string-value="M2" calcext:value-type="string">
            <text:p>M2</text:p>
          </table:table-cell>
          <table:table-cell table:style-name="ce25" office:value-type="float" office:value="30" calcext:value-type="float">
            <text:p>30,0</text:p>
          </table:table-cell>
          <table:table-cell table:style-name="ce31" table:formula="of:=[$ANALÍTICA.I251]" office:value-type="currency" office:currency="BRL" office:value="0" calcext:value-type="currency">
            <text:p>R$ 0,00</text:p>
          </table:table-cell>
          <table:table-cell table:style-name="ce35" table:formula="of:=[.G60]*[.F6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54]" office:value-type="string" office:string-value="2.37" calcext:value-type="string">
            <text:p>2.37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254]" office:value-type="string" office:string-value="74001/1" calcext:value-type="string">
            <text:p>74001/1</text:p>
          </table:table-cell>
          <table:table-cell table:style-name="ce16" table:formula="of:=[$ANALÍTICA.D254]" office:value-type="string" office:string-value="REBOCO COM ARGAMASSA PRÉ-FABRICADA, ESPESSURA 0,5CM, PREPARO MECÂNICO DA ARGAMASSA" calcext:value-type="string">
            <text:p>REBOCO COM ARGAMASSA PRÉ-FABRICADA, ESPESSURA 0,5CM, PREPARO MECÂNICO DA ARGAMASSA</text:p>
          </table:table-cell>
          <table:table-cell table:style-name="ce7" table:formula="of:=[$ANALÍTICA.E254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254]" office:value-type="currency" office:currency="BRL" office:value="0" calcext:value-type="currency">
            <text:p>R$ 0,00</text:p>
          </table:table-cell>
          <table:table-cell table:style-name="ce35" table:formula="of:=[.G61]*[.F6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261]" office:value-type="string" office:string-value="2.38" calcext:value-type="string">
            <text:p>2.38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261]" office:value-type="float" office:value="28" calcext:value-type="float">
            <text:p>28</text:p>
          </table:table-cell>
          <table:table-cell table:style-name="ce16" table:formula="of:=[$ANALÍTICA.D261]" office:value-type="string" office:string-value="REVESTIMENTO CERÂMICO PARA PAREDES INTERNAS" calcext:value-type="string">
            <text:p>REVESTIMENTO CERÂMICO PARA PAREDES INTERNAS</text:p>
          </table:table-cell>
          <table:table-cell table:style-name="ce7" table:formula="of:=[$ANALÍTICA.E261]" office:value-type="string" office:string-value="M2" calcext:value-type="string">
            <text:p>M2</text:p>
          </table:table-cell>
          <table:table-cell table:style-name="ce25" office:value-type="float" office:value="10" calcext:value-type="float">
            <text:p>10,0</text:p>
          </table:table-cell>
          <table:table-cell table:style-name="ce31" table:formula="of:=[$ANALÍTICA.I261]" office:value-type="currency" office:currency="BRL" office:value="0" calcext:value-type="currency">
            <text:p>R$ 0,00</text:p>
          </table:table-cell>
          <table:table-cell table:style-name="ce35" table:formula="of:=[.G62]*[.F6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68]" office:value-type="string" office:string-value="2.39" calcext:value-type="string">
            <text:p>2.39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268]" office:value-type="float" office:value="29" calcext:value-type="float">
            <text:p>29</text:p>
          </table:table-cell>
          <table:table-cell table:style-name="ce16" table:formula="of:=[$ANALÍTICA.D268]" office:value-type="string" office:string-value="REVESTIMENTO EM LAMINADO MELAMÍNICO TEXTURIZADO, PADRÃO OVO, ESPESSURA 1,3MM, FIXADO COM COLA" calcext:value-type="string">
            <text:p>REVESTIMENTO EM LAMINADO MELAMÍNICO TEXTURIZADO, PADRÃO OVO, ESPESSURA 1,3MM, FIXADO COM COLA</text:p>
          </table:table-cell>
          <table:table-cell table:style-name="ce7" table:formula="of:=[$ANALÍTICA.E268]" office:value-type="string" office:string-value="M2" calcext:value-type="string">
            <text:p>M2</text:p>
          </table:table-cell>
          <table:table-cell table:style-name="ce25" office:value-type="float" office:value="20" calcext:value-type="float">
            <text:p>20,0</text:p>
          </table:table-cell>
          <table:table-cell table:style-name="ce31" table:formula="of:=[$ANALÍTICA.I268]" office:value-type="currency" office:currency="BRL" office:value="0" calcext:value-type="currency">
            <text:p>R$ 0,00</text:p>
          </table:table-cell>
          <table:table-cell table:style-name="ce35" table:formula="of:=[.G63]*[.F6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76]" office:value-type="string" office:string-value="2.40" calcext:value-type="string">
            <text:p>2.40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276]" office:value-type="float" office:value="90800" calcext:value-type="float">
            <text:p>90800</text:p>
          </table:table-cell>
          <table:table-cell table:style-name="ce16" table:formula="of:=[$ANALÍTICA.D276]" office:value-type="string" office:string-value="ADUELA / MARCO / BATENTE PARA PORTA DE 60 X 210CM, PADRÃO MÉDIO FORNECIMENTO E MONTAGEM" calcext:value-type="string">
            <text:p>ADUELA / MARCO / BATENTE PARA PORTA DE 60 X 210CM, PADRÃO MÉDIO FORNECIMENTO E MONTAGEM</text:p>
          </table:table-cell>
          <table:table-cell table:style-name="ce7" table:formula="of:=[$ANALÍTICA.E276]" office:value-type="string" office:string-value="JG" calcext:value-type="string">
            <text:p>JG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276]" office:value-type="currency" office:currency="BRL" office:value="0" calcext:value-type="currency">
            <text:p>R$ 0,00</text:p>
          </table:table-cell>
          <table:table-cell table:style-name="ce35" table:formula="of:=[.G64]*[.F6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83]" office:value-type="string" office:string-value="2.41" calcext:value-type="string">
            <text:p>2.41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283]" office:value-type="float" office:value="90802" calcext:value-type="float">
            <text:p>90802</text:p>
          </table:table-cell>
          <table:table-cell table:style-name="ce16" table:formula="of:=[$ANALÍTICA.D283]" office:value-type="string" office:string-value="ADUELA / MARCO / BATENTE PARA PORTA DE 80 X 210CM, PADRÃO MÉDIO FORNECIMENTO E MONTAGEM" calcext:value-type="string">
            <text:p>ADUELA / MARCO / BATENTE PARA PORTA DE 80 X 210CM, PADRÃO MÉDIO FORNECIMENTO E MONTAGEM</text:p>
          </table:table-cell>
          <table:table-cell table:style-name="ce7" table:formula="of:=[$ANALÍTICA.E283]" office:value-type="string" office:string-value="JG" calcext:value-type="string">
            <text:p>JG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283]" office:value-type="currency" office:currency="BRL" office:value="0" calcext:value-type="currency">
            <text:p>R$ 0,00</text:p>
          </table:table-cell>
          <table:table-cell table:style-name="ce35" table:formula="of:=[.G65]*[.F6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90]" office:value-type="string" office:string-value="2.42" calcext:value-type="string">
            <text:p>2.42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290]" office:value-type="float" office:value="90803" calcext:value-type="float">
            <text:p>90803</text:p>
          </table:table-cell>
          <table:table-cell table:style-name="ce16" table:formula="of:=[$ANALÍTICA.D290]" office:value-type="string" office:string-value="ADUELA / MARCO / BATENTE PARA PORTA DE 90 X 210CM, PADRÃO MÉDIO FORNECIMENTO E MONTAGEM" calcext:value-type="string">
            <text:p>ADUELA / MARCO / BATENTE PARA PORTA DE 90 X 210CM, PADRÃO MÉDIO FORNECIMENTO E MONTAGEM</text:p>
          </table:table-cell>
          <table:table-cell table:style-name="ce7" table:formula="of:=[$ANALÍTICA.E290]" office:value-type="string" office:string-value="JG" calcext:value-type="string">
            <text:p>JG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290]" office:value-type="currency" office:currency="BRL" office:value="0" calcext:value-type="currency">
            <text:p>R$ 0,00</text:p>
          </table:table-cell>
          <table:table-cell table:style-name="ce35" table:formula="of:=[.G66]*[.F6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297]" office:value-type="string" office:string-value="2.43" calcext:value-type="string">
            <text:p>2.43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297]" office:value-type="float" office:value="90826" calcext:value-type="float">
            <text:p>90826</text:p>
          </table:table-cell>
          <table:table-cell table:style-name="ce16" table:formula="of:=[$ANALÍTICA.D297]" office:value-type="string" office:string-value="ALIZAR / GUARNIÇÃO DE 5 X 1,5CM PARA PORTA DE 60 X 210CM FIXADO COM PREGOS, PADRÃO MÉDIO, FORNECIMENTO E INSTALAÇÃO" calcext:value-type="string">
            <text:p>ALIZAR / GUARNIÇÃO DE 5 X 1,5CM PARA PORTA DE 60 X 210CM FIXADO COM PREGOS, PADRÃO MÉDIO, FORNECIMENTO E INSTALAÇÃO</text:p>
          </table:table-cell>
          <table:table-cell table:style-name="ce7" table:formula="of:=[$ANALÍTICA.E297]" office:value-type="string" office:string-value="JG" calcext:value-type="string">
            <text:p>JG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297]" office:value-type="currency" office:currency="BRL" office:value="0" calcext:value-type="currency">
            <text:p>R$ 0,00</text:p>
          </table:table-cell>
          <table:table-cell table:style-name="ce35" table:formula="of:=[.G67]*[.F6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03]" office:value-type="string" office:string-value="2.44" calcext:value-type="string">
            <text:p>2.44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303]" office:value-type="float" office:value="90828" calcext:value-type="float">
            <text:p>90828</text:p>
          </table:table-cell>
          <table:table-cell table:style-name="ce16" table:formula="of:=[$ANALÍTICA.D303]" office:value-type="string" office:string-value="ALIZAR / GUARNIÇÃO DE 5 X 1,5CM PARA PORTA DE 80 X 210CM FIXADO COM PREGOS, PADRÃO MÉDIO, FORNECIMENTO E INSTALAÇÃO" calcext:value-type="string">
            <text:p>ALIZAR / GUARNIÇÃO DE 5 X 1,5CM PARA PORTA DE 80 X 210CM FIXADO COM PREGOS, PADRÃO MÉDIO, FORNECIMENTO E INSTALAÇÃO</text:p>
          </table:table-cell>
          <table:table-cell table:style-name="ce7" table:formula="of:=[$ANALÍTICA.E303]" office:value-type="string" office:string-value="JG" calcext:value-type="string">
            <text:p>JG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303]" office:value-type="currency" office:currency="BRL" office:value="0" calcext:value-type="currency">
            <text:p>R$ 0,00</text:p>
          </table:table-cell>
          <table:table-cell table:style-name="ce35" table:formula="of:=[.G68]*[.F6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09]" office:value-type="string" office:string-value="2.45" calcext:value-type="string">
            <text:p>2.45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309]" office:value-type="float" office:value="90829" calcext:value-type="float">
            <text:p>90829</text:p>
          </table:table-cell>
          <table:table-cell table:style-name="ce16" table:formula="of:=[$ANALÍTICA.D309]" office:value-type="string" office:string-value="ALIZAR / GUARNIÇÃO DE 5 X 1,5CM PARA PORTA DE 90 X 210CM FIXADO COM PREGOS, PADRÃO MÉDIO, FORNECIMENTO E INSTALAÇÃO" calcext:value-type="string">
            <text:p>ALIZAR / GUARNIÇÃO DE 5 X 1,5CM PARA PORTA DE 90 X 210CM FIXADO COM PREGOS, PADRÃO MÉDIO, FORNECIMENTO E INSTALAÇÃO</text:p>
          </table:table-cell>
          <table:table-cell table:style-name="ce7" table:formula="of:=[$ANALÍTICA.E309]" office:value-type="string" office:string-value="JG" calcext:value-type="string">
            <text:p>JG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309]" office:value-type="currency" office:currency="BRL" office:value="0" calcext:value-type="currency">
            <text:p>R$ 0,00</text:p>
          </table:table-cell>
          <table:table-cell table:style-name="ce35" table:formula="of:=[.G69]*[.F6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15]" office:value-type="string" office:string-value="2.46" calcext:value-type="string">
            <text:p>2.46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315]" office:value-type="float" office:value="91009" calcext:value-type="float">
            <text:p>91009</text:p>
          </table:table-cell>
          <table:table-cell table:style-name="ce16" table:formula="of:=[$ANALÍTICA.D315]" office:value-type="string" office:string-value="PORTA DE MADEIRA PARA VERNIZ, SEMIOCA (LEVE OU MÉDIA), 60 X 210CM, ESPESSURA DE 3,5CM, INCLUSO DOBRADIÇAS, FORNECIMENTO E INSTALAÇÃO" calcext:value-type="string">
            <text:p>PORTA DE MADEIRA PARA VERNIZ, SEMIOCA (LEVE OU MÉDIA), 60 X 210CM, ESPESSURA DE 3,5CM, INCLUSO DOBRADIÇAS, FORNECIMENTO E INSTALAÇÃO</text:p>
          </table:table-cell>
          <table:table-cell table:style-name="ce7" table:formula="of:=[$ANALÍTICA.E315]" office:value-type="string" office:string-value="UN" calcext:value-type="string">
            <text:p>UN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315]" office:value-type="currency" office:currency="BRL" office:value="0" calcext:value-type="currency">
            <text:p>R$ 0,00</text:p>
          </table:table-cell>
          <table:table-cell table:style-name="ce35" table:formula="of:=[.G70]*[.F7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22]" office:value-type="string" office:string-value="2.47" calcext:value-type="string">
            <text:p>2.47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322]" office:value-type="float" office:value="91011" calcext:value-type="float">
            <text:p>91011</text:p>
          </table:table-cell>
          <table:table-cell table:style-name="ce16" table:formula="of:=[$ANALÍTICA.D322]" office:value-type="string" office:string-value="PORTA DE MADEIRA PARA VERNIZ, SEMIOCA (LEVE OU MÉDIA), 80 X 210CM, ESPESSURA DE  3,5CM, INCLUSO DOBRADIÇAS, FORNECIMENTO E INSTALAÇÃO" calcext:value-type="string">
            <text:p>PORTA DE MADEIRA PARA VERNIZ, SEMIOCA (LEVE OU MÉDIA), 80 X 210CM, ESPESSURA DE <text:s/>3,5CM, INCLUSO DOBRADIÇAS, FORNECIMENTO E INSTALAÇÃO</text:p>
          </table:table-cell>
          <table:table-cell table:style-name="ce7" table:formula="of:=[$ANALÍTICA.E322]" office:value-type="string" office:string-value="UN" calcext:value-type="string">
            <text:p>UN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322]" office:value-type="currency" office:currency="BRL" office:value="0" calcext:value-type="currency">
            <text:p>R$ 0,00</text:p>
          </table:table-cell>
          <table:table-cell table:style-name="ce35" table:formula="of:=[.G71]*[.F7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29]" office:value-type="string" office:string-value="2.48" calcext:value-type="string">
            <text:p>2.48</text:p>
          </table:table-cell>
          <table:table-cell table:style-name="ce7" office:value-type="string" calcext:value-type="string">
            <text:p>SINAPI</text:p>
          </table:table-cell>
          <table:table-cell table:style-name="ce7" table:formula="of:=[$ANALÍTICA.C329]" office:value-type="float" office:value="91012" calcext:value-type="float">
            <text:p>91012</text:p>
          </table:table-cell>
          <table:table-cell table:style-name="ce16" table:formula="of:=[$ANALÍTICA.D329]" office:value-type="string" office:string-value="PORTA DE MADEIRA PARA VERNIZ, SEMIOCA (LEVE OU MÉDIA), 90 X 210CM, ESPESSURA DE 3,5CM, INCLUSO DOBRADIÇAS FORNECIMENTO E INSTALAÇÃO" calcext:value-type="string">
            <text:p>PORTA DE MADEIRA PARA VERNIZ, SEMIOCA (LEVE OU MÉDIA), 90 X 210CM, ESPESSURA DE 3,5CM, INCLUSO DOBRADIÇAS FORNECIMENTO E INSTALAÇÃO</text:p>
          </table:table-cell>
          <table:table-cell table:style-name="ce7" table:formula="of:=[$ANALÍTICA.E329]" office:value-type="string" office:string-value="UN" calcext:value-type="string">
            <text:p>UN</text:p>
          </table:table-cell>
          <table:table-cell table:style-name="ce25" office:value-type="float" office:value="4" calcext:value-type="float">
            <text:p>4,0</text:p>
          </table:table-cell>
          <table:table-cell table:style-name="ce31" table:formula="of:=[$ANALÍTICA.I329]" office:value-type="currency" office:currency="BRL" office:value="0" calcext:value-type="currency">
            <text:p>R$ 0,00</text:p>
          </table:table-cell>
          <table:table-cell table:style-name="ce35" table:formula="of:=[.G72]*[.F7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12" table:number-columns-repeated="2"/>
          <table:table-cell table:style-name="ce18"/>
          <table:table-cell table:style-name="ce12"/>
          <table:table-cell table:style-name="ce26"/>
          <table:table-cell table:style-name="ce32"/>
          <table:table-cell table:style-name="ce18"/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11" table:number-columns-repeated="2"/>
          <table:table-cell table:style-name="ce15" office:value-type="string" calcext:value-type="string">
            <text:p>SERVIÇOS DE IMPERMEABILIZAÇÃO</text:p>
          </table:table-cell>
          <table:table-cell table:style-name="ce11"/>
          <table:table-cell table:style-name="ce27"/>
          <table:table-cell table:style-name="ce30"/>
          <table:table-cell table:style-name="ce30" table:formula="of:=SUM([.H80:.H110])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336]" office:value-type="string" office:string-value="3.1" calcext:value-type="string">
            <text:p>3.1</text:p>
          </table:table-cell>
          <table:table-cell table:style-name="ce7" table:formula="of:=[$ANALÍTICA.B336]" office:value-type="string" office:string-value="SINAPI" calcext:value-type="string">
            <text:p>SINAPI</text:p>
          </table:table-cell>
          <table:table-cell table:style-name="ce7" table:formula="of:=[$ANALÍTICA.C336]" office:value-type="float" office:value="93358" calcext:value-type="float">
            <text:p>93358</text:p>
          </table:table-cell>
          <table:table-cell table:style-name="ce16" table:formula="of:=[$ANALÍTICA.D336]" office:value-type="string" office:string-value="ESCAVAÇÃO MANUAL DE VALA COM PROFUNDIDADE MENOR OU IGUAL A 1,30M" calcext:value-type="string">
            <text:p>ESCAVAÇÃO MANUAL DE VALA COM PROFUNDIDADE MENOR OU IGUAL A 1,30M</text:p>
          </table:table-cell>
          <table:table-cell table:style-name="ce7" table:formula="of:=[$ANALÍTICA.E336]" office:value-type="string" office:string-value="M3" calcext:value-type="string">
            <text:p>M3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36]" office:value-type="currency" office:currency="BRL" office:value="0" calcext:value-type="currency">
            <text:p>R$ 0,00</text:p>
          </table:table-cell>
          <table:table-cell table:style-name="ce35" table:formula="of:=[.G75]*[.F7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339]" office:value-type="string" office:string-value="3.2" calcext:value-type="string">
            <text:p>3.2</text:p>
          </table:table-cell>
          <table:table-cell table:style-name="ce7" table:formula="of:=[$ANALÍTICA.B339]" office:value-type="string" office:string-value="COMPOSIÇÃO" calcext:value-type="string">
            <text:p>COMPOSIÇÃO</text:p>
          </table:table-cell>
          <table:table-cell table:style-name="ce7" table:formula="of:=[$ANALÍTICA.C339]" office:value-type="float" office:value="30" calcext:value-type="float">
            <text:p>30</text:p>
          </table:table-cell>
          <table:table-cell table:style-name="ce16" table:formula="of:=[$ANALÍTICA.D339]" office:value-type="string" office:string-value="ESCAVAÇÃO MANUAL DE VALA COM PROFUNDIDADE ENTRE 1,30M E 2,60M" calcext:value-type="string">
            <text:p>ESCAVAÇÃO MANUAL DE VALA COM PROFUNDIDADE ENTRE 1,30M E 2,60M</text:p>
          </table:table-cell>
          <table:table-cell table:style-name="ce7" table:formula="of:=[$ANALÍTICA.E339]" office:value-type="string" office:string-value="M3" calcext:value-type="string">
            <text:p>M3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39]" office:value-type="currency" office:currency="BRL" office:value="0" calcext:value-type="currency">
            <text:p>R$ 0,00</text:p>
          </table:table-cell>
          <table:table-cell table:style-name="ce35" table:formula="of:=[.G76]*[.F7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342]" office:value-type="string" office:string-value="3.3" calcext:value-type="string">
            <text:p>3.3</text:p>
          </table:table-cell>
          <table:table-cell table:style-name="ce7" table:formula="of:=[$ANALÍTICA.B342]" office:value-type="string" office:string-value="COMPOSIÇÃO" calcext:value-type="string">
            <text:p>COMPOSIÇÃO</text:p>
          </table:table-cell>
          <table:table-cell table:style-name="ce7" table:formula="of:=[$ANALÍTICA.C342]" office:value-type="float" office:value="31" calcext:value-type="float">
            <text:p>31</text:p>
          </table:table-cell>
          <table:table-cell table:style-name="ce16" table:formula="of:=[$ANALÍTICA.D342]" office:value-type="string" office:string-value="ESCAVAÇÃO MANUAL DE VALA COM PROFUNDIDADE ENTRE 2,6 E 3,9M" calcext:value-type="string">
            <text:p>ESCAVAÇÃO MANUAL DE VALA COM PROFUNDIDADE ENTRE 2,6 E 3,9M</text:p>
          </table:table-cell>
          <table:table-cell table:style-name="ce7" table:formula="of:=[$ANALÍTICA.E342]" office:value-type="string" office:string-value="M3" calcext:value-type="string">
            <text:p>M3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42]" office:value-type="currency" office:currency="BRL" office:value="0" calcext:value-type="currency">
            <text:p>R$ 0,00</text:p>
          </table:table-cell>
          <table:table-cell table:style-name="ce35" table:formula="of:=[.G77]*[.F7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45]" office:value-type="string" office:string-value="3.4" calcext:value-type="string">
            <text:p>3.4</text:p>
          </table:table-cell>
          <table:table-cell table:style-name="ce7" table:formula="of:=[$ANALÍTICA.B345]" office:value-type="string" office:string-value="COMPOSIÇÃO" calcext:value-type="string">
            <text:p>COMPOSIÇÃO</text:p>
          </table:table-cell>
          <table:table-cell table:style-name="ce7" table:formula="of:=[$ANALÍTICA.C345]" office:value-type="string" office:string-value="32" calcext:value-type="string">
            <text:p>32</text:p>
          </table:table-cell>
          <table:table-cell table:style-name="ce16" table:formula="of:=[$ANALÍTICA.D345]" office:value-type="string" office:string-value="ESCORAMENTO DE MADEIRA EM VALAS, TIPO PONTALETEAMENTO (BASEADO EM SINAPI 83769)" calcext:value-type="string">
            <text:p>ESCORAMENTO DE MADEIRA EM VALAS, TIPO PONTALETEAMENTO (BASEADO EM SINAPI 83769)</text:p>
          </table:table-cell>
          <table:table-cell table:style-name="ce7" table:formula="of:=[$ANALÍTICA.E345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45]" office:value-type="currency" office:currency="BRL" office:value="0" calcext:value-type="currency">
            <text:p>R$ 0,00</text:p>
          </table:table-cell>
          <table:table-cell table:style-name="ce35" table:formula="of:=[.G78]*[.F7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351]" office:value-type="string" office:string-value="3.5" calcext:value-type="string">
            <text:p>3.5</text:p>
          </table:table-cell>
          <table:table-cell table:style-name="ce7" table:formula="of:=[$ANALÍTICA.B351]" office:value-type="string" office:string-value="SINAPI" calcext:value-type="string">
            <text:p>SINAPI</text:p>
          </table:table-cell>
          <table:table-cell table:style-name="ce7" table:formula="of:=[$ANALÍTICA.C351]" office:value-type="float" office:value="96995" calcext:value-type="float">
            <text:p>96995</text:p>
          </table:table-cell>
          <table:table-cell table:style-name="ce16" table:formula="of:=[$ANALÍTICA.D351]" office:value-type="string" office:string-value="REATERRO MANUAL APILOADO COM SOQUETE." calcext:value-type="string">
            <text:p>REATERRO MANUAL APILOADO COM SOQUETE.</text:p>
          </table:table-cell>
          <table:table-cell table:style-name="ce7" table:formula="of:=[$ANALÍTICA.E351]" office:value-type="string" office:string-value="M3" calcext:value-type="string">
            <text:p>M3</text:p>
          </table:table-cell>
          <table:table-cell table:style-name="ce28" office:value-type="float" office:value="30" calcext:value-type="float">
            <text:p>30,0</text:p>
          </table:table-cell>
          <table:table-cell table:style-name="ce31" table:formula="of:=[$ANALÍTICA.I351]" office:value-type="currency" office:currency="BRL" office:value="0" calcext:value-type="currency">
            <text:p>R$ 0,00</text:p>
          </table:table-cell>
          <table:table-cell table:style-name="ce35" table:formula="of:=[.G79]*[.F7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354]" office:value-type="string" office:string-value="3.6" calcext:value-type="string">
            <text:p>3.6</text:p>
          </table:table-cell>
          <table:table-cell table:style-name="ce7" table:formula="of:=[$ANALÍTICA.B354]" office:value-type="string" office:string-value="SINAPI" calcext:value-type="string">
            <text:p>SINAPI</text:p>
          </table:table-cell>
          <table:table-cell table:style-name="ce7" table:formula="of:=[$ANALÍTICA.C354]" office:value-type="string" office:string-value="85382" calcext:value-type="string">
            <text:p>85382</text:p>
          </table:table-cell>
          <table:table-cell table:style-name="ce16" table:formula="of:=[$ANALÍTICA.D354]" office:value-type="string" office:string-value="REMOÇÃO DE PROTEÇÃO MECÂNICA DE IMPERMEABILIZAÇÃO" calcext:value-type="string">
            <text:p>REMOÇÃO DE PROTEÇÃO MECÂNICA DE IMPERMEABILIZAÇÃO</text:p>
          </table:table-cell>
          <table:table-cell table:style-name="ce7" table:formula="of:=[$ANALÍTICA.E354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54]" office:value-type="currency" office:currency="BRL" office:value="0" calcext:value-type="currency">
            <text:p>R$ 0,00</text:p>
          </table:table-cell>
          <table:table-cell table:style-name="ce35" table:formula="of:=[.G80]*[.F8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357]" office:value-type="string" office:string-value="3.7" calcext:value-type="string">
            <text:p>3.7</text:p>
          </table:table-cell>
          <table:table-cell table:style-name="ce7" table:formula="of:=[$ANALÍTICA.B357]" office:value-type="string" office:string-value="SINAPI" calcext:value-type="string">
            <text:p>SINAPI</text:p>
          </table:table-cell>
          <table:table-cell table:style-name="ce7" table:formula="of:=[$ANALÍTICA.C357]" office:value-type="string" office:string-value="33" calcext:value-type="string">
            <text:p>33</text:p>
          </table:table-cell>
          <table:table-cell table:style-name="ce16" table:formula="of:=[$ANALÍTICA.D357]" office:value-type="string" office:string-value="REMOÇÃO DE MANTA ASFÁLTICA" calcext:value-type="string">
            <text:p>REMOÇÃO DE MANTA ASFÁLTICA</text:p>
          </table:table-cell>
          <table:table-cell table:style-name="ce7" table:formula="of:=[$ANALÍTICA.E357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57]" office:value-type="currency" office:currency="BRL" office:value="0" calcext:value-type="currency">
            <text:p>R$ 0,00</text:p>
          </table:table-cell>
          <table:table-cell table:style-name="ce35" table:formula="of:=[.G81]*[.F8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60]" office:value-type="string" office:string-value="3.8" calcext:value-type="string">
            <text:p>3.8</text:p>
          </table:table-cell>
          <table:table-cell table:style-name="ce7" table:formula="of:=[$ANALÍTICA.B360]" office:value-type="string" office:string-value="SINAPI" calcext:value-type="string">
            <text:p>SINAPI</text:p>
          </table:table-cell>
          <table:table-cell table:style-name="ce7" table:formula="of:=[$ANALÍTICA.C360]" office:value-type="string" office:string-value="34" calcext:value-type="string">
            <text:p>34</text:p>
          </table:table-cell>
          <table:table-cell table:style-name="ce16" table:formula="of:=[$ANALÍTICA.D360]" office:value-type="string" office:string-value="REMOÇÃO DE IMPERMEABILIZAÇÃO COM EMULSÃO ASFÁLTICA OU COM CIMENTO ESPECIAL CRISTALIZANTE COM ADESIVO LIQUIDO" calcext:value-type="string">
            <text:p>REMOÇÃO DE IMPERMEABILIZAÇÃO COM EMULSÃO ASFÁLTICA OU COM CIMENTO ESPECIAL CRISTALIZANTE COM ADESIVO LIQUIDO</text:p>
          </table:table-cell>
          <table:table-cell table:style-name="ce7" table:formula="of:=[$ANALÍTICA.E360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60]" office:value-type="currency" office:currency="BRL" office:value="0" calcext:value-type="currency">
            <text:p>R$ 0,00</text:p>
          </table:table-cell>
          <table:table-cell table:style-name="ce35" table:formula="of:=[.G82]*[.F8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363]" office:value-type="string" office:string-value="3.9" calcext:value-type="string">
            <text:p>3.9</text:p>
          </table:table-cell>
          <table:table-cell table:style-name="ce7" table:formula="of:=[$ANALÍTICA.B363]" office:value-type="string" office:string-value="SINAPI" calcext:value-type="string">
            <text:p>SINAPI</text:p>
          </table:table-cell>
          <table:table-cell table:style-name="ce7" table:formula="of:=[$ANALÍTICA.C363]" office:value-type="string" office:string-value="85382" calcext:value-type="string">
            <text:p>85382</text:p>
          </table:table-cell>
          <table:table-cell table:style-name="ce16" table:formula="of:=[$ANALÍTICA.D363]" office:value-type="string" office:string-value="REMOÇÃO DE CAMADA DE REGULARIZAÇÃO / REBOCO DO SUBSTRATO" calcext:value-type="string">
            <text:p>REMOÇÃO DE CAMADA DE REGULARIZAÇÃO / REBOCO DO SUBSTRATO</text:p>
          </table:table-cell>
          <table:table-cell table:style-name="ce7" table:formula="of:=[$ANALÍTICA.E363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63]" office:value-type="currency" office:currency="BRL" office:value="0" calcext:value-type="currency">
            <text:p>R$ 0,00</text:p>
          </table:table-cell>
          <table:table-cell table:style-name="ce35" table:formula="of:=[.G83]*[.F8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66]" office:value-type="string" office:string-value="3.10" calcext:value-type="string">
            <text:p>3.10</text:p>
          </table:table-cell>
          <table:table-cell table:style-name="ce7" table:formula="of:=[$ANALÍTICA.B366]" office:value-type="string" office:string-value="COMPOSIÇÃO" calcext:value-type="string">
            <text:p>COMPOSIÇÃO</text:p>
          </table:table-cell>
          <table:table-cell table:style-name="ce7" table:formula="of:=[$ANALÍTICA.C366]" office:value-type="string" office:string-value="35" calcext:value-type="string">
            <text:p>35</text:p>
          </table:table-cell>
          <table:table-cell table:style-name="ce16" table:formula="of:=[$ANALÍTICA.D366]" office:value-type="string" office:string-value="REBOCO COM ARGAMASSA DE CIMENTO E AREIA, 1:3, ESPESSURA 2CM, PREPARO MECÂNICO DA ARGAMASSA" calcext:value-type="string">
            <text:p>REBOCO COM ARGAMASSA DE CIMENTO E AREIA, 1:3, ESPESSURA 2CM, PREPARO MECÂNICO DA ARGAMASSA</text:p>
          </table:table-cell>
          <table:table-cell table:style-name="ce7" table:formula="of:=[$ANALÍTICA.E366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66]" office:value-type="currency" office:currency="BRL" office:value="0" calcext:value-type="currency">
            <text:p>R$ 0,00</text:p>
          </table:table-cell>
          <table:table-cell table:style-name="ce35" table:formula="of:=[.G84]*[.F8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73]" office:value-type="string" office:string-value="3.11" calcext:value-type="string">
            <text:p>3.11</text:p>
          </table:table-cell>
          <table:table-cell table:style-name="ce7" table:formula="of:=[$ANALÍTICA.B373]" office:value-type="string" office:string-value="SINAPI" calcext:value-type="string">
            <text:p>SINAPI</text:p>
          </table:table-cell>
          <table:table-cell table:style-name="ce7" table:formula="of:=[$ANALÍTICA.C373]" office:value-type="string" office:string-value="98560" calcext:value-type="string">
            <text:p>98560</text:p>
          </table:table-cell>
          <table:table-cell table:style-name="ce16" table:formula="of:=[$ANALÍTICA.D373]" office:value-type="string" office:string-value="IMPERMEABILIZAÇÃO DE PISO COM ARGAMASSA DE CIMENTO E AREIA, COM ADITIVO IMPERMEABILIZANTE, E=2CM" calcext:value-type="string">
            <text:p>IMPERMEABILIZAÇÃO DE PISO COM ARGAMASSA DE CIMENTO E AREIA, COM ADITIVO IMPERMEABILIZANTE, E=2CM</text:p>
          </table:table-cell>
          <table:table-cell table:style-name="ce7" table:formula="of:=[$ANALÍTICA.E373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73]" office:value-type="currency" office:currency="BRL" office:value="0" calcext:value-type="currency">
            <text:p>R$ 0,00</text:p>
          </table:table-cell>
          <table:table-cell table:style-name="ce35" table:formula="of:=[.G85]*[.F8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79]" office:value-type="string" office:string-value="3.12" calcext:value-type="string">
            <text:p>3.12</text:p>
          </table:table-cell>
          <table:table-cell table:style-name="ce7" table:formula="of:=[$ANALÍTICA.B379]" office:value-type="string" office:string-value="SINAPI" calcext:value-type="string">
            <text:p>SINAPI</text:p>
          </table:table-cell>
          <table:table-cell table:style-name="ce7" table:formula="of:=[$ANALÍTICA.C379]" office:value-type="string" office:string-value="98561" calcext:value-type="string">
            <text:p>98561</text:p>
          </table:table-cell>
          <table:table-cell table:style-name="ce16" table:formula="of:=[$ANALÍTICA.D379]" office:value-type="string" office:string-value="IMPERMEABILIZAÇÃO DE PAREDES COM ARGAMASSA DE CIMENTO E AREIA, COM ADITIVO IMPERMEABILIZANTE, E=2CM." calcext:value-type="string">
            <text:p>IMPERMEABILIZAÇÃO DE PAREDES COM ARGAMASSA DE CIMENTO E AREIA, COM ADITIVO IMPERMEABILIZANTE, E=2CM.</text:p>
          </table:table-cell>
          <table:table-cell table:style-name="ce7" table:formula="of:=[$ANALÍTICA.E379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79]" office:value-type="currency" office:currency="BRL" office:value="0" calcext:value-type="currency">
            <text:p>R$ 0,00</text:p>
          </table:table-cell>
          <table:table-cell table:style-name="ce35" table:formula="of:=[.G86]*[.F8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85]" office:value-type="string" office:string-value="3.13" calcext:value-type="string">
            <text:p>3.13</text:p>
          </table:table-cell>
          <table:table-cell table:style-name="ce7" table:formula="of:=[$ANALÍTICA.B385]" office:value-type="string" office:string-value="SINAPI" calcext:value-type="string">
            <text:p>SINAPI</text:p>
          </table:table-cell>
          <table:table-cell table:style-name="ce7" table:formula="of:=[$ANALÍTICA.C385]" office:value-type="string" office:string-value="83735" calcext:value-type="string">
            <text:p>83735</text:p>
          </table:table-cell>
          <table:table-cell table:style-name="ce16" table:formula="of:=[$ANALÍTICA.D385]" office:value-type="string" office:string-value="IMPERMEABILIZAÇÃO DE SUPERFÍCIE COM CIMENTO IMPERMEABILIZANTE DE PEGA ULTRA RÁPIDA, TRACO 1:1, E=0,5CM" calcext:value-type="string">
            <text:p>IMPERMEABILIZAÇÃO DE SUPERFÍCIE COM CIMENTO IMPERMEABILIZANTE DE PEGA ULTRA RÁPIDA, TRACO 1:1, E=0,5CM</text:p>
          </table:table-cell>
          <table:table-cell table:style-name="ce7" table:formula="of:=[$ANALÍTICA.E385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85]" office:value-type="currency" office:currency="BRL" office:value="0" calcext:value-type="currency">
            <text:p>R$ 0,00</text:p>
          </table:table-cell>
          <table:table-cell table:style-name="ce35" table:formula="of:=[.G87]*[.F8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91]" office:value-type="string" office:string-value="3.14" calcext:value-type="string">
            <text:p>3.14</text:p>
          </table:table-cell>
          <table:table-cell table:style-name="ce7" table:formula="of:=[$ANALÍTICA.B391]" office:value-type="string" office:string-value="SINAPI" calcext:value-type="string">
            <text:p>SINAPI</text:p>
          </table:table-cell>
          <table:table-cell table:style-name="ce7" table:formula="of:=[$ANALÍTICA.C391]" office:value-type="string" office:string-value="98555" calcext:value-type="string">
            <text:p>98555</text:p>
          </table:table-cell>
          <table:table-cell table:style-name="ce16" table:formula="of:=[$ANALÍTICA.D391]" office:value-type="string" office:string-value="IMPERMEABILIZAÇÃO DE SUPERFÍCIE COM IMPERMEABILIZANTE SEMIFLEXÍVEL (MAI), 3 DEMÃOS" calcext:value-type="string">
            <text:p>IMPERMEABILIZAÇÃO DE SUPERFÍCIE COM IMPERMEABILIZANTE SEMIFLEXÍVEL (MAI), 3 DEMÃOS</text:p>
          </table:table-cell>
          <table:table-cell table:style-name="ce7" table:formula="of:=[$ANALÍTICA.E391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91]" office:value-type="currency" office:currency="BRL" office:value="0" calcext:value-type="currency">
            <text:p>R$ 0,00</text:p>
          </table:table-cell>
          <table:table-cell table:style-name="ce35" table:formula="of:=[.G88]*[.F8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396]" office:value-type="string" office:string-value="3.15" calcext:value-type="string">
            <text:p>3.15</text:p>
          </table:table-cell>
          <table:table-cell table:style-name="ce7" table:formula="of:=[$ANALÍTICA.B396]" office:value-type="string" office:string-value="SINAPI" calcext:value-type="string">
            <text:p>SINAPI</text:p>
          </table:table-cell>
          <table:table-cell table:style-name="ce7" table:formula="of:=[$ANALÍTICA.C396]" office:value-type="string" office:string-value="98556" calcext:value-type="string">
            <text:p>98556</text:p>
          </table:table-cell>
          <table:table-cell table:style-name="ce16" table:formula="of:=[$ANALÍTICA.D396]" office:value-type="string" office:string-value="IMPERMEABILIZAÇÃO DE SUPERFÍCIE COM IMPERMEABILIZANTE SEMIFLEXÍVEL, 4 DEMÃOS, REFORÇADO COM VÉU DE POLIÉSTER (MAV)" calcext:value-type="string">
            <text:p>IMPERMEABILIZAÇÃO DE SUPERFÍCIE COM IMPERMEABILIZANTE SEMIFLEXÍVEL, 4 DEMÃOS, REFORÇADO COM VÉU DE POLIÉSTER (MAV)</text:p>
          </table:table-cell>
          <table:table-cell table:style-name="ce7" table:formula="of:=[$ANALÍTICA.E396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396]" office:value-type="currency" office:currency="BRL" office:value="0" calcext:value-type="currency">
            <text:p>R$ 0,00</text:p>
          </table:table-cell>
          <table:table-cell table:style-name="ce35" table:formula="of:=[.G89]*[.F8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02]" office:value-type="string" office:string-value="3.16" calcext:value-type="string">
            <text:p>3.16</text:p>
          </table:table-cell>
          <table:table-cell table:style-name="ce7" table:formula="of:=[$ANALÍTICA.B402]" office:value-type="string" office:string-value="SINAPI" calcext:value-type="string">
            <text:p>SINAPI</text:p>
          </table:table-cell>
          <table:table-cell table:style-name="ce7" table:formula="of:=[$ANALÍTICA.C402]" office:value-type="string" office:string-value="98558" calcext:value-type="string">
            <text:p>98558</text:p>
          </table:table-cell>
          <table:table-cell table:style-name="ce16" table:formula="of:=[$ANALÍTICA.D402]" office:value-type="string" office:string-value="TRATAMENTO DE RALO OU PONTO EMERGENTE COM IMPERMEABILIZANTE SEMIFLEXÍVEL REFORÇADO COM VÉU DE POLIÉSTER (MAV)" calcext:value-type="string">
            <text:p>TRATAMENTO DE RALO OU PONTO EMERGENTE COM IMPERMEABILIZANTE SEMIFLEXÍVEL REFORÇADO COM VÉU DE POLIÉSTER (MAV)</text:p>
          </table:table-cell>
          <table:table-cell table:style-name="ce7" table:formula="of:=[$ANALÍTICA.E402]" office:value-type="string" office:string-value="UN" calcext:value-type="string">
            <text:p>UN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02]" office:value-type="currency" office:currency="BRL" office:value="0" calcext:value-type="currency">
            <text:p>R$ 0,00</text:p>
          </table:table-cell>
          <table:table-cell table:style-name="ce35" table:formula="of:=[.G90]*[.F9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408]" office:value-type="string" office:string-value="3.17" calcext:value-type="string">
            <text:p>3.17</text:p>
          </table:table-cell>
          <table:table-cell table:style-name="ce7" table:formula="of:=[$ANALÍTICA.B408]" office:value-type="string" office:string-value="SINAPI" calcext:value-type="string">
            <text:p>SINAPI</text:p>
          </table:table-cell>
          <table:table-cell table:style-name="ce7" table:formula="of:=[$ANALÍTICA.C408]" office:value-type="string" office:string-value="98559" calcext:value-type="string">
            <text:p>98559</text:p>
          </table:table-cell>
          <table:table-cell table:style-name="ce16" table:formula="of:=[$ANALÍTICA.D408]" office:value-type="string" office:string-value="TRATAMENTO DE RODAPÉ COM VÉU DE POLIÉSTER." calcext:value-type="string">
            <text:p>TRATAMENTO DE RODAPÉ COM VÉU DE POLIÉSTER.</text:p>
          </table:table-cell>
          <table:table-cell table:style-name="ce7" table:formula="of:=[$ANALÍTICA.E408]" office:value-type="string" office:string-value="M" calcext:value-type="string">
            <text:p>M</text:p>
          </table:table-cell>
          <table:table-cell table:style-name="ce28" office:value-type="float" office:value="25" calcext:value-type="float">
            <text:p>25,0</text:p>
          </table:table-cell>
          <table:table-cell table:style-name="ce31" table:formula="of:=[$ANALÍTICA.I408]" office:value-type="currency" office:currency="BRL" office:value="0" calcext:value-type="currency">
            <text:p>R$ 0,00</text:p>
          </table:table-cell>
          <table:table-cell table:style-name="ce35" table:formula="of:=[.G91]*[.F9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13]" office:value-type="string" office:string-value="3.18" calcext:value-type="string">
            <text:p>3.18</text:p>
          </table:table-cell>
          <table:table-cell table:style-name="ce7" table:formula="of:=[$ANALÍTICA.B413]" office:value-type="string" office:string-value="SINAPI" calcext:value-type="string">
            <text:p>SINAPI</text:p>
          </table:table-cell>
          <table:table-cell table:style-name="ce7" table:formula="of:=[$ANALÍTICA.C413]" office:value-type="string" office:string-value="68053" calcext:value-type="string">
            <text:p>68053</text:p>
          </table:table-cell>
          <table:table-cell table:style-name="ce16" table:formula="of:=[$ANALÍTICA.D413]" office:value-type="string" office:string-value="FORNECIMENTO/INSTALAÇÃO LONA PLÁSTICA PRETA, PARA IMPERMEABILIZAÇÃO, ESPESSURA 150 MICRAS" calcext:value-type="string">
            <text:p>FORNECIMENTO/INSTALAÇÃO LONA PLÁSTICA PRETA, PARA IMPERMEABILIZAÇÃO, ESPESSURA 150 MICRAS</text:p>
          </table:table-cell>
          <table:table-cell table:style-name="ce7" table:formula="of:=[$ANALÍTICA.E413]" office:value-type="string" office:string-value="M2" calcext:value-type="string">
            <text:p>M2</text:p>
          </table:table-cell>
          <table:table-cell table:style-name="ce28" office:value-type="float" office:value="50" calcext:value-type="float">
            <text:p>50,0</text:p>
          </table:table-cell>
          <table:table-cell table:style-name="ce31" table:formula="of:=[$ANALÍTICA.I413]" office:value-type="currency" office:currency="BRL" office:value="0" calcext:value-type="currency">
            <text:p>R$ 0,00</text:p>
          </table:table-cell>
          <table:table-cell table:style-name="ce35" table:formula="of:=[.G92]*[.F9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17]" office:value-type="string" office:string-value="3.19" calcext:value-type="string">
            <text:p>3.19</text:p>
          </table:table-cell>
          <table:table-cell table:style-name="ce7" table:formula="of:=[$ANALÍTICA.B417]" office:value-type="string" office:string-value="SINAPI" calcext:value-type="string">
            <text:p>SINAPI</text:p>
          </table:table-cell>
          <table:table-cell table:style-name="ce7" table:formula="of:=[$ANALÍTICA.C417]" office:value-type="string" office:string-value="98546" calcext:value-type="string">
            <text:p>98546</text:p>
          </table:table-cell>
          <table:table-cell table:style-name="ce16" table:formula="of:=[$ANALÍTICA.D417]" office:value-type="string" office:string-value="IMPERMEABILIZAÇÃO DE SUPERFÍCIE COM MANTA ASFÁLTICA, UMA CAMADA, INCLUSIVE APLICAÇÃO DE PRIMER ASFÁLTICO, E=3MM" calcext:value-type="string">
            <text:p>IMPERMEABILIZAÇÃO DE SUPERFÍCIE COM MANTA ASFÁLTICA, UMA CAMADA, INCLUSIVE APLICAÇÃO DE PRIMER ASFÁLTICO, E=3MM</text:p>
          </table:table-cell>
          <table:table-cell table:style-name="ce7" table:formula="of:=[$ANALÍTICA.E417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17]" office:value-type="currency" office:currency="BRL" office:value="0" calcext:value-type="currency">
            <text:p>R$ 0,00</text:p>
          </table:table-cell>
          <table:table-cell table:style-name="ce35" table:formula="of:=[.G93]*[.F9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24]" office:value-type="string" office:string-value="3.20" calcext:value-type="string">
            <text:p>3.20</text:p>
          </table:table-cell>
          <table:table-cell table:style-name="ce7" table:formula="of:=[$ANALÍTICA.B424]" office:value-type="string" office:string-value="COMPOSIÇÃO" calcext:value-type="string">
            <text:p>COMPOSIÇÃO</text:p>
          </table:table-cell>
          <table:table-cell table:style-name="ce7" table:formula="of:=[$ANALÍTICA.C424]" office:value-type="float" office:value="36" calcext:value-type="float">
            <text:p>36</text:p>
          </table:table-cell>
          <table:table-cell table:style-name="ce16" table:formula="of:=[$ANALÍTICA.D424]" office:value-type="string" office:string-value="IMPERMEABILIZAÇÃO DE SUPERFÍCIE COM MANTA ASFÁLTICA, UMA CAMADA, INCLUSIVE APLICAÇÃO DE PRIMER ASFÁLTICO, E=4MM" calcext:value-type="string">
            <text:p>IMPERMEABILIZAÇÃO DE SUPERFÍCIE COM MANTA ASFÁLTICA, UMA CAMADA, INCLUSIVE APLICAÇÃO DE PRIMER ASFÁLTICO, E=4MM</text:p>
          </table:table-cell>
          <table:table-cell table:style-name="ce21" table:formula="of:=[$ANALÍTICA.E424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24]" office:value-type="currency" office:currency="BRL" office:value="0" calcext:value-type="currency">
            <text:p>R$ 0,00</text:p>
          </table:table-cell>
          <table:table-cell table:style-name="ce35" table:formula="of:=[.G94]*[.F9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31]" office:value-type="string" office:string-value="3.21" calcext:value-type="string">
            <text:p>3.21</text:p>
          </table:table-cell>
          <table:table-cell table:style-name="ce7" table:formula="of:=[$ANALÍTICA.B431]" office:value-type="string" office:string-value="COMPOSIÇÃO" calcext:value-type="string">
            <text:p>COMPOSIÇÃO</text:p>
          </table:table-cell>
          <table:table-cell table:style-name="ce7" table:formula="of:=[$ANALÍTICA.C431]" office:value-type="float" office:value="37" calcext:value-type="float">
            <text:p>37</text:p>
          </table:table-cell>
          <table:table-cell table:style-name="ce16" table:formula="of:=[$ANALÍTICA.D431]" office:value-type="string" office:string-value="IMPERMEABILIZAÇÃO DE SUPERFÍCIE COM MANTA ASFÁLTICA ANTIRAIZ, UMA CAMADA, INCLUSIVE APLICAÇÃO DE PRIMER ASFÁLTICO, E=4MM" calcext:value-type="string">
            <text:p>IMPERMEABILIZAÇÃO DE SUPERFÍCIE COM MANTA ASFÁLTICA ANTIRAIZ, UMA CAMADA, INCLUSIVE APLICAÇÃO DE PRIMER ASFÁLTICO, E=4MM</text:p>
          </table:table-cell>
          <table:table-cell table:style-name="ce7" table:formula="of:=[$ANALÍTICA.E431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31]" office:value-type="currency" office:currency="BRL" office:value="0" calcext:value-type="currency">
            <text:p>R$ 0,00</text:p>
          </table:table-cell>
          <table:table-cell table:style-name="ce35" table:formula="of:=[.G95]*[.F9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38]" office:value-type="string" office:string-value="3.22" calcext:value-type="string">
            <text:p>3.22</text:p>
          </table:table-cell>
          <table:table-cell table:style-name="ce7" table:formula="of:=[$ANALÍTICA.B438]" office:value-type="string" office:string-value="COMPOSIÇÃO" calcext:value-type="string">
            <text:p>COMPOSIÇÃO</text:p>
          </table:table-cell>
          <table:table-cell table:style-name="ce7" table:formula="of:=[$ANALÍTICA.C438]" office:value-type="float" office:value="38" calcext:value-type="float">
            <text:p>38</text:p>
          </table:table-cell>
          <table:table-cell table:style-name="ce16" table:formula="of:=[$ANALÍTICA.D438]" office:value-type="string" office:string-value="IMPERMEABILIZAÇÃO DE SUPERFÍCIE COM MANTA ASFÁLTICA MANTA ASFÁLTICA ELASTOMÉRICA EM POLIÉSTER ALUMINIZADA 3MM, TIPO III, CLASSE B (NBR 9952)" calcext:value-type="string">
            <text:p>IMPERMEABILIZAÇÃO DE SUPERFÍCIE COM MANTA ASFÁLTICA MANTA ASFÁLTICA ELASTOMÉRICA EM POLIÉSTER ALUMINIZADA 3MM, TIPO III, CLASSE B (NBR 9952)</text:p>
          </table:table-cell>
          <table:table-cell table:style-name="ce7" table:formula="of:=[$ANALÍTICA.E438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38]" office:value-type="currency" office:currency="BRL" office:value="0" calcext:value-type="currency">
            <text:p>R$ 0,00</text:p>
          </table:table-cell>
          <table:table-cell table:style-name="ce35" table:formula="of:=[.G96]*[.F9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45]" office:value-type="string" office:string-value="3.23" calcext:value-type="string">
            <text:p>3.23</text:p>
          </table:table-cell>
          <table:table-cell table:style-name="ce7" table:formula="of:=[$ANALÍTICA.B445]" office:value-type="string" office:string-value="SINAPI" calcext:value-type="string">
            <text:p>SINAPI</text:p>
          </table:table-cell>
          <table:table-cell table:style-name="ce7" table:formula="of:=[$ANALÍTICA.C445]" office:value-type="string" office:string-value="73762/4" calcext:value-type="string">
            <text:p>73762/4</text:p>
          </table:table-cell>
          <table:table-cell table:style-name="ce16" table:formula="of:=[$ANALÍTICA.D445]" office:value-type="string" office:string-value="IMPERMEABILIZAÇÃO DE SUPERFÍCIE COM ASFALTO ELASTOMÉRICO, INCLUSOS PRIMER E VÉU DE FIBRA DE VIDRO" calcext:value-type="string">
            <text:p>IMPERMEABILIZAÇÃO DE SUPERFÍCIE COM ASFALTO ELASTOMÉRICO, INCLUSOS PRIMER E VÉU DE FIBRA DE VIDRO</text:p>
          </table:table-cell>
          <table:table-cell table:style-name="ce7" table:formula="of:=[$ANALÍTICA.E445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45]" office:value-type="currency" office:currency="BRL" office:value="0" calcext:value-type="currency">
            <text:p>R$ 0,00</text:p>
          </table:table-cell>
          <table:table-cell table:style-name="ce35" table:formula="of:=[.G97]*[.F9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52]" office:value-type="string" office:string-value="3.24" calcext:value-type="string">
            <text:p>3.24</text:p>
          </table:table-cell>
          <table:table-cell table:style-name="ce7" table:formula="of:=[$ANALÍTICA.B452]" office:value-type="string" office:string-value="SINAPI" calcext:value-type="string">
            <text:p>SINAPI</text:p>
          </table:table-cell>
          <table:table-cell table:style-name="ce7" table:formula="of:=[$ANALÍTICA.C452]" office:value-type="string" office:string-value="74066/2" calcext:value-type="string">
            <text:p>74066/2</text:p>
          </table:table-cell>
          <table:table-cell table:style-name="ce16" table:formula="of:=[$ANALÍTICA.D452]" office:value-type="string" office:string-value="IMPERMEABILIZAÇÃO DE SUPERFÍCIE, COM IMPERMEABILIZANTE FLEXÍVEL A BASE ACRÍLICA" calcext:value-type="string">
            <text:p>IMPERMEABILIZAÇÃO DE SUPERFÍCIE, COM IMPERMEABILIZANTE FLEXÍVEL A BASE ACRÍLICA</text:p>
          </table:table-cell>
          <table:table-cell table:style-name="ce7" table:formula="of:=[$ANALÍTICA.E452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52]" office:value-type="currency" office:currency="BRL" office:value="0" calcext:value-type="currency">
            <text:p>R$ 0,00</text:p>
          </table:table-cell>
          <table:table-cell table:style-name="ce35" table:formula="of:=[.G98]*[.F9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57]" office:value-type="string" office:string-value="3.25" calcext:value-type="string">
            <text:p>3.25</text:p>
          </table:table-cell>
          <table:table-cell table:style-name="ce7" table:formula="of:=[$ANALÍTICA.B457]" office:value-type="string" office:string-value="SINAPI" calcext:value-type="string">
            <text:p>SINAPI</text:p>
          </table:table-cell>
          <table:table-cell table:style-name="ce7" table:formula="of:=[$ANALÍTICA.C457]" office:value-type="string" office:string-value="74106/1" calcext:value-type="string">
            <text:p>74106/1</text:p>
          </table:table-cell>
          <table:table-cell table:style-name="ce16" table:formula="of:=[$ANALÍTICA.D457]" office:value-type="string" office:string-value="IMPERMEABILIZAÇÃO DE ESTRUTURAS ENTERRADAS, COM TINTA ASFÁLTICA, DUAS DEMÃOS" calcext:value-type="string">
            <text:p>IMPERMEABILIZAÇÃO DE ESTRUTURAS ENTERRADAS, COM TINTA ASFÁLTICA, DUAS DEMÃOS</text:p>
          </table:table-cell>
          <table:table-cell table:style-name="ce7" table:formula="of:=[$ANALÍTICA.E457]" office:value-type="string" office:string-value="M2" calcext:value-type="string">
            <text:p>M2</text:p>
          </table:table-cell>
          <table:table-cell table:style-name="ce28" office:value-type="float" office:value="5" calcext:value-type="float">
            <text:p>5,0</text:p>
          </table:table-cell>
          <table:table-cell table:style-name="ce31" table:formula="of:=[$ANALÍTICA.I457]" office:value-type="currency" office:currency="BRL" office:value="0" calcext:value-type="currency">
            <text:p>R$ 0,00</text:p>
          </table:table-cell>
          <table:table-cell table:style-name="ce35" table:formula="of:=[.G99]*[.F9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461]" office:value-type="string" office:string-value="3.26" calcext:value-type="string">
            <text:p>3.26</text:p>
          </table:table-cell>
          <table:table-cell table:style-name="ce7" table:formula="of:=[$ANALÍTICA.B461]" office:value-type="string" office:string-value="SINAPI" calcext:value-type="string">
            <text:p>SINAPI</text:p>
          </table:table-cell>
          <table:table-cell table:style-name="ce7" table:formula="of:=[$ANALÍTICA.C461]" office:value-type="string" office:string-value="98557" calcext:value-type="string">
            <text:p>98557</text:p>
          </table:table-cell>
          <table:table-cell table:style-name="ce16" table:formula="of:=[$ANALÍTICA.D461]" office:value-type="string" office:string-value="IMPERMEABILIZAÇÃO DE SUPERFÍCIE COM EMULSÃO ASFÁLTICA, 2 DEMÃOS" calcext:value-type="string">
            <text:p>IMPERMEABILIZAÇÃO DE SUPERFÍCIE COM EMULSÃO ASFÁLTICA, 2 DEMÃOS</text:p>
          </table:table-cell>
          <table:table-cell table:style-name="ce7" table:formula="of:=[$ANALÍTICA.E461]" office:value-type="string" office:string-value="M2" calcext:value-type="string">
            <text:p>M2</text:p>
          </table:table-cell>
          <table:table-cell table:style-name="ce28" office:value-type="float" office:value="5" calcext:value-type="float">
            <text:p>5,0</text:p>
          </table:table-cell>
          <table:table-cell table:style-name="ce31" table:formula="of:=[$ANALÍTICA.I461]" office:value-type="currency" office:currency="BRL" office:value="0" calcext:value-type="currency">
            <text:p>R$ 0,00</text:p>
          </table:table-cell>
          <table:table-cell table:style-name="ce35" table:formula="of:=[.G100]*[.F10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66]" office:value-type="string" office:string-value="3.27" calcext:value-type="string">
            <text:p>3.27</text:p>
          </table:table-cell>
          <table:table-cell table:style-name="ce7" table:formula="of:=[$ANALÍTICA.B466]" office:value-type="string" office:string-value="SINAPI" calcext:value-type="string">
            <text:p>SINAPI</text:p>
          </table:table-cell>
          <table:table-cell table:style-name="ce7" table:formula="of:=[$ANALÍTICA.C466]" office:value-type="string" office:string-value="73872/2" calcext:value-type="string">
            <text:p>73872/2</text:p>
          </table:table-cell>
          <table:table-cell table:style-name="ce16" table:formula="of:=[$ANALÍTICA.D466]" office:value-type="string" office:string-value="IMPERMEABILIZAÇÃO COM PINTURA A BASE DE RESINA EPÓXI ALCATRÃO, DUAS DEMÃOS" calcext:value-type="string">
            <text:p>IMPERMEABILIZAÇÃO COM PINTURA A BASE DE RESINA EPÓXI ALCATRÃO, DUAS DEMÃOS</text:p>
          </table:table-cell>
          <table:table-cell table:style-name="ce7" table:formula="of:=[$ANALÍTICA.E466]" office:value-type="string" office:string-value="M2" calcext:value-type="string">
            <text:p>M2</text:p>
          </table:table-cell>
          <table:table-cell table:style-name="ce28" office:value-type="float" office:value="5" calcext:value-type="float">
            <text:p>5,0</text:p>
          </table:table-cell>
          <table:table-cell table:style-name="ce31" table:formula="of:=[$ANALÍTICA.I466]" office:value-type="currency" office:currency="BRL" office:value="0" calcext:value-type="currency">
            <text:p>R$ 0,00</text:p>
          </table:table-cell>
          <table:table-cell table:style-name="ce35" table:formula="of:=[.G101]*[.F10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71]" office:value-type="string" office:string-value="3.28" calcext:value-type="string">
            <text:p>3.28</text:p>
          </table:table-cell>
          <table:table-cell table:style-name="ce7" table:formula="of:=[$ANALÍTICA.B471]" office:value-type="string" office:string-value="SINAPI" calcext:value-type="string">
            <text:p>SINAPI</text:p>
          </table:table-cell>
          <table:table-cell table:style-name="ce7" table:formula="of:=[$ANALÍTICA.C471]" office:value-type="string" office:string-value="72124" calcext:value-type="string">
            <text:p>72124</text:p>
          </table:table-cell>
          <table:table-cell table:style-name="ce16" table:formula="of:=[$ANALÍTICA.D471]" office:value-type="string" office:string-value="IMPERMEABILIZAÇÃO DE SUPERFÍCIE COM MÁSTIQUE ELÁSTICO A BASE DE SILICONE, POR VOLUME" calcext:value-type="string">
            <text:p>IMPERMEABILIZAÇÃO DE SUPERFÍCIE COM MÁSTIQUE ELÁSTICO A BASE DE SILICONE, POR VOLUME</text:p>
          </table:table-cell>
          <table:table-cell table:style-name="ce7" table:formula="of:=[$ANALÍTICA.E471]" office:value-type="string" office:string-value="DM3" calcext:value-type="string">
            <text:p>DM3</text:p>
          </table:table-cell>
          <table:table-cell table:style-name="ce28" office:value-type="float" office:value="5" calcext:value-type="float">
            <text:p>5,0</text:p>
          </table:table-cell>
          <table:table-cell table:style-name="ce31" table:formula="of:=[$ANALÍTICA.I471]" office:value-type="currency" office:currency="BRL" office:value="0" calcext:value-type="currency">
            <text:p>R$ 0,00</text:p>
          </table:table-cell>
          <table:table-cell table:style-name="ce35" table:formula="of:=[.G102]*[.F10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75]" office:value-type="string" office:string-value="3.29" calcext:value-type="string">
            <text:p>3.29</text:p>
          </table:table-cell>
          <table:table-cell table:style-name="ce7" table:formula="of:=[$ANALÍTICA.B475]" office:value-type="string" office:string-value="SINAPI" calcext:value-type="string">
            <text:p>SINAPI</text:p>
          </table:table-cell>
          <table:table-cell table:style-name="ce7" table:formula="of:=[$ANALÍTICA.C475]" office:value-type="string" office:string-value="74025/1" calcext:value-type="string">
            <text:p>74025/1</text:p>
          </table:table-cell>
          <table:table-cell table:style-name="ce16" table:formula="of:=[$ANALÍTICA.D475]" office:value-type="string" office:string-value="IMPERMEABILIZAÇÃO DE SUPERFÍCIE COM MÁSTIQUE BETUMINOSO A FRIO, POR METRO" calcext:value-type="string">
            <text:p>IMPERMEABILIZAÇÃO DE SUPERFÍCIE COM MÁSTIQUE BETUMINOSO A FRIO, POR METRO</text:p>
          </table:table-cell>
          <table:table-cell table:style-name="ce7" table:formula="of:=[$ANALÍTICA.E475]" office:value-type="string" office:string-value="M" calcext:value-type="string">
            <text:p>M</text:p>
          </table:table-cell>
          <table:table-cell table:style-name="ce28" office:value-type="float" office:value="5" calcext:value-type="float">
            <text:p>5,0</text:p>
          </table:table-cell>
          <table:table-cell table:style-name="ce31" table:formula="of:=[$ANALÍTICA.I475]" office:value-type="currency" office:currency="BRL" office:value="0" calcext:value-type="currency">
            <text:p>R$ 0,00</text:p>
          </table:table-cell>
          <table:table-cell table:style-name="ce35" table:formula="of:=[.G103]*[.F10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83]" office:value-type="string" office:string-value="3.30" calcext:value-type="string">
            <text:p>3.30</text:p>
          </table:table-cell>
          <table:table-cell table:style-name="ce7" table:formula="of:=[$ANALÍTICA.B483]" office:value-type="string" office:string-value="SINAPI" calcext:value-type="string">
            <text:p>SINAPI</text:p>
          </table:table-cell>
          <table:table-cell table:style-name="ce7" table:formula="of:=[$ANALÍTICA.C483]" office:value-type="string" office:string-value="74190/1" calcext:value-type="string">
            <text:p>74190/1</text:p>
          </table:table-cell>
          <table:table-cell table:style-name="ce16" table:formula="of:=[$ANALÍTICA.D483]" office:value-type="string" office:string-value="IMPERMEABILIZAÇÃO DE SUPERFÍCIE COM MÁSTIQUE BETUMINOSO A FRIO, POR ÁREA" calcext:value-type="string">
            <text:p>IMPERMEABILIZAÇÃO DE SUPERFÍCIE COM MÁSTIQUE BETUMINOSO A FRIO, POR ÁREA</text:p>
          </table:table-cell>
          <table:table-cell table:style-name="ce7" table:formula="of:=[$ANALÍTICA.E483]" office:value-type="string" office:string-value="M2" calcext:value-type="string">
            <text:p>M2</text:p>
          </table:table-cell>
          <table:table-cell table:style-name="ce28" office:value-type="float" office:value="5" calcext:value-type="float">
            <text:p>5,0</text:p>
          </table:table-cell>
          <table:table-cell table:style-name="ce31" table:formula="of:=[$ANALÍTICA.I483]" office:value-type="currency" office:currency="BRL" office:value="0" calcext:value-type="currency">
            <text:p>R$ 0,00</text:p>
          </table:table-cell>
          <table:table-cell table:style-name="ce35" table:formula="of:=[.G104]*[.F10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91]" office:value-type="string" office:string-value="3.31" calcext:value-type="string">
            <text:p>3.31</text:p>
          </table:table-cell>
          <table:table-cell table:style-name="ce7" table:formula="of:=[$ANALÍTICA.B491]" office:value-type="string" office:string-value="SINAPI" calcext:value-type="string">
            <text:p>SINAPI</text:p>
          </table:table-cell>
          <table:table-cell table:style-name="ce7" table:formula="of:=[$ANALÍTICA.C491]" office:value-type="string" office:string-value="98563" calcext:value-type="string">
            <text:p>98563</text:p>
          </table:table-cell>
          <table:table-cell table:style-name="ce16" table:formula="of:=[$ANALÍTICA.D491]" office:value-type="string" office:string-value="PROTEÇÃO MECÂNICA DE SUPERFÍCIE HORIZONTAL COM ARGAMASSA DE CIMENTO E AREIA, TRAÇO 1:3, E=2CM" calcext:value-type="string">
            <text:p>PROTEÇÃO MECÂNICA DE SUPERFÍCIE HORIZONTAL COM ARGAMASSA DE CIMENTO E AREIA, TRAÇO 1:3, E=2CM</text:p>
          </table:table-cell>
          <table:table-cell table:style-name="ce7" table:formula="of:=[$ANALÍTICA.E491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91]" office:value-type="currency" office:currency="BRL" office:value="0" calcext:value-type="currency">
            <text:p>R$ 0,00</text:p>
          </table:table-cell>
          <table:table-cell table:style-name="ce35" table:formula="of:=[.G105]*[.F10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497]" office:value-type="string" office:string-value="3.32" calcext:value-type="string">
            <text:p>3.32</text:p>
          </table:table-cell>
          <table:table-cell table:style-name="ce7" table:formula="of:=[$ANALÍTICA.B497]" office:value-type="string" office:string-value="SINAPI" calcext:value-type="string">
            <text:p>SINAPI</text:p>
          </table:table-cell>
          <table:table-cell table:style-name="ce7" table:formula="of:=[$ANALÍTICA.C497]" office:value-type="string" office:string-value="98564" calcext:value-type="string">
            <text:p>98564</text:p>
          </table:table-cell>
          <table:table-cell table:style-name="ce16" table:formula="of:=[$ANALÍTICA.D497]" office:value-type="string" office:string-value="PROTEÇÃO MECÂNICA DE SUPERFÍCIE VERTICAL COM ARGAMASSA DE CIMENTO E AREIA, TRAÇO 1:3, E=2CM" calcext:value-type="string">
            <text:p>PROTEÇÃO MECÂNICA DE SUPERFÍCIE VERTICAL COM ARGAMASSA DE CIMENTO E AREIA, TRAÇO 1:3, E=2CM</text:p>
          </table:table-cell>
          <table:table-cell table:style-name="ce7" table:formula="of:=[$ANALÍTICA.E497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497]" office:value-type="currency" office:currency="BRL" office:value="0" calcext:value-type="currency">
            <text:p>R$ 0,00</text:p>
          </table:table-cell>
          <table:table-cell table:style-name="ce35" table:formula="of:=[.G106]*[.F10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503]" office:value-type="string" office:string-value="3.33" calcext:value-type="string">
            <text:p>3.33</text:p>
          </table:table-cell>
          <table:table-cell table:style-name="ce7" table:formula="of:=[$ANALÍTICA.B503]" office:value-type="string" office:string-value="SINAPI" calcext:value-type="string">
            <text:p>SINAPI</text:p>
          </table:table-cell>
          <table:table-cell table:style-name="ce7" table:formula="of:=[$ANALÍTICA.C503]" office:value-type="string" office:string-value="98565" calcext:value-type="string">
            <text:p>98565</text:p>
          </table:table-cell>
          <table:table-cell table:style-name="ce16" table:formula="of:=[$ANALÍTICA.D503]" office:value-type="string" office:string-value="PROTEÇÃO MECÂNICA DE SUPERFÍCIE HORIZONTAL COM ARGAMASSA DE CIMENTO E AREIA, TRAÇO 1:3, E=3CM" calcext:value-type="string">
            <text:p>PROTEÇÃO MECÂNICA DE SUPERFÍCIE HORIZONTAL COM ARGAMASSA DE CIMENTO E AREIA, TRAÇO 1:3, E=3CM</text:p>
          </table:table-cell>
          <table:table-cell table:style-name="ce7" table:formula="of:=[$ANALÍTICA.E503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503]" office:value-type="currency" office:currency="BRL" office:value="0" calcext:value-type="currency">
            <text:p>R$ 0,00</text:p>
          </table:table-cell>
          <table:table-cell table:style-name="ce35" table:formula="of:=[.G107]*[.F10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509]" office:value-type="string" office:string-value="3.34" calcext:value-type="string">
            <text:p>3.34</text:p>
          </table:table-cell>
          <table:table-cell table:style-name="ce7" table:formula="of:=[$ANALÍTICA.B509]" office:value-type="string" office:string-value="SINAPI" calcext:value-type="string">
            <text:p>SINAPI</text:p>
          </table:table-cell>
          <table:table-cell table:style-name="ce7" table:formula="of:=[$ANALÍTICA.C509]" office:value-type="string" office:string-value="98566" calcext:value-type="string">
            <text:p>98566</text:p>
          </table:table-cell>
          <table:table-cell table:style-name="ce16" table:formula="of:=[$ANALÍTICA.D509]" office:value-type="string" office:string-value="PROTEÇÃO MECÂNICA DE SUPERFÍCIE VERTICAL COM ARGAMASSA DE CIMENTO E AREIA, TRAÇO 1:3, E=3CM" calcext:value-type="string">
            <text:p>PROTEÇÃO MECÂNICA DE SUPERFÍCIE VERTICAL COM ARGAMASSA DE CIMENTO E AREIA, TRAÇO 1:3, E=3CM</text:p>
          </table:table-cell>
          <table:table-cell table:style-name="ce7" table:formula="of:=[$ANALÍTICA.E509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509]" office:value-type="currency" office:currency="BRL" office:value="0" calcext:value-type="currency">
            <text:p>R$ 0,00</text:p>
          </table:table-cell>
          <table:table-cell table:style-name="ce35" table:formula="of:=[.G108]*[.F10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7">
          <table:table-cell table:style-name="ce7" table:formula="of:=[$ANALÍTICA.A515]" office:value-type="string" office:string-value="3.35" calcext:value-type="string">
            <text:p>3.35</text:p>
          </table:table-cell>
          <table:table-cell table:style-name="ce7" table:formula="of:=[$ANALÍTICA.B515]" office:value-type="string" office:string-value="COMPOSIÇÃO" calcext:value-type="string">
            <text:p>COMPOSIÇÃO</text:p>
          </table:table-cell>
          <table:table-cell table:style-name="ce7" table:formula="of:=[$ANALÍTICA.C515]" office:value-type="string" office:string-value="39" calcext:value-type="string">
            <text:p>39</text:p>
          </table:table-cell>
          <table:table-cell table:style-name="ce16" table:formula="of:=[$ANALÍTICA.D515]" office:value-type="string" office:string-value="PISO CIMENTADO PLAQUEADO TRACO 1:3 (CIMENTO E AREIA) COM ACABAMENTO LISO ESPESSURA 3CM COM PREPARO PARA JUNTAS DE DILATAÇÃO (1 X 1M), PREPARO MANUAL DA ARGAMASSA INCLUSO ADITIVO IMPERMEABILIZANTE" calcext:value-type="string">
            <text:p>PISO CIMENTADO PLAQUEADO TRACO 1:3 (CIMENTO E AREIA) COM ACABAMENTO LISO ESPESSURA 3CM COM PREPARO PARA JUNTAS DE DILATAÇÃO (1 X 1M), PREPARO MANUAL DA ARGAMASSA INCLUSO ADITIVO IMPERMEABILIZANTE</text:p>
          </table:table-cell>
          <table:table-cell table:style-name="ce7" table:formula="of:=[$ANALÍTICA.E515]" office:value-type="string" office:string-value="M2" calcext:value-type="string">
            <text:p>M2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515]" office:value-type="currency" office:currency="BRL" office:value="0" calcext:value-type="currency">
            <text:p>R$ 0,00</text:p>
          </table:table-cell>
          <table:table-cell table:style-name="ce35" table:formula="of:=[.G109]*[.F10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521]" office:value-type="string" office:string-value="3.36" calcext:value-type="string">
            <text:p>3.36</text:p>
          </table:table-cell>
          <table:table-cell table:style-name="ce7" table:formula="of:=[$ANALÍTICA.B521]" office:value-type="string" office:string-value="COMPOSIÇÃO" calcext:value-type="string">
            <text:p>COMPOSIÇÃO</text:p>
          </table:table-cell>
          <table:table-cell table:style-name="ce7" table:formula="of:=[$ANALÍTICA.C521]" office:value-type="string" office:string-value="40" calcext:value-type="string">
            <text:p>40</text:p>
          </table:table-cell>
          <table:table-cell table:style-name="ce16" table:formula="of:=[$ANALÍTICA.D521]" office:value-type="string" office:string-value="JUNTA DE DILATAÇÃO PARA IMPERMEABILIZAÇÃO, COM SELANTE ELÁSTICO MONOCOMPONENTE A BASE DE POLIURETANO, DIMENSÕES 1 X 2CM" calcext:value-type="string">
            <text:p>JUNTA DE DILATAÇÃO PARA IMPERMEABILIZAÇÃO, COM SELANTE ELÁSTICO MONOCOMPONENTE A BASE DE POLIURETANO, DIMENSÕES 1 X 2CM</text:p>
          </table:table-cell>
          <table:table-cell table:style-name="ce7" table:formula="of:=[$ANALÍTICA.E521]" office:value-type="string" office:string-value="M" calcext:value-type="string">
            <text:p>M</text:p>
          </table:table-cell>
          <table:table-cell table:style-name="ce28" office:value-type="float" office:value="10" calcext:value-type="float">
            <text:p>10,0</text:p>
          </table:table-cell>
          <table:table-cell table:style-name="ce31" table:formula="of:=[$ANALÍTICA.I521]" office:value-type="currency" office:currency="BRL" office:value="0" calcext:value-type="currency">
            <text:p>R$ 0,00</text:p>
          </table:table-cell>
          <table:table-cell table:style-name="ce35" table:formula="of:=[.G110]*[.F11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12" table:number-columns-repeated="2"/>
          <table:table-cell table:style-name="ce18"/>
          <table:table-cell table:style-name="ce12"/>
          <table:table-cell table:style-name="ce26"/>
          <table:table-cell table:style-name="ce32"/>
          <table:table-cell table:style-name="ce18"/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4</text:p>
          </table:table-cell>
          <table:table-cell table:style-name="ce11" table:number-columns-repeated="2"/>
          <table:table-cell table:style-name="ce15" office:value-type="string" calcext:value-type="string">
            <text:p>SERVIÇOS DE VIDRAÇARIA</text:p>
          </table:table-cell>
          <table:table-cell table:style-name="ce11"/>
          <table:table-cell table:style-name="ce27"/>
          <table:table-cell table:style-name="ce30"/>
          <table:table-cell table:style-name="ce30" table:formula="of:=SUM([.H113:.H115])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526]" office:value-type="string" office:string-value="4.1" calcext:value-type="string">
            <text:p>4.1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526]" office:value-type="float" office:value="41" calcext:value-type="float">
            <text:p>41</text:p>
          </table:table-cell>
          <table:table-cell table:style-name="ce16" table:formula="of:=[$ANALÍTICA.D526]" office:value-type="string" office:string-value="SUBSTITUIÇÃO DE VIDRO LISO COMUM TRANSPARENTE, ESPESSURA 4MM COM APLICAÇÃO DE PELÍCULA SOLAR" calcext:value-type="string">
            <text:p>SUBSTITUIÇÃO DE VIDRO LISO COMUM TRANSPARENTE, ESPESSURA 4MM COM APLICAÇÃO DE PELÍCULA SOLAR</text:p>
          </table:table-cell>
          <table:table-cell table:style-name="ce7" table:formula="of:=[$ANALÍTICA.E526]" office:value-type="string" office:string-value="M2" calcext:value-type="string">
            <text:p>M2</text:p>
          </table:table-cell>
          <table:table-cell table:style-name="ce25" office:value-type="float" office:value="22" calcext:value-type="float">
            <text:p>22,0</text:p>
          </table:table-cell>
          <table:table-cell table:style-name="ce31" table:formula="of:=[$ANALÍTICA.I526]" office:value-type="currency" office:currency="BRL" office:value="0" calcext:value-type="currency">
            <text:p>R$ 0,00</text:p>
          </table:table-cell>
          <table:table-cell table:style-name="ce35" table:formula="of:=[.G113]*[.F11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6">
          <table:table-cell table:style-name="ce7" table:formula="of:=[$ANALÍTICA.A535]" office:value-type="string" office:string-value="4.2" calcext:value-type="string">
            <text:p>4.2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535]" office:value-type="float" office:value="42" calcext:value-type="float">
            <text:p>42</text:p>
          </table:table-cell>
          <table:table-cell table:style-name="ce16" table:formula="of:=[$ANALÍTICA.D535]" office:value-type="string" office:string-value="SUBSTITUIÇÃO DE VIDRO LAMINADO TRANSPARENTE INCOLOR, ESPESSURA 8MM (4MM + BUTIRAL + 4MM)" calcext:value-type="string">
            <text:p>SUBSTITUIÇÃO DE VIDRO LAMINADO TRANSPARENTE INCOLOR, ESPESSURA 8MM (4MM + BUTIRAL + 4MM)</text:p>
          </table:table-cell>
          <table:table-cell table:style-name="ce7" table:formula="of:=[$ANALÍTICA.E535]" office:value-type="string" office:string-value="M2" calcext:value-type="string">
            <text:p>M2</text:p>
          </table:table-cell>
          <table:table-cell table:style-name="ce25" office:value-type="float" office:value="12" calcext:value-type="float">
            <text:p>12,0</text:p>
          </table:table-cell>
          <table:table-cell table:style-name="ce31" table:formula="of:=[$ANALÍTICA.I535]" office:value-type="currency" office:currency="BRL" office:value="0" calcext:value-type="currency">
            <text:p>R$ 0,00</text:p>
          </table:table-cell>
          <table:table-cell table:style-name="ce35" table:formula="of:=[.G114]*[.F11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43]" office:value-type="string" office:string-value="4.3" calcext:value-type="string">
            <text:p>4.3</text:p>
          </table:table-cell>
          <table:table-cell table:style-name="ce7" table:formula="of:=[$ANALÍTICA.B543]" office:value-type="string" office:string-value="COMPOSIÇÃO" calcext:value-type="string">
            <text:p>COMPOSIÇÃO</text:p>
          </table:table-cell>
          <table:table-cell table:style-name="ce7" table:formula="of:=[$ANALÍTICA.C543]" office:value-type="float" office:value="43" calcext:value-type="float">
            <text:p>43</text:p>
          </table:table-cell>
          <table:table-cell table:style-name="ce16" table:formula="of:=[$ANALÍTICA.D543]" office:value-type="string" office:string-value="SUBSTITUIÇÃO DE ESPELHO CRISTAL E=4MM" calcext:value-type="string">
            <text:p>SUBSTITUIÇÃO DE ESPELHO CRISTAL E=4MM</text:p>
          </table:table-cell>
          <table:table-cell table:style-name="ce7" table:formula="of:=[$ANALÍTICA.E543]" office:value-type="string" office:string-value="M2" calcext:value-type="string">
            <text:p>M2</text:p>
          </table:table-cell>
          <table:table-cell table:style-name="ce25" office:value-type="float" office:value="15" calcext:value-type="float">
            <text:p>15,0</text:p>
          </table:table-cell>
          <table:table-cell table:style-name="ce31" table:formula="of:=[$ANALÍTICA.I543]" office:value-type="currency" office:currency="BRL" office:value="0" calcext:value-type="currency">
            <text:p>R$ 0,00</text:p>
          </table:table-cell>
          <table:table-cell table:style-name="ce35" table:formula="of:=[.G115]*[.F11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12" table:number-columns-repeated="2"/>
          <table:table-cell table:style-name="ce18"/>
          <table:table-cell table:style-name="ce12"/>
          <table:table-cell table:style-name="ce26"/>
          <table:table-cell table:style-name="ce32"/>
          <table:table-cell table:style-name="ce18"/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11" table:number-columns-repeated="2"/>
          <table:table-cell table:style-name="ce15" office:value-type="string" calcext:value-type="string">
            <text:p>SERVIÇOS COMPLEMENTARES</text:p>
          </table:table-cell>
          <table:table-cell table:style-name="ce11"/>
          <table:table-cell table:style-name="ce27"/>
          <table:table-cell table:style-name="ce30"/>
          <table:table-cell table:style-name="ce30" table:formula="of:=SUM([.H118:.H121])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51]" office:value-type="string" office:string-value="5.1" calcext:value-type="string">
            <text:p>5.1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551]" office:value-type="float" office:value="44" calcext:value-type="float">
            <text:p>44</text:p>
          </table:table-cell>
          <table:table-cell table:style-name="ce16" table:formula="of:=[$ANALÍTICA.D551]" office:value-type="string" office:string-value="MÃO DE OBRA DE SERRALHEIRO" calcext:value-type="string">
            <text:p>MÃO DE OBRA DE SERRALHEIRO</text:p>
          </table:table-cell>
          <table:table-cell table:style-name="ce7" table:formula="of:=[$ANALÍTICA.E551]" office:value-type="string" office:string-value="H" calcext:value-type="string">
            <text:p>H</text:p>
          </table:table-cell>
          <table:table-cell table:style-name="ce25" office:value-type="float" office:value="80" calcext:value-type="float">
            <text:p>80,0</text:p>
          </table:table-cell>
          <table:table-cell table:style-name="ce31" table:formula="of:=[$ANALÍTICA.I551]" office:value-type="currency" office:currency="BRL" office:value="0" calcext:value-type="currency">
            <text:p>R$ 0,00</text:p>
          </table:table-cell>
          <table:table-cell table:style-name="ce35" table:formula="of:=[.G118]*[.F11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54]" office:value-type="string" office:string-value="5.2" calcext:value-type="string">
            <text:p>5.2</text:p>
          </table:table-cell>
          <table:table-cell table:style-name="ce7" table:formula="of:=[$ANALÍTICA.B554]" office:value-type="string" office:string-value="COMPOSIÇÃO" calcext:value-type="string">
            <text:p>COMPOSIÇÃO</text:p>
          </table:table-cell>
          <table:table-cell table:style-name="ce7" table:formula="of:=[$ANALÍTICA.C554]" office:value-type="float" office:value="45" calcext:value-type="float">
            <text:p>45</text:p>
          </table:table-cell>
          <table:table-cell table:style-name="ce16" table:formula="of:=[$ANALÍTICA.D554]" office:value-type="string" office:string-value="LOCAÇÃO DE ANDAIME METÁLICO TUBULAR TIPO TORRE" calcext:value-type="string">
            <text:p>LOCAÇÃO DE ANDAIME METÁLICO TUBULAR TIPO TORRE</text:p>
          </table:table-cell>
          <table:table-cell table:style-name="ce7" table:formula="of:=[$ANALÍTICA.E554]" office:value-type="string" office:string-value="M x MÊS" calcext:value-type="string">
            <text:p>M x MÊS</text:p>
          </table:table-cell>
          <table:table-cell table:style-name="ce25" office:value-type="float" office:value="100" calcext:value-type="float">
            <text:p>100,0</text:p>
          </table:table-cell>
          <table:table-cell table:style-name="ce31" table:formula="of:=[$ANALÍTICA.I554]" office:value-type="currency" office:currency="BRL" office:value="0" calcext:value-type="currency">
            <text:p>R$ 0,00</text:p>
          </table:table-cell>
          <table:table-cell table:style-name="ce35" table:formula="of:=[.G119]*[.F11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57]" office:value-type="string" office:string-value="5.3" calcext:value-type="string">
            <text:p>5.3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557]" office:value-type="string" office:string-value="4014" calcext:value-type="string">
            <text:p>4014</text:p>
          </table:table-cell>
          <table:table-cell table:style-name="ce16" table:formula="of:=[$ANALÍTICA.D557]" office:value-type="string" office:string-value="PROTEÇÃO COM LONA PLÁSTICA PRETA" calcext:value-type="string">
            <text:p>PROTEÇÃO COM LONA PLÁSTICA PRETA</text:p>
          </table:table-cell>
          <table:table-cell table:style-name="ce7" table:formula="of:=[$ANALÍTICA.E557]" office:value-type="string" office:string-value="M2" calcext:value-type="string">
            <text:p>M2</text:p>
          </table:table-cell>
          <table:table-cell table:style-name="ce25" office:value-type="float" office:value="1000" calcext:value-type="float">
            <text:p>1.000,0</text:p>
          </table:table-cell>
          <table:table-cell table:style-name="ce31" table:formula="of:=[$ANALÍTICA.I557]" office:value-type="currency" office:currency="BRL" office:value="0" calcext:value-type="currency">
            <text:p>R$ 0,00</text:p>
          </table:table-cell>
          <table:table-cell table:style-name="ce35" table:formula="of:=[.G120]*[.F12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61]" office:value-type="string" office:string-value="5.4" calcext:value-type="string">
            <text:p>5.4</text:p>
          </table:table-cell>
          <table:table-cell table:style-name="ce7" office:value-type="string" calcext:value-type="string">
            <text:p>COMPOSIÇÃO</text:p>
          </table:table-cell>
          <table:table-cell table:style-name="ce7" table:formula="of:=[$ANALÍTICA.C561]" office:value-type="string" office:string-value="46" calcext:value-type="string">
            <text:p>46</text:p>
          </table:table-cell>
          <table:table-cell table:style-name="ce16" table:formula="of:=[$ANALÍTICA.D561]" office:value-type="string" office:string-value="REMOÇÃO E TRANSPORTE DE ENTULHO" calcext:value-type="string">
            <text:p>REMOÇÃO E TRANSPORTE DE ENTULHO</text:p>
          </table:table-cell>
          <table:table-cell table:style-name="ce7" table:formula="of:=[$ANALÍTICA.E561]" office:value-type="string" office:string-value="M3" calcext:value-type="string">
            <text:p>M3</text:p>
          </table:table-cell>
          <table:table-cell table:style-name="ce25" office:value-type="float" office:value="50" calcext:value-type="float">
            <text:p>50,0</text:p>
          </table:table-cell>
          <table:table-cell table:style-name="ce31" table:formula="of:=[$ANALÍTICA.I561]" office:value-type="currency" office:currency="BRL" office:value="0" calcext:value-type="currency">
            <text:p>R$ 0,00</text:p>
          </table:table-cell>
          <table:table-cell table:style-name="ce35" table:formula="of:=[.G121]*[.F12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12" table:number-columns-repeated="2"/>
          <table:table-cell table:style-name="ce18"/>
          <table:table-cell table:style-name="ce12"/>
          <table:table-cell table:style-name="ce26"/>
          <table:table-cell table:style-name="ce32"/>
          <table:table-cell table:style-name="ce18"/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6</text:p>
          </table:table-cell>
          <table:table-cell table:style-name="ce11" table:number-columns-repeated="2"/>
          <table:table-cell table:style-name="ce15" office:value-type="string" calcext:value-type="string">
            <text:p>SERVIÇOS NO SISTEMA DE DETECÇÃO E ALARME CONTRA INCÊNDIO</text:p>
          </table:table-cell>
          <table:table-cell table:style-name="ce11"/>
          <table:table-cell table:style-name="ce27"/>
          <table:table-cell table:style-name="ce30"/>
          <table:table-cell table:style-name="ce30" table:formula="of:=SUM([.H124:.H136])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65]" office:value-type="string" office:string-value="6.1" calcext:value-type="string">
            <text:p>6.1</text:p>
          </table:table-cell>
          <table:table-cell table:style-name="ce7" table:formula="of:=[$ANALÍTICA.B565]" office:value-type="string" office:string-value="COMPOSIÇÃO" calcext:value-type="string">
            <text:p>COMPOSIÇÃO</text:p>
          </table:table-cell>
          <table:table-cell table:style-name="ce7" table:formula="of:=[$ANALÍTICA.C565]" office:value-type="float" office:value="47" calcext:value-type="float">
            <text:p>47</text:p>
          </table:table-cell>
          <table:table-cell table:style-name="ce17" table:formula="of:=[$ANALÍTICA.D565]" office:value-type="string" office:string-value="RETIRADA DE DETECTOR" calcext:value-type="string">
            <text:p>RETIRADA DE DETECTOR</text:p>
          </table:table-cell>
          <table:table-cell table:style-name="ce7" table:formula="of:=[$ANALÍTICA.E565]" office:value-type="string" office:string-value="UN" calcext:value-type="string">
            <text:p>UN</text:p>
          </table:table-cell>
          <table:table-cell table:style-name="ce25" office:value-type="float" office:value="2" calcext:value-type="float">
            <text:p>2,0</text:p>
          </table:table-cell>
          <table:table-cell table:style-name="ce31" table:formula="of:=[$ANALÍTICA.I565]" office:value-type="currency" office:currency="BRL" office:value="0" calcext:value-type="currency">
            <text:p>R$ 0,00</text:p>
          </table:table-cell>
          <table:table-cell table:style-name="ce35" table:formula="of:=[.G124]*[.F12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76]" office:value-type="string" office:string-value="6.2" calcext:value-type="string">
            <text:p>6.2</text:p>
          </table:table-cell>
          <table:table-cell table:style-name="ce7" table:formula="of:=[$ANALÍTICA.B576]" office:value-type="string" office:string-value="COMPOSIÇÃO" calcext:value-type="string">
            <text:p>COMPOSIÇÃO</text:p>
          </table:table-cell>
          <table:table-cell table:style-name="ce7" table:formula="of:=[$ANALÍTICA.C576]" office:value-type="float" office:value="48" calcext:value-type="float">
            <text:p>48</text:p>
          </table:table-cell>
          <table:table-cell table:style-name="ce17" table:formula="of:=[$ANALÍTICA.D576]" office:value-type="string" office:string-value="RETIRADA DE ACIONADOR MANUAL" calcext:value-type="string">
            <text:p>RETIRADA DE ACIONADOR MANUAL</text:p>
          </table:table-cell>
          <table:table-cell table:style-name="ce7" table:formula="of:=[$ANALÍTICA.E576]" office:value-type="string" office:string-value="UN" calcext:value-type="string">
            <text:p>UN</text:p>
          </table:table-cell>
          <table:table-cell table:style-name="ce25" office:value-type="float" office:value="2" calcext:value-type="float">
            <text:p>2,0</text:p>
          </table:table-cell>
          <table:table-cell table:style-name="ce31" table:formula="of:=[$ANALÍTICA.I576]" office:value-type="currency" office:currency="BRL" office:value="0" calcext:value-type="currency">
            <text:p>R$ 0,00</text:p>
          </table:table-cell>
          <table:table-cell table:style-name="ce35" table:formula="of:=[.G125]*[.F12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87]" office:value-type="string" office:string-value="6.3" calcext:value-type="string">
            <text:p>6.3</text:p>
          </table:table-cell>
          <table:table-cell table:style-name="ce7" table:formula="of:=[$ANALÍTICA.B587]" office:value-type="string" office:string-value="COMPOSIÇÃO" calcext:value-type="string">
            <text:p>COMPOSIÇÃO</text:p>
          </table:table-cell>
          <table:table-cell table:style-name="ce7" table:formula="of:=[$ANALÍTICA.C587]" office:value-type="float" office:value="49" calcext:value-type="float">
            <text:p>49</text:p>
          </table:table-cell>
          <table:table-cell table:style-name="ce17" table:formula="of:=[$ANALÍTICA.D587]" office:value-type="string" office:string-value="RETIRADA DE AVISADOR AUDIOVISUAL" calcext:value-type="string">
            <text:p>RETIRADA DE AVISADOR AUDIOVISUAL</text:p>
          </table:table-cell>
          <table:table-cell table:style-name="ce7" table:formula="of:=[$ANALÍTICA.E587]" office:value-type="string" office:string-value="UN" calcext:value-type="string">
            <text:p>UN</text:p>
          </table:table-cell>
          <table:table-cell table:style-name="ce25" office:value-type="float" office:value="2" calcext:value-type="float">
            <text:p>2,0</text:p>
          </table:table-cell>
          <table:table-cell table:style-name="ce31" table:formula="of:=[$ANALÍTICA.I587]" office:value-type="currency" office:currency="BRL" office:value="0" calcext:value-type="currency">
            <text:p>R$ 0,00</text:p>
          </table:table-cell>
          <table:table-cell table:style-name="ce35" table:formula="of:=[.G126]*[.F12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598]" office:value-type="string" office:string-value="6.4" calcext:value-type="string">
            <text:p>6.4</text:p>
          </table:table-cell>
          <table:table-cell table:style-name="ce7" table:formula="of:=[$ANALÍTICA.B598]" office:value-type="string" office:string-value="COMPOSIÇÃO" calcext:value-type="string">
            <text:p>COMPOSIÇÃO</text:p>
          </table:table-cell>
          <table:table-cell table:style-name="ce7" table:formula="of:=[$ANALÍTICA.C598]" office:value-type="float" office:value="50" calcext:value-type="float">
            <text:p>50</text:p>
          </table:table-cell>
          <table:table-cell table:style-name="ce17" table:formula="of:=[$ANALÍTICA.D598]" office:value-type="string" office:string-value="RETIRADA DE PAINEL REPETIDOR" calcext:value-type="string">
            <text:p>RETIRADA DE PAINEL REPETIDOR</text:p>
          </table:table-cell>
          <table:table-cell table:style-name="ce7" table:formula="of:=[$ANALÍTICA.E598]" office:value-type="string" office:string-value="UN" calcext:value-type="string">
            <text:p>UN</text:p>
          </table:table-cell>
          <table:table-cell table:style-name="ce25" office:value-type="float" office:value="2" calcext:value-type="float">
            <text:p>2,0</text:p>
          </table:table-cell>
          <table:table-cell table:style-name="ce31" table:formula="of:=[$ANALÍTICA.I598]" office:value-type="currency" office:currency="BRL" office:value="0" calcext:value-type="currency">
            <text:p>R$ 0,00</text:p>
          </table:table-cell>
          <table:table-cell table:style-name="ce35" table:formula="of:=[.G127]*[.F127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09]" office:value-type="string" office:string-value="6.5" calcext:value-type="string">
            <text:p>6.5</text:p>
          </table:table-cell>
          <table:table-cell table:style-name="ce7" table:formula="of:=[$ANALÍTICA.B609]" office:value-type="string" office:string-value="COMPOSIÇÃO" calcext:value-type="string">
            <text:p>COMPOSIÇÃO</text:p>
          </table:table-cell>
          <table:table-cell table:style-name="ce7" table:formula="of:=[$ANALÍTICA.C609]" office:value-type="float" office:value="51" calcext:value-type="float">
            <text:p>51</text:p>
          </table:table-cell>
          <table:table-cell table:style-name="ce17" table:formula="of:=[$ANALÍTICA.D609]" office:value-type="string" office:string-value="RETIRADA DE CENTRAL DE ALARME" calcext:value-type="string">
            <text:p>RETIRADA DE CENTRAL DE ALARME</text:p>
          </table:table-cell>
          <table:table-cell table:style-name="ce7" table:formula="of:=[$ANALÍTICA.E609]" office:value-type="string" office:string-value="UN" calcext:value-type="string">
            <text:p>UN</text:p>
          </table:table-cell>
          <table:table-cell table:style-name="ce25" office:value-type="float" office:value="1" calcext:value-type="float">
            <text:p>1,0</text:p>
          </table:table-cell>
          <table:table-cell table:style-name="ce31" table:formula="of:=[$ANALÍTICA.I609]" office:value-type="currency" office:currency="BRL" office:value="0" calcext:value-type="currency">
            <text:p>R$ 0,00</text:p>
          </table:table-cell>
          <table:table-cell table:style-name="ce35" table:formula="of:=[.G128]*[.F128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18]" office:value-type="string" office:string-value="6.6" calcext:value-type="string">
            <text:p>6.6</text:p>
          </table:table-cell>
          <table:table-cell table:style-name="ce7" table:formula="of:=[$ANALÍTICA.B618]" office:value-type="string" office:string-value="COMPOSIÇÃO" calcext:value-type="string">
            <text:p>COMPOSIÇÃO</text:p>
          </table:table-cell>
          <table:table-cell table:style-name="ce7" table:formula="of:=[$ANALÍTICA.C618]" office:value-type="float" office:value="52" calcext:value-type="float">
            <text:p>52</text:p>
          </table:table-cell>
          <table:table-cell table:style-name="ce17" table:formula="of:=[$ANALÍTICA.D618]" office:value-type="string" office:string-value="INSTALAÇÃO DE DETECTOR DE FUMAÇA INCLUINDO EQUIPAMENTO" calcext:value-type="string">
            <text:p>INSTALAÇÃO DE DETECTOR DE FUMAÇA INCLUINDO EQUIPAMENTO</text:p>
          </table:table-cell>
          <table:table-cell table:style-name="ce7" table:formula="of:=[$ANALÍTICA.E618]" office:value-type="string" office:string-value="UN" calcext:value-type="string">
            <text:p>UN</text:p>
          </table:table-cell>
          <table:table-cell table:style-name="ce25" office:value-type="float" office:value="5" calcext:value-type="float">
            <text:p>5,0</text:p>
          </table:table-cell>
          <table:table-cell table:style-name="ce31" table:formula="of:=[$ANALÍTICA.I618]" office:value-type="currency" office:currency="BRL" office:value="0" calcext:value-type="currency">
            <text:p>R$ 0,00</text:p>
          </table:table-cell>
          <table:table-cell table:style-name="ce35" table:formula="of:=[.G129]*[.F129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30]" office:value-type="string" office:string-value="6.7" calcext:value-type="string">
            <text:p>6.7</text:p>
          </table:table-cell>
          <table:table-cell table:style-name="ce7" table:formula="of:=[$ANALÍTICA.B630]" office:value-type="string" office:string-value="COMPOSIÇÃO" calcext:value-type="string">
            <text:p>COMPOSIÇÃO</text:p>
          </table:table-cell>
          <table:table-cell table:style-name="ce7" table:formula="of:=[$ANALÍTICA.C630]" office:value-type="float" office:value="53" calcext:value-type="float">
            <text:p>53</text:p>
          </table:table-cell>
          <table:table-cell table:style-name="ce17" table:formula="of:=[$ANALÍTICA.D630]" office:value-type="string" office:string-value="INSTALAÇÃO DE ACIONADOR MANUAL INCLUINDO EQUIPAMENTO" calcext:value-type="string">
            <text:p>INSTALAÇÃO DE ACIONADOR MANUAL INCLUINDO EQUIPAMENTO</text:p>
          </table:table-cell>
          <table:table-cell table:style-name="ce7" table:formula="of:=[$ANALÍTICA.E630]" office:value-type="string" office:string-value="UN" calcext:value-type="string">
            <text:p>UN</text:p>
          </table:table-cell>
          <table:table-cell table:style-name="ce25" office:value-type="float" office:value="5" calcext:value-type="float">
            <text:p>5,0</text:p>
          </table:table-cell>
          <table:table-cell table:style-name="ce31" table:formula="of:=[$ANALÍTICA.I630]" office:value-type="currency" office:currency="BRL" office:value="0" calcext:value-type="currency">
            <text:p>R$ 0,00</text:p>
          </table:table-cell>
          <table:table-cell table:style-name="ce35" table:formula="of:=[.G130]*[.F130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42]" office:value-type="string" office:string-value="6.8" calcext:value-type="string">
            <text:p>6.8</text:p>
          </table:table-cell>
          <table:table-cell table:style-name="ce7" table:formula="of:=[$ANALÍTICA.B642]" office:value-type="string" office:string-value="COMPOSIÇÃO" calcext:value-type="string">
            <text:p>COMPOSIÇÃO</text:p>
          </table:table-cell>
          <table:table-cell table:style-name="ce7" table:formula="of:=[$ANALÍTICA.C642]" office:value-type="float" office:value="54" calcext:value-type="float">
            <text:p>54</text:p>
          </table:table-cell>
          <table:table-cell table:style-name="ce17" table:formula="of:=[$ANALÍTICA.D642]" office:value-type="string" office:string-value="INSTALAÇÃO DE AVISADOR AUDIOVISUAL INCLUINDO EQUIPAMENTO" calcext:value-type="string">
            <text:p>INSTALAÇÃO DE AVISADOR AUDIOVISUAL INCLUINDO EQUIPAMENTO</text:p>
          </table:table-cell>
          <table:table-cell table:style-name="ce7" table:formula="of:=[$ANALÍTICA.E642]" office:value-type="string" office:string-value="UN" calcext:value-type="string">
            <text:p>UN</text:p>
          </table:table-cell>
          <table:table-cell table:style-name="ce25" office:value-type="float" office:value="5" calcext:value-type="float">
            <text:p>5,0</text:p>
          </table:table-cell>
          <table:table-cell table:style-name="ce31" table:formula="of:=[$ANALÍTICA.I642]" office:value-type="currency" office:currency="BRL" office:value="0" calcext:value-type="currency">
            <text:p>R$ 0,00</text:p>
          </table:table-cell>
          <table:table-cell table:style-name="ce35" table:formula="of:=[.G131]*[.F131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54]" office:value-type="string" office:string-value="6.9" calcext:value-type="string">
            <text:p>6.9</text:p>
          </table:table-cell>
          <table:table-cell table:style-name="ce7" table:formula="of:=[$ANALÍTICA.B654]" office:value-type="string" office:string-value="COMPOSIÇÃO" calcext:value-type="string">
            <text:p>COMPOSIÇÃO</text:p>
          </table:table-cell>
          <table:table-cell table:style-name="ce7" table:formula="of:=[$ANALÍTICA.C654]" office:value-type="float" office:value="55" calcext:value-type="float">
            <text:p>55</text:p>
          </table:table-cell>
          <table:table-cell table:style-name="ce17" table:formula="of:=[$ANALÍTICA.D654]" office:value-type="string" office:string-value="INSTALAÇÃO DE PAINEL REPETIDOR" calcext:value-type="string">
            <text:p>INSTALAÇÃO DE PAINEL REPETIDOR</text:p>
          </table:table-cell>
          <table:table-cell table:style-name="ce7" table:formula="of:=[$ANALÍTICA.E654]" office:value-type="string" office:string-value="UN" calcext:value-type="string">
            <text:p>UN</text:p>
          </table:table-cell>
          <table:table-cell table:style-name="ce25" office:value-type="float" office:value="2" calcext:value-type="float">
            <text:p>2,0</text:p>
          </table:table-cell>
          <table:table-cell table:style-name="ce31" table:formula="of:=[$ANALÍTICA.I654]" office:value-type="currency" office:currency="BRL" office:value="0" calcext:value-type="currency">
            <text:p>R$ 0,00</text:p>
          </table:table-cell>
          <table:table-cell table:style-name="ce35" table:formula="of:=[.G132]*[.F132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65]" office:value-type="string" office:string-value="6.10" calcext:value-type="string">
            <text:p>6.10</text:p>
          </table:table-cell>
          <table:table-cell table:style-name="ce7" table:formula="of:=[$ANALÍTICA.B665]" office:value-type="string" office:string-value="COMPOSIÇÃO" calcext:value-type="string">
            <text:p>COMPOSIÇÃO</text:p>
          </table:table-cell>
          <table:table-cell table:style-name="ce7" table:formula="of:=[$ANALÍTICA.C665]" office:value-type="float" office:value="56" calcext:value-type="float">
            <text:p>56</text:p>
          </table:table-cell>
          <table:table-cell table:style-name="ce17" table:formula="of:=[$ANALÍTICA.D665]" office:value-type="string" office:string-value="INSTALAÇÃO DE CENTRAL DE ALARME ENDEREÇÁVEL" calcext:value-type="string">
            <text:p>INSTALAÇÃO DE CENTRAL DE ALARME ENDEREÇÁVEL</text:p>
          </table:table-cell>
          <table:table-cell table:style-name="ce7" table:formula="of:=[$ANALÍTICA.E665]" office:value-type="string" office:string-value="UN" calcext:value-type="string">
            <text:p>UN</text:p>
          </table:table-cell>
          <table:table-cell table:style-name="ce25" office:value-type="float" office:value="1" calcext:value-type="float">
            <text:p>1,0</text:p>
          </table:table-cell>
          <table:table-cell table:style-name="ce31" table:formula="of:=[$ANALÍTICA.I665]" office:value-type="currency" office:currency="BRL" office:value="0" calcext:value-type="currency">
            <text:p>R$ 0,00</text:p>
          </table:table-cell>
          <table:table-cell table:style-name="ce35" table:formula="of:=[.G133]*[.F133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74]" office:value-type="string" office:string-value="6.11" calcext:value-type="string">
            <text:p>6.11</text:p>
          </table:table-cell>
          <table:table-cell table:style-name="ce7" table:formula="of:=[$ANALÍTICA.B674]" office:value-type="string" office:string-value="COMPOSIÇÃO" calcext:value-type="string">
            <text:p>COMPOSIÇÃO</text:p>
          </table:table-cell>
          <table:table-cell table:style-name="ce7" table:formula="of:=[$ANALÍTICA.C674]" office:value-type="float" office:value="57" calcext:value-type="float">
            <text:p>57</text:p>
          </table:table-cell>
          <table:table-cell table:style-name="ce17" table:formula="of:=[$ANALÍTICA.D674]" office:value-type="string" office:string-value="INSTALAÇÃO DE CABEAMENTO E TUBULAÇÃO (BASEADO 83411)" calcext:value-type="string">
            <text:p>INSTALAÇÃO DE CABEAMENTO E TUBULAÇÃO (BASEADO 83411)</text:p>
          </table:table-cell>
          <table:table-cell table:style-name="ce7" table:formula="of:=[$ANALÍTICA.E674]" office:value-type="string" office:string-value="M" calcext:value-type="string">
            <text:p>M</text:p>
          </table:table-cell>
          <table:table-cell table:style-name="ce25" office:value-type="float" office:value="150" calcext:value-type="float">
            <text:p>150,0</text:p>
          </table:table-cell>
          <table:table-cell table:style-name="ce31" table:formula="of:=[$ANALÍTICA.I674]" office:value-type="currency" office:currency="BRL" office:value="0" calcext:value-type="currency">
            <text:p>R$ 0,00</text:p>
          </table:table-cell>
          <table:table-cell table:style-name="ce35" table:formula="of:=[.G134]*[.F134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80]" office:value-type="string" office:string-value="6.12" calcext:value-type="string">
            <text:p>6.12</text:p>
          </table:table-cell>
          <table:table-cell table:style-name="ce7" table:formula="of:=[$ANALÍTICA.B680]" office:value-type="string" office:string-value="COMPOSIÇÃO" calcext:value-type="string">
            <text:p>COMPOSIÇÃO</text:p>
          </table:table-cell>
          <table:table-cell table:style-name="ce7" table:formula="of:=[$ANALÍTICA.C680]" office:value-type="float" office:value="58" calcext:value-type="float">
            <text:p>58</text:p>
          </table:table-cell>
          <table:table-cell table:style-name="ce17" table:formula="of:=[$ANALÍTICA.D680]" office:value-type="string" office:string-value="SUBSTITUIÇÃO DE BATERIAS" calcext:value-type="string">
            <text:p>SUBSTITUIÇÃO DE BATERIAS</text:p>
          </table:table-cell>
          <table:table-cell table:style-name="ce7" table:formula="of:=[$ANALÍTICA.E680]" office:value-type="string" office:string-value="UN" calcext:value-type="string">
            <text:p>UN</text:p>
          </table:table-cell>
          <table:table-cell table:style-name="ce25" office:value-type="float" office:value="2" calcext:value-type="float">
            <text:p>2,0</text:p>
          </table:table-cell>
          <table:table-cell table:style-name="ce31" table:formula="of:=[$ANALÍTICA.I680]" office:value-type="currency" office:currency="BRL" office:value="0" calcext:value-type="currency">
            <text:p>R$ 0,00</text:p>
          </table:table-cell>
          <table:table-cell table:style-name="ce35" table:formula="of:=[.G135]*[.F135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7" table:formula="of:=[$ANALÍTICA.A684]" office:value-type="string" office:string-value="6.13" calcext:value-type="string">
            <text:p>6.13</text:p>
          </table:table-cell>
          <table:table-cell table:style-name="ce7" table:formula="of:=[$ANALÍTICA.B684]" office:value-type="string" office:string-value="COMPOSIÇÃO" calcext:value-type="string">
            <text:p>COMPOSIÇÃO</text:p>
          </table:table-cell>
          <table:table-cell table:style-name="ce7" table:formula="of:=[$ANALÍTICA.C684]" office:value-type="float" office:value="59" calcext:value-type="float">
            <text:p>59</text:p>
          </table:table-cell>
          <table:table-cell table:style-name="ce17" table:formula="of:=[$ANALÍTICA.D684]" office:value-type="string" office:string-value="INSTALAÇÃO DE DETECTOR TERMOVELOCIMÉTRICO INCLUINDO EQUIPAMENTO" calcext:value-type="string">
            <text:p>INSTALAÇÃO DE DETECTOR TERMOVELOCIMÉTRICO INCLUINDO EQUIPAMENTO</text:p>
          </table:table-cell>
          <table:table-cell table:style-name="ce7" table:formula="of:=[$ANALÍTICA.E684]" office:value-type="string" office:string-value="UN" calcext:value-type="string">
            <text:p>UN</text:p>
          </table:table-cell>
          <table:table-cell table:style-name="ce25" office:value-type="float" office:value="5" calcext:value-type="float">
            <text:p>5,0</text:p>
          </table:table-cell>
          <table:table-cell table:style-name="ce31" table:formula="of:=[$ANALÍTICA.I684]" office:value-type="currency" office:currency="BRL" office:value="0" calcext:value-type="currency">
            <text:p>R$ 0,00</text:p>
          </table:table-cell>
          <table:table-cell table:style-name="ce35" table:formula="of:=[.G136]*[.F136]" office:value-type="currency" office:currency="BRL" office:value="0" calcext:value-type="currency">
            <text:p>R$ 0,00</text:p>
          </table:table-cell>
          <table:table-cell table:style-name="ce8" table:number-columns-repeated="1016"/>
        </table:table-row>
        <table:table-row table:style-name="ro5">
          <table:table-cell table:style-name="ce9" office:value-type="string" calcext:value-type="string" table:number-columns-spanned="7" table:number-rows-spanned="1">
            <text:p>CUSTO TOTAL</text:p>
          </table:table-cell>
          <table:covered-table-cell table:number-columns-repeated="6" table:style-name="ce9"/>
          <table:table-cell table:style-name="ce36" table:formula="of:=[.H8]+[.H24]+[.H74]+[.H112]+[.H117]+[.H123]" office:value-type="currency" office:currency="BRL" office:value="0" calcext:value-type="currency">
            <text:p>R$ 0,00</text:p>
          </table:table-cell>
          <table:table-cell table:style-name="ce37" table:number-columns-repeated="1016"/>
        </table:table-row>
        <table:table-row table:style-name="ro5">
          <table:table-cell table:style-name="ce10" office:value-type="string" calcext:value-type="string" table:number-columns-spanned="6" table:number-rows-spanned="1">
            <text:p>BDI </text:p>
          </table:table-cell>
          <table:covered-table-cell table:number-columns-repeated="5" table:style-name="ce13"/>
          <table:table-cell table:style-name="ce33" table:formula="of:=[BDI.D15]" office:value-type="percentage" office:value="0" calcext:value-type="percentage">
            <text:p>0,00%</text:p>
          </table:table-cell>
          <table:table-cell table:style-name="ce36" table:formula="of:=[.G138]*[.H137]" office:value-type="currency" office:currency="BRL" office:value="0" calcext:value-type="currency">
            <text:p>R$ 0,00</text:p>
          </table:table-cell>
          <table:table-cell table:style-name="ce37" table:number-columns-repeated="1016"/>
        </table:table-row>
        <table:table-row table:style-name="ro5">
          <table:table-cell table:style-name="ce9" office:value-type="string" calcext:value-type="string" table:number-columns-spanned="7" table:number-rows-spanned="1">
            <text:p>PREÇO TOTAL</text:p>
          </table:table-cell>
          <table:covered-table-cell table:number-columns-repeated="6" table:style-name="ce9"/>
          <table:table-cell table:style-name="ce36" table:formula="of:=SUM([.H137:.H138])" office:value-type="currency" office:currency="BRL" office:value="0" calcext:value-type="currency">
            <text:p>R$ 0,00</text:p>
          </table:table-cell>
          <table:table-cell table:style-name="ce37" table:number-columns-repeated="1016"/>
        </table:table-row>
        <table:table-row table:style-name="ro2" table:number-rows-repeated="1048431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INTÉTICA.$A$1" table:cell-range-address="$SINTÉTICA.$A$4:.$I$170"/>
        </table:named-expressions>
      </table:table>
      <table:table table:name="ANALÍTICA" table:style-name="ta2" table:print-ranges="ANALÍTICA.A4:ANALÍTICA.I694">
        <office:forms form:automatic-focus="false" form:apply-design-mode="false"/>
        <table:table-column table:style-name="co11" table:default-cell-style-name="ce42"/>
        <table:table-column table:style-name="co12" table:default-cell-style-name="ce14"/>
        <table:table-column table:style-name="co13" table:default-cell-style-name="ce14"/>
        <table:table-column table:style-name="co14" table:default-cell-style-name="ce2"/>
        <table:table-column table:style-name="co10" table:default-cell-style-name="ce14"/>
        <table:table-column table:style-name="co15" table:default-cell-style-name="ce2"/>
        <table:table-column table:style-name="co16" table:default-cell-style-name="ce101"/>
        <table:table-column table:style-name="co17" table:default-cell-style-name="ce125"/>
        <table:table-column table:style-name="co18" table:default-cell-style-name="ce137"/>
        <table:table-column table:style-name="co19" table:default-cell-style-name="ce2"/>
        <table:table-column table:style-name="co10" table:number-columns-repeated="241" table:default-cell-style-name="ce2"/>
        <table:table-column table:style-name="co20" table:number-columns-repeated="6" table:default-cell-style-name="ce42"/>
        <table:table-column table:style-name="co20" table:number-columns-repeated="767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ANEXO V </text:p>
          </table:table-cell>
          <table:covered-table-cell table:number-columns-repeated="7" table:style-name="ce1"/>
          <table:covered-table-cell table:style-name="ce128"/>
          <table:table-cell table:style-name="ce13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SERVIÇOS POR DEMANDA</text:p>
          </table:table-cell>
          <table:covered-table-cell table:number-columns-repeated="7" table:style-name="ce1"/>
          <table:covered-table-cell table:style-name="ce128"/>
          <table:table-cell table:style-name="ce139"/>
          <table:table-cell table:number-columns-repeated="1014"/>
        </table:table-row>
        <table:table-row table:style-name="ro1">
          <table:table-cell table:style-name="ce39" table:number-columns-spanned="9" table:number-rows-spanned="1"/>
          <table:covered-table-cell table:number-columns-repeated="8" table:style-name="ce40"/>
          <table:table-cell table:style-name="ce139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PLANILHA ORÇAMENTÁRIA ANALÍTICA (COMPOSIÇÕES DE CUSTOS UNITÁRIOS)</text:p>
          </table:table-cell>
          <table:covered-table-cell table:number-columns-repeated="8" table:style-name="ce52"/>
          <table:table-cell table:style-name="ce139"/>
          <table:table-cell table:number-columns-repeated="1014"/>
        </table:table-row>
        <table:table-row table:style-name="ro2">
          <table:table-cell table:style-name="ce41" table:number-columns-spanned="9" table:number-rows-spanned="1"/>
          <table:covered-table-cell table:number-columns-repeated="8" table:style-name="ce41"/>
          <table:table-cell table:style-name="ce8"/>
          <table:table-cell table:number-columns-repeated="1014"/>
        </table:table-row>
        <table:table-row table:style-name="ro7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IDENTIFICAÇÃO </text:p>
          </table:table-cell>
          <table:table-cell table:style-name="ce11" office:value-type="string" calcext:value-type="string">
            <text:p>DISCRIMINAÇÃ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CLASSIFICAÇÃO</text:p>
          </table:table-cell>
          <table:table-cell table:style-name="ce85" office:value-type="string" calcext:value-type="string">
            <text:p>COEFICIENTE</text:p>
          </table:table-cell>
          <table:table-cell table:style-name="ce106" office:value-type="string" calcext:value-type="string">
            <text:p>CUSTO UNITÁRIO DO INSUMO</text:p>
          </table:table-cell>
          <table:table-cell table:style-name="ce106" office:value-type="string" calcext:value-type="string">
            <text:p>CUSTO TOTAL DA COMPOSIÇÃO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1.1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5372" calcext:value-type="float">
            <text:p>85372</text:p>
          </table:table-cell>
          <table:table-cell table:style-name="ce66" office:value-type="string" calcext:value-type="string">
            <text:p>DEMOLIÇÃO DE FORRO DE GESSO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29" table:formula="of:=SUM([.I9:.I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15" calcext:value-type="float">
            <text:p>0,1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9]*[.G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5" office:value-type="string" calcext:value-type="string">
            <text:p>1.2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72125" calcext:value-type="float">
            <text:p>72125</text:p>
          </table:table-cell>
          <table:table-cell table:style-name="ce66" office:value-type="string" calcext:value-type="string">
            <text:p>REMOÇÃO DE PINTURA PVA / ACRÍLICA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12:.I1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2]*[.G1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3767" calcext:value-type="float">
            <text:p>3767</text:p>
          </table:table-cell>
          <table:table-cell table:style-name="ce67" office:value-type="string" calcext:value-type="string">
            <text:p>LIXA EM FOLHA PARA PAREDE OU MADEIRA, NÚMERO 120 (COR VERMELHA)</text:p>
          </table:table-cell>
          <table:table-cell table:style-name="ce49" office:value-type="string" calcext:value-type="string">
            <text:p>UNI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5" calcext:value-type="float">
            <text:p>0,5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13]*[.H1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1.3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string" calcext:value-type="string">
            <text:p>REMOÇÃO DE TINTA TEXTURIZADA ACRÍLICA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75" calcext:value-type="float">
            <text:p>0,7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6]*[.H1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1.4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8495" calcext:value-type="float">
            <text:p>88495</text:p>
          </table:table-cell>
          <table:table-cell table:style-name="ce66" office:value-type="string" calcext:value-type="string">
            <text:p>APLICAÇÃO E LIXAMENTO DE MASSA LÁTEX EM PAREDES, UMA DEMÃO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19:.I22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234" calcext:value-type="float">
            <text:p>0,234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9]*[.G1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86" calcext:value-type="float">
            <text:p>0,086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0]*[.G2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7" calcext:value-type="float">
            <text:p>4047</text:p>
          </table:table-cell>
          <table:table-cell table:style-name="ce67" office:value-type="string" calcext:value-type="string">
            <text:p>MASSA CORRIDA PARA PAREDES INTERNAS</text:p>
          </table:table-cell>
          <table:table-cell table:style-name="ce57" office:value-type="string" calcext:value-type="string">
            <text:p>GL</text:p>
          </table:table-cell>
          <table:table-cell table:style-name="ce57" office:value-type="string" calcext:value-type="string">
            <text:p>MAT</text:p>
          </table:table-cell>
          <table:table-cell table:style-name="ce88" table:formula="of:=0.0328*5" office:value-type="float" office:value="0.164" calcext:value-type="float">
            <text:p>0,164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1]*[.G2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3767" calcext:value-type="float">
            <text:p>3767</text:p>
          </table:table-cell>
          <table:table-cell table:style-name="ce67" office:value-type="string" calcext:value-type="string">
            <text:p>LIXA EM FOLHA PARA PAREDE OU MADEIRA, NÚMERO 120 (COR VERMELHA)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6" calcext:value-type="float">
            <text:p>0,06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22]*[.H2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1.5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8494" calcext:value-type="float">
            <text:p>88494</text:p>
          </table:table-cell>
          <table:table-cell table:style-name="ce66" office:value-type="string" calcext:value-type="string">
            <text:p>APLICAÇÃO E LIXAMENTO DE MASSA LÁTEX EM TETO, UMA DEMÃO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25:.I28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504" calcext:value-type="float">
            <text:p>0,504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5]*[.G2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185" calcext:value-type="float">
            <text:p>0,185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6]*[.G2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51" calcext:value-type="float">
            <text:p>4051</text:p>
          </table:table-cell>
          <table:table-cell table:style-name="ce67" office:value-type="string" calcext:value-type="string">
            <text:p>MASSA CORRIDA PARA PAREDES INTERNAS</text:p>
          </table:table-cell>
          <table:table-cell table:style-name="ce57" office:value-type="string" calcext:value-type="string">
            <text:p>GL</text:p>
          </table:table-cell>
          <table:table-cell table:style-name="ce57" office:value-type="string" calcext:value-type="string">
            <text:p>MAT</text:p>
          </table:table-cell>
          <table:table-cell table:style-name="ce88" table:formula="of:=0.0328*5" office:value-type="float" office:value="0.164" calcext:value-type="float">
            <text:p>0,164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7]*[.G2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3767" calcext:value-type="float">
            <text:p>3767</text:p>
          </table:table-cell>
          <table:table-cell table:style-name="ce67" office:value-type="string" calcext:value-type="string">
            <text:p>LIXA EM FOLHA PARA PAREDE OU MADEIRA, NÚMERO 120 (COR VERMELHA)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6" calcext:value-type="float">
            <text:p>0,06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28]*[.H2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3" office:value-type="string" calcext:value-type="string">
            <text:p>1.6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7414" calcext:value-type="float">
            <text:p>87414</text:p>
          </table:table-cell>
          <table:table-cell table:style-name="ce66" office:value-type="string" calcext:value-type="string">
            <text:p>APLICAÇÃO MANUAL DE GESSO DESEMPENADO (SEM TALISCAS) EM TETO DE AMBIENTE DE ÁREA MAIOR QUE 10M2, ESPESSURA DE 1,0CM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31:.I3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67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37" calcext:value-type="float">
            <text:p>0,37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31]*[.H3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08" calcext:value-type="float">
            <text:p>0,08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32]*[.G3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0" office:value-type="string" calcext:value-type="string">
            <text:p>GESSO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17.13" calcext:value-type="float">
            <text:p>17,13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33]*[.G3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3" office:value-type="string" calcext:value-type="string">
            <text:p>1.7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>
            <text:p>FORRO DE GESSO ACARTONADO FIXO, MONOLÍTICO, ESPESSURA DE 12,5MM, APARAFUSADO EM PERFIS METÁLICOS ESPAÇADOS A 60CM, SUSPENSO POR PENDURAIS REGULÁVEIS (ESTRUTURA E ACESSÓRIOS)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3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FORRO DE GESSO ACARTONADO FIXO, MONOLÍTICO, ESPESSURA DE 12,5MM, APARAFUSADO EM PERFIS METÁLICOS ESPAÇADOS A 60CM, SUSPENSO POR PENDURAIS REGULÁVEIS (ESTRUTURA E ACESSÓRIOS)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 + MO</text:p>
          </table:table-cell>
          <table:table-cell table:style-name="ce91" office:value-type="float" office:value="1" calcext:value-type="float">
            <text:p>1,00000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32" table:formula="of:=[.G36]*[.H3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1.8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8485" calcext:value-type="float">
            <text:p>88485</text:p>
          </table:table-cell>
          <table:table-cell table:style-name="ce66" office:value-type="string" calcext:value-type="string">
            <text:p>APLICAÇÃO DE FUNDO SELADOR ACRÍLICO EM PAREDES, UMA DEMÃO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39:.I4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39" calcext:value-type="float">
            <text:p>0,039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39]*[.G3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14" calcext:value-type="float">
            <text:p>0,014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40]*[.G4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49" office:value-type="string" calcext:value-type="string">
            <text:p>SINAPI</text:p>
          </table:table-cell>
          <table:table-cell table:style-name="ce57" office:value-type="float" office:value="6085" calcext:value-type="float">
            <text:p>6085</text:p>
          </table:table-cell>
          <table:table-cell table:style-name="ce70" office:value-type="string" calcext:value-type="string">
            <text:p>SELADOR ACRÍLICO PAREDES INTERNAS/EXTERNAS</text:p>
          </table:table-cell>
          <table:table-cell table:style-name="ce57" office:value-type="string" calcext:value-type="string">
            <text:p>L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16" calcext:value-type="float">
            <text:p>0,16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41]*[.G4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1.9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8484" calcext:value-type="float">
            <text:p>88484</text:p>
          </table:table-cell>
          <table:table-cell table:style-name="ce66" office:value-type="string" calcext:value-type="string">
            <text:p>APLICAÇÃO DE FUNDO SELADOR ACRÍLICO EM TETO, UMA DEMÃO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44:.I4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51" calcext:value-type="float">
            <text:p>0,051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44]*[.G4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19" calcext:value-type="float">
            <text:p>0,019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45]*[.G4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49" office:value-type="string" calcext:value-type="string">
            <text:p>SINAPI</text:p>
          </table:table-cell>
          <table:table-cell table:style-name="ce57" office:value-type="float" office:value="6085" calcext:value-type="float">
            <text:p>6085</text:p>
          </table:table-cell>
          <table:table-cell table:style-name="ce70" office:value-type="string" calcext:value-type="string">
            <text:p>SELADOR ACRÍLICO PAREDES INTERNAS/EXTERNAS</text:p>
          </table:table-cell>
          <table:table-cell table:style-name="ce57" office:value-type="string" calcext:value-type="string">
            <text:p>L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16" calcext:value-type="float">
            <text:p>0,16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46]*[.G4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1.10</text:p>
          </table:table-cell>
          <table:table-cell table:style-name="ce53" office:value-type="string" calcext:value-type="string">
            <text:p>COMPOSIÇÃO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APLICAÇÃO MANUAL DE PINTURA COM TINTA LÁTEX ACRÍLICA EM PAREDES, DUAS DEMÃOS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49:.I5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187" calcext:value-type="float">
            <text:p>0,187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49]*[.G4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69" calcext:value-type="float">
            <text:p>0,069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50]*[.G5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TINTA ACRÍLICA PREMIUM, SEMIBRILH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33" calcext:value-type="float">
            <text:p>0,33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51]*[.G5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1.11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8488" calcext:value-type="float">
            <text:p>88488</text:p>
          </table:table-cell>
          <table:table-cell table:style-name="ce66" office:value-type="string" calcext:value-type="string">
            <text:p>APLICAÇÃO MANUAL DE PINTURA COM TINTA LÁTEX ACRÍLICA EM TETO, DUAS DEMÃOS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54:.I5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244" calcext:value-type="float">
            <text:p>0,244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54]*[.G5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89" calcext:value-type="float">
            <text:p>0,089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55]*[.G5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67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33" calcext:value-type="float">
            <text:p>0,33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56]*[.G5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1.12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string" calcext:value-type="string">
            <text:p>74245/1</text:p>
          </table:table-cell>
          <table:table-cell table:style-name="ce66" office:value-type="string" calcext:value-type="string">
            <text:p>PINTURA ACRÍLICA EM PISO CIMENTADO DUAS DEMÃOS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59:.I6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35" calcext:value-type="float">
            <text:p>0,3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59]*[.G5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25" calcext:value-type="float">
            <text:p>0,2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60]*[.G6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7348" calcext:value-type="float">
            <text:p>7348</text:p>
          </table:table-cell>
          <table:table-cell table:style-name="ce67" office:value-type="string" calcext:value-type="string">
            <text:p>TINTA ACRÍLICA PREMIUM PARA PIS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17" calcext:value-type="float">
            <text:p>0,17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61]*[.G6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1.13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string" calcext:value-type="string">
            <text:p>73924/3</text:p>
          </table:table-cell>
          <table:table-cell table:style-name="ce66" office:value-type="string" calcext:value-type="string">
            <text:p>PINTURA ESMALTE FOSCO, DUAS DEMÃOS, SOBRE SUPERFÍCIE METÁLICA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64:.I68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3768" calcext:value-type="float">
            <text:p>3768</text:p>
          </table:table-cell>
          <table:table-cell table:style-name="ce67" office:value-type="string" calcext:value-type="string">
            <text:p>LIXA/ FERRO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6" calcext:value-type="float">
            <text:p>0,6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64]*[.G6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65]*[.G6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5318" calcext:value-type="float">
            <text:p>5318</text:p>
          </table:table-cell>
          <table:table-cell table:style-name="ce67" office:value-type="string" calcext:value-type="string">
            <text:p>SOLVENTE DILUENTE A BASE DE AGUARRÁS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07" calcext:value-type="float">
            <text:p>0,07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66]*[.G6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7288" calcext:value-type="float">
            <text:p>7288</text:p>
          </table:table-cell>
          <table:table-cell table:style-name="ce70" office:value-type="string" calcext:value-type="string">
            <text:p>TINTA ESMALTE SINTÉTI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16" calcext:value-type="float">
            <text:p>0,16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67]*[.G6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68]*[.G6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3" office:value-type="string" calcext:value-type="string">
            <text:p>1.14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8417" calcext:value-type="float">
            <text:p>88417</text:p>
          </table:table-cell>
          <table:table-cell table:style-name="ce66" office:value-type="string" calcext:value-type="string">
            <text:p>APLICAÇÃO MANUAL DE PINTURA COM TINTA TEXTURIZADA ACRÍLICA EM PANOS CEGOS DE FACHADA (SEM PRESENÇA DE VÃOS) DE EDIFÍCIOS DE MÚLTIPLOS PAVIMENTOS, UMA COR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71:.I7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072" calcext:value-type="float">
            <text:p>0,072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71]*[.G7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18" calcext:value-type="float">
            <text:p>0,018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72]*[.G7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38877" calcext:value-type="float">
            <text:p>38877</text:p>
          </table:table-cell>
          <table:table-cell table:style-name="ce67" office:value-type="string" calcext:value-type="string">
            <text:p>MASSA PARA TEXTURA LISA DE BASE ACRÍLICA, COR BRANCA, USO INTERNO E EXTERNO.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1.938" calcext:value-type="float">
            <text:p>1,938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73]*[.G7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5" office:value-type="string" calcext:value-type="string">
            <text:p>2.1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73616" calcext:value-type="float">
            <text:p>73616</text:p>
          </table:table-cell>
          <table:table-cell table:style-name="ce66" office:value-type="string" calcext:value-type="string">
            <text:p>DEMOLIÇÃO DE CONCRETO SIMPLES</text:p>
          </table:table-cell>
          <table:table-cell table:style-name="ce79" office:value-type="string" calcext:value-type="string">
            <text:p>M3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76:.I7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09" calcext:value-type="float">
            <text:p>88309</text:p>
          </table:table-cell>
          <table:table-cell table:style-name="ce67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3" calcext:value-type="float">
            <text:p>1,3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76]*[.G7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13" calcext:value-type="float">
            <text:p>13,0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77]*[.G7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2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>
            <text:p>DEMOLIÇÃO DE PEÇAS EM CONCRETO ARMADO</text:p>
          </table:table-cell>
          <table:table-cell table:style-name="ce58" office:value-type="string" calcext:value-type="string">
            <text:p>M3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80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6.5" calcext:value-type="float">
            <text:p>6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80]*[.H8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3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string" calcext:value-type="string">
            <text:p>73801/2</text:p>
          </table:table-cell>
          <table:table-cell table:style-name="ce66" office:value-type="string" calcext:value-type="string">
            <text:p>DEMOLIÇÃO DE CAMADA DE ASSENTAMENTO / CONTRAPISO COM USO DE PONTEIRO, ESPESSURA ATÉ 4CM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83:.I8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49" office:value-type="float" office:value="88316" calcext:value-type="float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5" calcext:value-type="float">
            <text:p>1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83]*[.G8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4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DEMOLIÇÃO DE PISO DE GRANITINA</text:p>
          </table:table-cell>
          <table:table-cell table:style-name="ce58" office:value-type="string" calcext:value-type="string">
            <text:p>M3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86:.I8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09" calcext:value-type="float">
            <text:p>88309</text:p>
          </table:table-cell>
          <table:table-cell table:style-name="ce69" office:value-type="string" calcext:value-type="string">
            <text:p>PEDR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86]*[.H8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3" calcext:value-type="float">
            <text:p>3,0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87]*[.H8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5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>
            <text:p>DEMOLIÇÃO DE REVESTIMENTO DE PISO (GRANITO, PORCELANATO E CERÂMICA)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90:.I9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09" calcext:value-type="float">
            <text:p>88309</text:p>
          </table:table-cell>
          <table:table-cell table:style-name="ce69" office:value-type="string" calcext:value-type="string">
            <text:p>PEDR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08" calcext:value-type="float">
            <text:p>0,08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90]*[.H9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91]*[.H9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6</text:p>
          </table:table-cell>
          <table:table-cell table:style-name="ce54" office:value-type="string" calcext:value-type="string">
            <text:p>SINAPI</text:p>
          </table:table-cell>
          <table:table-cell table:style-name="ce54" office:value-type="string" calcext:value-type="string">
            <text:p>73899/2</text:p>
          </table:table-cell>
          <table:table-cell table:style-name="ce66" office:value-type="string" calcext:value-type="string">
            <text:p>DEMOLIÇÃO DE ALVENARIA DE TIJOLOS FURADOS S/ REAPROVEITAMENTO</text:p>
          </table:table-cell>
          <table:table-cell table:style-name="ce79" office:value-type="string" calcext:value-type="string">
            <text:p>M3</text:p>
          </table:table-cell>
          <table:table-cell table:style-name="ce84"/>
          <table:table-cell table:style-name="ce92"/>
          <table:table-cell table:style-name="ce113"/>
          <table:table-cell table:style-name="ce133" table:formula="of:=SUM([.I94:.I95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09" calcext:value-type="float">
            <text:p>88309</text:p>
          </table:table-cell>
          <table:table-cell table:style-name="ce67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5" calcext:value-type="float">
            <text:p>0,5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ROUND([.G94]*[.H94];2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5" calcext:value-type="float">
            <text:p>5,0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95]*[.G9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7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>
            <text:p>DEMOLIÇÃO DE REBOCO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98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98]*[.H9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8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>
            <text:p>RETIRADA DE MEIO FIO</text:p>
          </table:table-cell>
          <table:table-cell table:style-name="ce58" office:value-type="string" calcext:value-type="string">
            <text:p>M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0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table:formula="of:=0.09*3" office:value-type="float" office:value="0.27" calcext:value-type="float">
            <text:p>0,27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01]*[.H10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3" office:value-type="string" calcext:value-type="string">
            <text:p>2.9</text:p>
          </table:table-cell>
          <table:table-cell table:style-name="ce54" office:value-type="string" calcext:value-type="string">
            <text:p>COMPOSIÇÃO</text:p>
          </table:table-cell>
          <table:table-cell table:style-name="ce54" office:value-type="float" office:value="9" calcext:value-type="float">
            <text:p>9</text:p>
          </table:table-cell>
          <table:table-cell table:style-name="ce66" office:value-type="string" calcext:value-type="string">
            <text:p>RETIRADA, LIMPEZA E REASSENTAMENTO DE PARALELEPÍPEDO SOBRE COLCHÃO DE PO DE PEDRA ESPESSURA 10CM, REAJUNTADO COM BETUME E PEDRISCO, CONSIDERANDO</text:p>
          </table:table-cell>
          <table:table-cell table:style-name="ce79" office:value-type="string" calcext:value-type="string">
            <text:p>M2</text:p>
          </table:table-cell>
          <table:table-cell table:style-name="ce84"/>
          <table:table-cell table:style-name="ce92"/>
          <table:table-cell table:style-name="ce113"/>
          <table:table-cell table:style-name="ce133" table:formula="of:=SUM([.I104:.I10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4720" calcext:value-type="float">
            <text:p>4720</text:p>
          </table:table-cell>
          <table:table-cell table:style-name="ce71" office:value-type="string" calcext:value-type="string">
            <text:p>PEDRA BRITADA Nº 0, OU PEDRISCO (4,8 A 9,5MM) POSTO PEDREIRA/FORNECEDOR, SEM FRETE</text:p>
          </table:table-cell>
          <table:table-cell table:style-name="ce49" office:value-type="string" calcext:value-type="string">
            <text:p>M3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15" calcext:value-type="float">
            <text:p>0,015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04]*[.G10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0" calcext:value-type="float">
            <text:p>88260</text:p>
          </table:table-cell>
          <table:table-cell table:style-name="ce70" office:value-type="string" calcext:value-type="string">
            <text:p>CALCETEIRO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4" calcext:value-type="float">
            <text:p>0,40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05]*[.G10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4741" calcext:value-type="float">
            <text:p>4741</text:p>
          </table:table-cell>
          <table:table-cell table:style-name="ce71" office:value-type="string" calcext:value-type="string">
            <text:p>PÓ DE PEDRA, POSTO PEDREIRA / FORNECEDOR, SEM FRETE</text:p>
          </table:table-cell>
          <table:table-cell table:style-name="ce49" office:value-type="string" calcext:value-type="string">
            <text:p>M3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1" calcext:value-type="float">
            <text:p>0,10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06]*[.G10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2.6" calcext:value-type="float">
            <text:p>2,6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07]*[.G10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10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>
            <text:p>RETIRADA DE PISO FLUTUANTE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10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10]*[.H11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11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11" calcext:value-type="float">
            <text:p>11</text:p>
          </table:table-cell>
          <table:table-cell table:style-name="ce68" office:value-type="string" calcext:value-type="string">
            <text:p>RETIRADA DE PAREDE DE GESSO ACARTONADO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1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3" calcext:value-type="float">
            <text:p>0,3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13]*[.H11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12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12" calcext:value-type="float">
            <text:p>12</text:p>
          </table:table-cell>
          <table:table-cell table:style-name="ce68" office:value-type="string" calcext:value-type="string">
            <text:p>RETIRADA DE REVESTIMENTO CERÂMICO DE PAREDE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16:.I11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09" calcext:value-type="float">
            <text:p>88309</text:p>
          </table:table-cell>
          <table:table-cell table:style-name="ce69" office:value-type="string" calcext:value-type="string">
            <text:p>PEDR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25" calcext:value-type="float">
            <text:p>0,25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116]*[.H11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2.5" calcext:value-type="float">
            <text:p>2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17]*[.H11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13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13" calcext:value-type="float">
            <text:p>13</text:p>
          </table:table-cell>
          <table:table-cell table:style-name="ce68" office:value-type="string" calcext:value-type="string">
            <text:p>RETIRADA DE REVESTIMENTO DE LAMINADO MELAMÍNICO DE PAREDE E RECOMPOSIÇÃO DE SUBSTRATO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20:.I124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09" calcext:value-type="float">
            <text:p>88309</text:p>
          </table:table-cell>
          <table:table-cell table:style-name="ce69" office:value-type="string" calcext:value-type="string">
            <text:p>PEDR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1" calcext:value-type="float">
            <text:p>0,1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120]*[.H12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1.5" calcext:value-type="float">
            <text:p>1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21]*[.H12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91" calcext:value-type="float">
            <text:p>88291</text:p>
          </table:table-cell>
          <table:table-cell table:style-name="ce69" office:value-type="string" calcext:value-type="string">
            <text:p>OPERADOR DE BETONEIRA (CAMINHÃO)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table:formula="of:=0.3*0.0036" office:value-type="float" office:value="0.00108" calcext:value-type="float">
            <text:p>0,00108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22]*[.H12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371" calcext:value-type="float">
            <text:p>371</text:p>
          </table:table-cell>
          <table:table-cell table:style-name="ce69" office:value-type="string" calcext:value-type="string">
            <text:p>ARGAMASSA INDUSTRIALIZADA MULTIÚSO, PARA REVESTIMENTO INTERNO E EXTERNO E ASSENTAMENTO DE BLOCOS DIVERSOS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table:formula="of:=0.3*7" office:value-type="float" office:value="2.1" calcext:value-type="float">
            <text:p>2,1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23]*[.H12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830" calcext:value-type="float">
            <text:p>88830</text:p>
          </table:table-cell>
          <table:table-cell table:style-name="ce69" office:value-type="string" calcext:value-type="string">
            <text:p>BETONEIRA CAPACIDADE NOMINAL DE 400L, CAPACIDADE DE MISTURA 310L, MOTOR ELÉTRICO TRIFÁSICO POTÊNCIA DE 2 HP, SEM CARREGADOR, CHP DIURNO.</text:p>
          </table:table-cell>
          <table:table-cell table:style-name="ce59" office:value-type="string" calcext:value-type="string">
            <text:p>CHP</text:p>
          </table:table-cell>
          <table:table-cell table:style-name="ce59" office:value-type="string" calcext:value-type="string">
            <text:p>MAT</text:p>
          </table:table-cell>
          <table:table-cell table:style-name="ce91" table:formula="of:=0.3*0.0036" office:value-type="float" office:value="0.00108" calcext:value-type="float">
            <text:p>0,00108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24]*[.H12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14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72142" calcext:value-type="float">
            <text:p>72142</text:p>
          </table:table-cell>
          <table:table-cell table:style-name="ce66" office:value-type="string" calcext:value-type="string">
            <text:p>RETIRADA DE FOLHAS DE PORTA DE PASSAGEM OU JANELA</text:p>
          </table:table-cell>
          <table:table-cell table:style-name="ce79" office:value-type="string" calcext:value-type="string">
            <text:p>UN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127:.I12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5" calcext:value-type="float">
            <text:p>0,5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27]*[.G12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15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72143" calcext:value-type="float">
            <text:p>72143</text:p>
          </table:table-cell>
          <table:table-cell table:style-name="ce66" office:value-type="string" calcext:value-type="string">
            <text:p>RETIRADA DE BATENTES DE MADEIRA</text:p>
          </table:table-cell>
          <table:table-cell table:style-name="ce56" office:value-type="string" calcext:value-type="string">
            <text:p>UN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130:.I13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88309" calcext:value-type="float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2" calcext:value-type="float">
            <text:p>1,2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30]*[.G13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61" office:value-type="float" office:value="88261" calcext:value-type="float">
            <text:p>88261</text:p>
          </table:table-cell>
          <table:table-cell table:style-name="ce72" office:value-type="string" calcext:value-type="string">
            <text:p>CARPINTEIRO DE ESQUADRIA COM ENCARGOS COMPLEMENTARES</text:p>
          </table:table-cell>
          <table:table-cell table:style-name="ce80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2" calcext:value-type="float">
            <text:p>1,2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31]*[.G13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5" office:value-type="string" calcext:value-type="string">
            <text:p>2.16</text:p>
          </table:table-cell>
          <table:table-cell table:style-name="ce54"/>
          <table:table-cell table:style-name="ce54" office:value-type="string" calcext:value-type="string">
            <text:p>74223/1</text:p>
          </table:table-cell>
          <table:table-cell table:style-name="ce66" office:value-type="string" calcext:value-type="string">
            <text:p>MEIO-FIO (GUIA) DE CONCRETO PRÉ-MOLDADO, DIMENSÕES 12 X 15 X 30 X 100CM (FACE SUPERIOR X FACE INFERIOR X ALTURA X COMPRIMENTO),REJUNTADO C/ARGAMASSA 1:4 CIMENTO</text:p>
          </table:table-cell>
          <table:table-cell table:style-name="ce79" office:value-type="string" calcext:value-type="string">
            <text:p>M</text:p>
          </table:table-cell>
          <table:table-cell table:style-name="ce84"/>
          <table:table-cell table:style-name="ce92"/>
          <table:table-cell table:style-name="ce113"/>
          <table:table-cell table:style-name="ce133" table:formula="of:=SUM([.I134:.I138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4059" calcext:value-type="float">
            <text:p>4059</text:p>
          </table:table-cell>
          <table:table-cell table:style-name="ce70" office:value-type="string" calcext:value-type="string">
            <text:p>MEIO-FIO OU GUIA DE CONCRETO, PRÉ-MOLDADO, COMPRIMENTO 1M, 30 X 15 X 12CM (H X L1 / L2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1" calcext:value-type="float">
            <text:p>1,0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ROUND([.G134]*[.H134];2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1.135" calcext:value-type="float">
            <text:p>1,135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35]*[.G13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49" office:value-type="float" office:value="88309" calcext:value-type="float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25" calcext:value-type="float">
            <text:p>0,25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36]*[.G13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49" office:value-type="float" office:value="96995" calcext:value-type="float">
            <text:p>96995</text:p>
          </table:table-cell>
          <table:table-cell table:style-name="ce71" office:value-type="string" calcext:value-type="string">
            <text:p>REATERRO MANUAL APILOADO COM SOQUETE</text:p>
          </table:table-cell>
          <table:table-cell table:style-name="ce49" office:value-type="string" calcext:value-type="string">
            <text:p>M3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19" calcext:value-type="float">
            <text:p>0,019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ROUND([.G137]*[.H137];2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8"/>
          <table:table-cell table:style-name="ce49" office:value-type="string" calcext:value-type="string">
            <text:p>SINAPI</text:p>
          </table:table-cell>
          <table:table-cell table:style-name="ce49" office:value-type="float" office:value="88631" calcext:value-type="float">
            <text:p>88631</text:p>
          </table:table-cell>
          <table:table-cell table:style-name="ce71" office:value-type="string" calcext:value-type="string">
            <text:p>ARGAMASSA TRAÇO 1:4 (CIMENTO E AREIA MÉDIA), PREPARO MANUAL</text:p>
          </table:table-cell>
          <table:table-cell table:style-name="ce49" office:value-type="string" calcext:value-type="string">
            <text:p>M3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013" calcext:value-type="float">
            <text:p>0,0013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ROUND([.G138]*[.H138];2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17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83693" calcext:value-type="float">
            <text:p>83693</text:p>
          </table:table-cell>
          <table:table-cell table:style-name="ce66" office:value-type="string" calcext:value-type="string">
            <text:p>CAIAÇÃO EM MEIO FIO</text:p>
          </table:table-cell>
          <table:table-cell table:style-name="ce79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141:.I14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1107" calcext:value-type="float">
            <text:p>1107</text:p>
          </table:table-cell>
          <table:table-cell table:style-name="ce67" office:value-type="string" calcext:value-type="string">
            <text:p>CAL VIRGEM COMUM PARA ARGAMASSA (NBR 6453)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3" calcext:value-type="float">
            <text:p>0,3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41]*[.G14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0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15" calcext:value-type="float">
            <text:p>0,1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42]*[.G14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70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0075" calcext:value-type="float">
            <text:p>0,0075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43]*[.G14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3" office:value-type="string" calcext:value-type="string">
            <text:p>2.18</text:p>
          </table:table-cell>
          <table:table-cell table:style-name="ce54" office:value-type="string" calcext:value-type="string">
            <text:p>SINAPI</text:p>
          </table:table-cell>
          <table:table-cell table:style-name="ce54" office:value-type="float" office:value="84214" calcext:value-type="float">
            <text:p>84214</text:p>
          </table:table-cell>
          <table:table-cell table:style-name="ce66" office:value-type="string" calcext:value-type="string">
            <text:p>FORMAS PARA ESTRUTURAS DE CONCRETO (PILAR, VIGA E LAJE) EM CHAPA DE MADEIRA COMPENSADA RESINADA, DE 1,10 X 2,20M, ESPESSURA=12MM, 02 UTILIZAÇÕES</text:p>
          </table:table-cell>
          <table:table-cell table:style-name="ce79" office:value-type="string" calcext:value-type="string">
            <text:p>M2</text:p>
          </table:table-cell>
          <table:table-cell table:style-name="ce84"/>
          <table:table-cell table:style-name="ce92"/>
          <table:table-cell table:style-name="ce113"/>
          <table:table-cell table:style-name="ce133" table:formula="of:=SUM([.I146:.I15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39" calcext:value-type="float">
            <text:p>88239</text:p>
          </table:table-cell>
          <table:table-cell table:style-name="ce70" office:value-type="string" calcext:value-type="string">
            <text:p>AJUDANTE DE CARPINTEIRO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28" calcext:value-type="float">
            <text:p>0,28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46]*[.G14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2" calcext:value-type="float">
            <text:p>88262</text:p>
          </table:table-cell>
          <table:table-cell table:style-name="ce70" office:value-type="string" calcext:value-type="string">
            <text:p>CARPINTEIRO DE FORMAS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1.11" calcext:value-type="float">
            <text:p>1,11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47]*[.G14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1357" calcext:value-type="float">
            <text:p>1357</text:p>
          </table:table-cell>
          <table:table-cell table:style-name="ce70" office:value-type="string" calcext:value-type="string">
            <text:p>CHAPA DE MADEIRA COMPENSADA RESINADA PARA FORMA DE CONCRETO, DE 2,2 X 1,1M, E=12MM</text:p>
          </table:table-cell>
          <table:table-cell table:style-name="ce57" office:value-type="string" calcext:value-type="string">
            <text:p>UN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2495" calcext:value-type="float">
            <text:p>0,2495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48]*[.G14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491" calcext:value-type="float">
            <text:p>4491</text:p>
          </table:table-cell>
          <table:table-cell table:style-name="ce70" office:value-type="string" calcext:value-type="string">
            <text:p>PEÇA DE MADEIRA NATIVA/ REGIONAL 7,5 X 7,5CM (3 X 3) NÃO APARELHADA (P/ FORMA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1.49" calcext:value-type="float">
            <text:p>1,49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49]*[.G14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5068" calcext:value-type="float">
            <text:p>5068</text:p>
          </table:table-cell>
          <table:table-cell table:style-name="ce70" office:value-type="string" calcext:value-type="string">
            <text:p>PREGO POLIDO COM CABEÇA 17 X 21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28" calcext:value-type="float">
            <text:p>0,28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50]*[.G15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2692" calcext:value-type="float">
            <text:p>2692</text:p>
          </table:table-cell>
          <table:table-cell table:style-name="ce70" office:value-type="string" calcext:value-type="string">
            <text:p>DESMOLDANTE PROTETOR PARA FORMAS DE MADEIRA, DE BASE OLEOSA EMULSIONADA EM ÁGUA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006" calcext:value-type="float">
            <text:p>0,006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51]*[.G15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6189" calcext:value-type="float">
            <text:p>6189</text:p>
          </table:table-cell>
          <table:table-cell table:style-name="ce70" office:value-type="string" calcext:value-type="string">
            <text:p>TABUA MADEIRA 2ª QUALIDADE 2,5 X 30,0CM (1 X 12”) NÃO APARELHADA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44" calcext:value-type="float">
            <text:p>0,44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52]*[.G15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49" office:value-type="float" office:value="4509" calcext:value-type="float">
            <text:p>4509</text:p>
          </table:table-cell>
          <table:table-cell table:style-name="ce71" office:value-type="string" calcext:value-type="string">
            <text:p>TABUA DE MADEIRA NÃO APARELHADA 2,5 X 10CM (1 X 4 ") PINUS, MISTA OU EQUIVALENTE DA REGIÃO</text:p>
          </table:table-cell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78" calcext:value-type="float">
            <text:p>0,78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53]*[.G15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19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73406" calcext:value-type="float">
            <text:p>73406</text:p>
          </table:table-cell>
          <table:table-cell table:style-name="ce66" office:value-type="string" calcext:value-type="string">
            <text:p>CONCRETO FCK=15MPA (1:2,5:3), INCLUÍDO PREPARO MECÂNICO, LANÇAMENTO E ADENSAMENTO</text:p>
          </table:table-cell>
          <table:table-cell table:style-name="ce79" office:value-type="string" calcext:value-type="string">
            <text:p>M3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156:.I164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70" calcext:value-type="float">
            <text:p>370</text:p>
          </table:table-cell>
          <table:table-cell table:style-name="ce67" office:value-type="string" calcext:value-type="string">
            <text:p>AREIA MÉDIA, POSTO JAZIDA / FORNECEDOR (SEM FRETE)</text:p>
          </table:table-cell>
          <table:table-cell table:style-name="ce49" office:value-type="string" calcext:value-type="string">
            <text:p>M3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7" calcext:value-type="float">
            <text:p>0,7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56]*[.G15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11652" calcext:value-type="float">
            <text:p>11652</text:p>
          </table:table-cell>
          <table:table-cell table:style-name="ce67" office:value-type="string" calcext:value-type="string">
            <text:p>VIBRADOR DE IMERSÃO, DIÂMETRO DA PONTEIRA DE 35MM, COM MOTOR 4 TEMPOS A GASOLINA DE 5,5 HP (5,5CV)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EQUIP.</text:p>
          </table:table-cell>
          <table:table-cell table:style-name="ce89" office:value-type="float" office:value="0.0000198" calcext:value-type="float">
            <text:p>0,0000198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57]*[.G15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09" calcext:value-type="float">
            <text:p>88309</text:p>
          </table:table-cell>
          <table:table-cell table:style-name="ce67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4" calcext:value-type="float">
            <text:p>4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58]*[.G15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222" calcext:value-type="float">
            <text:p>4222</text:p>
          </table:table-cell>
          <table:table-cell table:style-name="ce67" office:value-type="string" calcext:value-type="string">
            <text:p>GASOLINA COMUM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EQUIP.</text:p>
          </table:table-cell>
          <table:table-cell table:style-name="ce89" office:value-type="float" office:value="0.0688" calcext:value-type="float">
            <text:p>0,0688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59]*[.G15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10537" calcext:value-type="float">
            <text:p>10537</text:p>
          </table:table-cell>
          <table:table-cell table:style-name="ce67" office:value-type="string" calcext:value-type="string">
            <text:p>BETONEIRA CAPACIDADE NOMINAL 400L, CAPACIDADE DE MISTURA 310L, MOTOR A DIESEL POTENCIA 5HP, SEM CARREGADOR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EQUIP.</text:p>
          </table:table-cell>
          <table:table-cell table:style-name="ce89" office:value-type="float" office:value="0.0001916" calcext:value-type="float">
            <text:p>0,0001916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60]*[.G16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9" calcext:value-type="float">
            <text:p>9,0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61]*[.G16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1379" calcext:value-type="float">
            <text:p>1379</text:p>
          </table:table-cell>
          <table:table-cell table:style-name="ce67" office:value-type="string" calcext:value-type="string">
            <text:p>CIMENTO PORTLAND COMPOSTO CP II-32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325" calcext:value-type="float">
            <text:p>325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62]*[.G16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221" calcext:value-type="float">
            <text:p>4221</text:p>
          </table:table-cell>
          <table:table-cell table:style-name="ce67" office:value-type="string" calcext:value-type="string">
            <text:p>ÓLEO DIESEL COMBUSTÍVEL COMUM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EQUIP.</text:p>
          </table:table-cell>
          <table:table-cell table:style-name="ce89" office:value-type="float" office:value="0.9648" calcext:value-type="float">
            <text:p>0,9648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63]*[.G16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4718" calcext:value-type="float">
            <text:p>4718</text:p>
          </table:table-cell>
          <table:table-cell table:style-name="ce67" office:value-type="string" calcext:value-type="string">
            <text:p>PEDRA BRITADA Nº 2 (19 A 38MM) POSTO PEDREIRA/FORNECEDOR, SEM FRETE</text:p>
          </table:table-cell>
          <table:table-cell table:style-name="ce49" office:value-type="string" calcext:value-type="string">
            <text:p>M3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766" calcext:value-type="float">
            <text:p>0,766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64]*[.G16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20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string" calcext:value-type="string">
            <text:p>76447/1</text:p>
          </table:table-cell>
          <table:table-cell table:style-name="ce66" office:value-type="string" calcext:value-type="string">
            <text:p>PISO CIMENTADO TRAÇO 1:3 (CIMENTO E AREIA) ACABAMENTO LISO ESPESSURA 2,5CM PREPARO MECÂNICO DA ARGAMASSA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167:.I16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88309" calcext:value-type="float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167]*[.G16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1" office:value-type="float" office:value="88316" calcext:value-type="float">
            <text:p>88316</text:p>
          </table:table-cell>
          <table:table-cell table:style-name="ce72" office:value-type="string" calcext:value-type="string">
            <text:p>SERVENTE COM ENCARGOS COMPLEMENTARES</text:p>
          </table:table-cell>
          <table:table-cell table:style-name="ce80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68]*[.G16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61" office:value-type="float" office:value="88628" calcext:value-type="float">
            <text:p>88628</text:p>
          </table:table-cell>
          <table:table-cell table:style-name="ce72" office:value-type="string" calcext:value-type="string">
            <text:p>ARGAMASSA TRAÇO 1:3 (CIMENTO E AREIA MÉDIA), PREPARO MECÂNICO COM BETONEIRA 400L</text:p>
          </table:table-cell>
          <table:table-cell table:style-name="ce80" office:value-type="string" calcext:value-type="string">
            <text:p>M3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25" calcext:value-type="float">
            <text:p>0,025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69]*[.G16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21</text:p>
          </table:table-cell>
          <table:table-cell table:style-name="ce54" office:value-type="string" calcext:value-type="string">
            <text:p>SINAPI</text:p>
          </table:table-cell>
          <table:table-cell table:style-name="ce54" office:value-type="float" office:value="84191" calcext:value-type="float">
            <text:p>84191</text:p>
          </table:table-cell>
          <table:table-cell table:style-name="ce66" office:value-type="string" calcext:value-type="string">
            <text:p>PISO EM GRANILITE, MARMORITE OU GRANITINA ESPESSURA 8MM, INCLUSO JUNTAS DE DILATAÇÃO PLÁSTICAS</text:p>
          </table:table-cell>
          <table:table-cell table:style-name="ce79" office:value-type="string" calcext:value-type="string">
            <text:p>M2</text:p>
          </table:table-cell>
          <table:table-cell table:style-name="ce84"/>
          <table:table-cell table:style-name="ce92"/>
          <table:table-cell table:style-name="ce113"/>
          <table:table-cell table:style-name="ce133" table:formula="of:=SUM([.I172:.I17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09" calcext:value-type="float">
            <text:p>88309</text:p>
          </table:table-cell>
          <table:table-cell table:style-name="ce70" office:value-type="string" calcext:value-type="string">
            <text:p>PEDREIRO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88" office:value-type="float" office:value="0.6" calcext:value-type="float">
            <text:p>0,6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ROUND([.G172]*[.H172];2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88316" calcext:value-type="float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3" calcext:value-type="float">
            <text:p>0,3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73]*[.G17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3671" calcext:value-type="float">
            <text:p>3671</text:p>
          </table:table-cell>
          <table:table-cell table:style-name="ce71" office:value-type="string" calcext:value-type="string">
            <text:p>JUNTA PLÁSTICA DE DILATAÇÃO PARA PISOS, COR CINZA, 17 X 3MM (ALTURA X ESPESSURA)</text:p>
          </table:table-cell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74]*[.G17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4786" calcext:value-type="float">
            <text:p>4786</text:p>
          </table:table-cell>
          <table:table-cell table:style-name="ce71" office:value-type="string" calcext:value-type="string">
            <text:p>PISO EM GRANILITE, MARMORITE OU GRANITINA, AGREGADO COR PRETO, CINZA, PALHA OU BRANCO, E=8MM</text:p>
          </table:table-cell>
          <table:table-cell table:style-name="ce49" office:value-type="string" calcext:value-type="string">
            <text:p>M2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175]*[.G17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87373" calcext:value-type="float">
            <text:p>87373</text:p>
          </table:table-cell>
          <table:table-cell table:style-name="ce70" office:value-type="string" calcext:value-type="string">
            <text:p>ARGAMASSA TRAÇO 1:4 (CIMENTO E AREIA MÉDIA) PARA CONTRAPISO, PREPARO MANUAL</text:p>
          </table:table-cell>
          <table:table-cell table:style-name="ce57" office:value-type="string" calcext:value-type="string">
            <text:p>M3</text:p>
          </table:table-cell>
          <table:table-cell table:style-name="ce57" office:value-type="string" calcext:value-type="string">
            <text:p>MAT</text:p>
          </table:table-cell>
          <table:table-cell table:style-name="ce88" office:value-type="float" office:value="0.02" calcext:value-type="float">
            <text:p>0,02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176]*[.G17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3" office:value-type="string" calcext:value-type="string">
            <text:p>2.22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14" calcext:value-type="float">
            <text:p>14</text:p>
          </table:table-cell>
          <table:table-cell table:style-name="ce68" office:value-type="string" calcext:value-type="string">
            <text:p>PISO EM GRANITO POLIDO CONFORME PADRÃO EXISTENTE 50 X 50CM ESPESSURA 2CM, ASSENTADO COM ARGAMASSA COLANTE DUPLA COLAGEM, COM REJUNTAMENTO EM REJUNTE COLORIDO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79:.I18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74" calcext:value-type="float">
            <text:p>88274</text:p>
          </table:table-cell>
          <table:table-cell table:style-name="ce69" office:value-type="string" calcext:value-type="string">
            <text:p>MARMORISTA / GRANIT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5" calcext:value-type="float">
            <text:p>0,5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79]*[.H17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381" calcext:value-type="float">
            <text:p>1381</text:p>
          </table:table-cell>
          <table:table-cell table:style-name="ce69" office:value-type="string" calcext:value-type="string">
            <text:p>ARGAMASSA COLANTE ACI PARA CERÂMICAS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8" calcext:value-type="float">
            <text:p>8,0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80]*[.H18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34357" calcext:value-type="float">
            <text:p>34357</text:p>
          </table:table-cell>
          <table:table-cell table:style-name="ce69" office:value-type="string" calcext:value-type="string">
            <text:p>REJUNTE COLORID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29" calcext:value-type="float">
            <text:p>0,29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81]*[.H18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PISO EM GRANITO POLIDO CONFORME PADRÃO EXISTENTE 50 X 50CM ESPESSURA 2CM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.05" calcext:value-type="float">
            <text:p>1,05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182]*[.H18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83]*[.H18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5" office:value-type="string" calcext:value-type="string">
            <text:p>2.23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15" calcext:value-type="float">
            <text:p>15</text:p>
          </table:table-cell>
          <table:table-cell table:style-name="ce68" office:value-type="string" calcext:value-type="string">
            <text:p>RODAPÉ EM GRANITO POLIDO CONFORME PADRÃO EXISTENTE ESPESSURA 2CM, ALTURA 10CM ASSENTADO COM ARGAMASSA COLANTE DUPLA COLAGEM, COM REJUNTAMENTO EM REJUNTE COLORIDO</text:p>
          </table:table-cell>
          <table:table-cell table:style-name="ce58" office:value-type="string" calcext:value-type="string">
            <text:p>M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86:.I190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74" calcext:value-type="float">
            <text:p>88274</text:p>
          </table:table-cell>
          <table:table-cell table:style-name="ce69" office:value-type="string" calcext:value-type="string">
            <text:p>MARMORISTA / GRANIT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table:formula="of:=0.5*0.5" office:value-type="float" office:value="0.25" calcext:value-type="float">
            <text:p>0,25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86]*[.H18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381" calcext:value-type="float">
            <text:p>1381</text:p>
          </table:table-cell>
          <table:table-cell table:style-name="ce69" office:value-type="string" calcext:value-type="string">
            <text:p>ARGAMASSA COLANTE ACI PARA CERÂMICAS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table:formula="of:=0.11*8" office:value-type="float" office:value="0.88" calcext:value-type="float">
            <text:p>0,88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87]*[.H18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34357" calcext:value-type="float">
            <text:p>34357</text:p>
          </table:table-cell>
          <table:table-cell table:style-name="ce69" office:value-type="string" calcext:value-type="string">
            <text:p>REJUNTE COLORID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table:formula="of:=0.11*0.29" office:value-type="float" office:value="0.0319" calcext:value-type="float">
            <text:p>0,0319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88]*[.H18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RODAPÉ EM GRANITO POLIDO CONFORME PADRÃO EXISTENTE ESPESSURA 2CM, ALTURA 10CM ASSENTADO COM ARGAMASSA COLANTE DUPLA COLAGEM, COM REJUNTAMENTO EM REJUNTE COLORID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" calcext:value-type="float">
            <text:p>1,0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189]*[.H18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table:formula="of:=0.5*0.5" office:value-type="float" office:value="0.25" calcext:value-type="float">
            <text:p>0,2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90]*[.H19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5" office:value-type="string" calcext:value-type="string">
            <text:p>2.24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16" calcext:value-type="float">
            <text:p>16</text:p>
          </table:table-cell>
          <table:table-cell table:style-name="ce68" office:value-type="string" calcext:value-type="string">
            <text:p>SOLEIRA EM GRANITO POLIDO CONFORME PADRÃO EXISTENTE ESPESSURA 2CM, LARGURA 15CM ASSENTADO COM ARGAMASSA COLANTE DUPLA COLAGEM, COM REJUNTAMENTO EM REJUNTE COLORIDO</text:p>
          </table:table-cell>
          <table:table-cell table:style-name="ce58" office:value-type="string" calcext:value-type="string">
            <text:p>M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193:.I19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74" calcext:value-type="float">
            <text:p>88274</text:p>
          </table:table-cell>
          <table:table-cell table:style-name="ce69" office:value-type="string" calcext:value-type="string">
            <text:p>MARMORISTA / GRANIT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4" calcext:value-type="float">
            <text:p>0,4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93]*[.H19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381" calcext:value-type="float">
            <text:p>1381</text:p>
          </table:table-cell>
          <table:table-cell table:style-name="ce69" office:value-type="string" calcext:value-type="string">
            <text:p>ARGAMASSA COLANTE ACI PARA CERÂMICAS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table:formula="of:=0.16*8" office:value-type="float" office:value="1.28" calcext:value-type="float">
            <text:p>1,28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94]*[.H19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34357" calcext:value-type="float">
            <text:p>34357</text:p>
          </table:table-cell>
          <table:table-cell table:style-name="ce69" office:value-type="string" calcext:value-type="string">
            <text:p>REJUNTE COLORID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table:formula="of:=0.16*0.29" office:value-type="float" office:value="0.0464" calcext:value-type="float">
            <text:p>0,0464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195]*[.H19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SOLEIRA EM GRANITO POLIDO CONFORME PADRÃO EXISTENTE ESPESSURA 2CM LARGURA 15CM ASSENTADO COM ARGAMASSA COLANTE DUPLA COLAGEM, COM REJUNTAMENTO EM REJUNTE COLORID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" calcext:value-type="float">
            <text:p>1,0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196]*[.H19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44" calcext:value-type="float">
            <text:p>0,44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197]*[.H19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5" office:value-type="string" calcext:value-type="string">
            <text:p>2.25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17" calcext:value-type="float">
            <text:p>17</text:p>
          </table:table-cell>
          <table:table-cell table:style-name="ce68" office:value-type="string" calcext:value-type="string">
            <text:p>BANCADA EM GRANITO CONFORME PADRÃO EXISTENTE, COM RODA BANCADA DE 5CM E SAIA DE 10CM (ESPESSURA DAS PECAS DE 2CM), FUROS PARA CUBAS E TORNEIRAS, COLAGEM E POLIMENTO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00:.I20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74" calcext:value-type="float">
            <text:p>88274</text:p>
          </table:table-cell>
          <table:table-cell table:style-name="ce69" office:value-type="string" calcext:value-type="string">
            <text:p>MARMORISTA / GRANIT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3" calcext:value-type="float">
            <text:p>3,0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00]*[.H20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3" calcext:value-type="float">
            <text:p>3,0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201]*[.H20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4823" calcext:value-type="float">
            <text:p>4823</text:p>
          </table:table-cell>
          <table:table-cell table:style-name="ce69" office:value-type="string" calcext:value-type="string">
            <text:p>MASSA PLÁSTICA IBERE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59" office:value-type="float" office:value="0.4" calcext:value-type="float">
            <text:p>0,4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202]*[.H20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BANCADA EM GRANITO CONFORME PADRÃO EXISTENTE, COM RODA BANCADA DE 5CM E SAIA DE 10CM (ESPESSURA DAS PECAS DE 2CM) FUROS PARA CUBAS E TORNEIRAS, COLAGEM E POLIMENTO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</text:p>
          </table:table-cell>
          <table:table-cell table:style-name="ce59" office:value-type="float" office:value="1" calcext:value-type="float">
            <text:p>1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G203]*[.H20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2.26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18" calcext:value-type="float">
            <text:p>18</text:p>
          </table:table-cell>
          <table:table-cell table:style-name="ce68" office:value-type="string" calcext:value-type="string">
            <text:p>DIVISÓRIA EM GRANITO CONFORME PADRÃO EXISTENTE, ESPESSURA DE 3CM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06:.I20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74" calcext:value-type="float">
            <text:p>88274</text:p>
          </table:table-cell>
          <table:table-cell table:style-name="ce69" office:value-type="string" calcext:value-type="string">
            <text:p>MARMORISTA/GRANIT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2.4" calcext:value-type="float">
            <text:p>2,4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06]*[.H20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4.8" calcext:value-type="float">
            <text:p>4,8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207]*[.H20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381" calcext:value-type="float">
            <text:p>1381</text:p>
          </table:table-cell>
          <table:table-cell table:style-name="ce69" office:value-type="string" calcext:value-type="string">
            <text:p>ARGAMASSA COLANTE ACI PARA CERÂMICAS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3.8" calcext:value-type="float">
            <text:p>3,8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08]*[.H20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DIVISÓRIA EM GRANITO CONFORME PADRÃO EXISTENTE, ESPESSURA DE 2CM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" calcext:value-type="float">
            <text:p>1,0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209]*[.H20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27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19" calcext:value-type="float">
            <text:p>19</text:p>
          </table:table-cell>
          <table:table-cell table:style-name="ce68" office:value-type="string" calcext:value-type="string">
            <text:p>REVESTIMENTO CERÂMICO PARA PISO COM PLACAS TIPO PORCELANATO CONFORME PADRÃO EXISTENTE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12:.I21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56" calcext:value-type="float">
            <text:p>88256</text:p>
          </table:table-cell>
          <table:table-cell table:style-name="ce69" office:value-type="string" calcext:value-type="string">
            <text:p>AZULEJISTA OU LADRILHISTA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61" calcext:value-type="float">
            <text:p>0,61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12]*[.H21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25" calcext:value-type="float">
            <text:p>0,2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213]*[.H21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73" office:value-type="string" calcext:value-type="string">
            <text:p>PISO COM PLACAS TIPO PORCELANATO CONFORME PADRÃO EXISTENTE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.07" calcext:value-type="float">
            <text:p>1,07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214]*[.H21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34357" calcext:value-type="float">
            <text:p>34357</text:p>
          </table:table-cell>
          <table:table-cell table:style-name="ce69" office:value-type="string" calcext:value-type="string">
            <text:p>REJUNTE COLORID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24" calcext:value-type="float">
            <text:p>0,24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15]*[.H21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37595" calcext:value-type="float">
            <text:p>37595</text:p>
          </table:table-cell>
          <table:table-cell table:style-name="ce69" office:value-type="string" calcext:value-type="string">
            <text:p>ARGAMASSA COLANTE TIPO ACIII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8.62" calcext:value-type="float">
            <text:p>8,62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16]*[.H21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3" office:value-type="string" calcext:value-type="string">
            <text:p>2.28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0" calcext:value-type="float">
            <text:p>20</text:p>
          </table:table-cell>
          <table:table-cell table:style-name="ce68" office:value-type="string" calcext:value-type="string">
            <text:p>REVESTIMENTO CERÂMICO PARA PISO COM PLACAS TIPO CERÂMICA PADRÃO ANDES, DA CERÂMICA ALMEIDA, OU EQUIVALENTE TÉCNICO APROVADO (CONFORME PADRÃO EXISTENTE), DE DIMENSÕES 30 X 30CM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19:.I22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56" calcext:value-type="float">
            <text:p>88256</text:p>
          </table:table-cell>
          <table:table-cell table:style-name="ce69" office:value-type="string" calcext:value-type="string">
            <text:p>AZULEJISTA OU LADRILHISTA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61" calcext:value-type="float">
            <text:p>0,61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19]*[.H21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25" calcext:value-type="float">
            <text:p>0,2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220]*[.H22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73" office:value-type="string" calcext:value-type="string">
            <text:p>PISO COM PLACAS TIPO CERÂMICA PADRÃO ANDES, DA CERÂMICA ALMEIDA OU EQUIVALENTE TÉCNICO APROVADO (CONFORME PADRÃO EXISTENTE), DE DIMENSÕES 30 X 30CM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.07" calcext:value-type="float">
            <text:p>1,07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G221]*[.H22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34357" calcext:value-type="float">
            <text:p>34357</text:p>
          </table:table-cell>
          <table:table-cell table:style-name="ce69" office:value-type="string" calcext:value-type="string">
            <text:p>REJUNTE COLORID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24" calcext:value-type="float">
            <text:p>0,24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22]*[.H22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37595" calcext:value-type="float">
            <text:p>37595</text:p>
          </table:table-cell>
          <table:table-cell table:style-name="ce69" office:value-type="string" calcext:value-type="string">
            <text:p>ARGAMASSA COLANTE TIPO ACIII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8.62" calcext:value-type="float">
            <text:p>8,62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23]*[.H22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10">
          <table:table-cell table:style-name="ce43" office:value-type="string" calcext:value-type="string">
            <text:p>2.29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1" calcext:value-type="float">
            <text:p>21</text:p>
          </table:table-cell>
          <table:table-cell table:style-name="ce68" office:value-type="string" calcext:value-type="string">
            <text:p>FORNECIMENTO E INSTALAÇÃO DE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2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10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FORNECIMENTO E INSTALAÇÃO DE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 + MO</text:p>
          </table:table-cell>
          <table:table-cell table:style-name="ce91" office:value-type="float" office:value="1.05" calcext:value-type="float">
            <text:p>1,05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226]*[.H22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30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2" calcext:value-type="float">
            <text:p>22</text:p>
          </table:table-cell>
          <table:table-cell table:style-name="ce68" office:value-type="string" calcext:value-type="string">
            <text:p>FORNECIMENTO E INSTALAÇÃO DE MANTA A SER ASSENTADA SOB PISO FLUTUANTE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2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FORNECIMENTO E INSTALAÇÃO DE MANTA A SER ASSENTADA SOB PISO FLUTUANTE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 + MO</text:p>
          </table:table-cell>
          <table:table-cell table:style-name="ce91" office:value-type="float" office:value="1.05" calcext:value-type="float">
            <text:p>1,05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229]*[.H22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10">
          <table:table-cell table:style-name="ce43" office:value-type="string" calcext:value-type="string">
            <text:p>2.31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3" calcext:value-type="float">
            <text:p>23</text:p>
          </table:table-cell>
          <table:table-cell table:style-name="ce68" office:value-type="string" calcext:value-type="string">
            <text:p>FORNECIMENTO E INSTALAÇÃO DE RODAPÉ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58" office:value-type="string" calcext:value-type="string">
            <text:p>M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32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10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FORNECIMENTO E INSTALAÇÃO DE RODAPÉ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string" calcext:value-type="string">
            <text:p>MAT + MO</text:p>
          </table:table-cell>
          <table:table-cell table:style-name="ce91" office:value-type="float" office:value="1.05" calcext:value-type="float">
            <text:p>1,05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232]*[.H23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10">
          <table:table-cell table:style-name="ce43" office:value-type="string" calcext:value-type="string">
            <text:p>2.32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4" calcext:value-type="float">
            <text:p>24</text:p>
          </table:table-cell>
          <table:table-cell table:style-name="ce68" office:value-type="string" calcext:value-type="string">
            <text:p>FORNECIMENTO E INSTALAÇÃO DE PERFIL REDUTOR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58" office:value-type="string" calcext:value-type="string">
            <text:p>M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35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10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FORNECIMENTO E INSTALAÇÃO DE PERFIL REDUTOR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string" calcext:value-type="string">
            <text:p>MAT + MO</text:p>
          </table:table-cell>
          <table:table-cell table:style-name="ce91" office:value-type="float" office:value="1.05" calcext:value-type="float">
            <text:p>1,05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235]*[.H23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49" table:number-columns-repeated="2"/>
          <table:table-cell table:style-name="ce59"/>
          <table:table-cell table:style-name="ce69"/>
          <table:table-cell table:style-name="ce59" table:number-columns-repeated="2"/>
          <table:table-cell table:style-name="ce91"/>
          <table:table-cell table:style-name="ce116"/>
          <table:table-cell table:style-name="ce130"/>
          <table:table-cell table:style-name="ce8"/>
          <table:table-cell table:number-columns-repeated="1014"/>
        </table:table-row>
        <table:table-row table:style-name="ro11">
          <table:table-cell table:style-name="ce43" office:value-type="string" calcext:value-type="string">
            <text:p>2.33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5" calcext:value-type="float">
            <text:p>25</text:p>
          </table:table-cell>
          <table:table-cell table:style-name="ce68" office:value-type="string" calcext:value-type="string">
            <text:p>FORNECIMENTO E INSTALAÇÃO DE PERFIL JUNTA DE DILATAÇÃO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58" office:value-type="string" calcext:value-type="string">
            <text:p>M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38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11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FORNECIMENTO E INSTALAÇÃO DE PERFIL JUNTA DE DILATAÇÃO PARA PISO FLUTUANTE, COLOCADO SOBRE SUBSTRATO HDF-H, COM SISTEMA DE ENCAIXE EM CLIQUE, ESPESSURA DE 8,0MM, COMERCIAL PESADO, COR CARVALHO MONTREAL, LINHA DURAFLOOR NATURE, MARCA DURATEX, PARA PADRONIZAÇÃ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string" calcext:value-type="string">
            <text:p>MAT + MO</text:p>
          </table:table-cell>
          <table:table-cell table:style-name="ce91" office:value-type="float" office:value="1.05" calcext:value-type="float">
            <text:p>1,05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238]*[.H23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34</text:p>
          </table:table-cell>
          <table:table-cell table:style-name="ce54" office:value-type="string" calcext:value-type="string">
            <text:p>SINAPI</text:p>
          </table:table-cell>
          <table:table-cell table:style-name="ce54" office:value-type="float" office:value="87512" calcext:value-type="float">
            <text:p>87512</text:p>
          </table:table-cell>
          <table:table-cell table:style-name="ce66" office:value-type="string" calcext:value-type="string">
            <text:p>ALVENARIA DE VEDAÇÃO DE BLOCOS CERÂMICOS FURADOS NA HORIZONTAL DE 9 X 19 X 19CM (ESPESSURA 9CM)</text:p>
          </table:table-cell>
          <table:table-cell table:style-name="ce79" office:value-type="string" calcext:value-type="string">
            <text:p>M2</text:p>
          </table:table-cell>
          <table:table-cell table:style-name="ce84"/>
          <table:table-cell table:style-name="ce92"/>
          <table:table-cell table:style-name="ce113"/>
          <table:table-cell table:style-name="ce133" table:formula="of:=SUM([.I241:.I24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09" calcext:value-type="float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98" calcext:value-type="float">
            <text:p>1,98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41]*[.G24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88316" calcext:value-type="float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99" calcext:value-type="float">
            <text:p>0,99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42]*[.G24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7266" calcext:value-type="float">
            <text:p>7266</text:p>
          </table:table-cell>
          <table:table-cell table:style-name="ce71" office:value-type="string" calcext:value-type="string">
            <text:p>BLOCO CERÂMICO (ALVENARIA DE VEDAÇÃO), DE 9 X 19 X 19CM</text:p>
          </table:table-cell>
          <table:table-cell table:style-name="ce49" office:value-type="string" calcext:value-type="string">
            <text:p>MIL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2831" calcext:value-type="float">
            <text:p>0,02831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243]*[.G24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87369" calcext:value-type="float">
            <text:p>87369</text:p>
          </table:table-cell>
          <table:table-cell table:style-name="ce71" office:value-type="string" calcext:value-type="string">
            <text:p>ARGAMASSA TRAÇO 1:2:8 (CIMENTO, CAL E AREIA MÉDIA) PARA EMBOÇO/MASSA ÚNICA/ASSENTAMENTO DE ALVENARIA DE VEDAÇÃO, PREPARO MANUAL</text:p>
          </table:table-cell>
          <table:table-cell table:style-name="ce49" office:value-type="string" calcext:value-type="string">
            <text:p>M3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098" calcext:value-type="float">
            <text:p>0,0098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244]*[.G24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SINAPI</text:p>
          </table:table-cell>
          <table:table-cell table:style-name="ce49" office:value-type="float" office:value="34547" calcext:value-type="float">
            <text:p>34547</text:p>
          </table:table-cell>
          <table:table-cell table:style-name="ce71" office:value-type="string" calcext:value-type="string">
            <text:p>TELA DE AÇO SOLDADA GALVANIZADA/ZINCADA PARA ALVENARIA, FIO D=1,20 A 1,70MM MALHA 15 X 15MM, (C X L) 50 X 12CM</text:p>
          </table:table-cell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785" calcext:value-type="float">
            <text:p>0,785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245]*[.G24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49" office:value-type="float" office:value="37395" calcext:value-type="float">
            <text:p>37395</text:p>
          </table:table-cell>
          <table:table-cell table:style-name="ce71" office:value-type="string" calcext:value-type="string">
            <text:p>PINO DE AÇO COM FURO, HASTE=27MM (AÇÃO DIRETA)</text:p>
          </table:table-cell>
          <table:table-cell table:style-name="ce49" office:value-type="string" calcext:value-type="string">
            <text:p>CENTO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094" calcext:value-type="float">
            <text:p>0,0094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0" table:formula="of:=[.H246]*[.G24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3" office:value-type="string" calcext:value-type="string">
            <text:p>2.35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6" calcext:value-type="float">
            <text:p>26</text:p>
          </table:table-cell>
          <table:table-cell table:style-name="ce68" office:value-type="string" calcext:value-type="string">
            <text:p>DIVISÓRIA INTERNA EM GESSO ACARTONADO, FORNECIMENTO E INSTALAÇÃO (PLACA STANDARD) COM ENCHIMENTO EM LÃ DE PET (E=50MM, DENSIDADE=32), ESPESSURA FINAL DE 95MM, PÉ DIREITO MÁXIMO DE 2,5M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4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DIVISÓRIA INTERNA EM GESSO ACARTONADO, FORNECIMENTO E INSTALAÇÃO (PLACA STANDARD) COM ENCHIMENTO EM LÃ DE PET (E=50MM, DENSIDADE=32), ESPESSURA FINAL DE 95MM, PÉ DIREITO MÁXIMO DE 2,5M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 + MO</text:p>
          </table:table-cell>
          <table:table-cell table:style-name="ce91" office:value-type="float" office:value="1" calcext:value-type="float">
            <text:p>1,00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2" table:formula="of:=[.G249]*[.H24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3" office:value-type="string" calcext:value-type="string">
            <text:p>2.36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7" calcext:value-type="float">
            <text:p>27</text:p>
          </table:table-cell>
          <table:table-cell table:style-name="ce68" office:value-type="string" calcext:value-type="string">
            <text:p>DIVISÓRIA INTERNA EM GESSO ACARTONADO, FORNECIMENTO E INSTALAÇÃO (PLACA RESISTENTE À UMIDADE) COM ENCHIMENTO EM LÃ DE PET (E=50MM, DENSIDADE=32), ESPESSURA FINAL DE 95MM, PÉ DIREITO MÁXIMO DE 2,5M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52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DIVISÓRIA INTERNA EM GESSO ACARTONADO, FORNECIMENTO E INSTALAÇÃO (PLACA RESISTENTE À UMIDADE) COM ENCHIMENTO EM LÃ DE PET (E=50MM, DENSIDADE=32), ESPESSURA FINAL DE 95MM, PÉ DIREITO MÁXIMO DE 2,5M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 + MO</text:p>
          </table:table-cell>
          <table:table-cell table:style-name="ce91" office:value-type="float" office:value="1" calcext:value-type="float">
            <text:p>1,0000000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32" table:formula="of:=[.G252]*[.H25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2.37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string" calcext:value-type="string">
            <text:p>74001/1</text:p>
          </table:table-cell>
          <table:table-cell table:style-name="ce66" office:value-type="string" calcext:value-type="string">
            <text:p>REBOCO COM ARGAMASSA PRÉ-FABRICADA, ESPESSURA 0,5CM, PREPARO MECÂNICO DA ARGAMASSA</text:p>
          </table:table-cell>
          <table:table-cell table:style-name="ce56" office:value-type="string" calcext:value-type="string">
            <text:p>M2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255:.I25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71" calcext:value-type="float">
            <text:p>371</text:p>
          </table:table-cell>
          <table:table-cell table:style-name="ce67" office:value-type="string" calcext:value-type="string">
            <text:p>ARGAMASSA INDUSTRIALIZADA MULTIÚSO, PARA REVESTIMENTO INTERNO E EXTERNO E ASSENTAMENTO DE BLOCOS DIVERSOS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7" calcext:value-type="float">
            <text:p>7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55]*[.G25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09" calcext:value-type="float">
            <text:p>88309</text:p>
          </table:table-cell>
          <table:table-cell table:style-name="ce67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5" calcext:value-type="float">
            <text:p>0,5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56]*[.G25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57]*[.G25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91" calcext:value-type="float">
            <text:p>88291</text:p>
          </table:table-cell>
          <table:table-cell table:style-name="ce67" office:value-type="string" calcext:value-type="string">
            <text:p>OPERADOR DE BETONEIRA (CAMINHÃO)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0036" calcext:value-type="float">
            <text:p>0,0036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58]*[.G25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88830" calcext:value-type="float">
            <text:p>88830</text:p>
          </table:table-cell>
          <table:table-cell table:style-name="ce67" office:value-type="string" calcext:value-type="string">
            <text:p>BETONEIRA CAPACIDADE NOMINAL 400L, CAPACIDADE DE MISTURA 310L, MOTOR ELÉTRICO TRIFÁSICO POTENCIA DE 2HP, SEM CARREADOR, CHP DIURNO</text:p>
          </table:table-cell>
          <table:table-cell table:style-name="ce49" office:value-type="string" calcext:value-type="string">
            <text:p>CHP</text:p>
          </table:table-cell>
          <table:table-cell table:style-name="ce49" office:value-type="string" calcext:value-type="string">
            <text:p>EQUIP.</text:p>
          </table:table-cell>
          <table:table-cell table:style-name="ce89" office:value-type="float" office:value="0.0036" calcext:value-type="float">
            <text:p>0,0036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59]*[.G25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2.38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8" calcext:value-type="float">
            <text:p>28</text:p>
          </table:table-cell>
          <table:table-cell table:style-name="ce68" office:value-type="string" calcext:value-type="string">
            <text:p>REVESTIMENTO CERÂMICO PARA PAREDES INTERNAS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62:.I26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34" calcext:value-type="float">
            <text:p>0,34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262]*[.H26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73" office:value-type="string" calcext:value-type="string">
            <text:p>REVESTIMENTO DE PAREDE EM CERÂMICA, 30 X 30CM, CONFORME PADRÃO EXISTENTE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.1" calcext:value-type="float">
            <text:p>1,1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G263]*[.H26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9" office:value-type="float" office:value="1381" calcext:value-type="float">
            <text:p>1381</text:p>
          </table:table-cell>
          <table:table-cell table:style-name="ce69" office:value-type="string" calcext:value-type="string">
            <text:p>ARGAMASSA COLANTE ACI PARA CERÂMICAS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4.86" calcext:value-type="float">
            <text:p>4,86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64]*[.H26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9" office:value-type="float" office:value="88256" calcext:value-type="float">
            <text:p>88256</text:p>
          </table:table-cell>
          <table:table-cell table:style-name="ce69" office:value-type="string" calcext:value-type="string">
            <text:p>AZULEJISTA OU LADRILHISTA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61" calcext:value-type="float">
            <text:p>0,61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65]*[.H26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12">
          <table:table-cell table:style-name="ce48"/>
          <table:table-cell table:style-name="ce49" office:value-type="string" calcext:value-type="string">
            <text:p>SINAPI</text:p>
          </table:table-cell>
          <table:table-cell table:style-name="ce59" office:value-type="float" office:value="34357" calcext:value-type="float">
            <text:p>34357</text:p>
          </table:table-cell>
          <table:table-cell table:style-name="ce74" office:value-type="string" calcext:value-type="string">
            <text:p>REJUNTE COLORID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29" calcext:value-type="float">
            <text:p>0,29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66]*[.H26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39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29" calcext:value-type="float">
            <text:p>29</text:p>
          </table:table-cell>
          <table:table-cell table:style-name="ce68" office:value-type="string" calcext:value-type="string">
            <text:p>REVESTIMENTO EM LAMINADO MELAMÍNICO TEXTURIZADO, PADRÃO OVO, ESPESSURA 1,3MM, FIXADO COM COLA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269:.I274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261" calcext:value-type="float">
            <text:p>88261</text:p>
          </table:table-cell>
          <table:table-cell table:style-name="ce69" office:value-type="string" calcext:value-type="string">
            <text:p>CARPINTEIRO DE ESQUADRIA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18" calcext:value-type="float">
            <text:p>0,18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69]*[.H26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09" calcext:value-type="float">
            <text:p>88309</text:p>
          </table:table-cell>
          <table:table-cell table:style-name="ce69" office:value-type="string" calcext:value-type="string">
            <text:p>PEDREIR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6" calcext:value-type="float">
            <text:p>0,6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270]*[.H27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339" calcext:value-type="float">
            <text:p>1339</text:p>
          </table:table-cell>
          <table:table-cell table:style-name="ce69" office:value-type="string" calcext:value-type="string">
            <text:p>COLA A BASE DE RESINA SINTÉTICA PARA CHAPA DE LAMINADO MELAMÍNIC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9" calcext:value-type="float">
            <text:p>0,9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71]*[.H27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CHAPA DE LAMINADO MELAMÍNICO, TEXTURIZADO, PADRÃO OVO, E=1,3MM</text:p>
          </table:table-cell>
          <table:table-cell table:style-name="ce59" office:value-type="string" calcext:value-type="string">
            <text:p>M2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.05" calcext:value-type="float">
            <text:p>1,05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272]*[.H27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0.78" calcext:value-type="float">
            <text:p>0,78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G273]*[.H27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7298" calcext:value-type="float">
            <text:p>87298</text:p>
          </table:table-cell>
          <table:table-cell table:style-name="ce69" office:value-type="string" calcext:value-type="string">
            <text:p>ARGAMASSA TRAÇO 1:3 (CIMENTO E AREIA MÉDIA) PARA CONTRAPISO, PREPARO MECÂNICO COM BETONEIRA 400L</text:p>
          </table:table-cell>
          <table:table-cell table:style-name="ce59" office:value-type="string" calcext:value-type="string">
            <text:p>M3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0243" calcext:value-type="float">
            <text:p>0,0243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G274]*[.H27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40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0800" calcext:value-type="float">
            <text:p>90800</text:p>
          </table:table-cell>
          <table:table-cell table:style-name="ce66" office:value-type="string" calcext:value-type="string">
            <text:p>ADUELA / MARCO / BATENTE PARA PORTA DE 60 X 210CM, PADRÃO MÉDIO FORNECIMENTO E MONTAGEM</text:p>
          </table:table-cell>
          <table:table-cell table:style-name="ce56" office:value-type="string" calcext:value-type="string">
            <text:p>JG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277:.I28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2.461" calcext:value-type="float">
            <text:p>2,461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277]*[.G27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23" calcext:value-type="float">
            <text:p>1,23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78]*[.G27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183" calcext:value-type="float">
            <text:p>183</text:p>
          </table:table-cell>
          <table:table-cell table:style-name="ce67" office:value-type="string" calcext:value-type="string">
            <text:p>BATENTE / PORTAL / ADUELA / MARCO MACIÇO, E=3CM, L=13CM, 60CM A 120CM X 210CM, EM CEDRINHO / ANGELIM COMERCIAL / EUCALIPTO / CURUPIXÁ / PEROBA / CUMARU OU EQUIVALENTE DA REGIÃO</text:p>
          </table:table-cell>
          <table:table-cell table:style-name="ce49" office:value-type="string" calcext:value-type="string">
            <text:p>J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79]*[.G27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5066" calcext:value-type="float">
            <text:p>5066</text:p>
          </table:table-cell>
          <table:table-cell table:style-name="ce67" office:value-type="string" calcext:value-type="string">
            <text:p>PREGO POLIDO COM CABEÇA 12 X 12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108" calcext:value-type="float">
            <text:p>0,0108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80]*[.G28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5075" calcext:value-type="float">
            <text:p>5075</text:p>
          </table:table-cell>
          <table:table-cell table:style-name="ce67" office:value-type="string" calcext:value-type="string">
            <text:p>PREGO POLIDO COM CABEÇA 18 X 30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235" calcext:value-type="float">
            <text:p>0,0235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81]*[.G28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41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0802" calcext:value-type="float">
            <text:p>90802</text:p>
          </table:table-cell>
          <table:table-cell table:style-name="ce66" office:value-type="string" calcext:value-type="string">
            <text:p>ADUELA / MARCO / BATENTE PARA PORTA DE 80 X 210CM, PADRÃO MÉDIO FORNECIMENTO E MONTAGEM</text:p>
          </table:table-cell>
          <table:table-cell table:style-name="ce56" office:value-type="string" calcext:value-type="string">
            <text:p>JG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284:.I288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2.968" calcext:value-type="float">
            <text:p>2,968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284]*[.G28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484" calcext:value-type="float">
            <text:p>1,484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85]*[.G28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183" calcext:value-type="float">
            <text:p>183</text:p>
          </table:table-cell>
          <table:table-cell table:style-name="ce67" office:value-type="string" calcext:value-type="string">
            <text:p>BATENTE / PORTAL / ADUELA / MARCO MACIÇO, E=3CM, L=13CM, 60CM A 120CM X 210CM, EM CEDRINHO / ANGELIM COMERCIAL / EUCALIPTO / CURUPIXÁ / PEROBA / CUMARU OU EQUIVALENTE DA REGIÃO</text:p>
          </table:table-cell>
          <table:table-cell table:style-name="ce49" office:value-type="string" calcext:value-type="string">
            <text:p>J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86]*[.G28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5066" calcext:value-type="float">
            <text:p>5066</text:p>
          </table:table-cell>
          <table:table-cell table:style-name="ce67" office:value-type="string" calcext:value-type="string">
            <text:p>PREGO POLIDO COM CABEÇA 12 X 12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108" calcext:value-type="float">
            <text:p>0,0108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87]*[.G28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5075" calcext:value-type="float">
            <text:p>5075</text:p>
          </table:table-cell>
          <table:table-cell table:style-name="ce67" office:value-type="string" calcext:value-type="string">
            <text:p>PREGO POLIDO COM CABEÇA 18 X 30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235" calcext:value-type="float">
            <text:p>0,0235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88]*[.G28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2.42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0803" calcext:value-type="float">
            <text:p>90803</text:p>
          </table:table-cell>
          <table:table-cell table:style-name="ce66" office:value-type="string" calcext:value-type="string">
            <text:p>ADUELA / MARCO / BATENTE PARA PORTA DE 90 X 210CM, PADRÃO MÉDIO FORNECIMENTO E MONTAGEM</text:p>
          </table:table-cell>
          <table:table-cell table:style-name="ce56" office:value-type="string" calcext:value-type="string">
            <text:p>JG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291:.I295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3.221" calcext:value-type="float">
            <text:p>3,221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291]*[.G29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611" calcext:value-type="float">
            <text:p>1,611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92]*[.G29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183" calcext:value-type="float">
            <text:p>183</text:p>
          </table:table-cell>
          <table:table-cell table:style-name="ce67" office:value-type="string" calcext:value-type="string">
            <text:p>BATENTE / PORTAL / ADUELA / MARCO MACIÇO, E=3CM, L=13CM, 60CM A 120CM X 210CM, EM CEDRINHO / ANGELIM COMERCIAL / EUCALIPTO / CURUPIXÁ / PEROBA / CUMARU OU EQUIVALENTE DA REGIÃO</text:p>
          </table:table-cell>
          <table:table-cell table:style-name="ce49" office:value-type="string" calcext:value-type="string">
            <text:p>J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93]*[.G29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5066" calcext:value-type="float">
            <text:p>5066</text:p>
          </table:table-cell>
          <table:table-cell table:style-name="ce67" office:value-type="string" calcext:value-type="string">
            <text:p>PREGO POLIDO COM CABEÇA 12 X 12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108" calcext:value-type="float">
            <text:p>0,0108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94]*[.G29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5075" calcext:value-type="float">
            <text:p>5075</text:p>
          </table:table-cell>
          <table:table-cell table:style-name="ce67" office:value-type="string" calcext:value-type="string">
            <text:p>PREGO POLIDO COM CABEÇA 18 X 30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235" calcext:value-type="float">
            <text:p>0,0235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295]*[.G29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3" office:value-type="string" calcext:value-type="string">
            <text:p>2.43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0826" calcext:value-type="float">
            <text:p>90826</text:p>
          </table:table-cell>
          <table:table-cell table:style-name="ce66" office:value-type="string" calcext:value-type="string">
            <text:p>ALIZAR / GUARNIÇÃO DE 5 X 1,5CM PARA PORTA DE 60 X 210CM FIXADO COM PREGOS, PADRÃO MÉDIO, FORNECIMENTO E INSTALAÇÃO</text:p>
          </table:table-cell>
          <table:table-cell table:style-name="ce56" office:value-type="string" calcext:value-type="string">
            <text:p>JG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298:.I30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295" calcext:value-type="float">
            <text:p>0,295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298]*[.G29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147" calcext:value-type="float">
            <text:p>0,147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299]*[.G29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20017" calcext:value-type="float">
            <text:p>20017</text:p>
          </table:table-cell>
          <table:table-cell table:style-name="ce67" office:value-type="string" calcext:value-type="string">
            <text:p>GUARNIÇÃO / ALIZAR / VISTA MACICA, E=1CM, L=4,5CM, EM CEDRINHO / ANGELIM COMERCIAL / <text:s/>EUCALIPTO / CURUPIXÁ / PEROBA / CUMARU OU EQUIVALENTE DA REGIÃO</text:p>
          </table:table-cell>
          <table:table-cell table:style-name="ce49" office:value-type="string" calcext:value-type="string">
            <text:p>J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5.6" calcext:value-type="float">
            <text:p>5,6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00]*[.G30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5061" calcext:value-type="float">
            <text:p>5061</text:p>
          </table:table-cell>
          <table:table-cell table:style-name="ce67" office:value-type="string" calcext:value-type="string">
            <text:p>PREGO POLIDO COM CABEÇA 18 X 27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28" calcext:value-type="float">
            <text:p>0,028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01]*[.G30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3" office:value-type="string" calcext:value-type="string">
            <text:p>2.44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0828" calcext:value-type="float">
            <text:p>90828</text:p>
          </table:table-cell>
          <table:table-cell table:style-name="ce66" office:value-type="string" calcext:value-type="string">
            <text:p>ALIZAR / GUARNIÇÃO DE 5 X 1,5CM PARA PORTA DE 80 X 210CM FIXADO COM PREGOS, PADRÃO MÉDIO, FORNECIMENTO E INSTALAÇÃO</text:p>
          </table:table-cell>
          <table:table-cell table:style-name="ce56" office:value-type="string" calcext:value-type="string">
            <text:p>JG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304:.I30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37" calcext:value-type="float">
            <text:p>0,37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304]*[.G30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185" calcext:value-type="float">
            <text:p>0,185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305]*[.G30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20017" calcext:value-type="float">
            <text:p>20017</text:p>
          </table:table-cell>
          <table:table-cell table:style-name="ce67" office:value-type="string" calcext:value-type="string">
            <text:p>GUARNIÇÃO / ALIZAR / VISTA MACICA, E=1CM, L=4,5CM, EM CEDRINHO / ANGELIM COMERCIAL / <text:s/>EUCALIPTO / CURUPIXÁ / PEROBA / CUMARU OU EQUIVALENTE DA REGIÃO</text:p>
          </table:table-cell>
          <table:table-cell table:style-name="ce49" office:value-type="string" calcext:value-type="string">
            <text:p>J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5.8" calcext:value-type="float">
            <text:p>5,8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06]*[.G30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5061" calcext:value-type="float">
            <text:p>5061</text:p>
          </table:table-cell>
          <table:table-cell table:style-name="ce67" office:value-type="string" calcext:value-type="string">
            <text:p>PREGO POLIDO COM CABEÇA 18 X 27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29" calcext:value-type="float">
            <text:p>0,029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07]*[.G30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17"/>
          <table:table-cell table:style-name="ce107"/>
          <table:table-cell table:style-name="ce8"/>
          <table:table-cell table:number-columns-repeated="1014"/>
        </table:table-row>
        <table:table-row table:style-name="ro7">
          <table:table-cell table:style-name="ce43" office:value-type="string" calcext:value-type="string">
            <text:p>2.45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0829" calcext:value-type="float">
            <text:p>90829</text:p>
          </table:table-cell>
          <table:table-cell table:style-name="ce66" office:value-type="string" calcext:value-type="string">
            <text:p>ALIZAR / GUARNIÇÃO DE 5 X 1,5CM PARA PORTA DE 90 X 210CM FIXADO COM PREGOS, PADRÃO MÉDIO, FORNECIMENTO E INSTALAÇÃO</text:p>
          </table:table-cell>
          <table:table-cell table:style-name="ce56" office:value-type="string" calcext:value-type="string">
            <text:p>JG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310:.I31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409" calcext:value-type="float">
            <text:p>0,409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310]*[.G31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204" calcext:value-type="float">
            <text:p>0,204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311]*[.G31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20017" calcext:value-type="float">
            <text:p>20017</text:p>
          </table:table-cell>
          <table:table-cell table:style-name="ce67" office:value-type="string" calcext:value-type="string">
            <text:p>GUARNIÇÃO / ALIZAR / VISTA MACICA, E=1CM, L=4,5CM, EM CEDRINHO / ANGELIM COMERCIAL / <text:s/>EUCALIPTO / CURUPIXÁ / PEROBA / CUMARU OU EQUIVALENTE DA REGIÃO</text:p>
          </table:table-cell>
          <table:table-cell table:style-name="ce49" office:value-type="string" calcext:value-type="string">
            <text:p>J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5.9" calcext:value-type="float">
            <text:p>5,9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12]*[.G31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5061" calcext:value-type="float">
            <text:p>5061</text:p>
          </table:table-cell>
          <table:table-cell table:style-name="ce67" office:value-type="string" calcext:value-type="string">
            <text:p>PREGO POLIDO COM CABEÇA 18 X 27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03" calcext:value-type="float">
            <text:p>0,03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13]*[.G31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3" office:value-type="string" calcext:value-type="string">
            <text:p>2.46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1009" calcext:value-type="float">
            <text:p>91009</text:p>
          </table:table-cell>
          <table:table-cell table:style-name="ce66" office:value-type="string" calcext:value-type="string">
            <text:p>PORTA DE MADEIRA PARA VERNIZ, SEMIOCA (LEVE OU MÉDIA), 60 X 210CM, ESPESSURA DE 3,5CM, INCLUSO DOBRADIÇAS, FORNECIMENTO E INSTALAÇÃO</text:p>
          </table:table-cell>
          <table:table-cell table:style-name="ce56" office:value-type="string" calcext:value-type="string">
            <text:p>UN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316:.I320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28" calcext:value-type="float">
            <text:p>1,28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316]*[.G31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641" calcext:value-type="float">
            <text:p>0,641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317]*[.G31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5020" calcext:value-type="float">
            <text:p>5020</text:p>
          </table:table-cell>
          <table:table-cell table:style-name="ce67" office:value-type="string" calcext:value-type="string">
            <text:p>PORTA DE MADEIRA SEMIOCA ENCABEÇADA, FOLHA LISA PARA VERNIZ, 60 X 210 X 3,5CM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18]*[.G31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2432" calcext:value-type="float">
            <text:p>2432</text:p>
          </table:table-cell>
          <table:table-cell table:style-name="ce67" office:value-type="string" calcext:value-type="string">
            <text:p>DOBRADIÇA EM AÇO/FERRO, 3 E 1/2" X 3", E=1,9 A 2MM, COM ANEL, CROMADO OU ZINCADO, TAMPA BOLA, COM PARAFUSOS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3" calcext:value-type="float">
            <text:p>3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19]*[.G31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11055" calcext:value-type="float">
            <text:p>11055</text:p>
          </table:table-cell>
          <table:table-cell table:style-name="ce67" office:value-type="string" calcext:value-type="string">
            <text:p>PARAFUSO ROSCA SOBERBA ZINCADO CABEÇA CHATA FENDA SIMPLES 3,5 X 25MM (1 ")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9.8" calcext:value-type="float">
            <text:p>19,8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20]*[.G32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2.47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1011" calcext:value-type="float">
            <text:p>91011</text:p>
          </table:table-cell>
          <table:table-cell table:style-name="ce66" office:value-type="string" calcext:value-type="string">
            <text:p>PORTA DE MADEIRA PARA VERNIZ, SEMIOCA (LEVE OU MÉDIA), 80 X 210CM, ESPESSURA DE <text:s/>3,5CM, INCLUSO DOBRADIÇAS, FORNECIMENTO E INSTALAÇÃO</text:p>
          </table:table-cell>
          <table:table-cell table:style-name="ce56" office:value-type="string" calcext:value-type="string">
            <text:p>UN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323:.I32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54" calcext:value-type="float">
            <text:p>1,54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323]*[.G32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773" calcext:value-type="float">
            <text:p>0,773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324]*[.G32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992" calcext:value-type="float">
            <text:p>4992</text:p>
          </table:table-cell>
          <table:table-cell table:style-name="ce67" office:value-type="string" calcext:value-type="string">
            <text:p>PORTA MADEIRA COMPENSADA LISA PARA CERA OU VERNIZ 80 X 210 X 3,5CM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25]*[.G32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2432" calcext:value-type="float">
            <text:p>2432</text:p>
          </table:table-cell>
          <table:table-cell table:style-name="ce67" office:value-type="string" calcext:value-type="string">
            <text:p>DOBRADIÇA EM AÇO/FERRO, 3 E 1/2" X 3", E=1,9 A 2MM, COM ANEL, CROMADO OU ZINCADO, TAMPA BOLA, COM PARAFUSOS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3" calcext:value-type="float">
            <text:p>3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26]*[.G32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11055" calcext:value-type="float">
            <text:p>11055</text:p>
          </table:table-cell>
          <table:table-cell table:style-name="ce67" office:value-type="string" calcext:value-type="string">
            <text:p>PARAFUSO ROSCA SOBERBA ZINCADO CABEÇA CHATA FENDA SIMPLES 3,5 X 25MM (1")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9.8" calcext:value-type="float">
            <text:p>19,8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27]*[.G32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2.48</text:p>
          </table:table-cell>
          <table:table-cell table:style-name="ce53" office:value-type="string" calcext:value-type="string">
            <text:p>SINAPI</text:p>
          </table:table-cell>
          <table:table-cell table:style-name="ce56" office:value-type="float" office:value="91012" calcext:value-type="float">
            <text:p>91012</text:p>
          </table:table-cell>
          <table:table-cell table:style-name="ce66" office:value-type="string" calcext:value-type="string">
            <text:p>PORTA DE MADEIRA PARA VERNIZ, SEMIOCA (LEVE OU MÉDIA), 90 X 210CM, ESPESSURA DE 3,5CM, INCLUSO DOBRADIÇAS FORNECIMENTO E INSTALAÇÃO</text:p>
          </table:table-cell>
          <table:table-cell table:style-name="ce56" office:value-type="string" calcext:value-type="string">
            <text:p>UN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330:.I334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261" calcext:value-type="float">
            <text:p>88261</text:p>
          </table:table-cell>
          <table:table-cell table:style-name="ce67" office:value-type="string" calcext:value-type="string">
            <text:p>CARPINTEIRO DE ESQUADRIA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678" calcext:value-type="float">
            <text:p>1,678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330]*[.G33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6" calcext:value-type="float">
            <text:p>88316</text:p>
          </table:table-cell>
          <table:table-cell table:style-name="ce67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0.839" calcext:value-type="float">
            <text:p>0,839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0" table:formula="of:=[.H331]*[.G33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4987" calcext:value-type="float">
            <text:p>4987</text:p>
          </table:table-cell>
          <table:table-cell table:style-name="ce67" office:value-type="string" calcext:value-type="string">
            <text:p>PORTA DE MADEIRA SEMIOCA ENCABEÇADA, FOLHA LISA PARA VERNIZ, 90 X 210 X 3,5CM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32]*[.G33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2432" calcext:value-type="float">
            <text:p>2432</text:p>
          </table:table-cell>
          <table:table-cell table:style-name="ce67" office:value-type="string" calcext:value-type="string">
            <text:p>DOBRADIÇA EM AÇO/FERRO, 3 E 1/2" X 3", E=1,9 A 2MM, COM ANEL, CROMADO OU ZINCADO, TAMPA BOLA, COM PARAFUSOS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3" calcext:value-type="float">
            <text:p>3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33]*[.G33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8"/>
          <table:table-cell table:style-name="ce49" office:value-type="string" calcext:value-type="string">
            <text:p>SINAPI</text:p>
          </table:table-cell>
          <table:table-cell table:style-name="ce57" office:value-type="float" office:value="11055" calcext:value-type="float">
            <text:p>11055</text:p>
          </table:table-cell>
          <table:table-cell table:style-name="ce67" office:value-type="string" calcext:value-type="string">
            <text:p>PARAFUSO ROSCA SOBERBA ZINCADO CABEÇA CHATA FENDA SIMPLES 3,5 X 25MM (1")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9.8" calcext:value-type="float">
            <text:p>19,8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334]*[.G33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1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float" office:value="93358" calcext:value-type="float">
            <text:p>93358</text:p>
          </table:table-cell>
          <table:table-cell table:style-name="ce75" office:value-type="string" calcext:value-type="string">
            <text:p>ESCAVAÇÃO MANUAL DE VALA COM PROFUNDIDADE MENOR OU IGUAL A 1,30M</text:p>
          </table:table-cell>
          <table:table-cell table:style-name="ce53" office:value-type="string" calcext:value-type="string">
            <text:p>M3</text:p>
          </table:table-cell>
          <table:table-cell table:style-name="ce77"/>
          <table:table-cell table:style-name="ce93"/>
          <table:table-cell table:style-name="ce118"/>
          <table:table-cell table:style-name="ce30" table:formula="of:=SUM([.I337:.I33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4" office:value-type="float" office:value="3.956" calcext:value-type="float">
            <text:p>3,956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35" table:formula="of:=[.H337]*[.G33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2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30" calcext:value-type="float">
            <text:p>30</text:p>
          </table:table-cell>
          <table:table-cell table:style-name="ce75" office:value-type="string" calcext:value-type="string">
            <text:p>ESCAVAÇÃO MANUAL DE VALA COM PROFUNDIDADE ENTRE 1,30M E 2,60M</text:p>
          </table:table-cell>
          <table:table-cell table:style-name="ce53" office:value-type="string" calcext:value-type="string">
            <text:p>M3</text:p>
          </table:table-cell>
          <table:table-cell table:style-name="ce77"/>
          <table:table-cell table:style-name="ce93"/>
          <table:table-cell table:style-name="ce118"/>
          <table:table-cell table:style-name="ce30" table:formula="of:=SUM([.I340:.I340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4" table:formula="of:=1.2*3.956" office:value-type="float" office:value="4.7472" calcext:value-type="float">
            <text:p>4,7472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35" table:formula="of:=[.H340]*[.G34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3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31" calcext:value-type="float">
            <text:p>31</text:p>
          </table:table-cell>
          <table:table-cell table:style-name="ce75" office:value-type="string" calcext:value-type="string">
            <text:p>ESCAVAÇÃO MANUAL DE VALA COM PROFUNDIDADE ENTRE 2,6 E 3,9M</text:p>
          </table:table-cell>
          <table:table-cell table:style-name="ce53" office:value-type="string" calcext:value-type="string">
            <text:p>M3</text:p>
          </table:table-cell>
          <table:table-cell table:style-name="ce77"/>
          <table:table-cell table:style-name="ce93"/>
          <table:table-cell table:style-name="ce118"/>
          <table:table-cell table:style-name="ce30" table:formula="of:=SUM([.I343:.I34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4" table:formula="of:=1.4*3.956" office:value-type="float" office:value="5.5384" calcext:value-type="float">
            <text:p>5,5384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35" table:formula="of:=[.H343]*[.G34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4</text:p>
          </table:table-cell>
          <table:table-cell table:style-name="ce53" office:value-type="string" calcext:value-type="string">
            <text:p>COMPOSIÇÃO</text:p>
          </table:table-cell>
          <table:table-cell table:style-name="ce62" office:value-type="string" calcext:value-type="string">
            <text:p>32</text:p>
          </table:table-cell>
          <table:table-cell table:style-name="ce75" office:value-type="string" calcext:value-type="string">
            <text:p>ESCORAMENTO DE MADEIRA EM VALAS, TIPO PONTALETEAMENTO (BASEADO EM SINAPI 83769)</text:p>
          </table:table-cell>
          <table:table-cell table:style-name="ce53" office:value-type="string" calcext:value-type="string">
            <text:p>M2</text:p>
          </table:table-cell>
          <table:table-cell table:style-name="ce77"/>
          <table:table-cell table:style-name="ce93"/>
          <table:table-cell table:style-name="ce118"/>
          <table:table-cell table:style-name="ce30" table:formula="of:=SUM([.I346:.I34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51"/>
          <table:table-cell table:style-name="ce7" office:value-type="string" calcext:value-type="string">
            <text:p>SINAPI</text:p>
          </table:table-cell>
          <table:table-cell table:style-name="ce7" office:value-type="float" office:value="88262" calcext:value-type="float">
            <text:p>88262</text:p>
          </table:table-cell>
          <table:table-cell table:style-name="ce17" office:value-type="string" calcext:value-type="string">
            <text:p>CARPINTEIRO DE FORMAS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4" office:value-type="float" office:value="0.15" calcext:value-type="float">
            <text:p>0,15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5" table:formula="of:=[.H346]*[.G34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51"/>
          <table:table-cell table:style-name="ce7" office:value-type="string" calcext:value-type="string">
            <text:p>SINAPI</text:p>
          </table:table-cell>
          <table:table-cell table:style-name="ce7" office:value-type="float" office:value="4115" calcext:value-type="float">
            <text:p>4115</text:p>
          </table:table-cell>
          <table:table-cell table:style-name="ce17" office:value-type="string" calcext:value-type="string">
            <text:p>MADEIRA ROLIÇA TRATADA, EUCALIPTO OU EQUIVALENTE DA REGIÃO, H=3 M, D=12 A 15CM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AT</text:p>
          </table:table-cell>
          <table:table-cell table:style-name="ce94" office:value-type="float" office:value="1.41" calcext:value-type="float">
            <text:p>1,41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5" table:formula="of:=[.H347]*[.G34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4" office:value-type="float" office:value="0.3" calcext:value-type="float">
            <text:p>0,3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35" table:formula="of:=[.H348]*[.G34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50"/>
          <table:table-cell table:style-name="ce7" office:value-type="string" calcext:value-type="string">
            <text:p>SINAPI</text:p>
          </table:table-cell>
          <table:table-cell table:style-name="ce7" office:value-type="float" office:value="35273" calcext:value-type="float">
            <text:p>35273</text:p>
          </table:table-cell>
          <table:table-cell table:style-name="ce17" office:value-type="string" calcext:value-type="string">
            <text:p>PRANCHA DE MADEIRA NÃO APARELHADA 6 X 30CM, MAÇARANDUBA, ANGELIM OU EQUIVALENTE DA REGIÃO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AT</text:p>
          </table:table-cell>
          <table:table-cell table:style-name="ce94" office:value-type="float" office:value="2" calcext:value-type="float">
            <text:p>2,0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5" table:formula="of:=[.H349]*[.G34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5" office:value-type="string" calcext:value-type="string">
            <text:p>3.5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float" office:value="96995" calcext:value-type="float">
            <text:p>96995</text:p>
          </table:table-cell>
          <table:table-cell table:style-name="ce75" office:value-type="string" calcext:value-type="string">
            <text:p>REATERRO MANUAL APILOADO COM SOQUETE.</text:p>
          </table:table-cell>
          <table:table-cell table:style-name="ce53" office:value-type="string" calcext:value-type="string">
            <text:p>M3</text:p>
          </table:table-cell>
          <table:table-cell table:style-name="ce77"/>
          <table:table-cell table:style-name="ce93"/>
          <table:table-cell table:style-name="ce118"/>
          <table:table-cell table:style-name="ce30" table:formula="of:=SUM([.I352:.I352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4" office:value-type="float" office:value="2.3986" calcext:value-type="float">
            <text:p>2,3986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35" table:formula="of:=[.H352]*[.G35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5" office:value-type="string" calcext:value-type="string">
            <text:p>3.6</text:p>
          </table:table-cell>
          <table:table-cell table:style-name="ce53" office:value-type="string" calcext:value-type="string">
            <text:p>SINAPI</text:p>
          </table:table-cell>
          <table:table-cell table:style-name="ce62" office:value-type="string" calcext:value-type="string">
            <text:p>85382</text:p>
          </table:table-cell>
          <table:table-cell table:style-name="ce75" office:value-type="string" calcext:value-type="string">
            <text:p>REMOÇÃO DE PROTEÇÃO MECÂNICA DE IMPERMEABILIZAÇÃO</text:p>
          </table:table-cell>
          <table:table-cell table:style-name="ce53" office:value-type="string" calcext:value-type="string">
            <text:p>M2</text:p>
          </table:table-cell>
          <table:table-cell table:style-name="ce77"/>
          <table:table-cell table:style-name="ce95"/>
          <table:table-cell table:style-name="ce119"/>
          <table:table-cell table:style-name="ce131" table:formula="of:=SUM([.I355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6" office:value-type="float" office:value="1.25" calcext:value-type="float">
            <text:p>1,2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55]*[.G35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5" office:value-type="string" calcext:value-type="string">
            <text:p>3.7</text:p>
          </table:table-cell>
          <table:table-cell table:style-name="ce53" office:value-type="string" calcext:value-type="string">
            <text:p>SINAPI</text:p>
          </table:table-cell>
          <table:table-cell table:style-name="ce62" office:value-type="string" calcext:value-type="string">
            <text:p>33</text:p>
          </table:table-cell>
          <table:table-cell table:style-name="ce75" office:value-type="string" calcext:value-type="string">
            <text:p>REMOÇÃO DE MANTA ASFÁLTICA</text:p>
          </table:table-cell>
          <table:table-cell table:style-name="ce53" office:value-type="string" calcext:value-type="string">
            <text:p>M2</text:p>
          </table:table-cell>
          <table:table-cell table:style-name="ce77"/>
          <table:table-cell table:style-name="ce95"/>
          <table:table-cell table:style-name="ce119"/>
          <table:table-cell table:style-name="ce131" table:formula="of:=SUM([.I358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6" office:value-type="float" office:value="0.25" calcext:value-type="float">
            <text:p>0,2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58]*[.G35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8</text:p>
          </table:table-cell>
          <table:table-cell table:style-name="ce53" office:value-type="string" calcext:value-type="string">
            <text:p>SINAPI</text:p>
          </table:table-cell>
          <table:table-cell table:style-name="ce62" office:value-type="string" calcext:value-type="string">
            <text:p>34</text:p>
          </table:table-cell>
          <table:table-cell table:style-name="ce75" office:value-type="string" calcext:value-type="string">
            <text:p>REMOÇÃO DE IMPERMEABILIZAÇÃO COM EMULSÃO ASFÁLTICA OU COM CIMENTO ESPECIAL CRISTALIZANTE COM ADESIVO LIQUIDO</text:p>
          </table:table-cell>
          <table:table-cell table:style-name="ce53" office:value-type="string" calcext:value-type="string">
            <text:p>M2</text:p>
          </table:table-cell>
          <table:table-cell table:style-name="ce77"/>
          <table:table-cell table:style-name="ce95"/>
          <table:table-cell table:style-name="ce119"/>
          <table:table-cell table:style-name="ce131" table:formula="of:=SUM([.I36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6" office:value-type="float" office:value="0.3" calcext:value-type="float">
            <text:p>0,3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61]*[.G36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9</text:p>
          </table:table-cell>
          <table:table-cell table:style-name="ce53" office:value-type="string" calcext:value-type="string">
            <text:p>SINAPI</text:p>
          </table:table-cell>
          <table:table-cell table:style-name="ce62" office:value-type="string" calcext:value-type="string">
            <text:p>85382</text:p>
          </table:table-cell>
          <table:table-cell table:style-name="ce75" office:value-type="string" calcext:value-type="string">
            <text:p>REMOÇÃO DE CAMADA DE REGULARIZAÇÃO / REBOCO DO SUBSTRATO</text:p>
          </table:table-cell>
          <table:table-cell table:style-name="ce53" office:value-type="string" calcext:value-type="string">
            <text:p>M2</text:p>
          </table:table-cell>
          <table:table-cell table:style-name="ce77"/>
          <table:table-cell table:style-name="ce95"/>
          <table:table-cell table:style-name="ce119"/>
          <table:table-cell table:style-name="ce131" table:formula="of:=SUM([.I364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6" office:value-type="float" office:value="1.25" calcext:value-type="float">
            <text:p>1,25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64]*[.G36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10</text:p>
          </table:table-cell>
          <table:table-cell table:style-name="ce53" office:value-type="string" calcext:value-type="string">
            <text:p>COMPOSIÇÃO</text:p>
          </table:table-cell>
          <table:table-cell table:style-name="ce62" office:value-type="string" calcext:value-type="string">
            <text:p>35</text:p>
          </table:table-cell>
          <table:table-cell table:style-name="ce75" office:value-type="string" calcext:value-type="string">
            <text:p>REBOCO COM ARGAMASSA DE CIMENTO E AREIA, 1:3, ESPESSURA 2CM, PREPARO MECÂNICO DA ARGAMASSA</text:p>
          </table:table-cell>
          <table:table-cell table:style-name="ce53" office:value-type="string" calcext:value-type="string">
            <text:p>M2</text:p>
          </table:table-cell>
          <table:table-cell table:style-name="ce77"/>
          <table:table-cell table:style-name="ce95"/>
          <table:table-cell table:style-name="ce119"/>
          <table:table-cell table:style-name="ce131" table:formula="of:=SUM([.I367:.I37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370" calcext:value-type="float">
            <text:p>370</text:p>
          </table:table-cell>
          <table:table-cell table:style-name="ce17" office:value-type="string" calcext:value-type="string">
            <text:p>AREIA MEDIA, POSTO JAZIDA / FORNECEDOR</text:p>
          </table:table-cell>
          <table:table-cell table:style-name="ce7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6" office:value-type="float" office:value="0.2432" calcext:value-type="float">
            <text:p>0,2432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67]*[.G36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1379" calcext:value-type="float">
            <text:p>1379</text:p>
          </table:table-cell>
          <table:table-cell table:style-name="ce17" office:value-type="string" calcext:value-type="string">
            <text:p>CIMENTO PORTLAND COMPOSTO CP II-32</text:p>
          </table:table-cell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6" office:value-type="float" office:value="9.72" calcext:value-type="float">
            <text:p>9,72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68]*[.G36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88309" calcext:value-type="float">
            <text:p>88309</text:p>
          </table:table-cell>
          <table:table-cell table:style-name="ce17" office:value-type="string" calcext:value-type="string">
            <text:p>PEDREIRO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6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69]*[.G36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6" office:value-type="float" office:value="0.5" calcext:value-type="float">
            <text:p>0,5000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70]*[.G37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8"/>
          <table:table-cell table:style-name="ce7" office:value-type="string" calcext:value-type="string">
            <text:p>SINAPI</text:p>
          </table:table-cell>
          <table:table-cell table:style-name="ce7" office:value-type="float" office:value="88830" calcext:value-type="float">
            <text:p>88830</text:p>
          </table:table-cell>
          <table:table-cell table:style-name="ce17" office:value-type="string" calcext:value-type="string">
            <text:p>BETONEIRA CAPACIDADE NOMINAL DE 400L, CAPACIDADE DE MISTURA 280L, MOTOR ELÉTRICO TRIFÁSICO POTÊNCIA DE 2CV, SEM CARREGADOR, CHP DIURNO </text:p>
          </table:table-cell>
          <table:table-cell table:style-name="ce7" office:value-type="string" calcext:value-type="string">
            <text:p>CHP</text:p>
          </table:table-cell>
          <table:table-cell table:style-name="ce7" office:value-type="string" calcext:value-type="string">
            <text:p>MAT</text:p>
          </table:table-cell>
          <table:table-cell table:style-name="ce96" office:value-type="float" office:value="0.0036" calcext:value-type="float">
            <text:p>0,0036000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32" table:formula="of:=[.H371]*[.G37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11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60</text:p>
          </table:table-cell>
          <table:table-cell table:style-name="ce76" office:value-type="string" calcext:value-type="string">
            <text:p>IMPERMEABILIZAÇÃO DE PISO COM ARGAMASSA DE CIMENTO E AREIA, COM ADITIVO IMPERMEABILIZANTE, E=2C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374:.I37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float" office:value="123" calcext:value-type="float">
            <text:p>123</text:p>
          </table:table-cell>
          <table:table-cell table:style-name="ce71" office:value-type="string" calcext:value-type="string">
            <text:p>ADITIVO IMPERMEABILIZANTE DE PEGA NORMAL PARA ARGAMASSAS E <text:s/>CONCRETOS SEM ARMAÇÃO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28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374]*[.H37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7298</text:p>
          </table:table-cell>
          <table:table-cell table:style-name="ce71" office:value-type="string" calcext:value-type="string">
            <text:p>ARGAMASSA TRAÇO 1:3 (CIMENTO E AREIA MÉDIA) PARA CONTRAPISO, PREPARO MECÂNICO COM BETONEIRA 400L.</text:p>
          </table:table-cell>
          <table:table-cell table:style-name="ce49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025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375]*[.H37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975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376]*[.H37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97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377]*[.H37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12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61</text:p>
          </table:table-cell>
          <table:table-cell table:style-name="ce76" office:value-type="string" calcext:value-type="string">
            <text:p>IMPERMEABILIZAÇÃO DE PAREDES COM ARGAMASSA DE CIMENTO E AREIA, COM ADITIVO IMPERMEABILIZANTE, E=2CM.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380:.I38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float" office:value="123" calcext:value-type="float">
            <text:p>123</text:p>
          </table:table-cell>
          <table:table-cell table:style-name="ce71" office:value-type="string" calcext:value-type="string">
            <text:p>ADITIVO IMPERMEABILIZANTE DE PEGA NORMAL PARA ARGAMASSAS E <text:s/>CONCRETOS SEM ARMAÇÃO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387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380]*[.H38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7286</text:p>
          </table:table-cell>
          <table:table-cell table:style-name="ce71" office:value-type="string" calcext:value-type="string">
            <text:p>ARGAMASSA TRAÇO 1:1:6 (CIMENTO, CAL E AREIA MÉDIA) PARA EMBOÇO/MASSA ÚNICA/ASSENTAMENTO DE ALVENARIA DE VEDAÇÃO, PREPARO MECÂNICO COM BETONEIRA 400L.</text:p>
          </table:table-cell>
          <table:table-cell table:style-name="ce49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025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381]*[.H38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867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382]*[.H38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76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383]*[.H38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13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83735</text:p>
          </table:table-cell>
          <table:table-cell table:style-name="ce76" office:value-type="string" calcext:value-type="string">
            <text:p>IMPERMEABILIZAÇÃO DE SUPERFÍCIE COM CIMENTO IMPERMEABILIZANTE DE PEGA ULTRA RÁPIDA, TRACO 1:1, E=0,5C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386:.I38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27</text:p>
          </table:table-cell>
          <table:table-cell table:style-name="ce71" office:value-type="string" calcext:value-type="string">
            <text:p>ADITIVO IMPERMEABILIZANTE DE PEGA ULTRARRÁPIDA</text:p>
          </table:table-cell>
          <table:table-cell table:style-name="ce49" office:value-type="string" calcext:value-type="string">
            <text:p>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3,0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386]*[.H38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379</text:p>
          </table:table-cell>
          <table:table-cell table:style-name="ce71" office:value-type="string" calcext:value-type="string">
            <text:p>CIMENTO PORTLAND COMPOSTO CP II-32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3,000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387]*[.H38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6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388]*[.H38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6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389]*[.H38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14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55</text:p>
          </table:table-cell>
          <table:table-cell table:style-name="ce76" office:value-type="string" calcext:value-type="string">
            <text:p>IMPERMEABILIZAÇÃO DE SUPERFÍCIE COM IMPERMEABILIZANTE SEMIFLEXÍVEL (MAI), 3 DEMÃOS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392:.I394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35</text:p>
          </table:table-cell>
          <table:table-cell table:style-name="ce71" office:value-type="string" calcext:value-type="string">
            <text:p>ARGAMASSA POLIMÉRICA IMPERMEABILIZANTE SEMIFLEXÍVEL, BICOMPONENTE (MEMBRANA IMPERMEABILIZANTE ACRÍLICA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3,2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392]*[.H39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08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393]*[.H39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532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394]*[.H39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15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56</text:p>
          </table:table-cell>
          <table:table-cell table:style-name="ce76" office:value-type="string" calcext:value-type="string">
            <text:p>IMPERMEABILIZAÇÃO DE SUPERFÍCIE COM IMPERMEABILIZANTE SEMIFLEXÍVEL, 4 DEMÃOS, REFORÇADO COM VÉU DE POLIÉSTER (MAV)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397:.I400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35</text:p>
          </table:table-cell>
          <table:table-cell table:style-name="ce71" office:value-type="string" calcext:value-type="string">
            <text:p>ARGAMASSA POLIMÉRICA IMPERMEABILIZANTE SEMIFLEXÍVEL, BICOMPONENTE (MEMBRANA IMPERMEABILIZANTE ACRÍLICA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4,2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397]*[.H39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030</text:p>
          </table:table-cell>
          <table:table-cell table:style-name="ce71" office:value-type="string" calcext:value-type="string">
            <text:p>VÉU POLIÉSTER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351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398]*[.H39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78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399]*[.H39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881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00]*[.H40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16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58</text:p>
          </table:table-cell>
          <table:table-cell table:style-name="ce76" office:value-type="string" calcext:value-type="string">
            <text:p>TRATAMENTO DE RALO OU PONTO EMERGENTE COM IMPERMEABILIZANTE SEMIFLEXÍVEL REFORÇADO COM VÉU DE POLIÉSTER (MAV)</text:p>
          </table:table-cell>
          <table:table-cell table:style-name="ce81" office:value-type="string" calcext:value-type="string">
            <text:p>UN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03:.I40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35</text:p>
          </table:table-cell>
          <table:table-cell table:style-name="ce71" office:value-type="string" calcext:value-type="string">
            <text:p>ARGAMASSA POLIMÉRICA IMPERMEABILIZANTE SEMIFLEXÍVEL, BICOMPONENTE (MEMBRANA IMPERMEABILIZANTE ACRÍLICA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672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03]*[.H40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030</text:p>
          </table:table-cell>
          <table:table-cell table:style-name="ce71" office:value-type="string" calcext:value-type="string">
            <text:p>VÉU POLIÉSTER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264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04]*[.H40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024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05]*[.H40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20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06]*[.H40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45" office:value-type="string" calcext:value-type="string">
            <text:p>3.17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59</text:p>
          </table:table-cell>
          <table:table-cell table:style-name="ce76" office:value-type="string" calcext:value-type="string">
            <text:p>TRATAMENTO DE RODAPÉ COM VÉU DE POLIÉSTER.</text:p>
          </table:table-cell>
          <table:table-cell table:style-name="ce81" office:value-type="string" calcext:value-type="string">
            <text:p>M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09:.I41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030</text:p>
          </table:table-cell>
          <table:table-cell table:style-name="ce71" office:value-type="string" calcext:value-type="string">
            <text:p>VÉU POLIÉSTER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405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09]*[.H40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012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10]*[.H41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057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11]*[.H41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18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68053</text:p>
          </table:table-cell>
          <table:table-cell table:style-name="ce76" office:value-type="string" calcext:value-type="string">
            <text:p>FORNECIMENTO/INSTALAÇÃO LONA PLÁSTICA PRETA, PARA IMPERMEABILIZAÇÃO, ESPESSURA 150 MICRAS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14:.I415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3777</text:p>
          </table:table-cell>
          <table:table-cell table:style-name="ce71" office:value-type="string" calcext:value-type="string">
            <text:p>LONA PLÁSTICA PRETA, E= 150 MICRA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1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14]*[.H41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200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15]*[.H41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19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46</text:p>
          </table:table-cell>
          <table:table-cell table:style-name="ce76" office:value-type="string" calcext:value-type="string">
            <text:p>IMPERMEABILIZAÇÃO DE SUPERFÍCIE COM MANTA ASFÁLTICA, UMA CAMADA, INCLUSIVE APLICAÇÃO DE PRIMER ASFÁLTICO, E=3M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18:.I422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511</text:p>
          </table:table-cell>
          <table:table-cell table:style-name="ce71" office:value-type="string" calcext:value-type="string">
            <text:p>PRIMER PARA MANTA ASFÁLTICA A BASE DE ASFALTO MODIFICADO DILUÍDO EM SOLVENTE, APLICAÇÃO A FRIO</text:p>
          </table:table-cell>
          <table:table-cell table:style-name="ce49" office:value-type="string" calcext:value-type="string">
            <text:p>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61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18]*[.H41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014</text:p>
          </table:table-cell>
          <table:table-cell table:style-name="ce71" office:value-type="string" calcext:value-type="string">
            <text:p>MANTA ASFÁLTICA ELASTOMÉRICA EM POLIÉSTER 3MM, TIPO III, CLASSE B, ACABAMENTO PP (NBR 9952)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12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19]*[.H41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226</text:p>
          </table:table-cell>
          <table:table-cell table:style-name="ce71" office:value-type="string" calcext:value-type="string">
            <text:p>GAS DE COZINHA (GLP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26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20]*[.H42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92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21]*[.H42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948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22]*[.H42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20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36" calcext:value-type="float">
            <text:p>36</text:p>
          </table:table-cell>
          <table:table-cell table:style-name="ce76" office:value-type="string" calcext:value-type="string">
            <text:p>IMPERMEABILIZAÇÃO DE SUPERFÍCIE COM MANTA ASFÁLTICA, UMA CAMADA, INCLUSIVE APLICAÇÃO DE PRIMER ASFÁLTICO, E=4M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25:.I42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511</text:p>
          </table:table-cell>
          <table:table-cell table:style-name="ce71" office:value-type="string" calcext:value-type="string">
            <text:p>PRIMER PARA MANTA ASFÁLTICA A BASE DE ASFALTO MODIFICADO DILUÍDO EM SOLVENTE, APLICAÇÃO A FRIO</text:p>
          </table:table-cell>
          <table:table-cell table:style-name="ce49" office:value-type="string" calcext:value-type="string">
            <text:p>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61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25]*[.H42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float" office:value="4015" calcext:value-type="float">
            <text:p>4015</text:p>
          </table:table-cell>
          <table:table-cell table:style-name="ce71" office:value-type="string" calcext:value-type="string">
            <text:p>MANTA ASFÁLTICA ELASTOMÉRICA EM POLIÉSTER 4MM, TIPO III, CLASSE B, ACABAMENTO PP (NBR 9952)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12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26]*[.H42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226</text:p>
          </table:table-cell>
          <table:table-cell table:style-name="ce71" office:value-type="string" calcext:value-type="string">
            <text:p>GAS DE COZINHA (GLP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26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27]*[.H42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92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28]*[.H42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948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29]*[.H42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21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37" calcext:value-type="float">
            <text:p>37</text:p>
          </table:table-cell>
          <table:table-cell table:style-name="ce76" office:value-type="string" calcext:value-type="string">
            <text:p>IMPERMEABILIZAÇÃO DE SUPERFÍCIE COM MANTA ASFÁLTICA ANTIRAIZ, UMA CAMADA, INCLUSIVE APLICAÇÃO DE PRIMER ASFÁLTICO, E=4M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32:.I436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511</text:p>
          </table:table-cell>
          <table:table-cell table:style-name="ce71" office:value-type="string" calcext:value-type="string">
            <text:p>PRIMER PARA MANTA ASFÁLTICA A BASE DE ASFALTO MODIFICADO DILUÍDO EM SOLVENTE, APLICAÇÃO A FRIO</text:p>
          </table:table-cell>
          <table:table-cell table:style-name="ce49" office:value-type="string" calcext:value-type="string">
            <text:p>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61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32]*[.H43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MERCADO</text:p>
          </table:table-cell>
          <table:table-cell table:style-name="ce7" office:value-type="string" calcext:value-type="string">
            <text:p>-</text:p>
          </table:table-cell>
          <table:table-cell table:style-name="ce71" office:value-type="string" calcext:value-type="string">
            <text:p>MANTA ASFÁLTICA ANTIRAIZ ELASTOMÉRICA EM POLIÉSTER 4MM, TIPO III, CLASSE B, ACABAMENTO PP (NBR 9952)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12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5" table:formula="of:=[.G433]*[.H43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226</text:p>
          </table:table-cell>
          <table:table-cell table:style-name="ce71" office:value-type="string" calcext:value-type="string">
            <text:p>GAS DE COZINHA (GLP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26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34]*[.H43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92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35]*[.H43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948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36]*[.H43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22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38" calcext:value-type="float">
            <text:p>38</text:p>
          </table:table-cell>
          <table:table-cell table:style-name="ce76" office:value-type="string" calcext:value-type="string">
            <text:p>IMPERMEABILIZAÇÃO DE SUPERFÍCIE COM MANTA ASFÁLTICA MANTA ASFÁLTICA ELASTOMÉRICA EM POLIÉSTER ALUMINIZADA 3MM, TIPO III, CLASSE B (NBR 9952)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39:.I44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511</text:p>
          </table:table-cell>
          <table:table-cell table:style-name="ce71" office:value-type="string" calcext:value-type="string">
            <text:p>PRIMER PARA MANTA ASFÁLTICA A BASE DE ASFALTO MODIFICADO DILUÍDO EM SOLVENTE, APLICAÇÃO A FRIO</text:p>
          </table:table-cell>
          <table:table-cell table:style-name="ce49" office:value-type="string" calcext:value-type="string">
            <text:p>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61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39]*[.H43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63" office:value-type="float" office:value="11621" calcext:value-type="float">
            <text:p>11621</text:p>
          </table:table-cell>
          <table:table-cell table:style-name="ce71" office:value-type="string" calcext:value-type="string">
            <text:p>MANTA ASFÁLTICA ELASTOMÉRICA EM POLIÉSTER ALUMINIZADA 3MM, TIPO III, CLASSE B (NBR 9952)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12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40]*[.H44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226</text:p>
          </table:table-cell>
          <table:table-cell table:style-name="ce71" office:value-type="string" calcext:value-type="string">
            <text:p>GAS DE COZINHA (GLP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26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41]*[.H44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92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42]*[.H44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948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43]*[.H44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23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73762/4</text:p>
          </table:table-cell>
          <table:table-cell table:style-name="ce76" office:value-type="string" calcext:value-type="string">
            <text:p>IMPERMEABILIZAÇÃO DE SUPERFÍCIE COM ASFALTO ELASTOMÉRICO, INCLUSOS PRIMER E VÉU DE FIBRA DE VIDRO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46:.I450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626</text:p>
          </table:table-cell>
          <table:table-cell table:style-name="ce71" office:value-type="string" calcext:value-type="string">
            <text:p>MANTA LIQUIDA DE BASE ASFÁLTICA MODIFICADA COM A ADIÇÃO DE ELASTÔMEROS DILUÍDOS EM SOLVENTE ORGÂNICO, APLICAÇÃO A FRIO (MEMBRANA IMPERMEABILIZANTE ASFÁLTICA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5,0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46]*[.H44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4031</text:p>
          </table:table-cell>
          <table:table-cell table:style-name="ce71" office:value-type="string" calcext:value-type="string">
            <text:p>VÉU DE VIDRO / VÉU DE SUPERFÍCIE 30 A 35 G/M2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1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47]*[.H44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1174</text:p>
          </table:table-cell>
          <table:table-cell table:style-name="ce71" office:value-type="string" calcext:value-type="string">
            <text:p>PRIMER UNIVERSAL, FUNDO ANTICORROSIVO TIPO ZARCÃO</text:p>
          </table:table-cell>
          <table:table-cell table:style-name="ce49" office:value-type="string" calcext:value-type="string">
            <text:p>18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02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48]*[.H44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1,200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49]*[.H44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1,2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50]*[.H45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24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74066/2</text:p>
          </table:table-cell>
          <table:table-cell table:style-name="ce76" office:value-type="string" calcext:value-type="string">
            <text:p>IMPERMEABILIZAÇÃO DE SUPERFÍCIE, COM IMPERMEABILIZANTE FLEXÍVEL A BASE ACRÍLICA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53:.I455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40</text:p>
          </table:table-cell>
          <table:table-cell table:style-name="ce71" office:value-type="string" calcext:value-type="string">
            <text:p>IMPERMEABILIZANTE FLEXÍVEL BRANCO DE BASE ACRÍLICA PARA COBERTURAS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2,5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53]*[.H45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1,400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54]*[.H45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7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55]*[.H45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25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74106/1</text:p>
          </table:table-cell>
          <table:table-cell table:style-name="ce76" office:value-type="string" calcext:value-type="string">
            <text:p>IMPERMEABILIZAÇÃO DE ESTRUTURAS ENTERRADAS, COM TINTA ASFÁLTICA, DUAS DEMÃOS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58:.I45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7319</text:p>
          </table:table-cell>
          <table:table-cell table:style-name="ce71" office:value-type="string" calcext:value-type="string">
            <text:p>TINTA ASFÁLTICA IMPERMEABILIZANTE DISPERSA EM ÁGUA, PARA MATERIAIS CIMENTÍCIOS</text:p>
          </table:table-cell>
          <table:table-cell table:style-name="ce49" office:value-type="string" calcext:value-type="string">
            <text:p>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4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58]*[.H45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4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59]*[.H45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26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57</text:p>
          </table:table-cell>
          <table:table-cell table:style-name="ce76" office:value-type="string" calcext:value-type="string">
            <text:p>IMPERMEABILIZAÇÃO DE SUPERFÍCIE COM EMULSÃO ASFÁLTICA, 2 DEMÃOS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62:.I464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626</text:p>
          </table:table-cell>
          <table:table-cell table:style-name="ce71" office:value-type="string" calcext:value-type="string">
            <text:p>MANTA LIQUIDA DE BASE ASFALTICA MODIFICADA COM A ADIÇÃO DE ELASTÔMEROS DILUÍDOS EM SOLVENTE ORGÂNICO, APLICAÇÃO A FRIO (MEMBRANA IMPERMEABILIZANTE ASFALTICA)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5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62]*[.H46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43</text:p>
          </table:table-cell>
          <table:table-cell table:style-name="ce71" office:value-type="string" calcext:value-type="string">
            <text:p>AJUDANTE ESPECIALIZAD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08500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34" table:formula="of:=[.G463]*[.H46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422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64]*[.H46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27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73872/2</text:p>
          </table:table-cell>
          <table:table-cell table:style-name="ce76" office:value-type="string" calcext:value-type="string">
            <text:p>IMPERMEABILIZAÇÃO COM PINTURA A BASE DE RESINA EPÓXI ALCATRÃO, DUAS DEMÃOS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67:.I46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54</text:p>
          </table:table-cell>
          <table:table-cell table:style-name="ce71" office:value-type="string" calcext:value-type="string">
            <text:p>TINTA/REVESTIMENTO <text:s/>A BASE DE RESINA EPÓXI COM ALCATRÃO, BICOMPONENTE</text:p>
          </table:table-cell>
          <table:table-cell table:style-name="ce49" office:value-type="string" calcext:value-type="string">
            <text:p>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5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67]*[.H46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1,200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68]*[.H46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6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69]*[.H46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28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72124</text:p>
          </table:table-cell>
          <table:table-cell table:style-name="ce76" office:value-type="string" calcext:value-type="string">
            <text:p>IMPERMEABILIZAÇÃO DE SUPERFÍCIE COM MÁSTIQUE ELÁSTICO A BASE DE SILICONE, POR VOLUME</text:p>
          </table:table-cell>
          <table:table-cell table:style-name="ce81" office:value-type="string" calcext:value-type="string">
            <text:p>DM3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72:.I47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42</text:p>
          </table:table-cell>
          <table:table-cell table:style-name="ce71" office:value-type="string" calcext:value-type="string">
            <text:p>SELANTE ELÁSTICO MONOCOMPONENTE A BASE DE POLIURETANO PARA JUNTAS DIVERSAS</text:p>
          </table:table-cell>
          <table:table-cell table:style-name="ce49" office:value-type="string" calcext:value-type="string">
            <text:p>310ML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3,226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72]*[.H47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270</text:p>
          </table:table-cell>
          <table:table-cell table:style-name="ce71" office:value-type="string" calcext:value-type="string">
            <text:p>IMPERMEABILIZADOR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3300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4" table:formula="of:=[.G473]*[.H47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29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74025/1</text:p>
          </table:table-cell>
          <table:table-cell table:style-name="ce76" office:value-type="string" calcext:value-type="string">
            <text:p>IMPERMEABILIZAÇÃO DE SUPERFÍCIE COM MÁSTIQUE BETUMINOSO A FRIO, POR METRO</text:p>
          </table:table-cell>
          <table:table-cell table:style-name="ce81" office:value-type="string" calcext:value-type="string">
            <text:p>M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76:.I48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370</text:p>
          </table:table-cell>
          <table:table-cell table:style-name="ce71" office:value-type="string" calcext:value-type="string">
            <text:p>AREIA MEDIA, POSTO JAZIDA/FORNECEDOR (RETIRADO NA JAZIDA, SEM TRANSPORTE)</text:p>
          </table:table-cell>
          <table:table-cell table:style-name="ce49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03285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76]*[.H47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379</text:p>
          </table:table-cell>
          <table:table-cell table:style-name="ce71" office:value-type="string" calcext:value-type="string">
            <text:p>CIMENTO PORTLAND COMPOSTO CP II-32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0,0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77]*[.H47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7317</text:p>
          </table:table-cell>
          <table:table-cell table:style-name="ce71" office:value-type="string" calcext:value-type="string">
            <text:p>SELANTE DE BASE ASFALTICA PARA VEDAÇÃO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8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78]*[.H47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38366</text:p>
          </table:table-cell>
          <table:table-cell table:style-name="ce71" office:value-type="string" calcext:value-type="string">
            <text:p>PAPEL KRAFT BETUMADO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34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79]*[.H47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4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480]*[.H48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8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81]*[.H48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30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74190/1</text:p>
          </table:table-cell>
          <table:table-cell table:style-name="ce76" office:value-type="string" calcext:value-type="string">
            <text:p>IMPERMEABILIZAÇÃO DE SUPERFÍCIE COM MÁSTIQUE BETUMINOSO A FRIO, POR ÁREA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84:.I48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370</text:p>
          </table:table-cell>
          <table:table-cell table:style-name="ce71" office:value-type="string" calcext:value-type="string">
            <text:p>AREIA MEDIA, POSTO JAZIDA/FORNECEDOR (RETIRADO NA JAZIDA, SEM TRANSPORTE)</text:p>
          </table:table-cell>
          <table:table-cell table:style-name="ce49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1095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84]*[.H48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379</text:p>
          </table:table-cell>
          <table:table-cell table:style-name="ce71" office:value-type="string" calcext:value-type="string">
            <text:p>CIMENTO PORTLAND COMPOSTO CP II-32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35,4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85]*[.H48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7317</text:p>
          </table:table-cell>
          <table:table-cell table:style-name="ce71" office:value-type="string" calcext:value-type="string">
            <text:p>SELANTE DE BASE ASFÁLTICA PARA VEDAÇÃO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2,6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86]*[.H48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38366</text:p>
          </table:table-cell>
          <table:table-cell table:style-name="ce71" office:value-type="string" calcext:value-type="string">
            <text:p>PAPEL KRAFT BETUMADO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1688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87]*[.H48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1,33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488]*[.H48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2,66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89]*[.H48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31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63</text:p>
          </table:table-cell>
          <table:table-cell table:style-name="ce76" office:value-type="string" calcext:value-type="string">
            <text:p>PROTEÇÃO MECÂNICA DE SUPERFÍCIE HORIZONTAL COM ARGAMASSA DE CIMENTO E AREIA, TRAÇO 1:3, E=2C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92:.I495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38365</text:p>
          </table:table-cell>
          <table:table-cell table:style-name="ce71" office:value-type="string" calcext:value-type="string">
            <text:p>CAMADA SEPARADORA DE FILME DE POLIETILENO 20 A 25 MICRA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04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92]*[.H49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7372</text:p>
          </table:table-cell>
          <table:table-cell table:style-name="ce71" office:value-type="string" calcext:value-type="string">
            <text:p>ARGAMASSA TRAÇO 1:3 (CIMENTO E AREIA MÉDIA) PARA CONTRAPISO, PREPARO MANUAL.</text:p>
          </table:table-cell>
          <table:table-cell table:style-name="ce49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02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93]*[.H49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419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494]*[.H49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08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95]*[.H49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32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64</text:p>
          </table:table-cell>
          <table:table-cell table:style-name="ce76" office:value-type="string" calcext:value-type="string">
            <text:p>PROTEÇÃO MECÂNICA DE SUPERFÍCIE VERTICAL COM ARGAMASSA DE CIMENTO E AREIA, TRAÇO 1:3, E=2C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498:.I50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0931</text:p>
          </table:table-cell>
          <table:table-cell table:style-name="ce71" office:value-type="string" calcext:value-type="string">
            <text:p>TELA DE ARAME GALVANIZADO, HEXAGONAL, <text:s/>FIO 0,56MM (24 <text:s/>BWG), MALHA <text:s/>1/2", H=1 M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05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98]*[.H49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7372</text:p>
          </table:table-cell>
          <table:table-cell table:style-name="ce71" office:value-type="string" calcext:value-type="string">
            <text:p>ARGAMASSA TRAÇO 1:3 (CIMENTO E AREIA MÉDIA) PARA CONTRAPISO, PREPARO MANUAL</text:p>
          </table:table-cell>
          <table:table-cell table:style-name="ce49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02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499]*[.H49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467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500]*[.H50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094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01]*[.H50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33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65</text:p>
          </table:table-cell>
          <table:table-cell table:style-name="ce76" office:value-type="string" calcext:value-type="string">
            <text:p>PROTEÇÃO MECÂNICA DE SUPERFÍCIE HORIZONTAL COM ARGAMASSA DE CIMENTO E AREIA, TRAÇO 1:3, E=3C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504:.I507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38365</text:p>
          </table:table-cell>
          <table:table-cell table:style-name="ce71" office:value-type="string" calcext:value-type="string">
            <text:p>CAMADA SEPARADORA DE FILME DE POLIETILENO 20 A 25 MICRA</text:p>
          </table:table-cell>
          <table:table-cell table:style-name="ce49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1,04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04]*[.H50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7372</text:p>
          </table:table-cell>
          <table:table-cell table:style-name="ce71" office:value-type="string" calcext:value-type="string">
            <text:p>ARGAMASSA TRAÇO 1:3 (CIMENTO E AREIA MÉDIA) PARA CONTRAPISO, PREPARO MANUAL</text:p>
          </table:table-cell>
          <table:table-cell table:style-name="ce49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8" office:value-type="string" calcext:value-type="string">
            <text:p>0,03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05]*[.H50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659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506]*[.H50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8" office:value-type="string" calcext:value-type="string">
            <text:p>0,133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07]*[.H50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5" office:value-type="string" calcext:value-type="string">
            <text:p>3.34</text:p>
          </table:table-cell>
          <table:table-cell table:style-name="ce53" office:value-type="string" calcext:value-type="string">
            <text:p>SINAPI</text:p>
          </table:table-cell>
          <table:table-cell table:style-name="ce53" office:value-type="string" calcext:value-type="string">
            <text:p>98566</text:p>
          </table:table-cell>
          <table:table-cell table:style-name="ce76" office:value-type="string" calcext:value-type="string">
            <text:p>PROTEÇÃO MECÂNICA DE SUPERFÍCIE VERTICAL COM ARGAMASSA DE CIMENTO E AREIA, TRAÇO 1:3, E=3CM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510:.I51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10931</text:p>
          </table:table-cell>
          <table:table-cell table:style-name="ce71" office:value-type="string" calcext:value-type="string">
            <text:p>TELA DE ARAME GALVANIZADO, HEXAGONAL, <text:s/>FIO 0,56MM (24 <text:s/>BWG), MALHA <text:s/>1/2", H=1M</text:p>
          </table:table-cell>
          <table:table-cell table:style-name="ce49" office:value-type="string" calcext:value-type="string">
            <text:p>M2</text:p>
          </table:table-cell>
          <table:table-cell table:style-name="ce7"/>
          <table:table-cell table:style-name="ce98" office:value-type="string" calcext:value-type="string">
            <text:p>1,05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10]*[.H51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7372</text:p>
          </table:table-cell>
          <table:table-cell table:style-name="ce71" office:value-type="string" calcext:value-type="string">
            <text:p>ARGAMASSA TRAÇO 1:3 (CIMENTO E AREIA MÉDIA) PARA CONTRAPISO, PREPARO MANUAL</text:p>
          </table:table-cell>
          <table:table-cell table:style-name="ce49" office:value-type="string" calcext:value-type="string">
            <text:p>M3</text:p>
          </table:table-cell>
          <table:table-cell table:style-name="ce7"/>
          <table:table-cell table:style-name="ce98" office:value-type="string" calcext:value-type="string">
            <text:p>0,035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11]*[.H51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1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/>
          <table:table-cell table:style-name="ce98" office:value-type="string" calcext:value-type="string">
            <text:p>0,706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512]*[.H51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50"/>
          <table:table-cell table:style-name="ce7" office:value-type="string" calcext:value-type="string">
            <text:p>SINAPI</text:p>
          </table:table-cell>
          <table:table-cell table:style-name="ce49" office:value-type="string" calcext:value-type="string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/>
          <table:table-cell table:style-name="ce98" office:value-type="string" calcext:value-type="string">
            <text:p>0,143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13]*[.H51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45" office:value-type="string" calcext:value-type="string">
            <text:p>3.35</text:p>
          </table:table-cell>
          <table:table-cell table:style-name="ce53" office:value-type="string" calcext:value-type="string">
            <text:p>COMPOSIÇÃO</text:p>
          </table:table-cell>
          <table:table-cell table:style-name="ce62" office:value-type="string" calcext:value-type="string">
            <text:p>39</text:p>
          </table:table-cell>
          <table:table-cell table:style-name="ce76" office:value-type="string" calcext:value-type="string">
            <text:p>PISO CIMENTADO PLAQUEADO TRACO 1:3 (CIMENTO E AREIA) COM ACABAMENTO LISO ESPESSURA 3CM COM PREPARO PARA JUNTAS DE DILATAÇÃO (1 X 1M), PREPARO MANUAL DA ARGAMASSA INCLUSO ADITIVO IMPERMEABILIZANTE</text:p>
          </table:table-cell>
          <table:table-cell table:style-name="ce81" office:value-type="string" calcext:value-type="string">
            <text:p>M2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516:.I51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123" calcext:value-type="float">
            <text:p>123</text:p>
          </table:table-cell>
          <table:table-cell table:style-name="ce71" office:value-type="string" calcext:value-type="string">
            <text:p>ADITIVO IMPERMEABILIZANTE DE PEGA NORMAL PARA ARGAMASSAS E <text:s/>CONCRETOS SEM ARMAÇÃO</text:p>
          </table:table-cell>
          <table:table-cell table:style-name="ce49" office:value-type="string" calcext:value-type="string">
            <text:p>KG</text:p>
          </table:table-cell>
          <table:table-cell table:style-name="ce7" office:value-type="string" calcext:value-type="string">
            <text:p>MAT</text:p>
          </table:table-cell>
          <table:table-cell table:style-name="ce99" office:value-type="float" office:value="0.6" calcext:value-type="float">
            <text:p>0,6000000</text:p>
          </table:table-cell>
          <table:table-cell table:style-name="ce123" office:value-type="currency" office:currency="BRL" office:value="0" calcext:value-type="currency">
            <text:p>R$ 0,00</text:p>
          </table:table-cell>
          <table:table-cell table:style-name="ce134" table:formula="of:=[.G516]*[.H51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88309" calcext:value-type="float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9" office:value-type="float" office:value="1.35" calcext:value-type="float">
            <text:p>1,35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517]*[.H51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9" office:value-type="float" office:value="1.35" calcext:value-type="float">
            <text:p>1,35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18]*[.H51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8"/>
          <table:table-cell table:style-name="ce7" office:value-type="string" calcext:value-type="string">
            <text:p>SINAPI</text:p>
          </table:table-cell>
          <table:table-cell table:style-name="ce7" office:value-type="float" office:value="88629" calcext:value-type="float">
            <text:p>88629</text:p>
          </table:table-cell>
          <table:table-cell table:style-name="ce71" office:value-type="string" calcext:value-type="string">
            <text:p>ARGAMASSA TRAÇO 1:3 (CIMENTO E AREIA MÉDIA), PREPARO MANUAL</text:p>
          </table:table-cell>
          <table:table-cell table:style-name="ce49" office:value-type="string" calcext:value-type="string">
            <text:p>M3</text:p>
          </table:table-cell>
          <table:table-cell table:style-name="ce7" office:value-type="string" calcext:value-type="string">
            <text:p>MAT</text:p>
          </table:table-cell>
          <table:table-cell table:style-name="ce99" office:value-type="float" office:value="0.03" calcext:value-type="float">
            <text:p>0,0300000</text:p>
          </table:table-cell>
          <table:table-cell table:style-name="ce123" office:value-type="currency" office:currency="BRL" office:value="0" calcext:value-type="currency">
            <text:p>R$ 0,00</text:p>
          </table:table-cell>
          <table:table-cell table:style-name="ce134" table:formula="of:=[.G519]*[.H51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4"/>
          <table:table-cell table:style-name="ce42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45" office:value-type="string" calcext:value-type="string">
            <text:p>3.36</text:p>
          </table:table-cell>
          <table:table-cell table:style-name="ce53" office:value-type="string" calcext:value-type="string">
            <text:p>COMPOSIÇÃO</text:p>
          </table:table-cell>
          <table:table-cell table:style-name="ce62" office:value-type="string" calcext:value-type="string">
            <text:p>40</text:p>
          </table:table-cell>
          <table:table-cell table:style-name="ce76" office:value-type="string" calcext:value-type="string">
            <text:p>JUNTA DE DILATAÇÃO PARA IMPERMEABILIZAÇÃO, COM SELANTE ELÁSTICO MONOCOMPONENTE A BASE DE POLIURETANO, DIMENSÕES 1 X 2CM</text:p>
          </table:table-cell>
          <table:table-cell table:style-name="ce81" office:value-type="string" calcext:value-type="string">
            <text:p>M</text:p>
          </table:table-cell>
          <table:table-cell table:style-name="ce77"/>
          <table:table-cell table:style-name="ce97"/>
          <table:table-cell table:style-name="ce120"/>
          <table:table-cell table:style-name="ce131" table:formula="of:=SUM([.I522:.I524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142" calcext:value-type="float">
            <text:p>142</text:p>
          </table:table-cell>
          <table:table-cell table:style-name="ce71" office:value-type="string" calcext:value-type="string">
            <text:p>SELANTE ELÁSTICO MONOCOMPONENTE A BASE DE POLIURETANO PARA JUNTAS DIVERSAS</text:p>
          </table:table-cell>
          <table:table-cell table:style-name="ce49" office:value-type="string" calcext:value-type="string">
            <text:p>620ML</text:p>
          </table:table-cell>
          <table:table-cell table:style-name="ce7" office:value-type="string" calcext:value-type="string">
            <text:p>MAT</text:p>
          </table:table-cell>
          <table:table-cell table:style-name="ce99" table:formula="of:=0.334*2" office:value-type="float" office:value="0.668" calcext:value-type="float">
            <text:p>0,6680000</text:p>
          </table:table-cell>
          <table:table-cell table:style-name="ce123" office:value-type="currency" office:currency="BRL" office:value="0" calcext:value-type="currency">
            <text:p>R$ 0,00</text:p>
          </table:table-cell>
          <table:table-cell table:style-name="ce134" table:formula="of:=[.G522]*[.H52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88309" calcext:value-type="float">
            <text:p>88309</text:p>
          </table:table-cell>
          <table:table-cell table:style-name="ce71" office:value-type="string" calcext:value-type="string">
            <text:p>PEDR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9" office:value-type="float" office:value="0.6" calcext:value-type="float">
            <text:p>0,6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4" table:formula="of:=[.G523]*[.H52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71" office:value-type="string" calcext:value-type="string">
            <text:p>SERVENTE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9" office:value-type="float" office:value="0.15" calcext:value-type="float">
            <text:p>0,15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4" table:formula="of:=[.G524]*[.H52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12" table:number-columns-repeated="4"/>
          <table:table-cell table:style-name="ce42"/>
          <table:table-cell table:style-name="ce86"/>
          <table:table-cell table:style-name="ce107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4.1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41" calcext:value-type="float">
            <text:p>41</text:p>
          </table:table-cell>
          <table:table-cell table:style-name="ce68" office:value-type="string" calcext:value-type="string">
            <text:p>SUBSTITUIÇÃO DE VIDRO LISO COMUM TRANSPARENTE, ESPESSURA 4MM COM APLICAÇÃO DE PELÍCULA SOLAR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527:.I533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0498" calcext:value-type="float">
            <text:p>10498</text:p>
          </table:table-cell>
          <table:table-cell table:style-name="ce69" office:value-type="string" calcext:value-type="string">
            <text:p>MASSA PARA VIDR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.6" calcext:value-type="float">
            <text:p>1,6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527]*[.G52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0492" calcext:value-type="float">
            <text:p>10492</text:p>
          </table:table-cell>
          <table:table-cell table:style-name="ce67" office:value-type="string" calcext:value-type="string">
            <text:p>VIDRO LISO INCOLOR 4MM, SEM COLOCAÇÃO</text:p>
          </table:table-cell>
          <table:table-cell table:style-name="ce49" office:value-type="string" calcext:value-type="string">
            <text:p>M2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528]*[.H52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25" calcext:value-type="float">
            <text:p>88325</text:p>
          </table:table-cell>
          <table:table-cell table:style-name="ce67" office:value-type="string" calcext:value-type="string">
            <text:p>VIDRAC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7" calcext:value-type="float">
            <text:p>1,7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529]*[.G52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1.7" calcext:value-type="float">
            <text:p>1,7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0" table:formula="of:=[.H530]*[.G53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3" calcext:value-type="float">
            <text:p>13</text:p>
          </table:table-cell>
          <table:table-cell table:style-name="ce67" office:value-type="string" calcext:value-type="string">
            <text:p>ESTOPA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18" calcext:value-type="float">
            <text:p>0,18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531]*[.G53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5318" calcext:value-type="float">
            <text:p>5318</text:p>
          </table:table-cell>
          <table:table-cell table:style-name="ce67" office:value-type="string" calcext:value-type="string">
            <text:p>SOLVENTE DILUENTE A BASE DE AGUARRÁS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16" calcext:value-type="float">
            <text:p>0,16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532]*[.H53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PELÍCULA SOLAR REFLEXIVA BRONZE 15%</text:p>
          </table:table-cell>
          <table:table-cell table:style-name="ce49" office:value-type="string" calcext:value-type="string">
            <text:p>M2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G533]*[.H533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55"/>
          <table:table-cell table:style-name="ce64"/>
          <table:table-cell table:style-name="ce55"/>
          <table:table-cell table:style-name="ce41" table:number-columns-repeated="2"/>
          <table:table-cell table:style-name="ce100"/>
          <table:table-cell table:style-name="ce124"/>
          <table:table-cell table:style-name="ce136"/>
          <table:table-cell table:style-name="ce8"/>
          <table:table-cell table:number-columns-repeated="1014"/>
        </table:table-row>
        <table:table-row table:style-name="ro6">
          <table:table-cell table:style-name="ce43" office:value-type="string" calcext:value-type="string">
            <text:p>4.2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42" calcext:value-type="float">
            <text:p>42</text:p>
          </table:table-cell>
          <table:table-cell table:style-name="ce68" office:value-type="string" calcext:value-type="string">
            <text:p>SUBSTITUIÇÃO DE VIDRO LAMINADO TRANSPARENTE INCOLOR, ESPESSURA 8MM (4MM + BUTIRAL + 4MM)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536:.I541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0498" calcext:value-type="float">
            <text:p>10498</text:p>
          </table:table-cell>
          <table:table-cell table:style-name="ce69" office:value-type="string" calcext:value-type="string">
            <text:p>MASSA PARA VIDR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.6" calcext:value-type="float">
            <text:p>1,6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536]*[.G53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VIDRO LAMINADO TRANSPARENTE INCOLOR, ESPESSURA 8MM (4MM + BUTIRAL + 4MM)</text:p>
          </table:table-cell>
          <table:table-cell table:style-name="ce49" office:value-type="string" calcext:value-type="string">
            <text:p>M2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537]*[.G53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25" calcext:value-type="float">
            <text:p>88325</text:p>
          </table:table-cell>
          <table:table-cell table:style-name="ce67" office:value-type="string" calcext:value-type="string">
            <text:p>VIDRAC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7" calcext:value-type="float">
            <text:p>1,7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538]*[.G53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1.7" calcext:value-type="float">
            <text:p>1,7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539]*[.G53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3" calcext:value-type="float">
            <text:p>13</text:p>
          </table:table-cell>
          <table:table-cell table:style-name="ce67" office:value-type="string" calcext:value-type="string">
            <text:p>ESTOPA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18" calcext:value-type="float">
            <text:p>0,18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540]*[.G540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5318" calcext:value-type="float">
            <text:p>5318</text:p>
          </table:table-cell>
          <table:table-cell table:style-name="ce67" office:value-type="string" calcext:value-type="string">
            <text:p>SOLVENTE DILUENTE A BASE DE AGUARRÁS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16" calcext:value-type="float">
            <text:p>0,16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541]*[.H541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55"/>
          <table:table-cell table:style-name="ce64"/>
          <table:table-cell table:style-name="ce55"/>
          <table:table-cell table:style-name="ce41" table:number-columns-repeated="2"/>
          <table:table-cell table:style-name="ce100"/>
          <table:table-cell table:style-name="ce124"/>
          <table:table-cell table:style-name="ce136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4.3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43" calcext:value-type="float">
            <text:p>43</text:p>
          </table:table-cell>
          <table:table-cell table:style-name="ce68" office:value-type="string" calcext:value-type="string">
            <text:p>SUBSTITUIÇÃO DE ESPELHO CRISTAL E=4MM</text:p>
          </table:table-cell>
          <table:table-cell table:style-name="ce58" office:value-type="string" calcext:value-type="string">
            <text:p>M2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544:.I549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FIXA ESPELHO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1.6" calcext:value-type="float">
            <text:p>1,6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2" table:formula="of:=[.H544]*[.G544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0492" calcext:value-type="float">
            <text:p>10492</text:p>
          </table:table-cell>
          <table:table-cell table:style-name="ce67" office:value-type="string" calcext:value-type="string">
            <text:p>VIDRO LISO INCOLOR 4MM, SEM COLOCAÇÃO</text:p>
          </table:table-cell>
          <table:table-cell table:style-name="ce49" office:value-type="string" calcext:value-type="string">
            <text:p>M2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545]*[.H545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25" calcext:value-type="float">
            <text:p>88325</text:p>
          </table:table-cell>
          <table:table-cell table:style-name="ce67" office:value-type="string" calcext:value-type="string">
            <text:p>VIDRAC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.7" calcext:value-type="float">
            <text:p>1,7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546]*[.G546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59" office:value-type="string" calcext:value-type="string">
            <text:p>MO</text:p>
          </table:table-cell>
          <table:table-cell table:style-name="ce91" office:value-type="float" office:value="1.7" calcext:value-type="float">
            <text:p>1,7000000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30" table:formula="of:=[.H547]*[.G547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13" calcext:value-type="float">
            <text:p>13</text:p>
          </table:table-cell>
          <table:table-cell table:style-name="ce67" office:value-type="string" calcext:value-type="string">
            <text:p>ESTOPA</text:p>
          </table:table-cell>
          <table:table-cell table:style-name="ce59" office:value-type="string" calcext:value-type="string">
            <text:p>KG</text:p>
          </table:table-cell>
          <table:table-cell table:style-name="ce59" office:value-type="string" calcext:value-type="string">
            <text:p>MAT</text:p>
          </table:table-cell>
          <table:table-cell table:style-name="ce91" office:value-type="float" office:value="0.18" calcext:value-type="float">
            <text:p>0,18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0" table:formula="of:=[.H548]*[.G548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5318" calcext:value-type="float">
            <text:p>5318</text:p>
          </table:table-cell>
          <table:table-cell table:style-name="ce67" office:value-type="string" calcext:value-type="string">
            <text:p>SOLVENTE DILUENTE A BASE DE AGUARRÁS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MAT</text:p>
          </table:table-cell>
          <table:table-cell table:style-name="ce89" office:value-type="float" office:value="0.16" calcext:value-type="float">
            <text:p>0,16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G549]*[.H549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55"/>
          <table:table-cell table:style-name="ce64"/>
          <table:table-cell table:style-name="ce55"/>
          <table:table-cell table:style-name="ce41" table:number-columns-repeated="2"/>
          <table:table-cell table:style-name="ce100"/>
          <table:table-cell table:style-name="ce124"/>
          <table:table-cell table:style-name="ce136"/>
          <table:table-cell table:style-name="ce8"/>
          <table:table-cell table:number-columns-repeated="1014"/>
        </table:table-row>
        <table:table-row table:style-name="ro5">
          <table:table-cell table:style-name="ce43" office:value-type="string" calcext:value-type="string">
            <text:p>5.1</text:p>
          </table:table-cell>
          <table:table-cell table:style-name="ce53" office:value-type="string" calcext:value-type="string">
            <text:p>COMPOSIÇÃO</text:p>
          </table:table-cell>
          <table:table-cell table:style-name="ce58" office:value-type="float" office:value="44" calcext:value-type="float">
            <text:p>44</text:p>
          </table:table-cell>
          <table:table-cell table:style-name="ce68" office:value-type="string" calcext:value-type="string">
            <text:p>MÃO DE OBRA DE SERRALHEIRO</text:p>
          </table:table-cell>
          <table:table-cell table:style-name="ce58" office:value-type="string" calcext:value-type="string">
            <text:p>H</text:p>
          </table:table-cell>
          <table:table-cell table:style-name="ce83"/>
          <table:table-cell table:style-name="ce90"/>
          <table:table-cell table:style-name="ce111"/>
          <table:table-cell table:style-name="ce131" table:formula="of:=SUM([.I552:.I552])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9" office:value-type="float" office:value="88315" calcext:value-type="float">
            <text:p>88315</text:p>
          </table:table-cell>
          <table:table-cell table:style-name="ce67" office:value-type="string" calcext:value-type="string">
            <text:p>SERRALH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552]*[.G552]" office:value-type="currency" office:currency="BRL" office:value="0" calcext:value-type="currency">
            <text:p>R$ 0,00</text:p>
          </table:table-cell>
          <table:table-cell table:style-name="ce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43" office:value-type="string" calcext:value-type="string">
            <text:p>5.2</text:p>
          </table:table-cell>
          <table:table-cell table:style-name="ce53" office:value-type="string" calcext:value-type="string">
            <text:p>COMPOSIÇÃO</text:p>
          </table:table-cell>
          <table:table-cell table:style-name="ce56" office:value-type="float" office:value="45" calcext:value-type="float">
            <text:p>45</text:p>
          </table:table-cell>
          <table:table-cell table:style-name="ce66" office:value-type="string" calcext:value-type="string">
            <text:p>LOCAÇÃO DE ANDAIME METÁLICO TUBULAR TIPO TORRE</text:p>
          </table:table-cell>
          <table:table-cell table:style-name="ce53" office:value-type="string" calcext:value-type="string">
            <text:p>M x MÊS</text:p>
          </table:table-cell>
          <table:table-cell table:style-name="ce82"/>
          <table:table-cell table:style-name="ce87"/>
          <table:table-cell table:style-name="ce108"/>
          <table:table-cell table:style-name="ce131" table:formula="of:=SUM([.I555:.I555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10527" calcext:value-type="float">
            <text:p>10527</text:p>
          </table:table-cell>
          <table:table-cell table:style-name="ce67" office:value-type="string" calcext:value-type="string">
            <text:p>LOCAÇÃO DE ANDAIME METÁLICO TUBULAR DE ENCAIXE, TIPO DE TORRE, COM LARGURA DE 1 ATE 1,5M E ALTURA DE 1,00M</text:p>
          </table:table-cell>
          <table:table-cell table:style-name="ce49" office:value-type="string" calcext:value-type="string">
            <text:p>M x MÊS</text:p>
          </table:table-cell>
          <table:table-cell table:style-name="ce49" office:value-type="string" calcext:value-type="string">
            <text:p>EQUIP.</text:p>
          </table:table-cell>
          <table:table-cell table:style-name="ce89" office:value-type="float" office:value="1" calcext:value-type="float">
            <text:p>1,0000000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130" table:formula="of:=[.H555]*[.G55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45" office:value-type="string" calcext:value-type="string">
            <text:p>5.3</text:p>
          </table:table-cell>
          <table:table-cell table:style-name="ce53" office:value-type="string" calcext:value-type="string">
            <text:p>COMPOSIÇÃO</text:p>
          </table:table-cell>
          <table:table-cell table:style-name="ce62" office:value-type="string" calcext:value-type="string">
            <text:p>4014</text:p>
          </table:table-cell>
          <table:table-cell table:style-name="ce75" office:value-type="string" calcext:value-type="string">
            <text:p>PROTEÇÃO COM LONA PLÁSTICA PRETA</text:p>
          </table:table-cell>
          <table:table-cell table:style-name="ce53" office:value-type="string" calcext:value-type="string">
            <text:p>M2</text:p>
          </table:table-cell>
          <table:table-cell table:style-name="ce77"/>
          <table:table-cell table:style-name="ce95"/>
          <table:table-cell table:style-name="ce119"/>
          <table:table-cell table:style-name="ce131" table:formula="of:=SUM([.I558:.I559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6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6" table:formula="of:=5/60" office:value-type="float" office:value="0.0833333333333333" calcext:value-type="float">
            <text:p>0,0833333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H558]*[.G55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7" office:value-type="string" calcext:value-type="string">
            <text:p>SINAPI</text:p>
          </table:table-cell>
          <table:table-cell table:style-name="ce7" office:value-type="float" office:value="3777" calcext:value-type="float">
            <text:p>3777</text:p>
          </table:table-cell>
          <table:table-cell table:style-name="ce17" office:value-type="string" calcext:value-type="string">
            <text:p>LONA PLÁSTICA, COR PRETA, ESPESSURA DE 150 MICRAS</text:p>
          </table:table-cell>
          <table:table-cell table:style-name="ce7" office:value-type="string" calcext:value-type="string">
            <text:p>M2</text:p>
          </table:table-cell>
          <table:table-cell table:style-name="ce7" office:value-type="string" calcext:value-type="string">
            <text:p>MAT</text:p>
          </table:table-cell>
          <table:table-cell table:style-name="ce96" office:value-type="float" office:value="1.1" calcext:value-type="float">
            <text:p>1,1000000</text:p>
          </table:table-cell>
          <table:table-cell table:style-name="ce126" office:value-type="currency" office:currency="BRL" office:value="0" calcext:value-type="currency">
            <text:p>R$ 0,00</text:p>
          </table:table-cell>
          <table:table-cell table:style-name="ce132" table:formula="of:=[.H559]*[.G55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43" office:value-type="string" calcext:value-type="string">
            <text:p>5.4</text:p>
          </table:table-cell>
          <table:table-cell table:style-name="ce53" office:value-type="string" calcext:value-type="string">
            <text:p>COMPOSIÇÃO</text:p>
          </table:table-cell>
          <table:table-cell table:style-name="ce62" office:value-type="string" calcext:value-type="string">
            <text:p>46</text:p>
          </table:table-cell>
          <table:table-cell table:style-name="ce75" office:value-type="string" calcext:value-type="string">
            <text:p>REMOÇÃO E TRANSPORTE DE ENTULHO</text:p>
          </table:table-cell>
          <table:table-cell table:style-name="ce53" office:value-type="string" calcext:value-type="string">
            <text:p>M3</text:p>
          </table:table-cell>
          <table:table-cell table:style-name="ce77"/>
          <table:table-cell table:style-name="ce95"/>
          <table:table-cell table:style-name="ce119"/>
          <table:table-cell table:style-name="ce131" table:formula="of:=SUM([.I562:.I563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7" office:value-type="string" calcext:value-type="string">
            <text:p>SINAPI</text:p>
          </table:table-cell>
          <table:table-cell table:style-name="ce7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O</text:p>
          </table:table-cell>
          <table:table-cell table:style-name="ce96" office:value-type="float" office:value="1" calcext:value-type="float">
            <text:p>1,0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H562]*[.G56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4"/>
          <table:table-cell table:style-name="ce7" office:value-type="string" calcext:value-type="string">
            <text:p>MERCADO</text:p>
          </table:table-cell>
          <table:table-cell table:style-name="ce7" office:value-type="string" calcext:value-type="string">
            <text:p>-</text:p>
          </table:table-cell>
          <table:table-cell table:style-name="ce17" office:value-type="string" calcext:value-type="string">
            <text:p>LOCAÇÃO DE CAÇAMBA PARA DESCARTE DE ENTULHO, 5M3</text:p>
          </table:table-cell>
          <table:table-cell table:style-name="ce7" office:value-type="string" calcext:value-type="string">
            <text:p>SEMANA</text:p>
          </table:table-cell>
          <table:table-cell table:style-name="ce7" office:value-type="string" calcext:value-type="string">
            <text:p>MAT</text:p>
          </table:table-cell>
          <table:table-cell table:style-name="ce96" office:value-type="float" office:value="0.2" calcext:value-type="float">
            <text:p>0,2000000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132" table:formula="of:=[.H563]*[.G56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43" office:value-type="string" calcext:value-type="string">
            <text:p>6.1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47" calcext:value-type="float">
            <text:p>47</text:p>
          </table:table-cell>
          <table:table-cell table:style-name="ce77" office:value-type="string" calcext:value-type="string">
            <text:p>RETIRADA DE DETECTOR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566:.I574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66]*[.G56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67]*[.G56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68]*[.G56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69]*[.G56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570]*[.H57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71]*[.G57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72]*[.G57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73]*[.G57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74]*[.G57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45" office:value-type="string" calcext:value-type="string">
            <text:p>6.2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48" calcext:value-type="float">
            <text:p>48</text:p>
          </table:table-cell>
          <table:table-cell table:style-name="ce77" office:value-type="string" calcext:value-type="string">
            <text:p>RETIRADA DE ACIONADOR MANUAL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577:.I585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77]*[.G57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6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78]*[.G57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79]*[.G57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80]*[.G58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581]*[.H58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82]*[.G58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83]*[.G58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6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84]*[.G58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8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85]*[.G58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6.3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49" calcext:value-type="float">
            <text:p>49</text:p>
          </table:table-cell>
          <table:table-cell table:style-name="ce77" office:value-type="string" calcext:value-type="string">
            <text:p>RETIRADA DE AVISADOR AUDIOVISUAL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588:.I596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88]*[.G58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89]*[.G58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90]*[.G59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91]*[.G59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592]*[.H59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93]*[.G59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94]*[.G59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95]*[.G59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96]*[.G59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6.4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0" calcext:value-type="float">
            <text:p>50</text:p>
          </table:table-cell>
          <table:table-cell table:style-name="ce77" office:value-type="string" calcext:value-type="string">
            <text:p>RETIRADA DE PAINEL REPETIDOR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599:.I607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599]*[.G59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00]*[.G60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01]*[.G60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02]*[.G60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603]*[.H60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04]*[.G60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05]*[.G60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06]*[.G60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07]*[.G60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6.5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1" calcext:value-type="float">
            <text:p>51</text:p>
          </table:table-cell>
          <table:table-cell table:style-name="ce77" office:value-type="string" calcext:value-type="string">
            <text:p>RETIRADA DE CENTRAL DE ALARME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610:.I616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2" calcext:value-type="float">
            <text:p>2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10]*[.G61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2" calcext:value-type="float">
            <text:p>2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11]*[.G61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12]*[.G61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13]*[.G61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14]*[.G61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15]*[.G61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2" calcext:value-type="float">
            <text:p>2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16]*[.G61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43" office:value-type="string" calcext:value-type="string">
            <text:p>6.6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2" calcext:value-type="float">
            <text:p>52</text:p>
          </table:table-cell>
          <table:table-cell table:style-name="ce77" office:value-type="string" calcext:value-type="string">
            <text:p>INSTALAÇÃO DE DETECTOR DE FUMAÇA INCLUINDO EQUIPAMENTO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619:.I628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19]*[.G61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20]*[.G62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7" office:value-type="string" calcext:value-type="string">
            <text:p>-</text:p>
          </table:table-cell>
          <table:table-cell table:style-name="ce71" office:value-type="string" calcext:value-type="string">
            <text:p>DETECTOR DE FUMAÇA ENDEREÇÁVEL NOTIFIER</text:p>
          </table:table-cell>
          <table:table-cell table:style-name="ce57" office:value-type="string" calcext:value-type="string">
            <text:p>UN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35" table:formula="of:=[.H621]*[.G62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22]*[.G62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23]*[.G62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624]*[.H62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25]*[.G62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26]*[.G62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27]*[.G62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28]*[.G62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43" office:value-type="string" calcext:value-type="string">
            <text:p>6.7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3" calcext:value-type="float">
            <text:p>53</text:p>
          </table:table-cell>
          <table:table-cell table:style-name="ce77" office:value-type="string" calcext:value-type="string">
            <text:p>INSTALAÇÃO DE ACIONADOR MANUAL INCLUINDO EQUIPAMENTO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631:.I640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31]*[.G63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32]*[.G63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7" office:value-type="string" calcext:value-type="string">
            <text:p>-</text:p>
          </table:table-cell>
          <table:table-cell table:style-name="ce71" office:value-type="string" calcext:value-type="string">
            <text:p>ACIONADOR MANUAL ENDEREÇÁVEL NOTIFIER</text:p>
          </table:table-cell>
          <table:table-cell table:style-name="ce57" office:value-type="string" calcext:value-type="string">
            <text:p>UN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35" table:formula="of:=[.H633]*[.G63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34]*[.G63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35]*[.G63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636]*[.H63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37]*[.G63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38]*[.G63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39]*[.G63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40]*[.G64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43" office:value-type="string" calcext:value-type="string">
            <text:p>6.8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4" calcext:value-type="float">
            <text:p>54</text:p>
          </table:table-cell>
          <table:table-cell table:style-name="ce77" office:value-type="string" calcext:value-type="string">
            <text:p>INSTALAÇÃO DE AVISADOR AUDIOVISUAL INCLUINDO EQUIPAMENTO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643:.I652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43]*[.G64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44]*[.G64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7" office:value-type="string" calcext:value-type="string">
            <text:p>-</text:p>
          </table:table-cell>
          <table:table-cell table:style-name="ce71" office:value-type="string" calcext:value-type="string">
            <text:p>AVISADOR AUDIOVISUAL ENDEREÇÁVEL NOTIFIER</text:p>
          </table:table-cell>
          <table:table-cell table:style-name="ce57" office:value-type="string" calcext:value-type="string">
            <text:p>UN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35" table:formula="of:=[.H645]*[.G64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46]*[.G64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47]*[.G64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648]*[.H64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49]*[.G64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50]*[.G65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51]*[.G65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52]*[.G65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6.9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5" calcext:value-type="float">
            <text:p>55</text:p>
          </table:table-cell>
          <table:table-cell table:style-name="ce77" office:value-type="string" calcext:value-type="string">
            <text:p>INSTALAÇÃO DE PAINEL REPETIDOR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655:.I663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55]*[.G65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56]*[.G65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57]*[.G65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58]*[.G65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659]*[.H65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60]*[.G66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61]*[.G66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62]*[.G66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63]*[.G66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6.10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6" calcext:value-type="float">
            <text:p>56</text:p>
          </table:table-cell>
          <table:table-cell table:style-name="ce77" office:value-type="string" calcext:value-type="string">
            <text:p>INSTALAÇÃO DE CENTRAL DE ALARME ENDEREÇÁVEL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666:.I672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2" calcext:value-type="float">
            <text:p>2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66]*[.G66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2" calcext:value-type="float">
            <text:p>2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67]*[.G66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(ALTA TENSÃO)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.5" calcext:value-type="float">
            <text:p>1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68]*[.G66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69]*[.G66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70]*[.G67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71]*[.G67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2" calcext:value-type="float">
            <text:p>2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72]*[.G67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43" office:value-type="string" calcext:value-type="string">
            <text:p>6.11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7" calcext:value-type="float">
            <text:p>57</text:p>
          </table:table-cell>
          <table:table-cell table:style-name="ce77" office:value-type="string" calcext:value-type="string">
            <text:p>INSTALAÇÃO DE CABEAMENTO E TUBULAÇÃO (BASEADO 83411)</text:p>
          </table:table-cell>
          <table:table-cell table:style-name="ce53" office:value-type="string" calcext:value-type="string">
            <text:p>M</text:p>
          </table:table-cell>
          <table:table-cell table:style-name="ce53" table:number-columns-repeated="3"/>
          <table:table-cell table:style-name="ce131" table:formula="of:=SUM([.I675:.I678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625" calcext:value-type="float">
            <text:p>0,625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75]*[.G67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625" calcext:value-type="float">
            <text:p>0,625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76]*[.G67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21135" calcext:value-type="float">
            <text:p>21135</text:p>
          </table:table-cell>
          <table:table-cell table:style-name="ce16" office:value-type="string" calcext:value-type="string">
            <text:p>ELETRODUTO FERRO GALVANIZADO SEMIPESADO PAREDE 1,20MM, 1.1/4" NBR 13057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3" office:value-type="float" office:value="1.05" calcext:value-type="float">
            <text:p>1,05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77]*[.G67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4"/>
          <table:table-cell table:style-name="ce49" office:value-type="string" calcext:value-type="string">
            <text:p>MERCADO</text:p>
          </table:table-cell>
          <table:table-cell table:style-name="ce7" office:value-type="string" calcext:value-type="string">
            <text:p>-</text:p>
          </table:table-cell>
          <table:table-cell table:style-name="ce71" office:value-type="string" calcext:value-type="string">
            <text:p>CABO BLINDADO 3 X 1,5MM2</text:p>
          </table:table-cell>
          <table:table-cell table:style-name="ce57" office:value-type="string" calcext:value-type="string">
            <text:p>M</text:p>
          </table:table-cell>
          <table:table-cell table:style-name="ce49" office:value-type="string" calcext:value-type="string">
            <text:p>MAT</text:p>
          </table:table-cell>
          <table:table-cell table:style-name="ce104" office:value-type="float" office:value="1.05" calcext:value-type="float">
            <text:p>1,05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35" table:formula="of:=[.H678]*[.G67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05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6.12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8" calcext:value-type="float">
            <text:p>58</text:p>
          </table:table-cell>
          <table:table-cell table:style-name="ce77" office:value-type="string" calcext:value-type="string">
            <text:p>SUBSTITUIÇÃO DE BATERIAS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681:.I682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7" office:value-type="string" calcext:value-type="string">
            <text:p>-</text:p>
          </table:table-cell>
          <table:table-cell table:style-name="ce71" office:value-type="string" calcext:value-type="string">
            <text:p>BATERIA ESTACIONÁRIA 12V – 45AH</text:p>
          </table:table-cell>
          <table:table-cell table:style-name="ce57" office:value-type="string" calcext:value-type="string">
            <text:p>UN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35" table:formula="of:=[.H681]*[.G68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75" calcext:value-type="float">
            <text:p>0,75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82]*[.G68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43" office:value-type="string" calcext:value-type="string">
            <text:p>6.13</text:p>
          </table:table-cell>
          <table:table-cell table:style-name="ce53" office:value-type="string" calcext:value-type="string">
            <text:p>COMPOSIÇÃO</text:p>
          </table:table-cell>
          <table:table-cell table:style-name="ce53" office:value-type="float" office:value="59" calcext:value-type="float">
            <text:p>59</text:p>
          </table:table-cell>
          <table:table-cell table:style-name="ce77" office:value-type="string" calcext:value-type="string">
            <text:p>INSTALAÇÃO DE DETECTOR TERMOVELOCIMÉTRICO INCLUINDO EQUIPAMENTO</text:p>
          </table:table-cell>
          <table:table-cell table:style-name="ce53" office:value-type="string" calcext:value-type="string">
            <text:p>UN</text:p>
          </table:table-cell>
          <table:table-cell table:style-name="ce53" table:number-columns-repeated="3"/>
          <table:table-cell table:style-name="ce131" table:formula="of:=SUM([.I685:.I694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4" calcext:value-type="float">
            <text:p>88264</text:p>
          </table:table-cell>
          <table:table-cell table:style-name="ce71" office:value-type="string" calcext:value-type="string">
            <text:p>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85]*[.G68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49" office:value-type="string" calcext:value-type="string">
            <text:p>SINAPI</text:p>
          </table:table-cell>
          <table:table-cell table:style-name="ce65" office:value-type="float" office:value="88247" calcext:value-type="float">
            <text:p>88247</text:p>
          </table:table-cell>
          <table:table-cell table:style-name="ce16" office:value-type="string" calcext:value-type="string">
            <text:p>AUXILIAR DE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3" office:value-type="float" office:value="0.5" calcext:value-type="float">
            <text:p>0,5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86]*[.G686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MERCADO</text:p>
          </table:table-cell>
          <table:table-cell table:style-name="ce7" office:value-type="string" calcext:value-type="string">
            <text:p>-</text:p>
          </table:table-cell>
          <table:table-cell table:style-name="ce71" office:value-type="string" calcext:value-type="string">
            <text:p>DETECTOR TERMOVELOCIMÉTRICO ENDEREÇÁVEL NOTIFIER</text:p>
          </table:table-cell>
          <table:table-cell table:style-name="ce57" office:value-type="string" calcext:value-type="string">
            <text:p>UN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35" table:formula="of:=[.H687]*[.G68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404" calcext:value-type="float">
            <text:p>404</text:p>
          </table:table-cell>
          <table:table-cell table:style-name="ce71" office:value-type="string" calcext:value-type="string">
            <text:p>FITA ISOLANTE DE BORRACHA AUTOFUSÃO, USO ATE 69 KV 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" calcext:value-type="float">
            <text:p>1,00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88]*[.G688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9" office:value-type="float" office:value="88316" calcext:value-type="float">
            <text:p>88316</text:p>
          </table:table-cell>
          <table:table-cell table:style-name="ce69" office:value-type="string" calcext:value-type="string">
            <text:p>SERVENTE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table:formula="of:=0.15+0.08+0.089" office:value-type="float" office:value="0.319" calcext:value-type="float">
            <text:p>0,319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89]*[.G689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269" calcext:value-type="float">
            <text:p>88269</text:p>
          </table:table-cell>
          <table:table-cell table:style-name="ce71" office:value-type="string" calcext:value-type="string">
            <text:p>GESSEIRO COM ENCARGOS COMPLEMENTARES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37" calcext:value-type="float">
            <text:p>0,3700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8" table:formula="of:=[.G690]*[.H690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3315" calcext:value-type="float">
            <text:p>3315</text:p>
          </table:table-cell>
          <table:table-cell table:style-name="ce78" office:value-type="string" calcext:value-type="string">
            <text:p>GESSO EM PÓ PARA REVESTIMENTO/MOLDURAS/SANCAS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17.13" calcext:value-type="float">
            <text:p>17,1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91]*[.G69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88310" calcext:value-type="float">
            <text:p>88310</text:p>
          </table:table-cell>
          <table:table-cell table:style-name="ce78" office:value-type="string" calcext:value-type="string">
            <text:p>PINTOR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49" office:value-type="string" calcext:value-type="string">
            <text:p>MO</text:p>
          </table:table-cell>
          <table:table-cell table:style-name="ce104" office:value-type="float" office:value="0.244" calcext:value-type="float">
            <text:p>0,244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92]*[.G692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office:value-type="string" calcext:value-type="string">
            <text:p>SINAPI</text:p>
          </table:table-cell>
          <table:table-cell table:style-name="ce57" office:value-type="float" office:value="7356" calcext:value-type="float">
            <text:p>7356</text:p>
          </table:table-cell>
          <table:table-cell table:style-name="ce71" office:value-type="string" calcext:value-type="string">
            <text:p>TINTA ACRÍLICA PREMIUM, COR BRANCO FOSCO</text:p>
          </table:table-cell>
          <table:table-cell table:style-name="ce57" office:value-type="string" calcext:value-type="string">
            <text:p>L</text:p>
          </table:table-cell>
          <table:table-cell table:style-name="ce57" office:value-type="string" calcext:value-type="string">
            <text:p>MAT</text:p>
          </table:table-cell>
          <table:table-cell table:style-name="ce102" office:value-type="float" office:value="0.33" calcext:value-type="float">
            <text:p>0,3300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93]*[.G693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44"/>
          <table:table-cell table:style-name="ce49" office:value-type="string" calcext:value-type="string">
            <text:p>SINAPI</text:p>
          </table:table-cell>
          <table:table-cell table:style-name="ce57" office:value-type="float" office:value="91677" calcext:value-type="float">
            <text:p>91677</text:p>
          </table:table-cell>
          <table:table-cell table:style-name="ce71" office:value-type="string" calcext:value-type="string">
            <text:p>ENGENHEIRO ELETRICISTA COM ENCARGOS COMPLEMENTARES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MO</text:p>
          </table:table-cell>
          <table:table-cell table:style-name="ce102" office:value-type="float" office:value="0.0834" calcext:value-type="float">
            <text:p>0,0834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38" table:formula="of:=[.H694]*[.G694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" table:number-rows-repeated="1047857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INTÉTICA.$A$1" table:cell-range-address="$ANALÍTICA.$D$4:.$K$571"/>
        </table:named-expressions>
      </table:table>
      <table:table table:name="BDI" table:style-name="ta3">
        <office:forms form:automatic-focus="false" form:apply-design-mode="false"/>
        <table:table-column table:style-name="co21" table:default-cell-style-name="ce148"/>
        <table:table-column table:style-name="co22" table:default-cell-style-name="ce148"/>
        <table:table-column table:style-name="co5" table:default-cell-style-name="ce148"/>
        <table:table-column table:style-name="co23" table:default-cell-style-name="ce169"/>
        <table:table-column table:style-name="co24" table:number-columns-repeated="253" table:default-cell-style-name="ce148"/>
        <table:table-column table:style-name="co24" table:number-columns-repeated="767" table:default-cell-style-name="Default"/>
        <table:table-row table:style-name="ro13">
          <table:table-cell table:style-name="ce1" office:value-type="string" calcext:value-type="string" table:number-columns-spanned="4" table:number-rows-spanned="1">
            <text:p>ANEXO V </text:p>
          </table:table-cell>
          <table:covered-table-cell table:number-columns-repeated="3" table:style-name="ce1"/>
          <table:table-cell table:style-name="ce1" table:number-columns-repeated="4"/>
          <table:table-cell table:style-name="ce128"/>
          <table:table-cell table:number-columns-repeated="1015"/>
        </table:table-row>
        <table:table-row table:style-name="ro14">
          <table:table-cell table:style-name="ce1" office:value-type="string" calcext:value-type="string" table:number-columns-spanned="4" table:number-rows-spanned="1">
            <text:p>SERVIÇOS POR DEMANDA</text:p>
          </table:table-cell>
          <table:covered-table-cell table:number-columns-repeated="3" table:style-name="ce1"/>
          <table:table-cell table:style-name="ce1" table:number-columns-repeated="4"/>
          <table:table-cell table:style-name="ce128"/>
          <table:table-cell table:number-columns-repeated="1015"/>
        </table:table-row>
        <table:table-row table:style-name="ro13">
          <table:table-cell table:style-name="ce39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15">
          <table:table-cell table:style-name="ce141" office:value-type="string" calcext:value-type="string">
            <text:p>Item</text:p>
          </table:table-cell>
          <table:table-cell table:style-name="ce149" office:value-type="string" calcext:value-type="string" table:number-columns-spanned="3" table:number-rows-spanned="1">
            <text:p>BONIFICAÇÃO DE DESPESAS INDIRETAS - BDI</text:p>
          </table:table-cell>
          <table:covered-table-cell table:style-name="ce155"/>
          <table:covered-table-cell table:style-name="ce149"/>
          <table:table-cell table:number-columns-repeated="1020"/>
        </table:table-row>
        <table:table-row table:style-name="ro16">
          <table:table-cell table:style-name="ce142" office:value-type="float" office:value="1" calcext:value-type="float">
            <text:p>1</text:p>
          </table:table-cell>
          <table:table-cell table:style-name="ce150" office:value-type="string" calcext:value-type="string">
            <text:p>RISCOS</text:p>
          </table:table-cell>
          <table:table-cell table:style-name="ce156" office:value-type="string" calcext:value-type="string">
            <text:p>R</text:p>
          </table:table-cell>
          <table:table-cell table:style-name="ce161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3" office:value-type="float" office:value="2" calcext:value-type="float">
            <text:p>2</text:p>
          </table:table-cell>
          <table:table-cell table:style-name="ce151" office:value-type="string" calcext:value-type="string">
            <text:p>SEGUROS</text:p>
          </table:table-cell>
          <table:table-cell table:style-name="ce157" office:value-type="string" calcext:value-type="string">
            <text:p>S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3" office:value-type="float" office:value="3" calcext:value-type="float">
            <text:p>3</text:p>
          </table:table-cell>
          <table:table-cell table:style-name="ce151" office:value-type="string" calcext:value-type="string">
            <text:p>GARANTIAS</text:p>
          </table:table-cell>
          <table:table-cell table:style-name="ce157" office:value-type="string" calcext:value-type="string">
            <text:p>G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3" office:value-type="float" office:value="4" calcext:value-type="float">
            <text:p>4</text:p>
          </table:table-cell>
          <table:table-cell table:style-name="ce152" office:value-type="string" calcext:value-type="string">
            <text:p>DESPESAS FINANCEIRAS</text:p>
          </table:table-cell>
          <table:table-cell table:style-name="ce158" office:value-type="string" calcext:value-type="string">
            <text:p>DF</text:p>
          </table:table-cell>
          <table:table-cell table:style-name="ce163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3" office:value-type="float" office:value="5" calcext:value-type="float">
            <text:p>5</text:p>
          </table:table-cell>
          <table:table-cell table:style-name="ce152" office:value-type="string" calcext:value-type="string">
            <text:p>ADMINISTRAÇÃO CENTRAL</text:p>
          </table:table-cell>
          <table:table-cell table:style-name="ce158" office:value-type="string" calcext:value-type="string">
            <text:p>AC</text:p>
          </table:table-cell>
          <table:table-cell table:style-name="ce163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3" office:value-type="float" office:value="6" calcext:value-type="float">
            <text:p>6</text:p>
          </table:table-cell>
          <table:table-cell table:style-name="ce152" office:value-type="string" calcext:value-type="string">
            <text:p>LUCRO</text:p>
          </table:table-cell>
          <table:table-cell table:style-name="ce158" office:value-type="string" calcext:value-type="string">
            <text:p>L</text:p>
          </table:table-cell>
          <table:table-cell table:style-name="ce163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3" office:value-type="float" office:value="7" calcext:value-type="float">
            <text:p>7</text:p>
          </table:table-cell>
          <table:table-cell table:style-name="ce152" office:value-type="string" calcext:value-type="string">
            <text:p>COFINS</text:p>
          </table:table-cell>
          <table:table-cell table:style-name="ce159" office:value-type="string" calcext:value-type="string" table:number-columns-spanned="1" table:number-rows-spanned="4">
            <text:p>I</text:p>
          </table:table-cell>
          <table:table-cell table:style-name="ce164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3" office:value-type="float" office:value="8" calcext:value-type="float">
            <text:p>8</text:p>
          </table:table-cell>
          <table:table-cell table:style-name="ce152" office:value-type="string" calcext:value-type="string">
            <text:p>PIS</text:p>
          </table:table-cell>
          <table:covered-table-cell table:style-name="ce158"/>
          <table:table-cell table:style-name="ce163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3" office:value-type="float" office:value="9" calcext:value-type="float">
            <text:p>9</text:p>
          </table:table-cell>
          <table:table-cell table:style-name="ce152" office:value-type="string" calcext:value-type="string">
            <text:p>CPRB</text:p>
          </table:table-cell>
          <table:covered-table-cell table:style-name="ce158"/>
          <table:table-cell table:style-name="ce163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6">
          <table:table-cell table:style-name="ce144" office:value-type="float" office:value="10" calcext:value-type="float">
            <text:p>10</text:p>
          </table:table-cell>
          <table:table-cell table:style-name="ce153" office:value-type="string" calcext:value-type="string">
            <text:p>ISS</text:p>
          </table:table-cell>
          <table:covered-table-cell table:style-name="ce159"/>
          <table:table-cell table:style-name="ce16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7">
          <table:table-cell table:style-name="ce145" office:value-type="string" calcext:value-type="string">
            <text:p>Fórmula:</text:p>
          </table:table-cell>
          <table:table-cell table:style-name="ce154" office:value-type="string" calcext:value-type="string">
            <text:p>BDI =  { [ <text:span text:style-name="T1">(1+(R+S+G+AC)).(1+DF).(1+L)</text:span><text:span text:style-name="T2"> ] -1 } x 100</text:span></text:p>
            <text:p><text:span text:style-name="T2">1 - ( I )</text:span></text:p>
          </table:table-cell>
          <table:table-cell table:style-name="ce160" office:value-type="string" calcext:value-type="string">
            <text:p>BDI</text:p>
          </table:table-cell>
          <table:table-cell table:style-name="ce166" table:formula="of:=(((1+([.D5]+[.D6]+[.D7]+[.D9]))*(1+[.D8])*(1+[.D10]))/(1-(SUM([.D11:.D14]))))-1" office:value-type="percentage" office:value="0" calcext:value-type="percentage">
            <text:p>0,00%</text:p>
          </table:table-cell>
          <table:table-cell table:style-name="ce146" table:number-columns-repeated="1020"/>
        </table:table-row>
        <table:table-row table:style-name="ro18" table:number-rows-repeated="2">
          <table:table-cell table:style-name="ce146" table:number-columns-repeated="3"/>
          <table:table-cell table:style-name="ce167"/>
          <table:table-cell table:style-name="ce146" table:number-columns-repeated="1020"/>
        </table:table-row>
        <table:table-row table:style-name="ro18">
          <table:table-cell table:style-name="ce147"/>
          <table:table-cell table:number-columns-repeated="2"/>
          <table:table-cell table:style-name="ce168"/>
          <table:table-cell table:number-columns-repeated="1020"/>
        </table:table-row>
        <table:table-row table:style-name="ro18">
          <table:table-cell table:number-columns-repeated="3"/>
          <table:table-cell table:style-name="ce168"/>
          <table:table-cell table:number-columns-repeated="1020"/>
        </table:table-row>
        <table:table-row table:style-name="ro18" table:number-rows-repeated="1048549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7" number:min-integer-digits="1" number:grouping="true"/>
    </number:number-style>
    <number:number-style style:name="N139">
      <number:number number:decimal-places="5" number:min-integer-digits="1"/>
    </number:number-style>
    <number:number-style style:name="N140">
      <number:number number:decimal-places="5" number:min-integer-digits="1" number:grouping="true"/>
    </number:number-style>
    <number:date-style style:name="N141">
      <number:day/>
      <number:text>/</number:text>
      <number:month/>
      <number:text>/</number:text>
      <number:year number:style="long"/>
    </number:date-style>
    <number:percentage-style style:name="N142">
      <number:number number:decimal-places="3" number:min-integer-digits="1"/>
      <number:text>%</number:text>
    </number:percentage-style>
    <number:number-style style:name="N14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R$ </number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6" number:min-integer-digits="1" number:grouping="true"/>
    </number:number-style>
    <number:number-style style:name="N160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60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63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number-style style:name="N174">
      <number:number number:decimal-places="3" number:min-integer-digits="1"/>
    </number:number-style>
    <number:number-style style:name="N17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5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/>
    </number:number-style>
    <number:number-style style:name="N181">
      <number:number number:decimal-places="6" number:min-integer-digits="1"/>
    </number:number-style>
    <number:number-style style:name="N182">
      <number:number number:decimal-places="3" number:min-integer-digits="1" number:grouping="true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number number:decimal-places="6" number:min-integer-digits="0" number:decimal-replacement=""/>
      <number:text> </number:text>
    </number:number-style>
    <number:number-style style:name="N186">
      <number:text>-</number:text>
      <number:number number:decimal-places="6" number:min-integer-digits="0" number:decimal-replacement=""/>
      <number:text> </number:text>
      <style:map style:condition="value()&gt;=0" style:apply-style-name="N186P0"/>
    </number:number-style>
    <number:number-style style:name="N188P0" style:volatile="true">
      <number:number number:decimal-places="0" number:min-integer-digits="3" number:grouping="true"/>
      <number:text> </number:text>
    </number:number-style>
    <number:number-style style:name="N188">
      <number:text>-</number:text>
      <number:number number:decimal-places="0" number:min-integer-digits="3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4" number:min-integer-digits="0"/>
      <number:text> </number:text>
    </number:number-style>
    <number:number-style style:name="N190">
      <number:text>-</number:text>
      <number:number number:decimal-places="4" number:min-integer-digits="0"/>
      <number:text> </number:text>
      <style:map style:condition="value()&gt;=0" style:apply-style-name="N190P0"/>
    </number:number-style>
    <number:number-style style:name="N192P0" style:volatile="true">
      <number:number number:decimal-places="2" number:min-integer-digits="1"/>
      <number:text> </number:text>
    </number:number-style>
    <number:number-style style:name="N192">
      <number:text>-</number:text>
      <number:number number:decimal-places="2" number:min-integer-digits="1"/>
      <number:text> </number:text>
      <style:map style:condition="value()&gt;=0" style:apply-style-name="N192P0"/>
    </number:number-style>
    <number:number-style style:name="N194P0" style:volatile="true">
      <number:number number:decimal-places="0" number:min-integer-digits="2" number:grouping="true"/>
      <number:text> </number:text>
    </number:number-style>
    <number:number-style style:name="N194">
      <number:text>-</number:text>
      <number:number number:decimal-places="0" number:min-integer-digits="2" number:grouping="true"/>
      <number:text> </number:text>
      <style:map style:condition="value()&gt;=0" style:apply-style-name="N194P0"/>
    </number:number-style>
    <number:number-style style:name="N196P0" style:volatile="true">
      <number:number number:decimal-places="4" number:min-integer-digits="0" number:decimal-replacement=""/>
      <number:text> </number:text>
    </number:number-style>
    <number:number-style style:name="N196">
      <number:text>-</number:text>
      <number:number number:decimal-places="4" number:min-integer-digits="0" number:decimal-replacement=""/>
      <number:text> </number:text>
      <style:map style:condition="value()&gt;=0" style:apply-style-name="N196P0"/>
    </number:number-style>
    <number:number-style style:name="N198P0" style:volatile="true">
      <number:number number:decimal-places="0" number:min-integer-digits="4" number:grouping="true"/>
      <number:text> </number:text>
    </number:number-style>
    <number:number-style style:name="N198">
      <number:text>-</number:text>
      <number:number number:decimal-places="0" number:min-integer-digits="4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4" number:min-integer-digits="1"/>
      <number:text> </number:text>
    </number:number-style>
    <number:number-style style:name="N200">
      <number:text>-</number:text>
      <number:number number:decimal-places="4" number:min-integer-digits="1"/>
      <number:text> </number:text>
      <style:map style:condition="value()&gt;=0" style:apply-style-name="N200P0"/>
    </number:number-style>
    <number:number-style style:name="N202P0" style:volatile="true">
      <number:number number:decimal-places="0" number:min-integer-digits="6" number:grouping="true"/>
      <number:text> </number:text>
    </number:number-style>
    <number:number-style style:name="N202">
      <number:text>-</number:text>
      <number:number number:decimal-places="0" number:min-integer-digits="6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7" number:min-integer-digits="0"/>
      <number:text>. </number:text>
    </number:number-style>
    <number:number-style style:name="N204">
      <number:text>-</number:text>
      <number:number number:decimal-places="7" number:min-integer-digits="0"/>
      <number:text>. </number:text>
      <style:map style:condition="value()&gt;=0" style:apply-style-name="N204P0"/>
    </number:number-style>
    <number:number-style style:name="N206P0" style:volatile="true">
      <number:number number:decimal-places="0" number:min-integer-digits="8" number:grouping="true"/>
      <number:text> </number:text>
    </number:number-style>
    <number:number-style style:name="N206">
      <number:text>-</number:text>
      <number:number number:decimal-places="0" number:min-integer-digits="8" number:grouping="true"/>
      <number:text> </number:text>
      <style:map style:condition="value()&gt;=0" style:apply-style-name="N206P0"/>
    </number:number-style>
    <number:number-style style:name="N208P0" style:volatile="true">
      <number:number number:decimal-places="10" number:min-integer-digits="0" number:decimal-replacement=""/>
      <number:text>.. </number:text>
    </number:number-style>
    <number:number-style style:name="N208">
      <number:text>-</number:text>
      <number:number number:decimal-places="10" number:min-integer-digits="0" number:decimal-replacement=""/>
      <number:text>.. </number:text>
      <style:map style:condition="value()&gt;=0" style:apply-style-name="N2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" style:display-name="Excel B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" style:display-name="Excel Built-in Excel Built-in Excel B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" style:display-name="Ênfase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-X="1" style:writing-mode="lr-tb">
        <style:background-image/>
      </style:page-layout-properties>
      <style:header-style>
        <style:header-footer-properties fo:min-height="0.75cm" fo:margin-left="0cm" fo:margin-right="0.12cm" fo:margin-bottom="0cm"/>
      </style:header-style>
      <style:footer-style>
        <style:header-footer-properties fo:min-height="0.75cm" fo:margin-left="0cm" fo:margin-right="0.1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first-page-number="continue" style:scale-to-X="1" style:scale-to-Y="14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584cm" fo:margin-bottom="1.542cm" fo:margin-left="2.379cm" fo:margin-right="1.78cm" style:scale-to="70%" style:writing-mode="lr-tb"/>
      <style:header-style>
        <style:header-footer-properties fo:min-height="0.75cm" fo:margin-left="0cm" fo:margin-right="0.12cm" fo:margin-bottom="0cm"/>
      </style:header-style>
      <style:footer-style>
        <style:header-footer-properties fo:min-height="0.75cm" fo:margin-left="0cm" fo:margin-right="0.12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 style:data-style-name="N2" text:time-value="18:28:52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NTÉTICA" style:display-name="PageStyle_SINTÉ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ÍTICA" style:display-name="PageStyle_ANALÍT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QUISA" style:display-name="PageStyle_PESQUIS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NTÉTICA_5f_EM_5f_BRANCO" style:display-name="PageStyle_SINTÉTICA_EM_BRANC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ÍTICA_5f_EM_5f_BRANCO" style:display-name="PageStyle_ANALÍTICA_EM_BRANC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6T18:48:23.093000000</dc:date>
    <meta:print-date>2021-05-11T18:00:07</meta:print-date>
    <meta:generator>LibreOffice/4.2.6.2$Windows_x86 LibreOffice_project/185f2ce4dcc34af9bd97dec29e6d42c39557298f</meta:generator>
    <meta:editing-duration>PT4H43M43S</meta:editing-duration>
    <meta:editing-cycles>67</meta:editing-cycles>
    <dc:creator>Bruno </dc:creator>
    <meta:document-statistic meta:table-count="3" meta:cell-count="5357" meta:object-count="0"/>
  </office:meta>
</office:document-meta>
</file>