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4"/>
    <style:style style:name="ce49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ABRIL" table:style-name="ta1">
        <table:shapes>
          <draw:frame draw:z-index="0" draw:name="Imagem 2" draw:style-name="gr1" draw:text-style-name="P1" svg:width="99.57mm" svg:height="28.4mm" svg:x="109.61mm" svg:y="5.6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ce39"/>
        <table:table-column table:style-name="co4" table:default-cell-style-name="Default"/>
        <table:table-column table:style-name="co3" table:default-cell-style-name="Default"/>
        <table:table-row table:style-name="ro1" table:number-rows-repeated="8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"/>
          <table:table-cell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<text:s/>AÇÃO</text:p>
          </table:table-cell>
          <table:covered-table-cell table:style-name="ce15"/>
          <table:table-cell table:style-name="ce30" office:value-type="string" calcext:value-type="string">
            <text:p>VALOR LOA/2017</text:p>
          </table:table-cell>
          <table:table-cell table:style-name="ce46" office:value-type="string" calcext:value-type="string">
            <text:p>EMPENHADO </text:p>
          </table:table-cell>
          <table:table-cell table:style-name="ce46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1" table:formula="of:=[.C18]+[.C14]" office:value-type="float" office:value="29941573" calcext:value-type="float">
            <text:p>29.941.573,00 </text:p>
          </table:table-cell>
          <table:table-cell table:style-name="ce31" table:formula="of:=[.D14]+[.D18]" office:value-type="float" office:value="13391220.91" calcext:value-type="float">
            <text:p>13.391.220,91 </text:p>
          </table:table-cell>
          <table:table-cell table:style-name="ce31" table:formula="of:=[.E14]+[.E18]" office:value-type="float" office:value="6605596.62" calcext:value-type="float">
            <text:p>6.605.596,62 </text:p>
          </table:table-cell>
          <table:table-cell table:style-name="ce62" table:formula="of:=[.F14]+[.F18]" office:value-type="float" office:value="6605596.62" calcext:value-type="float">
            <text:p>6.605.596,62 </text:p>
          </table:table-cell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2" table:formula="of:=[.C15]" office:value-type="float" office:value="130000" calcext:value-type="float">
            <text:p>130.0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office:value-type="float" office:value="130000" calcext:value-type="float">
            <text:p>13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4" table:formula="of:=[.C17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6" table:formula="of:=[.C20]+[.C36]+[.C41]" office:value-type="float" office:value="29811573" calcext:value-type="float">
            <text:p>29.811.573,00 </text:p>
          </table:table-cell>
          <table:table-cell table:style-name="ce36" table:formula="of:=[.D20]+[.D36]+[.D41]" office:value-type="float" office:value="13391220.91" calcext:value-type="float">
            <text:p>13.391.220,91 </text:p>
          </table:table-cell>
          <table:table-cell table:style-name="ce51" table:formula="of:=[.E20]+[.E36]+[.E41]" office:value-type="float" office:value="6605596.62" calcext:value-type="float">
            <text:p>6.605.596,62 </text:p>
          </table:table-cell>
          <table:table-cell table:style-name="ce67" table:formula="of:=[.F19]" office:value-type="float" office:value="6605596.62" calcext:value-type="float">
            <text:p>6.605.596,62 </text:p>
          </table:table-cell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3" table:formula="of:=[.C20]+[.C36]+[.C41]" office:value-type="float" office:value="29811573" calcext:value-type="float">
            <text:p>29.811.573,00 </text:p>
          </table:table-cell>
          <table:table-cell table:style-name="ce33" table:formula="of:=[.D20]+[.D36]+[.D41]" office:value-type="float" office:value="13391220.91" calcext:value-type="float">
            <text:p>13.391.220,91 </text:p>
          </table:table-cell>
          <table:table-cell table:style-name="ce33" table:formula="of:=[.E20]+[.E36]+[.E41]" office:value-type="float" office:value="6605596.62" calcext:value-type="float">
            <text:p>6.605.596,62 </text:p>
          </table:table-cell>
          <table:table-cell table:style-name="ce64" table:formula="of:=[.F20]+[.F36]+[.F41]" office:value-type="float" office:value="6605596.62" calcext:value-type="float">
            <text:p>6.605.596,62 </text:p>
          </table:table-cell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7" table:formula="of:=[.C21]+[.C24]+[.C26]+[.C28]+[.C30]+[.C34]+[.C32]" office:value-type="float" office:value="28334722" calcext:value-type="float">
            <text:p>28.334.722,00 </text:p>
          </table:table-cell>
          <table:table-cell table:style-name="ce37" table:formula="of:=[.D21]+[.D24]+[.D28]+[.D34]+[.D30]+[.D32]" office:value-type="float" office:value="13118911.95" calcext:value-type="float">
            <text:p>13.118.911,95 </text:p>
          </table:table-cell>
          <table:table-cell table:style-name="ce37" table:formula="of:=[.E21]+[.E24]+[.E28]+[.E30]+[.E32]+[.E34]" office:value-type="float" office:value="6333287.66" calcext:value-type="float">
            <text:p>6.333.287,66 </text:p>
          </table:table-cell>
          <table:table-cell table:style-name="ce68" table:formula="of:=[.F21]+[.F24]+[.F28]+[.F30]+[.F32]+[.F34]" office:value-type="float" office:value="6333287.66" calcext:value-type="float">
            <text:p>6.333.287,66 </text:p>
          </table:table-cell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8" table:formula="of:=[.C22]+[.C23]" office:value-type="float" office:value="20104498" calcext:value-type="float">
            <text:p>20.104.498,00 </text:p>
          </table:table-cell>
          <table:table-cell table:style-name="ce38" table:formula="of:=[.D22]+[.D23]" office:value-type="float" office:value="10288243.96" calcext:value-type="float">
            <text:p>10.288.243,96 </text:p>
          </table:table-cell>
          <table:table-cell table:style-name="ce52" table:formula="of:=[.E22]+[.E23]" office:value-type="float" office:value="3502753.71" calcext:value-type="float">
            <text:p>3.502.753,71 </text:p>
          </table:table-cell>
          <table:table-cell table:style-name="ce69" table:formula="of:=[.E21]" office:value-type="float" office:value="3502753.71" calcext:value-type="float">
            <text:p>3.502.753,71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0257456.66" calcext:value-type="float">
            <text:p>10.257.456,66 </text:p>
          </table:table-cell>
          <table:table-cell table:style-name="ce53" office:value-type="float" office:value="3501966.41" calcext:value-type="float">
            <text:p>3.501.966,41 </text:p>
          </table:table-cell>
          <table:table-cell table:style-name="ce70" table:formula="of:=[.E22]" office:value-type="float" office:value="3501966.41" calcext:value-type="float">
            <text:p>3.501.966,41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0787.3" calcext:value-type="float">
            <text:p>30.787,30 </text:p>
          </table:table-cell>
          <table:table-cell table:style-name="ce33" office:value-type="float" office:value="787.3" calcext:value-type="float">
            <text:p>787,30 </text:p>
          </table:table-cell>
          <table:table-cell table:style-name="ce64" table:formula="of:=[.E23]" office:value-type="float" office:value="787.3" calcext:value-type="float">
            <text:p>787,30 </text:p>
          </table:table-cell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40" table:formula="of:=[.C25]" office:value-type="float" office:value="7414164" calcext:value-type="float">
            <text:p>7.414.164,00 </text:p>
          </table:table-cell>
          <table:table-cell table:style-name="ce40" table:formula="of:=[.D25]" office:value-type="float" office:value="2617207.43" calcext:value-type="float">
            <text:p>2.617.207,43 </text:p>
          </table:table-cell>
          <table:table-cell table:style-name="ce35" table:formula="of:=[.E25]" office:value-type="float" office:value="2617073.39" calcext:value-type="float">
            <text:p>2.617.073,39 </text:p>
          </table:table-cell>
          <table:table-cell table:style-name="ce66" table:formula="of:=[.E24]" office:value-type="float" office:value="2617073.39" calcext:value-type="float">
            <text:p>2.617.073,39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2617207.43" calcext:value-type="float">
            <text:p>2.617.207,43 </text:p>
          </table:table-cell>
          <table:table-cell table:style-name="ce39" office:value-type="float" office:value="2617073.39" calcext:value-type="float">
            <text:p>2.617.073,39 </text:p>
          </table:table-cell>
          <table:table-cell table:style-name="ce64" table:formula="of:=[.E25]" office:value-type="float" office:value="2617073.39" calcext:value-type="float">
            <text:p>2.617.073,39 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1" table:formula="of:=[.C27]" office:value-type="float" office:value="209160" calcext:value-type="float">
            <text:p>209.160,00 </text:p>
          </table:table-cell>
          <table:table-cell table:style-name="ce41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2" office:value-type="float" office:value="209160" calcext:value-type="float">
            <text:p>209.16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40" table:formula="of:=[.C29]" office:value-type="float" office:value="50328" calcext:value-type="float">
            <text:p>50.328,00 </text:p>
          </table:table-cell>
          <table:table-cell table:style-name="ce40" table:formula="of:=[.D29]" office:value-type="float" office:value="25863" calcext:value-type="float">
            <text:p>25.863,00 </text:p>
          </table:table-cell>
          <table:table-cell table:style-name="ce52" table:formula="of:=[.E29]" office:value-type="float" office:value="25863" calcext:value-type="float">
            <text:p>25.863,00 </text:p>
          </table:table-cell>
          <table:table-cell table:style-name="ce69" table:formula="of:=[.F29]" office:value-type="float" office:value="25863" calcext:value-type="float">
            <text:p>25.863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25863" calcext:value-type="float">
            <text:p>25.863,00 </text:p>
          </table:table-cell>
          <table:table-cell table:style-name="ce53" office:value-type="float" office:value="25863" calcext:value-type="float">
            <text:p>25.863,00 </text:p>
          </table:table-cell>
          <table:table-cell table:style-name="ce70" table:formula="of:=[.E29]" office:value-type="float" office:value="25863" calcext:value-type="float">
            <text:p>25.863,00 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40" table:formula="of:=[.C31]" office:value-type="float" office:value="5136" calcext:value-type="float">
            <text:p>5.136,00 </text:p>
          </table:table-cell>
          <table:table-cell table:style-name="ce40" table:formula="of:=[.D31]" office:value-type="float" office:value="358.64" calcext:value-type="float">
            <text:p>358,64 </text:p>
          </table:table-cell>
          <table:table-cell table:style-name="ce35" table:formula="of:=[.E31]" office:value-type="float" office:value="358.64" calcext:value-type="float">
            <text:p>358,64 </text:p>
          </table:table-cell>
          <table:table-cell table:style-name="ce66" table:formula="of:=[.E30]" office:value-type="float" office:value="358.64" calcext:value-type="float">
            <text:p>358,64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358.64" calcext:value-type="float">
            <text:p>358,64 </text:p>
          </table:table-cell>
          <table:table-cell table:style-name="ce33" office:value-type="float" office:value="358.64" calcext:value-type="float">
            <text:p>358,64 </text:p>
          </table:table-cell>
          <table:table-cell table:style-name="ce64" table:formula="of:=[.E31]" office:value-type="float" office:value="358.64" calcext:value-type="float">
            <text:p>358,64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40" table:formula="of:=[.C33]" office:value-type="float" office:value="498576" calcext:value-type="float">
            <text:p>498.576,00 </text:p>
          </table:table-cell>
          <table:table-cell table:style-name="ce40" table:formula="of:=[.D33]" office:value-type="float" office:value="169728" calcext:value-type="float">
            <text:p>169.728,00 </text:p>
          </table:table-cell>
          <table:table-cell table:style-name="ce52" table:formula="of:=[.E33]" office:value-type="float" office:value="169728" calcext:value-type="float">
            <text:p>169.728,00 </text:p>
          </table:table-cell>
          <table:table-cell table:style-name="ce69" table:formula="of:=[.F33]" office:value-type="float" office:value="169728" calcext:value-type="float">
            <text:p>169.728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169728" calcext:value-type="float">
            <text:p>169.728,00 </text:p>
          </table:table-cell>
          <table:table-cell table:style-name="ce53" office:value-type="float" office:value="169728" calcext:value-type="float">
            <text:p>169.728,00 </text:p>
          </table:table-cell>
          <table:table-cell table:style-name="ce70" table:formula="of:=[.E33]" office:value-type="float" office:value="169728" calcext:value-type="float">
            <text:p>169.728,00 </text:p>
          </table:table-cell>
        </table:table-row>
        <table:table-row table:style-name="ro2">
          <table:table-cell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ílio Moradia a Agentes Públicos</text:p>
          </table:table-cell>
          <table:table-cell table:style-name="ce40" table:formula="of:=[.C35]" office:value-type="float" office:value="52860" calcext:value-type="float">
            <text:p>52.860,00 </text:p>
          </table:table-cell>
          <table:table-cell table:style-name="ce40" table:formula="of:=[.D35]" office:value-type="float" office:value="17510.92" calcext:value-type="float">
            <text:p>17.510,92 </text:p>
          </table:table-cell>
          <table:table-cell table:style-name="ce40" table:formula="of:=[.E35]" office:value-type="float" office:value="17510.92" calcext:value-type="float">
            <text:p>17.510,92 </text:p>
          </table:table-cell>
          <table:table-cell table:style-name="ce73" table:formula="of:=[.F35]" office:value-type="float" office:value="17510.92" calcext:value-type="float">
            <text:p>17.510,92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17510.92" calcext:value-type="float">
            <text:p>17.510,92 </text:p>
          </table:table-cell>
          <table:table-cell table:style-name="ce39" office:value-type="float" office:value="17510.92" calcext:value-type="float">
            <text:p>17.510,92 </text:p>
          </table:table-cell>
          <table:table-cell table:style-name="ce74" table:formula="of:=[.E35]" office:value-type="float" office:value="17510.92" calcext:value-type="float">
            <text:p>17.510,92 </text:p>
          </table:table-cell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3" table:formula="of:=[.C39]+[.C37]" office:value-type="float" office:value="976851" calcext:value-type="float">
            <text:p>976.851,00 </text:p>
          </table:table-cell>
          <table:table-cell table:style-name="ce43" table:formula="of:=[.D39]+[.D37]" office:value-type="float" office:value="272308.96" calcext:value-type="float">
            <text:p>272.308,96 </text:p>
          </table:table-cell>
          <table:table-cell table:style-name="ce43" table:formula="of:=[.E39]+[.E37]" office:value-type="float" office:value="272308.96" calcext:value-type="float">
            <text:p>272.308,96 </text:p>
          </table:table-cell>
          <table:table-cell table:style-name="ce75" table:formula="of:=[.F39]+[.F37]" office:value-type="float" office:value="272308.96" calcext:value-type="float">
            <text:p>272.308,96 </text:p>
          </table:table-cell>
        </table:table-row>
        <table:table-row table:style-name="ro2">
          <table:table-cell office:value-type="string" calcext:value-type="string">
            <text:p>00M1</text:p>
          </table:table-cell>
          <table:table-cell table:style-name="ce26" office:value-type="string" calcext:value-type="string">
            <text:p>Benefícios Assistenciais decorrentes do Auxílio-funeral e Natalidade</text:p>
          </table:table-cell>
          <table:table-cell table:style-name="ce40" office:value-type="float" office:value="12000" calcext:value-type="float">
            <text:p>12.000,00 </text:p>
          </table:table-cell>
          <table:table-cell table:style-name="ce40" table:formula="of:=[.D38]" office:value-type="float" office:value="0" calcext:value-type="float">
            <text:p>0,00 </text:p>
          </table:table-cell>
          <table:table-cell table:style-name="ce52" table:formula="of:=[.E38]" office:value-type="float" office:value="0" calcext:value-type="float">
            <text:p>- </text:p>
          </table:table-cell>
          <table:table-cell table:style-name="ce69" table:formula="of:=[.F38]" office:value-type="float" office:value="0" calcext:value-type="float">
            <text:p>- </text:p>
          </table:table-cell>
        </table:table-row>
        <table:table-row table:style-name="ro5">
          <table:table-cell/>
          <table:table-cell table:style-name="ce27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- </text:p>
          </table:table-cell>
          <table:table-cell table:style-name="ce70" table:formula="of:=[.E38]"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0" table:formula="of:=[.C40]" office:value-type="float" office:value="964851" calcext:value-type="float">
            <text:p>964.851,00 </text:p>
          </table:table-cell>
          <table:table-cell table:style-name="ce40" table:formula="of:=[.D40]" office:value-type="float" office:value="272308.96" calcext:value-type="float">
            <text:p>272.308,96 </text:p>
          </table:table-cell>
          <table:table-cell table:style-name="ce52" table:formula="of:=[.E40]" office:value-type="float" office:value="272308.96" calcext:value-type="float">
            <text:p>272.308,96 </text:p>
          </table:table-cell>
          <table:table-cell table:style-name="ce69" table:formula="of:=[.F40]" office:value-type="float" office:value="272308.96" calcext:value-type="float">
            <text:p>272.308,96 </text:p>
          </table:table-cell>
        </table:table-row>
        <table:table-row table:style-name="ro7">
          <table:table-cell/>
          <table:table-cell table:style-name="ce27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272308.96" calcext:value-type="float">
            <text:p>272.308,96 </text:p>
          </table:table-cell>
          <table:table-cell table:style-name="ce53" office:value-type="float" office:value="272308.96" calcext:value-type="float">
            <text:p>272.308,96 </text:p>
          </table:table-cell>
          <table:table-cell table:style-name="ce70" table:formula="of:=[.E40]" office:value-type="float" office:value="272308.96" calcext:value-type="float">
            <text:p>272.308,96 </text:p>
          </table:table-cell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7" table:formula="of:=[.C42]" office:value-type="float" office:value="500000" calcext:value-type="float">
            <text:p>500.0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8" table:formula="of:=[.C43]+[.C44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</table:table-row>
        <table:table-row table:style-name="ro2">
          <table:table-cell table:style-name="ce13"/>
          <table:table-cell table:style-name="ce28" office:value-type="string" calcext:value-type="string">
            <text:p>Despesa de Investimento</text:p>
          </table:table-cell>
          <table:table-cell table:style-name="ce44" office:value-type="float" office:value="500000" calcext:value-type="float">
            <text:p>500.00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9"/>
          <table:table-cell table:style-name="ce45" table:number-columns-repeated="2"/>
          <table:table-cell table:style-name="ce58" table:number-columns-repeated="2"/>
        </table:table-row>
        <table:table-row table:style-name="ro2">
          <table:table-cell table:style-name="ce14" office:value-type="string" calcext:value-type="string">
            <text:p>Data da última atualização: 03/05/2017</text:p>
          </table:table-cell>
          <table:table-cell table:style-name="ce29"/>
          <table:table-cell table:style-name="ce45" table:number-columns-repeated="2"/>
          <table:table-cell table:style-name="ce58" table:number-columns-repeated="2"/>
        </table:table-row>
        <table:table-row table:style-name="ro2">
          <table:table-cell table:style-name="ce14" office:value-type="string" calcext:value-type="string">
            <text:p>Empenhado: Valor total de empenhos realizados realizados até <text:s/>30/04/2017</text:p>
          </table:table-cell>
          <table:table-cell table:style-name="ce2"/>
          <table:table-cell table:style-name="ce45"/>
          <table:table-cell table:style-name="ce47"/>
          <table:table-cell table:style-name="ce58" table:number-columns-repeated="2"/>
        </table:table-row>
        <table:table-row table:style-name="ro2">
          <table:table-cell table:style-name="ce14" office:value-type="string" calcext:value-type="string">
            <text:p>Liquidado: Total dos empenhos liquidados até 30/04/2017</text:p>
          </table:table-cell>
          <table:table-cell table:style-name="ce2"/>
          <table:table-cell table:style-name="ce45" table:number-columns-repeated="2"/>
          <table:table-cell table:style-name="ce59"/>
          <table:table-cell table:style-name="ce60"/>
        </table:table-row>
        <table:table-row table:style-name="ro2">
          <table:table-cell table:style-name="ce14" office:value-type="string" calcext:value-type="string">
            <text:p>Pago: Total de valores pagos até 30/04/2017</text:p>
          </table:table-cell>
          <table:table-cell table:style-name="ce2"/>
          <table:table-cell table:style-name="ce45" table:number-columns-repeated="2"/>
          <table:table-cell table:style-name="ce6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3:37:29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5-03T13:38:11.206000000</dc:date>
    <meta:editing-duration>PT16H33M50S</meta:editing-duration>
    <meta:editing-cycles>127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