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26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OUTUBRO" table:style-name="ta1" table:print-ranges="OUTUBRO.A1:OUTUBRO.F49">
        <table:shapes>
          <draw:frame draw:z-index="0" draw:name="Imagem 2" draw:style-name="gr1" draw:text-style-name="P1" svg:width="99.57mm" svg:height="28.4mm" svg:x="96.84mm" svg:y="3.24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40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spanned="6" table:number-rows-spanned="8"/>
          <table:covered-table-cell table:number-columns-repeated="3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covered-table-cell table:number-columns-repeated="4" table:style-name="Default"/>
          <table:covered-table-cell table:number-columns-repeated="2"/>
          <table:table-cell table:number-columns-repeated="13"/>
        </table:table-row>
        <table:table-row table:style-name="ro1">
          <table:table-cell table:style-name="Default" table:number-columns-repeated="4"/>
          <table:table-cell table:style-name="ce49"/>
          <table:table-cell table:number-columns-repeated="14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13"/>
        </table:table-row>
        <table:table-row table:style-name="ro2">
          <table:table-cell table:style-name="ce3" table:number-columns-repeated="6"/>
          <table:table-cell table:number-columns-repeated="13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8]+[.C14]" office:value-type="float" office:value="29941573" calcext:value-type="float">
            <text:p>29.941.573,00 </text:p>
          </table:table-cell>
          <table:table-cell table:style-name="ce32" table:formula="of:=[.D14]+[.D18]" office:value-type="float" office:value="22674965.67" calcext:value-type="float">
            <text:p>22.674.965,67 </text:p>
          </table:table-cell>
          <table:table-cell table:style-name="ce32" table:formula="of:=[.E14]+[.E18]" office:value-type="float" office:value="18785389.53" calcext:value-type="float">
            <text:p>18.785.389,53 </text:p>
          </table:table-cell>
          <table:table-cell table:style-name="ce63" table:formula="of:=[.F14]+[.F18]" office:value-type="float" office:value="18785389.53" calcext:value-type="float">
            <text:p>18.785.389,53 </text:p>
          </table:table-cell>
          <table:table-cell table:number-columns-repeated="13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0" calcext:value-type="float">
            <text:p>130.0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0" calcext:value-type="float">
            <text:p>13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5"/>
          <table:table-cell table:style-name="ce78"/>
          <table:table-cell table:number-columns-repeated="7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0" calcext:value-type="float">
            <text:p>130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0" calcext:value-type="float">
            <text:p>130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13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6]+[.C41]" office:value-type="float" office:value="29811573" calcext:value-type="float">
            <text:p>29.811.573,00 </text:p>
          </table:table-cell>
          <table:table-cell table:style-name="ce37" table:formula="of:=[.D20]+[.D36]+[.D41]" office:value-type="float" office:value="22674965.67" calcext:value-type="float">
            <text:p>22.674.965,67 </text:p>
          </table:table-cell>
          <table:table-cell table:style-name="ce52" table:formula="of:=[.E20]+[.E36]+[.E41]" office:value-type="float" office:value="18785389.53" calcext:value-type="float">
            <text:p>18.785.389,53 </text:p>
          </table:table-cell>
          <table:table-cell table:style-name="ce68" table:formula="of:=[.F19]" office:value-type="float" office:value="18785389.53" calcext:value-type="float">
            <text:p>18.785.389,53 </text:p>
          </table:table-cell>
          <table:table-cell table:number-columns-repeated="13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6]+[.C41]" office:value-type="float" office:value="29811573" calcext:value-type="float">
            <text:p>29.811.573,00 </text:p>
          </table:table-cell>
          <table:table-cell table:style-name="ce34" table:formula="of:=[.D20]+[.D36]+[.D41]" office:value-type="float" office:value="22674965.67" calcext:value-type="float">
            <text:p>22.674.965,67 </text:p>
          </table:table-cell>
          <table:table-cell table:style-name="ce34" table:formula="of:=[.E20]+[.E36]+[.E41]" office:value-type="float" office:value="18785389.53" calcext:value-type="float">
            <text:p>18.785.389,53 </text:p>
          </table:table-cell>
          <table:table-cell table:style-name="ce65" table:formula="of:=[.F20]+[.F36]+[.F41]" office:value-type="float" office:value="18785389.53" calcext:value-type="float">
            <text:p>18.785.389,53 </text:p>
          </table:table-cell>
          <table:table-cell table:number-columns-repeated="2"/>
          <table:table-cell table:style-name="ce46" table:number-columns-repeated="2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+[.C34]+[.C32]" office:value-type="float" office:value="28334722" calcext:value-type="float">
            <text:p>28.334.722,00 </text:p>
          </table:table-cell>
          <table:table-cell table:style-name="ce38" table:formula="of:=[.D21]+[.D24]+[.D28]+[.D34]+[.D30]+[.D32]" office:value-type="float" office:value="21997944.29" calcext:value-type="float">
            <text:p>21.997.944,29 </text:p>
          </table:table-cell>
          <table:table-cell table:style-name="ce38" table:formula="of:=[.E21]+[.E24]+[.E28]+[.E30]+[.E32]+[.E34]" office:value-type="float" office:value="18108368.15" calcext:value-type="float">
            <text:p>18.108.368,15 </text:p>
          </table:table-cell>
          <table:table-cell table:style-name="ce69" table:formula="of:=[.F21]+[.F24]+[.F28]+[.F30]+[.F32]+[.F34]" office:value-type="float" office:value="18108368.15" calcext:value-type="float">
            <text:p>18.108.368,15 </text:p>
          </table:table-cell>
          <table:table-cell table:number-columns-repeated="13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Gestão e Administração da Escola Superior do Ministério Público da União</text:p>
          </table:table-cell>
          <table:table-cell table:style-name="ce39" table:formula="of:=[.C22]+[.C23]" office:value-type="float" office:value="20104498" calcext:value-type="float">
            <text:p>20.104.498,00 </text:p>
          </table:table-cell>
          <table:table-cell table:style-name="ce39" table:formula="of:=[.D22]+[.D23]" office:value-type="float" office:value="15365234.84" calcext:value-type="float">
            <text:p>15.365.234,84 </text:p>
          </table:table-cell>
          <table:table-cell table:style-name="ce53" table:formula="of:=[.E22]+[.E23]" office:value-type="float" office:value="11476786.23" calcext:value-type="float">
            <text:p>11.476.786,23 </text:p>
          </table:table-cell>
          <table:table-cell table:style-name="ce70" table:formula="of:=[.E21]" office:value-type="float" office:value="11476786.23" calcext:value-type="float">
            <text:p>11.476.786,23 </text:p>
          </table:table-cell>
          <table:table-cell/>
          <table:table-cell table:style-name="ce46"/>
          <table:table-cell table:number-columns-repeated="11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5038143.54" calcext:value-type="float">
            <text:p>15.038.143,54 </text:p>
          </table:table-cell>
          <table:table-cell table:style-name="ce54" office:value-type="float" office:value="11441680.81" calcext:value-type="float">
            <text:p>11.441.680,81 </text:p>
          </table:table-cell>
          <table:table-cell table:style-name="ce71" table:formula="of:=[.E22]" office:value-type="float" office:value="11441680.81" calcext:value-type="float">
            <text:p>11.441.680,81 </text:p>
          </table:table-cell>
          <table:table-cell/>
          <table:table-cell table:style-name="ce46" table:number-columns-repeated="4"/>
          <table:table-cell table:number-columns-repeated="8"/>
        </table:table-row>
        <table:table-row table:style-name="ro2">
          <table:table-cell table:style-name="ce11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27091.3" calcext:value-type="float">
            <text:p>327.091,30 </text:p>
          </table:table-cell>
          <table:table-cell table:style-name="ce34" office:value-type="float" office:value="35105.42" calcext:value-type="float">
            <text:p>35.105,42 </text:p>
          </table:table-cell>
          <table:table-cell table:style-name="ce65" table:formula="of:=[.E23]" office:value-type="float" office:value="35105.42" calcext:value-type="float">
            <text:p>35.105,42 </text:p>
          </table:table-cell>
          <table:table-cell/>
          <table:table-cell table:style-name="ce46" table:number-columns-repeated="4"/>
          <table:table-cell table:number-columns-repeated="8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Pagamento de Pessoal Ativo da União</text:p>
          </table:table-cell>
          <table:table-cell table:style-name="ce41" table:formula="of:=[.C25]" office:value-type="float" office:value="7414164" calcext:value-type="float">
            <text:p>7.414.164,00 </text:p>
          </table:table-cell>
          <table:table-cell table:style-name="ce41" table:formula="of:=[.D25]" office:value-type="float" office:value="6110822.67" calcext:value-type="float">
            <text:p>6.110.822,67 </text:p>
          </table:table-cell>
          <table:table-cell table:style-name="ce36" table:formula="of:=[.E25]" office:value-type="float" office:value="6109695.14" calcext:value-type="float">
            <text:p>6.109.695,14 </text:p>
          </table:table-cell>
          <table:table-cell table:style-name="ce67" table:formula="of:=[.E24]" office:value-type="float" office:value="6109695.14" calcext:value-type="float">
            <text:p>6.109.695,14 </text:p>
          </table:table-cell>
          <table:table-cell/>
          <table:table-cell table:style-name="ce46" table:number-columns-repeated="4"/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6110822.67" calcext:value-type="float">
            <text:p>6.110.822,67 </text:p>
          </table:table-cell>
          <table:table-cell table:style-name="ce40" office:value-type="float" office:value="6109695.14" calcext:value-type="float">
            <text:p>6.109.695,14 </text:p>
          </table:table-cell>
          <table:table-cell table:style-name="ce65" table:formula="of:=[.E25]" office:value-type="float" office:value="6109695.14" calcext:value-type="float">
            <text:p>6.109.695,14 </text:p>
          </table:table-cell>
          <table:table-cell/>
          <table:table-cell table:style-name="ce46" table:number-columns-repeated="3"/>
          <table:table-cell table:number-columns-repeated="9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/>
          <table:table-cell table:style-name="ce46"/>
          <table:table-cell/>
          <table:table-cell table:style-name="ce46"/>
          <table:table-cell table:number-columns-repeated="9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/>
          <table:table-cell table:style-name="ce46"/>
          <table:table-cell/>
          <table:table-cell table:style-name="ce46"/>
          <table:table-cell table:number-columns-repeated="9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5" office:value-type="string" calcext:value-type="string">
            <text:p>Assistência Pré-Escolar aos Dependentes dos Servidores Civis, Empregado e Militares</text:p>
          </table:table-cell>
          <table:table-cell table:style-name="ce41" table:formula="of:=[.C29]" office:value-type="float" office:value="50328" calcext:value-type="float">
            <text:p>50.328,00 </text:p>
          </table:table-cell>
          <table:table-cell table:style-name="ce41" table:formula="of:=[.D29]" office:value-type="float" office:value="68502" calcext:value-type="float">
            <text:p>68.502,00 </text:p>
          </table:table-cell>
          <table:table-cell table:style-name="ce53" table:formula="of:=[.E29]" office:value-type="float" office:value="68502" calcext:value-type="float">
            <text:p>68.502,00 </text:p>
          </table:table-cell>
          <table:table-cell table:style-name="ce70" table:formula="of:=[.F29]" office:value-type="float" office:value="68502" calcext:value-type="float">
            <text:p>68.502,00 </text:p>
          </table:table-cell>
          <table:table-cell/>
          <table:table-cell table:style-name="ce46"/>
          <table:table-cell table:number-columns-repeated="11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68502" calcext:value-type="float">
            <text:p>68.502,00 </text:p>
          </table:table-cell>
          <table:table-cell table:style-name="ce54" office:value-type="float" office:value="68502" calcext:value-type="float">
            <text:p>68.502,00 </text:p>
          </table:table-cell>
          <table:table-cell table:style-name="ce71" table:formula="of:=[.E29]" office:value-type="float" office:value="68502" calcext:value-type="float">
            <text:p>68.502,00 </text:p>
          </table:table-cell>
          <table:table-cell/>
          <table:table-cell table:style-name="ce46" table:number-columns-repeated="4"/>
          <table:table-cell table:number-columns-repeated="8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5" office:value-type="string" calcext:value-type="string">
            <text:p>Auxílio Transporte aos Servidores Civis, Empregados e Militares</text:p>
          </table:table-cell>
          <table:table-cell table:style-name="ce41" table:formula="of:=[.C31]" office:value-type="float" office:value="5136" calcext:value-type="float">
            <text:p>5.136,00 </text:p>
          </table:table-cell>
          <table:table-cell table:style-name="ce41" table:formula="of:=[.D31]" office:value-type="float" office:value="1114.94" calcext:value-type="float">
            <text:p>1.114,94 </text:p>
          </table:table-cell>
          <table:table-cell table:style-name="ce36" table:formula="of:=[.E31]" office:value-type="float" office:value="1114.94" calcext:value-type="float">
            <text:p>1.114,94 </text:p>
          </table:table-cell>
          <table:table-cell table:style-name="ce67" table:formula="of:=[.E30]" office:value-type="float" office:value="1114.94" calcext:value-type="float">
            <text:p>1.114,94 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1114.94" calcext:value-type="float">
            <text:p>1.114,94 </text:p>
          </table:table-cell>
          <table:table-cell table:style-name="ce34" office:value-type="float" office:value="1114.94" calcext:value-type="float">
            <text:p>1.114,94 </text:p>
          </table:table-cell>
          <table:table-cell table:style-name="ce65" table:formula="of:=[.E31]" office:value-type="float" office:value="1114.94" calcext:value-type="float">
            <text:p>1.114,94 </text:p>
          </table:table-cell>
          <table:table-cell table:number-columns-repeated="13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5" office:value-type="string" calcext:value-type="string">
            <text:p>Auxílio Alimentação aos Servidores Civis, Empregados e Militares</text:p>
          </table:table-cell>
          <table:table-cell table:style-name="ce41" table:formula="of:=[.C33]" office:value-type="float" office:value="498576" calcext:value-type="float">
            <text:p>498.576,00 </text:p>
          </table:table-cell>
          <table:table-cell table:style-name="ce41" table:formula="of:=[.D33]" office:value-type="float" office:value="417248" calcext:value-type="float">
            <text:p>417.248,00 </text:p>
          </table:table-cell>
          <table:table-cell table:style-name="ce53" table:formula="of:=[.E33]" office:value-type="float" office:value="417248" calcext:value-type="float">
            <text:p>417.248,00 </text:p>
          </table:table-cell>
          <table:table-cell table:style-name="ce70" table:formula="of:=[.F33]" office:value-type="float" office:value="417248" calcext:value-type="float">
            <text:p>417.248,00 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417248" calcext:value-type="float">
            <text:p>417.248,00 </text:p>
          </table:table-cell>
          <table:table-cell table:style-name="ce54" office:value-type="float" office:value="417248" calcext:value-type="float">
            <text:p>417.248,00 </text:p>
          </table:table-cell>
          <table:table-cell table:style-name="ce71" table:formula="of:=[.E33]" office:value-type="float" office:value="417248" calcext:value-type="float">
            <text:p>417.248,00 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5]" office:value-type="float" office:value="52860" calcext:value-type="float">
            <text:p>52.860,00 </text:p>
          </table:table-cell>
          <table:table-cell table:style-name="ce41" table:formula="of:=[.D35]" office:value-type="float" office:value="35021.84" calcext:value-type="float">
            <text:p>35.021,84 </text:p>
          </table:table-cell>
          <table:table-cell table:style-name="ce41" table:formula="of:=[.E35]" office:value-type="float" office:value="35021.84" calcext:value-type="float">
            <text:p>35.021,84 </text:p>
          </table:table-cell>
          <table:table-cell table:style-name="ce74" table:formula="of:=[.F35]" office:value-type="float" office:value="35021.84" calcext:value-type="float">
            <text:p>35.021,84 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35021.84" calcext:value-type="float">
            <text:p>35.021,84 </text:p>
          </table:table-cell>
          <table:table-cell table:style-name="ce40" office:value-type="float" office:value="35021.84" calcext:value-type="float">
            <text:p>35.021,84 </text:p>
          </table:table-cell>
          <table:table-cell table:style-name="ce75" table:formula="of:=[.E35]" office:value-type="float" office:value="35021.84" calcext:value-type="float">
            <text:p>35.021,84 </text:p>
          </table:table-cell>
          <table:table-cell table:number-columns-repeated="13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9]+[.C37]" office:value-type="float" office:value="976851" calcext:value-type="float">
            <text:p>976.851,00 </text:p>
          </table:table-cell>
          <table:table-cell table:style-name="ce44" table:formula="of:=[.D39]+[.D37]" office:value-type="float" office:value="677021.38" calcext:value-type="float">
            <text:p>677.021,38 </text:p>
          </table:table-cell>
          <table:table-cell table:style-name="ce44" table:formula="of:=[.E39]+[.E37]" office:value-type="float" office:value="677021.38" calcext:value-type="float">
            <text:p>677.021,38 </text:p>
          </table:table-cell>
          <table:table-cell table:style-name="ce76" table:formula="of:=[.F39]+[.F37]" office:value-type="float" office:value="677021.38" calcext:value-type="float">
            <text:p>677.021,38 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00M1</text:p>
          </table:table-cell>
          <table:table-cell table:style-name="ce27" office:value-type="string" calcext:value-type="string">
            <text:p>Benefícios Assistenciais decorrentes do Auxílio-funeral e Natalidade</text:p>
          </table:table-cell>
          <table:table-cell table:style-name="ce41" office:value-type="float" office:value="12000" calcext:value-type="float">
            <text:p>12.000,00 </text:p>
          </table:table-cell>
          <table:table-cell table:style-name="ce41" table:formula="of:=[.D38]" office:value-type="float" office:value="0" calcext:value-type="float">
            <text:p>0,00 </text:p>
          </table:table-cell>
          <table:table-cell table:style-name="ce53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  <table:table-cell table:number-columns-repeated="13"/>
        </table:table-row>
        <table:table-row table:style-name="ro5">
          <table:table-cell/>
          <table:table-cell table:style-name="ce28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  <table:table-cell/>
          <table:table-cell table:style-name="ce78" table:number-columns-repeated="4"/>
          <table:table-cell table:number-columns-repeated="8"/>
        </table:table-row>
        <table:table-row table:style-name="ro6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40]" office:value-type="float" office:value="964851" calcext:value-type="float">
            <text:p>964.851,00 </text:p>
          </table:table-cell>
          <table:table-cell table:style-name="ce41" table:formula="of:=[.D40]" office:value-type="float" office:value="677021.38" calcext:value-type="float">
            <text:p>677.021,38 </text:p>
          </table:table-cell>
          <table:table-cell table:style-name="ce53" table:formula="of:=[.E40]" office:value-type="float" office:value="677021.38" calcext:value-type="float">
            <text:p>677.021,38 </text:p>
          </table:table-cell>
          <table:table-cell table:style-name="ce70" table:formula="of:=[.F40]" office:value-type="float" office:value="677021.38" calcext:value-type="float">
            <text:p>677.021,38 </text:p>
          </table:table-cell>
          <table:table-cell/>
          <table:table-cell table:style-name="ce78" table:number-columns-repeated="4"/>
          <table:table-cell table:number-columns-repeated="8"/>
        </table:table-row>
        <table:table-row table:style-name="ro7">
          <table:table-cell/>
          <table:table-cell table:style-name="ce28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677021.38" calcext:value-type="float">
            <text:p>677.021,38 </text:p>
          </table:table-cell>
          <table:table-cell table:style-name="ce54" office:value-type="float" office:value="677021.38" calcext:value-type="float">
            <text:p>677.021,38 </text:p>
          </table:table-cell>
          <table:table-cell table:style-name="ce71" table:formula="of:=[.E40]" office:value-type="float" office:value="677021.38" calcext:value-type="float">
            <text:p>677.021,38 </text:p>
          </table:table-cell>
          <table:table-cell/>
          <table:table-cell table:style-name="ce78" table:number-columns-repeated="4"/>
          <table:table-cell table:number-columns-repeated="8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42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number-columns-repeated="13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43]+[.C44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/>
          <table:table-cell table:style-name="ce78" table:number-columns-repeated="12"/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/>
          <table:table-cell table:style-name="ce78" table:number-columns-repeated="12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  <table:table-cell/>
          <table:table-cell table:style-name="ce78" table:number-columns-repeated="12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15" office:value-type="string" calcext:value-type="string">
            <text:p>Data da última atualização: 07/11/2017</text:p>
          </table:table-cell>
          <table:table-cell table:style-name="ce30"/>
          <table:table-cell table:style-name="ce46" table:number-columns-repeated="2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1/10/2017</text:p>
          </table:table-cell>
          <table:table-cell table:style-name="ce3"/>
          <table:table-cell table:style-name="ce46"/>
          <table:table-cell table:style-name="ce48"/>
          <table:table-cell table:style-name="ce59" table:number-columns-repeated="2"/>
          <table:table-cell table:number-columns-repeated="13"/>
        </table:table-row>
        <table:table-row table:style-name="ro2">
          <table:table-cell table:style-name="ce15" office:value-type="string" calcext:value-type="string">
            <text:p>Liquidado: Total dos empenhos liquidados até 31/10/2017</text:p>
          </table:table-cell>
          <table:table-cell table:style-name="ce3"/>
          <table:table-cell table:style-name="ce46" table:number-columns-repeated="2"/>
          <table:table-cell table:style-name="ce60"/>
          <table:table-cell table:style-name="ce61"/>
          <table:table-cell table:number-columns-repeated="13"/>
        </table:table-row>
        <table:table-row table:style-name="ro2">
          <table:table-cell table:style-name="ce15" office:value-type="string" calcext:value-type="string">
            <text:p>Pago: Total de valores pagos até 31/10/2017</text:p>
          </table:table-cell>
          <table:table-cell table:style-name="ce3"/>
          <table:table-cell table:style-name="ce46" table:number-columns-repeated="2"/>
          <table:table-cell table:style-name="ce61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3:24:27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11-08T13:53:14.419000000</dc:date>
    <meta:editing-duration>PT17H40M7S</meta:editing-duration>
    <meta:editing-cycles>141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