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spesa por Ação Orçamentária" table:style-name="ta1" table:print-ranges="'Despesa por Ação Orçamentária'.A1:'Despesa por Ação Orçamentária'.F41">
        <table:shapes>
          <draw:frame draw:z-index="0" draw:name="Imagem 2" draw:style-name="gr1" draw:text-style-name="P1" svg:width="99.57mm" svg:height="28.4mm" svg:x="118.78mm" svg:y="5.1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1" table:number-columns-spanned="6" table:number-rows-spanned="8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covered-table-cell table:style-name="Default"/>
          <table:covered-table-cell table:number-columns-repeated="5"/>
          <table:table-cell table:number-columns-repeated="15"/>
        </table:table-row>
        <table:table-row table:style-name="ro1">
          <table:table-cell table:style-name="Default"/>
          <table:table-cell table:number-columns-repeated="3"/>
          <table:table-cell table:style-name="ce49"/>
          <table:table-cell table:number-columns-repeated="16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15"/>
        </table:table-row>
        <table:table-row table:style-name="ro2">
          <table:table-cell table:style-name="ce3" table:number-columns-repeated="6"/>
          <table:table-cell table:number-columns-repeated="15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9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15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4]+[.C18]" office:value-type="float" office:value="47138480" calcext:value-type="float">
            <text:p>47.138.480,00 </text:p>
          </table:table-cell>
          <table:table-cell table:style-name="ce32" table:formula="of:=[.D14]+[.D18]" office:value-type="float" office:value="3485853.16" calcext:value-type="float">
            <text:p>3.485.853,16 </text:p>
          </table:table-cell>
          <table:table-cell table:style-name="ce32" table:formula="of:=[.E14]+[.E18]" office:value-type="float" office:value="1303023.98" calcext:value-type="float">
            <text:p>1.303.023,98 </text:p>
          </table:table-cell>
          <table:table-cell table:style-name="ce62" table:formula="of:=[.F14]+[.F18]" office:value-type="float" office:value="1303023.98" calcext:value-type="float">
            <text:p>1.303.023,98 </text:p>
          </table:table-cell>
          <table:table-cell table:number-columns-repeated="15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130" calcext:value-type="float">
            <text:p>13.130,00 </text:p>
          </table:table-cell>
          <table:table-cell table:style-name="ce33" table:formula="of:=[.D15]" office:value-type="float" office:value="0" calcext:value-type="float">
            <text:p>0,00 </text:p>
          </table:table-cell>
          <table:table-cell table:style-name="ce33" table:formula="of:=[.E15]" office:value-type="float" office:value="0" calcext:value-type="float">
            <text:p>0,00 </text:p>
          </table:table-cell>
          <table:table-cell table:style-name="ce63" table:formula="of:=[.F15]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130" calcext:value-type="float">
            <text:p>13.13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5"/>
          <table:table-cell table:style-name="ce75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130" calcext:value-type="float">
            <text:p>13.13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130" calcext:value-type="float">
            <text:p>13.13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0]+[.C33]" office:value-type="float" office:value="47125350" calcext:value-type="float">
            <text:p>47.125.350,00 </text:p>
          </table:table-cell>
          <table:table-cell table:style-name="ce37" table:formula="of:=[.D20]+[.D30]+[.D33]" office:value-type="float" office:value="3485853.16" calcext:value-type="float">
            <text:p>3.485.853,16 </text:p>
          </table:table-cell>
          <table:table-cell table:style-name="ce51" table:formula="of:=[.E20]+[.E30]+[.E33]" office:value-type="float" office:value="1303023.98" calcext:value-type="float">
            <text:p>1.303.023,98 </text:p>
          </table:table-cell>
          <table:table-cell table:style-name="ce67" table:formula="of:=[.F19]" office:value-type="float" office:value="1303023.98" calcext:value-type="float">
            <text:p>1.303.023,98 </text:p>
          </table:table-cell>
          <table:table-cell table:number-columns-repeated="15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office:value-type="float" office:value="47125350" calcext:value-type="float">
            <text:p>47.125.35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table:formula="of:=[.F20]+[.F30]+[.F33]" office:value-type="float" office:value="1303023.98" calcext:value-type="float">
            <text:p>1.303.023,98 </text:p>
          </table:table-cell>
          <table:table-cell table:number-columns-repeated="15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" office:value-type="float" office:value="28668788" calcext:value-type="float">
            <text:p>28.668.788,00 </text:p>
          </table:table-cell>
          <table:table-cell table:style-name="ce38" table:formula="of:=[.D21]+[.D24]+[.D26]+[.D28]" office:value-type="float" office:value="3419163.74" calcext:value-type="float">
            <text:p>3.419.163,74 </text:p>
          </table:table-cell>
          <table:table-cell table:style-name="ce38" table:formula="of:=[.E21]+[.E24]+[.E26]+[.E28]" office:value-type="float" office:value="1236334.56" calcext:value-type="float">
            <text:p>1.236.334,56 </text:p>
          </table:table-cell>
          <table:table-cell table:style-name="ce68" table:formula="of:=[.F21]+[.F24]+[.F26]+[.F28]" office:value-type="float" office:value="1236334.56" calcext:value-type="float">
            <text:p>1.236.334,56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Desenvolvimento de competências de membros e servidores do MPU, pesquisa e disseminação do conhecimento</text:p>
          </table:table-cell>
          <table:table-cell table:style-name="ce39" table:formula="of:=[.C22]+[.C23]" office:value-type="float" office:value="19406736" calcext:value-type="float">
            <text:p>19.406.736,00 </text:p>
          </table:table-cell>
          <table:table-cell table:style-name="ce39" table:formula="of:=[.D22]+[.D23]" office:value-type="float" office:value="2308375.22" calcext:value-type="float">
            <text:p>2.308.375,22 </text:p>
          </table:table-cell>
          <table:table-cell table:style-name="ce52" table:formula="of:=[.E22]+[.E23]" office:value-type="float" office:value="125546.04" calcext:value-type="float">
            <text:p>125.546,04 </text:p>
          </table:table-cell>
          <table:table-cell table:style-name="ce69" table:formula="of:=[.E21]" office:value-type="float" office:value="125546.04" calcext:value-type="float">
            <text:p>125.546,04 </text:p>
          </table:table-cell>
          <table:table-cell table:number-columns-repeated="15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18096495" calcext:value-type="float">
            <text:p>18.096.495,00 </text:p>
          </table:table-cell>
          <table:table-cell table:style-name="ce40" office:value-type="float" office:value="2273085.22" calcext:value-type="float">
            <text:p>2.273.085,22 </text:p>
          </table:table-cell>
          <table:table-cell table:style-name="ce53" office:value-type="float" office:value="125546.04" calcext:value-type="float">
            <text:p>125.546,04 </text:p>
          </table:table-cell>
          <table:table-cell table:style-name="ce70" table:formula="of:=[.E22]" office:value-type="float" office:value="125546.04" calcext:value-type="float">
            <text:p>125.546,04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Investimento</text:p>
          </table:table-cell>
          <table:table-cell table:style-name="ce40" office:value-type="float" office:value="1310241" calcext:value-type="float">
            <text:p>1.310.241,00 </text:p>
          </table:table-cell>
          <table:table-cell table:style-name="ce40" office:value-type="float" office:value="35290" calcext:value-type="float">
            <text:p>35.29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table:formula="of:=[.E23]" office:value-type="float" office:value="0" calcext:value-type="float">
            <text:p>0,00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Ativos Civis da União</text:p>
          </table:table-cell>
          <table:table-cell table:style-name="ce41" table:formula="of:=[.C25]" office:value-type="float" office:value="8429493" calcext:value-type="float">
            <text:p>8.429.493,00 </text:p>
          </table:table-cell>
          <table:table-cell table:style-name="ce41" table:formula="of:=[.D25]" office:value-type="float" office:value="1062824.56" calcext:value-type="float">
            <text:p>1.062.824,56 </text:p>
          </table:table-cell>
          <table:table-cell table:style-name="ce36" table:formula="of:=[.E25]" office:value-type="float" office:value="1062824.56" calcext:value-type="float">
            <text:p>1.062.824,56 </text:p>
          </table:table-cell>
          <table:table-cell table:style-name="ce66" table:formula="of:=[.E24]" office:value-type="float" office:value="1062824.56" calcext:value-type="float">
            <text:p>1.062.824,56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/>
          <table:table-cell table:style-name="ce24" office:value-type="string" calcext:value-type="string">
            <text:p>Despesa de Pessoal</text:p>
          </table:table-cell>
          <table:table-cell table:style-name="ce40" office:value-type="float" office:value="8429493" calcext:value-type="float">
            <text:p>8.429.493,00 </text:p>
          </table:table-cell>
          <table:table-cell table:number-columns-repeated="2" table:style-name="ce40" office:value-type="float" office:value="1062824.56" calcext:value-type="float">
            <text:p>1.062.824,56 </text:p>
          </table:table-cell>
          <table:table-cell table:style-name="ce64" table:formula="of:=[.E25]" office:value-type="float" office:value="1062824.56" calcext:value-type="float">
            <text:p>1.062.824,56 </text:p>
          </table:table-cell>
          <table:table-cell table:number-columns-repeated="15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 e seus Dependentes</text:p>
          </table:table-cell>
          <table:table-cell table:style-name="ce42" table:formula="of:=[.C27]" office:value-type="float" office:value="232259" calcext:value-type="float">
            <text:p>232.259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3" office:value-type="float" office:value="232259" calcext:value-type="float">
            <text:p>232.259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2B</text:p>
          </table:table-cell>
          <table:table-cell table:style-name="ce25" office:value-type="string" calcext:value-type="string">
            <text:p>Benefícios Obrigatórios aos Servidores Civis, Empregados, Militares e seus Dependentes</text:p>
          </table:table-cell>
          <table:table-cell table:style-name="ce41" table:formula="of:=[.C29]" office:value-type="float" office:value="600300" calcext:value-type="float">
            <text:p>600.300,00 </text:p>
          </table:table-cell>
          <table:table-cell table:style-name="ce41" table:formula="of:=[.D29]" office:value-type="float" office:value="47963.96" calcext:value-type="float">
            <text:p>47.963,96 </text:p>
          </table:table-cell>
          <table:table-cell table:style-name="ce52" table:formula="of:=[.E29]" office:value-type="float" office:value="47963.96" calcext:value-type="float">
            <text:p>47.963,96 </text:p>
          </table:table-cell>
          <table:table-cell table:style-name="ce69" table:formula="of:=[.F29]" office:value-type="float" office:value="47963.96" calcext:value-type="float">
            <text:p>47.963,96 </text:p>
          </table:table-cell>
          <table:table-cell table:number-columns-repeated="15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600300" calcext:value-type="float">
            <text:p>600.300,00 </text:p>
          </table:table-cell>
          <table:table-cell table:style-name="ce40" office:value-type="float" office:value="47963.96" calcext:value-type="float">
            <text:p>47.963,96 </text:p>
          </table:table-cell>
          <table:table-cell table:style-name="ce53" office:value-type="float" office:value="47963.96" calcext:value-type="float">
            <text:p>47.963,96 </text:p>
          </table:table-cell>
          <table:table-cell table:style-name="ce70" table:formula="of:=[.E29]" office:value-type="float" office:value="47963.96" calcext:value-type="float">
            <text:p>47.963,96 </text:p>
          </table:table-cell>
          <table:table-cell/>
          <table:table-cell table:style-name="ce46" table:number-columns-repeated="4"/>
          <table:table-cell table:number-columns-repeated="10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1]" office:value-type="float" office:value="956562" calcext:value-type="float">
            <text:p>956.562,00 </text:p>
          </table:table-cell>
          <table:table-cell table:style-name="ce44" table:formula="of:=[.D31]" office:value-type="float" office:value="66689.42" calcext:value-type="float">
            <text:p>66.689,42 </text:p>
          </table:table-cell>
          <table:table-cell table:style-name="ce44" table:formula="of:=[.E31]" office:value-type="float" office:value="66689.42" calcext:value-type="float">
            <text:p>66.689,42 </text:p>
          </table:table-cell>
          <table:table-cell table:style-name="ce73" table:formula="of:=[.F31]" office:value-type="float" office:value="66689.42" calcext:value-type="float">
            <text:p>66.689,42 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32]" office:value-type="float" office:value="956562" calcext:value-type="float">
            <text:p>956.562,00 </text:p>
          </table:table-cell>
          <table:table-cell table:style-name="ce41" table:formula="of:=[.D32]" office:value-type="float" office:value="66689.42" calcext:value-type="float">
            <text:p>66.689,42 </text:p>
          </table:table-cell>
          <table:table-cell table:style-name="ce52" table:formula="of:=[.E32]" office:value-type="float" office:value="66689.42" calcext:value-type="float">
            <text:p>66.689,42 </text:p>
          </table:table-cell>
          <table:table-cell table:style-name="ce69" table:formula="of:=[.F32]" office:value-type="float" office:value="66689.42" calcext:value-type="float">
            <text:p>66.689,42 </text:p>
          </table:table-cell>
          <table:table-cell/>
          <table:table-cell table:style-name="ce75" table:number-columns-repeated="4"/>
          <table:table-cell table:number-columns-repeated="10"/>
        </table:table-row>
        <table:table-row table:style-name="ro6">
          <table:table-cell/>
          <table:table-cell table:style-name="ce28" office:value-type="string" calcext:value-type="string">
            <text:p>Despesa de Pessoal</text:p>
          </table:table-cell>
          <table:table-cell table:style-name="ce40" office:value-type="float" office:value="956562" calcext:value-type="float">
            <text:p>956.562,00 </text:p>
          </table:table-cell>
          <table:table-cell table:style-name="ce40" office:value-type="float" office:value="66689.42" calcext:value-type="float">
            <text:p>66.689,42 </text:p>
          </table:table-cell>
          <table:table-cell table:style-name="ce53" office:value-type="float" office:value="66689.42" calcext:value-type="float">
            <text:p>66.689,42 </text:p>
          </table:table-cell>
          <table:table-cell table:style-name="ce70" table:formula="of:=[.E32]" office:value-type="float" office:value="66689.42" calcext:value-type="float">
            <text:p>66.689,42 </text:p>
          </table:table-cell>
          <table:table-cell/>
          <table:table-cell table:style-name="ce75" table:number-columns-repeated="4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34]" office:value-type="float" office:value="17500000" calcext:value-type="float">
            <text:p>17.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35]+[.C36]" office:value-type="float" office:value="17500000" calcext:value-type="float">
            <text:p>17.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5" table:number-columns-repeated="14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number-columns-repeated="2"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/>
          <table:table-cell table:style-name="ce75" table:number-columns-repeated="14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17500000" calcext:value-type="float">
            <text:p>17.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  <table:table-cell/>
          <table:table-cell table:style-name="ce75" table:number-columns-repeated="14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Data da última atualização: 7/02/2019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1/01/2019</text:p>
          </table:table-cell>
          <table:table-cell table:style-name="ce3"/>
          <table:table-cell table:style-name="ce46"/>
          <table:table-cell table:style-name="ce48"/>
          <table:table-cell table:style-name="ce58" table:number-columns-repeated="2"/>
          <table:table-cell table:number-columns-repeated="15"/>
        </table:table-row>
        <table:table-row table:style-name="ro2">
          <table:table-cell table:style-name="ce15" office:value-type="string" calcext:value-type="string">
            <text:p>Liquidado: Total dos empenhos liquidados até 31/01/2019</text:p>
          </table:table-cell>
          <table:table-cell table:style-name="ce3"/>
          <table:table-cell table:style-name="ce46" table:number-columns-repeated="2"/>
          <table:table-cell table:style-name="ce59"/>
          <table:table-cell table:style-name="ce60"/>
          <table:table-cell table:number-columns-repeated="15"/>
        </table:table-row>
        <table:table-row table:style-name="ro2">
          <table:table-cell table:style-name="ce15" office:value-type="string" calcext:value-type="string">
            <text:p>Pago: Total de valores pagos até 31/01/2019</text:p>
          </table:table-cell>
          <table:table-cell table:style-name="ce3"/>
          <table:table-cell table:style-name="ce46" table:number-columns-repeated="2"/>
          <table:table-cell table:style-name="ce60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8:14:23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9-02-07T19:11:00.679000000</dc:date>
    <meta:editing-duration>PT17H49M</meta:editing-duration>
    <meta:editing-cycles>156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42" meta:object-count="1"/>
  </office:meta>
</office:document-meta>
</file>