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4"/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ZEMBRO" table:style-name="ta1">
        <table:shapes>
          <draw:frame draw:z-index="0" draw:name="Imagem 2" draw:style-name="gr1" draw:text-style-name="P1" svg:width="99.57mm" svg:height="28.4mm" svg:x="129.33mm" svg:y="6.76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row table:style-name="ro1" table:number-rows-repeated="8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ce55"/>
          <table:table-cell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6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AÇÃO</text:p>
          </table:table-cell>
          <table:covered-table-cell table:style-name="ce15"/>
          <table:table-cell table:style-name="ce29" office:value-type="string" calcext:value-type="string">
            <text:p>VALOR LOA/2016</text:p>
          </table:table-cell>
          <table:table-cell table:style-name="ce45" office:value-type="string" calcext:value-type="string">
            <text:p>CRÉDITO ADICIONAL SUPLEMENTAR</text:p>
          </table:table-cell>
          <table:table-cell table:style-name="ce53" office:value-type="string" calcext:value-type="string">
            <text:p>EMPENHADO </text:p>
          </table:table-cell>
          <table:table-cell table:style-name="ce53" office:value-type="string" calcext:value-type="string">
            <text:p>LIQUIDADO </text:p>
          </table:table-cell>
          <table:table-cell table:style-name="ce70" office:value-type="string" calcext:value-type="string">
            <text:p>PAGO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0" table:formula="of:=[.C18]+[.C14]" office:value-type="float" office:value="22076451" calcext:value-type="float">
            <text:p>22.076.451,00 </text:p>
          </table:table-cell>
          <table:table-cell table:style-name="ce30" table:formula="of:=[.D18]" office:value-type="float" office:value="7786862" calcext:value-type="float">
            <text:p>7.786.862,00 </text:p>
          </table:table-cell>
          <table:table-cell table:style-name="ce30" table:formula="of:=[.E14]+[.E18]" office:value-type="float" office:value="24825405.66" calcext:value-type="float">
            <text:p>24.825.405,66 </text:p>
          </table:table-cell>
          <table:table-cell table:style-name="ce30" table:formula="of:=[.F14]+[.F18]" office:value-type="float" office:value="21909540.34" calcext:value-type="float">
            <text:p>21.909.540,34 </text:p>
          </table:table-cell>
          <table:table-cell table:style-name="ce71" table:formula="of:=[.G14]+[.G18]" office:value-type="float" office:value="21909540.34" calcext:value-type="float">
            <text:p>21.909.540,34 </text:p>
          </table:table-cell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1" table:formula="of:=[.C15]" office:value-type="float" office:value="130000" calcext:value-type="float">
            <text:p>130.000,00 </text:p>
          </table:table-cell>
          <table:table-cell table:style-name="ce31"/>
          <table:table-cell table:style-name="ce31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2" office:value-type="float" office:value="130000" calcext:value-type="float">
            <text:p>130.000,00 </text:p>
          </table:table-cell>
          <table:table-cell table:style-name="ce32"/>
          <table:table-cell table:number-columns-repeated="2" table:style-name="ce32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3" table:formula="of:=[.C17]" office:value-type="float" office:value="130000" calcext:value-type="float">
            <text:p>130.000,00 </text:p>
          </table:table-cell>
          <table:table-cell table:style-name="ce33"/>
          <table:table-cell table:style-name="ce33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4" office:value-type="float" office:value="130000" calcext:value-type="float">
            <text:p>130.000,00 </text:p>
          </table:table-cell>
          <table:table-cell table:style-name="ce34"/>
          <table:table-cell table:number-columns-repeated="2" table:style-name="ce34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5" table:formula="of:=[.C20]+[.C36]+[.C39]" office:value-type="float" office:value="21946451" calcext:value-type="float">
            <text:p>21.946.451,00 </text:p>
          </table:table-cell>
          <table:table-cell table:style-name="ce35" table:formula="of:=[.D20]" office:value-type="float" office:value="7786862" calcext:value-type="float">
            <text:p>7.786.862,00 </text:p>
          </table:table-cell>
          <table:table-cell table:style-name="ce35" table:formula="of:=[.E20]+[.E36]+[.E39]" office:value-type="float" office:value="24825405.66" calcext:value-type="float">
            <text:p>24.825.405,66 </text:p>
          </table:table-cell>
          <table:table-cell table:style-name="ce58" table:formula="of:=[.F20]+[.F36]+[.F39]" office:value-type="float" office:value="21909540.34" calcext:value-type="float">
            <text:p>21.909.540,34 </text:p>
          </table:table-cell>
          <table:table-cell table:style-name="ce76" table:formula="of:=[.G19]" office:value-type="float" office:value="21909540.34" calcext:value-type="float">
            <text:p>21.909.540,34 </text:p>
          </table:table-cell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2" table:formula="of:=[.C20]+[.C36]+[.C39]" office:value-type="float" office:value="21946451" calcext:value-type="float">
            <text:p>21.946.451,00 </text:p>
          </table:table-cell>
          <table:table-cell table:style-name="ce32"/>
          <table:table-cell table:style-name="ce32" table:formula="of:=[.E20]+[.E36]+[.E39]" office:value-type="float" office:value="24825405.66" calcext:value-type="float">
            <text:p>24.825.405,66 </text:p>
          </table:table-cell>
          <table:table-cell table:style-name="ce32" table:formula="of:=[.F20]+[.F36]+[.F39]" office:value-type="float" office:value="21909540.34" calcext:value-type="float">
            <text:p>21.909.540,34 </text:p>
          </table:table-cell>
          <table:table-cell table:style-name="ce73" table:formula="of:=[.G20]+[.G36]+[.G39]" office:value-type="float" office:value="21909540.34" calcext:value-type="float">
            <text:p>21.909.540,34 </text:p>
          </table:table-cell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6" table:formula="of:=[.C21]+[.C24]+[.C26]+[.C28]+[.C30]+[.C34]+[.C32]" office:value-type="float" office:value="20406451" calcext:value-type="float">
            <text:p>20.406.451,00 </text:p>
          </table:table-cell>
          <table:table-cell table:style-name="ce36" table:formula="of:=[.D23]+[.D24]" office:value-type="float" office:value="7786862" calcext:value-type="float">
            <text:p>7.786.862,00 </text:p>
          </table:table-cell>
          <table:table-cell table:style-name="ce36" table:formula="of:=[.E21]+[.E24]+[.E28]+[.E34]+[.E30]+[.E32]" office:value-type="float" office:value="24008388.44" calcext:value-type="float">
            <text:p>24.008.388,44 </text:p>
          </table:table-cell>
          <table:table-cell table:style-name="ce36" table:formula="of:=[.F21]+[.F24]+[.F28]+[.F30]+[.F32]+[.F34]" office:value-type="float" office:value="21097523.12" calcext:value-type="float">
            <text:p>21.097.523,12 </text:p>
          </table:table-cell>
          <table:table-cell table:style-name="ce77" table:formula="of:=[.G21]+[.G24]+[.G28]+[.G30]+[.G32]+[.G34]" office:value-type="float" office:value="21097523.12" calcext:value-type="float">
            <text:p>21.097.523,12 </text:p>
          </table:table-cell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7" table:formula="of:=[.C22]+[.C23]" office:value-type="float" office:value="16675325" calcext:value-type="float">
            <text:p>16.675.325,00 </text:p>
          </table:table-cell>
          <table:table-cell table:style-name="ce37"/>
          <table:table-cell table:style-name="ce37" table:formula="of:=[.E22]+[.E23]" office:value-type="float" office:value="16523395.84" calcext:value-type="float">
            <text:p>16.523.395,84 </text:p>
          </table:table-cell>
          <table:table-cell table:style-name="ce59" table:formula="of:=[.F22]+[.F23]" office:value-type="float" office:value="13788281.29" calcext:value-type="float">
            <text:p>13.788.281,29 </text:p>
          </table:table-cell>
          <table:table-cell table:style-name="ce78" table:formula="of:=[.F21]" office:value-type="float" office:value="13788281.29" calcext:value-type="float">
            <text:p>13.788.281,29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style-name="ce38" table:formula="of:=16108285+103600" office:value-type="float" office:value="16211885" calcext:value-type="float">
            <text:p>16.211.885,00 </text:p>
          </table:table-cell>
          <table:table-cell table:style-name="ce38"/>
          <table:table-cell table:style-name="ce38" table:formula="of:=15530760.11-[.E29]-[.E31]-[.E33]-[.E35]" office:value-type="float" office:value="14896580.51" calcext:value-type="float">
            <text:p>14.896.580,51 </text:p>
          </table:table-cell>
          <table:table-cell table:style-name="ce60" table:formula="of:=14169566.52-[.F29]-[.F31]-[.F33]-[.F35]" office:value-type="float" office:value="13576586.95" calcext:value-type="float">
            <text:p>13.576.586,95 </text:p>
          </table:table-cell>
          <table:table-cell table:style-name="ce79" table:formula="of:=[.F22]" office:value-type="float" office:value="13576586.95" calcext:value-type="float">
            <text:p>13.576.586,95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table:style-name="ce38" office:value-type="float" office:value="463440" calcext:value-type="float">
            <text:p>463.440,00 </text:p>
          </table:table-cell>
          <table:table-cell table:style-name="ce38" office:value-type="float" office:value="1606862" calcext:value-type="float">
            <text:p>1.606.862,00 </text:p>
          </table:table-cell>
          <table:table-cell table:style-name="ce38" office:value-type="float" office:value="1626815.33" calcext:value-type="float">
            <text:p>1.626.815,33 </text:p>
          </table:table-cell>
          <table:table-cell table:style-name="ce32" office:value-type="float" office:value="211694.34" calcext:value-type="float">
            <text:p>211.694,34 </text:p>
          </table:table-cell>
          <table:table-cell table:style-name="ce73" table:formula="of:=[.F23]" office:value-type="float" office:value="211694.34" calcext:value-type="float">
            <text:p>211.694,34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39" table:formula="of:=[.C25]" office:value-type="float" office:value="740813" calcext:value-type="float">
            <text:p>740.813,00 </text:p>
          </table:table-cell>
          <table:table-cell table:style-name="ce39" table:formula="of:=[.D25]" office:value-type="float" office:value="6180000" calcext:value-type="float">
            <text:p>6.180.000,00 </text:p>
          </table:table-cell>
          <table:table-cell table:style-name="ce39" table:formula="of:=[.E25]" office:value-type="float" office:value="6850813" calcext:value-type="float">
            <text:p>6.850.813,00 </text:p>
          </table:table-cell>
          <table:table-cell table:style-name="ce34" table:formula="of:=[.F25]" office:value-type="float" office:value="6716262.26" calcext:value-type="float">
            <text:p>6.716.262,26 </text:p>
          </table:table-cell>
          <table:table-cell table:style-name="ce75" table:formula="of:=[.F24]" office:value-type="float" office:value="6716262.26" calcext:value-type="float">
            <text:p>6.716.262,26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table:style-name="ce38" office:value-type="float" office:value="740813" calcext:value-type="float">
            <text:p>740.813,00 </text:p>
          </table:table-cell>
          <table:table-cell table:style-name="ce38" office:value-type="float" office:value="6180000" calcext:value-type="float">
            <text:p>6.180.000,00 </text:p>
          </table:table-cell>
          <table:table-cell table:style-name="ce38" table:formula="of:=7667830.22-[.E38]" office:value-type="float" office:value="6850813" calcext:value-type="float">
            <text:p>6.850.813,00 </text:p>
          </table:table-cell>
          <table:table-cell table:style-name="ce32" table:formula="of:=7528279.48-[.F38]" office:value-type="float" office:value="6716262.26" calcext:value-type="float">
            <text:p>6.716.262,26 </text:p>
          </table:table-cell>
          <table:table-cell table:style-name="ce73" table:formula="of:=[.F25]" office:value-type="float" office:value="6716262.26" calcext:value-type="float">
            <text:p>6.716.262,26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0" table:formula="of:=[.C27]" office:value-type="float" office:value="1145520" calcext:value-type="float">
            <text:p>1.145.520,00 </text:p>
          </table:table-cell>
          <table:table-cell table:style-name="ce40"/>
          <table:table-cell table:style-name="ce40" table:formula="of:=[.E27]" office:value-type="float" office:value="0" calcext:value-type="float">
            <text:p>0,00 </text:p>
          </table:table-cell>
          <table:table-cell table:style-name="ce61" office:value-type="float" office:value="0" calcext:value-type="float">
            <text:p>0,00 </text:p>
          </table:table-cell>
          <table:table-cell table:style-name="ce80" office:value-type="float" office:value="0" calcext:value-type="float">
            <text:p>0,00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1" office:value-type="float" office:value="1145520" calcext:value-type="float">
            <text:p>1.145.520,00 </text:p>
          </table:table-cell>
          <table:table-cell table:style-name="ce46"/>
          <table:table-cell table:style-name="ce41" office:value-type="float" office:value="0" calcext:value-type="float">
            <text:p>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81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39" table:formula="of:=[.C29]" office:value-type="float" office:value="313236" calcext:value-type="float">
            <text:p>313.236,00 </text:p>
          </table:table-cell>
          <table:table-cell table:style-name="ce47"/>
          <table:table-cell table:style-name="ce39" table:formula="of:=[.E29]" office:value-type="float" office:value="92644.68" calcext:value-type="float">
            <text:p>92.644,68 </text:p>
          </table:table-cell>
          <table:table-cell table:style-name="ce59" table:formula="of:=[.F29]" office:value-type="float" office:value="81092.02" calcext:value-type="float">
            <text:p>81.092,02 </text:p>
          </table:table-cell>
          <table:table-cell table:style-name="ce78" table:formula="of:=[.G29]" office:value-type="float" office:value="81092.02" calcext:value-type="float">
            <text:p>81.092,02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38" office:value-type="float" office:value="313236" calcext:value-type="float">
            <text:p>313.236,00 </text:p>
          </table:table-cell>
          <table:table-cell table:style-name="ce48"/>
          <table:table-cell table:style-name="ce38" office:value-type="float" office:value="92644.68" calcext:value-type="float">
            <text:p>92.644,68 </text:p>
          </table:table-cell>
          <table:table-cell table:style-name="ce60" office:value-type="float" office:value="81092.02" calcext:value-type="float">
            <text:p>81.092,02 </text:p>
          </table:table-cell>
          <table:table-cell table:style-name="ce79" table:formula="of:=[.F29]" office:value-type="float" office:value="81092.02" calcext:value-type="float">
            <text:p>81.092,02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39" table:formula="of:=[.C31]" office:value-type="float" office:value="60000" calcext:value-type="float">
            <text:p>60.000,00 </text:p>
          </table:table-cell>
          <table:table-cell table:style-name="ce47"/>
          <table:table-cell table:style-name="ce39" table:formula="of:=[.E31]" office:value-type="float" office:value="5000" calcext:value-type="float">
            <text:p>5.000,00 </text:p>
          </table:table-cell>
          <table:table-cell table:style-name="ce63" table:formula="of:=[.F31]" office:value-type="float" office:value="1286.76" calcext:value-type="float">
            <text:p>1.286,76 </text:p>
          </table:table-cell>
          <table:table-cell table:style-name="ce75" table:formula="of:=[.F30]" office:value-type="float" office:value="1286.76" calcext:value-type="float">
            <text:p>1.286,76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38" office:value-type="float" office:value="60000" calcext:value-type="float">
            <text:p>60.000,00 </text:p>
          </table:table-cell>
          <table:table-cell table:style-name="ce48"/>
          <table:table-cell table:style-name="ce38" office:value-type="float" office:value="5000" calcext:value-type="float">
            <text:p>5.000,00 </text:p>
          </table:table-cell>
          <table:table-cell table:style-name="ce32" office:value-type="float" office:value="1286.76" calcext:value-type="float">
            <text:p>1.286,76 </text:p>
          </table:table-cell>
          <table:table-cell table:style-name="ce73" table:formula="of:=[.F31]" office:value-type="float" office:value="1286.76" calcext:value-type="float">
            <text:p>1.286,76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39" table:formula="of:=[.C33]" office:value-type="float" office:value="1419024" calcext:value-type="float">
            <text:p>1.419.024,00 </text:p>
          </table:table-cell>
          <table:table-cell table:style-name="ce47"/>
          <table:table-cell table:style-name="ce39" table:formula="of:=[.E33]" office:value-type="float" office:value="519024" calcext:value-type="float">
            <text:p>519.024,00 </text:p>
          </table:table-cell>
          <table:table-cell table:style-name="ce59" table:formula="of:=[.F33]" office:value-type="float" office:value="493089.87" calcext:value-type="float">
            <text:p>493.089,87 </text:p>
          </table:table-cell>
          <table:table-cell table:style-name="ce78" table:formula="of:=[.G33]" office:value-type="float" office:value="493089.87" calcext:value-type="float">
            <text:p>493.089,87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38" office:value-type="float" office:value="1419024" calcext:value-type="float">
            <text:p>1.419.024,00 </text:p>
          </table:table-cell>
          <table:table-cell table:style-name="ce48"/>
          <table:table-cell table:style-name="ce38" office:value-type="float" office:value="519024" calcext:value-type="float">
            <text:p>519.024,00 </text:p>
          </table:table-cell>
          <table:table-cell table:style-name="ce60" office:value-type="float" office:value="493089.87" calcext:value-type="float">
            <text:p>493.089,87 </text:p>
          </table:table-cell>
          <table:table-cell table:style-name="ce79" table:formula="of:=[.F33]" office:value-type="float" office:value="493089.87" calcext:value-type="float">
            <text:p>493.089,87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juda de Custo para Moradia ou Auxílio-Moradia a Agentes Públicos</text:p>
          </table:table-cell>
          <table:table-cell table:style-name="ce39" table:formula="of:=[.C35]" office:value-type="float" office:value="52533" calcext:value-type="float">
            <text:p>52.533,00 </text:p>
          </table:table-cell>
          <table:table-cell table:style-name="ce47"/>
          <table:table-cell table:style-name="ce39" table:formula="of:=[.E35]" office:value-type="float" office:value="17510.92" calcext:value-type="float">
            <text:p>17.510,92 </text:p>
          </table:table-cell>
          <table:table-cell table:style-name="ce39" table:formula="of:=[.F35]" office:value-type="float" office:value="17510.92" calcext:value-type="float">
            <text:p>17.510,92 </text:p>
          </table:table-cell>
          <table:table-cell table:style-name="ce82" table:formula="of:=[.G35]" office:value-type="float" office:value="17510.92" calcext:value-type="float">
            <text:p>17.510,92 </text:p>
          </table:table-cell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38" office:value-type="float" office:value="52533" calcext:value-type="float">
            <text:p>52.533,00 </text:p>
          </table:table-cell>
          <table:table-cell table:style-name="ce48"/>
          <table:table-cell table:number-columns-repeated="2" table:style-name="ce38" office:value-type="float" office:value="17510.92" calcext:value-type="float">
            <text:p>17.510,92 </text:p>
          </table:table-cell>
          <table:table-cell table:style-name="ce83" table:formula="of:=[.F35]" office:value-type="float" office:value="17510.92" calcext:value-type="float">
            <text:p>17.510,92 </text:p>
          </table:table-cell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2" table:formula="of:=[.C37]" office:value-type="float" office:value="1300000" calcext:value-type="float">
            <text:p>1.300.000,00 </text:p>
          </table:table-cell>
          <table:table-cell table:style-name="ce49"/>
          <table:table-cell table:style-name="ce42" table:formula="of:=[.E37]" office:value-type="float" office:value="817017.22" calcext:value-type="float">
            <text:p>817.017,22 </text:p>
          </table:table-cell>
          <table:table-cell table:style-name="ce64" table:formula="of:=[.F37]" office:value-type="float" office:value="812017.22" calcext:value-type="float">
            <text:p>812.017,22 </text:p>
          </table:table-cell>
          <table:table-cell table:style-name="ce84" table:formula="of:=[.G37]" office:value-type="float" office:value="812017.22" calcext:value-type="float">
            <text:p>812.017,22 </text:p>
          </table:table-cell>
        </table:table-row>
        <table:table-row table:style-name="ro5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39" table:formula="of:=[.C38]" office:value-type="float" office:value="1300000" calcext:value-type="float">
            <text:p>1.300.000,00 </text:p>
          </table:table-cell>
          <table:table-cell table:style-name="ce47"/>
          <table:table-cell table:style-name="ce39" table:formula="of:=[.E38]" office:value-type="float" office:value="817017.22" calcext:value-type="float">
            <text:p>817.017,22 </text:p>
          </table:table-cell>
          <table:table-cell table:style-name="ce59" table:formula="of:=[.F38]" office:value-type="float" office:value="812017.22" calcext:value-type="float">
            <text:p>812.017,22 </text:p>
          </table:table-cell>
          <table:table-cell table:style-name="ce78" table:formula="of:=[.G38]" office:value-type="float" office:value="812017.22" calcext:value-type="float">
            <text:p>812.017,22 </text:p>
          </table:table-cell>
        </table:table-row>
        <table:table-row table:style-name="ro6">
          <table:table-cell/>
          <table:table-cell table:style-name="ce26" office:value-type="string" calcext:value-type="string">
            <text:p>Despesa de Pessoal</text:p>
          </table:table-cell>
          <table:table-cell table:style-name="ce38" office:value-type="float" office:value="1300000" calcext:value-type="float">
            <text:p>1.300.000,00 </text:p>
          </table:table-cell>
          <table:table-cell table:style-name="ce48"/>
          <table:table-cell table:style-name="ce38" office:value-type="float" office:value="817017.22" calcext:value-type="float">
            <text:p>817.017,22 </text:p>
          </table:table-cell>
          <table:table-cell table:style-name="ce60" office:value-type="float" office:value="812017.22" calcext:value-type="float">
            <text:p>812.017,22 </text:p>
          </table:table-cell>
          <table:table-cell table:style-name="ce79" table:formula="of:=[.F38]" office:value-type="float" office:value="812017.22" calcext:value-type="float">
            <text:p>812.017,22 </text:p>
          </table:table-cell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6" table:formula="of:=[.C40]" office:value-type="float" office:value="240000" calcext:value-type="float">
            <text:p>240.000,00 </text:p>
          </table:table-cell>
          <table:table-cell table:style-name="ce50"/>
          <table:table-cell table:style-name="ce36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7" table:formula="of:=[.C41]+[.C42]" office:value-type="float" office:value="240000" calcext:value-type="float">
            <text:p>240.000,00 </text:p>
          </table:table-cell>
          <table:table-cell table:style-name="ce51"/>
          <table:table-cell table:style-name="ce37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 </text:p>
          </table:table-cell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style-name="ce38" office:value-type="float" office:value="0" calcext:value-type="float">
            <text:p>0,00 </text:p>
          </table:table-cell>
          <table:table-cell table:style-name="ce48"/>
          <table:table-cell table:style-name="ce38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table:style-name="ce13"/>
          <table:table-cell table:style-name="ce27" office:value-type="string" calcext:value-type="string">
            <text:p>Despesa de Investimento</text:p>
          </table:table-cell>
          <table:table-cell table:style-name="ce43" office:value-type="float" office:value="240000" calcext:value-type="float">
            <text:p>240.000,00 </text:p>
          </table:table-cell>
          <table:table-cell table:style-name="ce52"/>
          <table:table-cell table:style-name="ce43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8"/>
          <table:table-cell table:style-name="ce44" table:number-columns-repeated="3"/>
          <table:table-cell table:style-name="ce67" table:number-columns-repeated="2"/>
        </table:table-row>
        <table:table-row table:style-name="ro2">
          <table:table-cell table:style-name="ce14" office:value-type="string" calcext:value-type="string">
            <text:p>Data da última atualização: 2/01/2017</text:p>
          </table:table-cell>
          <table:table-cell table:style-name="ce28"/>
          <table:table-cell table:style-name="ce44" table:number-columns-repeated="3"/>
          <table:table-cell table:style-name="ce67" table:number-columns-repeated="2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1/12/2016</text:p>
          </table:table-cell>
          <table:table-cell table:style-name="ce2"/>
          <table:table-cell table:style-name="ce44" table:number-columns-repeated="2"/>
          <table:table-cell table:style-name="ce54"/>
          <table:table-cell table:style-name="ce67" table:number-columns-repeated="2"/>
        </table:table-row>
        <table:table-row table:style-name="ro2">
          <table:table-cell table:style-name="ce14" office:value-type="string" calcext:value-type="string">
            <text:p>Liquidado: Total dos empenhos liquidados até 31/12/2016</text:p>
          </table:table-cell>
          <table:table-cell table:style-name="ce2"/>
          <table:table-cell table:style-name="ce44" table:number-columns-repeated="3"/>
          <table:table-cell table:style-name="ce68"/>
          <table:table-cell table:style-name="ce69"/>
        </table:table-row>
        <table:table-row table:style-name="ro2">
          <table:table-cell table:style-name="ce14" office:value-type="string" calcext:value-type="string">
            <text:p>Pago: Total de valores pagos até <text:s/>31/12/2016</text:p>
          </table:table-cell>
          <table:table-cell table:style-name="ce2"/>
          <table:table-cell table:style-name="ce44" table:number-columns-repeated="3"/>
          <table:table-cell table:style-name="ce6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7:38:27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1-02T17:39:20.759000000</dc:date>
    <meta:editing-duration>PT15H38M12S</meta:editing-duration>
    <meta:editing-cycles>112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2" meta:object-count="1"/>
  </office:meta>
</office:document-meta>
</file>