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ext-properties fo:color="#006666" fo:font-weight="bold" style:font-weight-asian="bold" style:font-weight-complex="bold"/>
    </style:style>
    <style:style style:name="ce39" style:family="table-cell" style:parent-style-name="Default">
      <style:text-properties fo:color="#0000cc" fo:font-weight="bold" style:font-weight-asian="bold" style:font-weight-complex="bold"/>
    </style:style>
    <style:style style:name="ce40" style:family="table-cell" style:parent-style-name="Default">
      <style:text-properties fo:color="#009999" fo:font-weight="bold" style:font-weight-asian="bold" style:font-weight-complex="bold"/>
    </style:style>
    <style:style style:name="ce41" style:family="table-cell" style:parent-style-name="Default" style:data-style-name="N104">
      <style:text-properties fo:color="#ff3333"/>
    </style:style>
    <style:style style:name="ce42" style:family="table-cell" style:parent-style-name="Default" style:data-style-name="N104">
      <style:text-properties fo:color="#000000"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04">
      <style:text-properties fo:color="#000099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7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5">
        <table:shapes>
          <draw:frame draw:z-index="0" draw:name="Imagem 2" draw:style-name="gr1" draw:text-style-name="P1" svg:width="100.23mm" svg:height="27.61mm" svg:x="93.63mm" svg:y="3.6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5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5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5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12" office:value-type="string" calcext:value-type="string">
            <text:p>VALORES EXECUTADOS</text:p>
          </table:table-cell>
          <table:table-cell table:style-name="ce30" table:number-columns-repeated="2"/>
          <table:table-cell table:style-name="ce34" table:number-columns-repeated="9"/>
          <table:table-cell table:style-name="ce46"/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>
            <text:p>OUTUBRO</text:p>
          </table:table-cell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47" office:value-type="string" calcext:value-type="string">
            <text:p>TOTAL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2889516.39" calcext:value-type="float">
            <text:p>2.889.516,39</text:p>
          </table:table-cell>
          <table:table-cell table:style-name="ce25" table:formula="of:=[.C16]+[.C17]+[.C18]+[.C32]" office:value-type="float" office:value="946609.09" calcext:value-type="float">
            <text:p>946.609,09</text:p>
          </table:table-cell>
          <table:table-cell table:style-name="ce25" table:formula="of:=[.D16]+[.D17]+[.D18]+[.D32]+[.D36]" office:value-type="float" office:value="631570.35" calcext:value-type="float">
            <text:p>631.570,35</text:p>
          </table:table-cell>
          <table:table-cell table:style-name="ce25" table:formula="of:=[.E16]+[.E17]+[.E18]+[.E32]+[.E36]" office:value-type="float" office:value="668020.09" calcext:value-type="float">
            <text:p>668.020,09</text:p>
          </table:table-cell>
          <table:table-cell table:style-name="ce25" table:formula="of:=[.F16]+[.F17]+[.F18]+[.F32]+[.F36]" office:value-type="float" office:value="643182.82" calcext:value-type="float">
            <text:p>643.182,82</text:p>
          </table:table-cell>
          <table:table-cell table:style-name="ce25" table:formula="of:=[.G16]+[.G17]+[.G18]+[.G32]+[.G36]" office:value-type="float" office:value="0" calcext:value-type="float">
            <text:p>0,00</text:p>
          </table:table-cell>
          <table:table-cell table:style-name="ce25" table:formula="of:=[.H16]+[.H17]+[.H18]+[.H32]+[.H36]" office:value-type="float" office:value="0" calcext:value-type="float">
            <text:p>0,00</text:p>
          </table:table-cell>
          <table:table-cell table:style-name="ce25" table:formula="of:=[.I16]+[.I17]+[.I18]+[.I32]+[.I36]" office:value-type="float" office:value="0" calcext:value-type="float">
            <text:p>0,00</text:p>
          </table:table-cell>
          <table:table-cell table:style-name="ce25" table:formula="of:=[.J16]+[.J17]+[.J18]+[.J32]+[.J36]" office:value-type="float" office:value="0" calcext:value-type="float">
            <text:p>0,00</text:p>
          </table:table-cell>
          <table:table-cell table:style-name="ce25" table:formula="of:=[.K16]+[.K17]+[.K18]+[.K32]+[.K36]" office:value-type="float" office:value="0" calcext:value-type="float">
            <text:p>0,00</text:p>
          </table:table-cell>
          <table:table-cell table:style-name="ce25" table:formula="of:=[.L16]+[.L17]+[.L18]+[.L32]+[.L36]" office:value-type="float" office:value="0" calcext:value-type="float">
            <text:p>0,00</text:p>
          </table:table-cell>
          <table:table-cell table:style-name="ce25" table:formula="of:=[.M16]+[.M17]+[.M18]+[.M32]+[.M36]" office:value-type="float" office:value="0" calcext:value-type="float">
            <text:p>0,00</text:p>
          </table:table-cell>
          <table:table-cell table:style-name="ce25" table:formula="of:=[.N16]+[.N17]+[.N18]+[.N32]+[.N36]" office:value-type="float" office:value="0" calcext:value-type="float">
            <text:p>0,00</text:p>
          </table:table-cell>
          <table:table-cell table:style-name="ce48" table:formula="of:=[.O17]+[.O18]+[.O32]+[.O36]+[.O16]" office:value-type="float" office:value="2889382.35" calcext:value-type="float">
            <text:p>2.889.382,35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9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12332.44" calcext:value-type="float">
            <text:p>12.332,44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style-name="ce15" office:value-type="float" office:value="2923.2" calcext:value-type="float">
            <text:p>2.923,2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49" table:formula="of:=[.C17]+[.D17]+[.E17]+[.F17]+[.G17]+[.H17]+[.I17]+[.J17]+[.K17]+[.L17]+[.M17]+[.N17]" office:value-type="float" office:value="12332.44" calcext:value-type="float">
            <text:p>12.332,4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2519196" calcext:value-type="float">
            <text:p>2.519.196,00</text:p>
          </table:table-cell>
          <table:table-cell table:style-name="ce16" table:formula="of:=SUM([.C19:.C31])" office:value-type="float" office:value="859864.72" calcext:value-type="float">
            <text:p>859.864,72</text:p>
          </table:table-cell>
          <table:table-cell table:style-name="ce16" table:formula="of:=SUM([.D19:.D31])" office:value-type="float" office:value="537510.05" calcext:value-type="float">
            <text:p>537.510,05</text:p>
          </table:table-cell>
          <table:table-cell table:style-name="ce16" table:formula="of:=SUM([.E19:.E31])" office:value-type="float" office:value="571686.04" calcext:value-type="float">
            <text:p>571.686,04</text:p>
          </table:table-cell>
          <table:table-cell table:style-name="ce16" table:formula="of:=SUM([.F19:.F31])" office:value-type="float" office:value="550001.15" calcext:value-type="float">
            <text:p>550.001,15</text:p>
          </table:table-cell>
          <table:table-cell table:style-name="ce16" table:formula="of:=SUM([.G19:.G31])" office:value-type="float" office:value="0" calcext:value-type="float">
            <text:p>0,00</text:p>
          </table:table-cell>
          <table:table-cell table:style-name="ce16" table:formula="of:=SUM([.H19:.H31])" office:value-type="float" office:value="0" calcext:value-type="float">
            <text:p>0,00</text:p>
          </table:table-cell>
          <table:table-cell table:style-name="ce16" table:formula="of:=SUM([.I19:.I31])" office:value-type="float" office:value="0" calcext:value-type="float">
            <text:p>0,00</text:p>
          </table:table-cell>
          <table:table-cell table:style-name="ce16" table:formula="of:=SUM([.J19:.J31])" office:value-type="float" office:value="0" calcext:value-type="float">
            <text:p>0,00</text:p>
          </table:table-cell>
          <table:table-cell table:style-name="ce16" table:formula="of:=SUM([.K19:.K31])" office:value-type="float" office:value="0" calcext:value-type="float">
            <text:p>0,00</text:p>
          </table:table-cell>
          <table:table-cell table:style-name="ce16" table:formula="of:=SUM([.L19:.L31])" office:value-type="float" office:value="0" calcext:value-type="float">
            <text:p>0,00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50" table:formula="of:=SUM([.O19:.O31])" office:value-type="float" office:value="2519061.96" calcext:value-type="float">
            <text:p>2.519.061,9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641484.83" calcext:value-type="float">
            <text:p>641.484,83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office:value-type="float" office:value="159639.78" calcext:value-type="float">
            <text:p>159.639,78</text:p>
          </table:table-cell>
          <table:table-cell table:style-name="ce18" table:number-columns-repeated="8"/>
          <table:table-cell table:style-name="ce51" table:formula="of:=SUM([.C19:.N19])" office:value-type="float" office:value="641484.83" calcext:value-type="float">
            <text:p>641.484,8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32216.13" calcext:value-type="float">
            <text:p>32.216,13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number-columns-repeated="2" table:style-name="ce18" office:value-type="float" office:value="7924.01" calcext:value-type="float">
            <text:p>7.924,01</text:p>
          </table:table-cell>
          <table:table-cell table:style-name="ce18" table:number-columns-repeated="8"/>
          <table:table-cell table:style-name="ce51" table:formula="of:=SUM([.C20:.N20])" office:value-type="float" office:value="32216.13" calcext:value-type="float">
            <text:p>32.216,1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58797.78" calcext:value-type="float">
            <text:p>58.797,78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office:value-type="float" office:value="15051.41" calcext:value-type="float">
            <text:p>15.051,41</text:p>
          </table:table-cell>
          <table:table-cell table:style-name="ce18" table:number-columns-repeated="8"/>
          <table:table-cell table:style-name="ce51" table:formula="of:=SUM([.C21:.N21])" office:value-type="float" office:value="58797.78" calcext:value-type="float">
            <text:p>58.797,78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51" table:formula="of:=SUM([.C22:.N22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694048.71" calcext:value-type="float">
            <text:p>694.048,71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number-columns-repeated="2" table:style-name="ce18" office:value-type="float" office:value="172973.99" calcext:value-type="float">
            <text:p>172.973,99</text:p>
          </table:table-cell>
          <table:table-cell table:style-name="ce18" table:number-columns-repeated="8"/>
          <table:table-cell table:style-name="ce51" table:formula="of:=SUM([.C23:.N23])" office:value-type="float" office:value="694048.71" calcext:value-type="float">
            <text:p>694.048,71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162968.76" calcext:value-type="float">
            <text:p>162.968,76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 table:number-columns-repeated="8"/>
          <table:table-cell table:style-name="ce51" table:formula="of:=SUM([.C24:.N24])" office:value-type="float" office:value="162968.76" calcext:value-type="float">
            <text:p>162.968,76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519135.14" calcext:value-type="float">
            <text:p>519.135,14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office:value-type="float" office:value="127364.72" calcext:value-type="float">
            <text:p>127.364,72</text:p>
          </table:table-cell>
          <table:table-cell table:style-name="ce18" table:number-columns-repeated="8"/>
          <table:table-cell table:style-name="ce51" table:formula="of:=SUM([.C25:.N25])" office:value-type="float" office:value="519135.14" calcext:value-type="float">
            <text:p>519.135,1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3456.89" calcext:value-type="float">
            <text:p>3.456,89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number-columns-repeated="2" table:style-name="ce18" office:value-type="float" office:value="845.96" calcext:value-type="float">
            <text:p>845,96</text:p>
          </table:table-cell>
          <table:table-cell table:style-name="ce18" table:number-columns-repeated="8"/>
          <table:table-cell table:style-name="ce51" table:formula="of:=SUM([.C26:.N26])" office:value-type="float" office:value="3456.89" calcext:value-type="float">
            <text:p>3.456,89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42937.76" calcext:value-type="float">
            <text:p>42.937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office:value-type="float" office:value="13234.42" calcext:value-type="float">
            <text:p>13.234,42</text:p>
          </table:table-cell>
          <table:table-cell table:style-name="ce18" table:number-columns-repeated="8"/>
          <table:table-cell table:style-name="ce51" table:formula="of:=SUM([.C27:.N27])" office:value-type="float" office:value="42803.72" calcext:value-type="float">
            <text:p>42.803,72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51" table:formula="of:=SUM([.C28:.N28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number-columns-repeated="2"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51" table:formula="of:=SUM([.C29:.N29])" office:value-type="float" office:value="268297.64" calcext:value-type="float">
            <text:p>268.297,6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93057.53" calcext:value-type="float">
            <text:p>93.057,53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office:value-type="float" office:value="15485.41" calcext:value-type="float">
            <text:p>15.485,41</text:p>
          </table:table-cell>
          <table:table-cell table:style-name="ce18" table:number-columns-repeated="8"/>
          <table:table-cell table:style-name="ce51" table:formula="of:=SUM([.C30:.N30])" office:value-type="float" office:value="93057.53" calcext:value-type="float">
            <text:p>93.057,5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2794.83" calcext:value-type="float">
            <text:p>2.794,83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office:value-type="float" office:value="-3260.74" calcext:value-type="float">
            <text:p>-3.260,74</text:p>
          </table:table-cell>
          <table:table-cell table:style-name="ce18" table:number-columns-repeated="8"/>
          <table:table-cell table:style-name="ce51" table:formula="of:=SUM([.C31:.N31])" office:value-type="float" office:value="2794.83" calcext:value-type="float">
            <text:p>2.794,8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3]+[.B34]+[.B35]" office:value-type="float" office:value="324200.88" calcext:value-type="float">
            <text:p>324.200,88</text:p>
          </table:table-cell>
          <table:table-cell table:style-name="ce16" table:formula="of:=SUM([.C33:.C35])" office:value-type="float" office:value="83346.03" calcext:value-type="float">
            <text:p>83.346,03</text:p>
          </table:table-cell>
          <table:table-cell table:style-name="ce16" table:formula="of:=SUM([.D33:.D35])" office:value-type="float" office:value="78900.63" calcext:value-type="float">
            <text:p>78.900,63</text:p>
          </table:table-cell>
          <table:table-cell table:style-name="ce16" table:formula="of:=SUM([.E33:.E35])" office:value-type="float" office:value="81003.88" calcext:value-type="float">
            <text:p>81.003,88</text:p>
          </table:table-cell>
          <table:table-cell table:style-name="ce16" table:formula="of:=SUM([.F33:.F35])" office:value-type="float" office:value="80950.34" calcext:value-type="float">
            <text:p>80.950,34</text:p>
          </table:table-cell>
          <table:table-cell table:style-name="ce16" table:formula="of:=SUM([.G33:.G35])" office:value-type="float" office:value="0" calcext:value-type="float">
            <text:p>0,00</text:p>
          </table:table-cell>
          <table:table-cell table:style-name="ce16" table:formula="of:=SUM([.H33:.H35])" office:value-type="float" office:value="0" calcext:value-type="float">
            <text:p>0,00</text:p>
          </table:table-cell>
          <table:table-cell table:style-name="ce16" table:formula="of:=SUM([.I33:.I35])" office:value-type="float" office:value="0" calcext:value-type="float">
            <text:p>0,00</text:p>
          </table:table-cell>
          <table:table-cell table:style-name="ce16" table:formula="of:=SUM([.J33:.J35])" office:value-type="float" office:value="0" calcext:value-type="float">
            <text:p>0,00</text:p>
          </table:table-cell>
          <table:table-cell table:style-name="ce15" table:formula="of:=[.K33]+[.K34]+[.K35]" office:value-type="float" office:value="0" calcext:value-type="float">
            <text:p>0,00</text:p>
          </table:table-cell>
          <table:table-cell table:style-name="ce15" table:formula="of:=[.L33]+[.L34]+[.L35]" office:value-type="float" office:value="0" calcext:value-type="float">
            <text:p>0,00</text:p>
          </table:table-cell>
          <table:table-cell table:style-name="ce16" table:formula="of:=[.M33]+[.M34]+[.M35]" office:value-type="float" office:value="0" calcext:value-type="float">
            <text:p>0,00</text:p>
          </table:table-cell>
          <table:table-cell table:style-name="ce15" table:formula="of:=[.N33]+[.N34]+[.N35]" office:value-type="float" office:value="0" calcext:value-type="float">
            <text:p>0,00</text:p>
          </table:table-cell>
          <table:table-cell table:style-name="ce52" table:formula="of:=SUM([.C32:.N32])" office:value-type="float" office:value="324200.88" calcext:value-type="float">
            <text:p>324.200,88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49405.18" calcext:value-type="float">
            <text:p>49.405,18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office:value-type="float" office:value="12280.79" calcext:value-type="float">
            <text:p>12.280,79</text:p>
          </table:table-cell>
          <table:table-cell table:style-name="ce18" table:number-columns-repeated="8"/>
          <table:table-cell table:style-name="ce51" table:formula="of:=SUM([.C33:.N33])" office:value-type="float" office:value="49405.18" calcext:value-type="float">
            <text:p>49.405,18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272308.96" calcext:value-type="float">
            <text:p>272.308,96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number-columns-repeated="2" table:style-name="ce18" office:value-type="float" office:value="68055.52" calcext:value-type="float">
            <text:p>68.055,52</text:p>
          </table:table-cell>
          <table:table-cell table:style-name="ce18" table:number-columns-repeated="8"/>
          <table:table-cell table:style-name="ce51" table:formula="of:=SUM([.C34:.N34])" office:value-type="float" office:value="272308.96" calcext:value-type="float">
            <text:p>272.308,96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2486.74" calcext:value-type="float">
            <text:p>2.486,74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office:value-type="float" office:value="614.03" calcext:value-type="float">
            <text:p>614,03</text:p>
          </table:table-cell>
          <table:table-cell table:style-name="ce18" table:number-columns-repeated="8"/>
          <table:table-cell table:style-name="ce51" table:formula="of:=SUM([.C35:.N35])" office:value-type="float" office:value="2486.74" calcext:value-type="float">
            <text:p>2.486,74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7]+[.B38]" office:value-type="float" office:value="33787.07" calcext:value-type="float">
            <text:p>33.787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7]+[.D38]" office:value-type="float" office:value="12236.47" calcext:value-type="float">
            <text:p>12.236,47</text:p>
          </table:table-cell>
          <table:table-cell table:style-name="ce15" table:formula="of:=[.E37]" office:value-type="float" office:value="12242.47" calcext:value-type="float">
            <text:p>12.242,47</text:p>
          </table:table-cell>
          <table:table-cell table:style-name="ce15" table:formula="of:=[.F37]" office:value-type="float" office:value="9308.13" calcext:value-type="float">
            <text:p>9.308,13</text:p>
          </table:table-cell>
          <table:table-cell table:style-name="ce15" table:formula="of:=[.G37]" office:value-type="float" office:value="0" calcext:value-type="float">
            <text:p>0,00</text:p>
          </table:table-cell>
          <table:table-cell table:style-name="ce15" table:formula="of:=[.H37]" office:value-type="float" office:value="0" calcext:value-type="float">
            <text:p>0,00</text:p>
          </table:table-cell>
          <table:table-cell table:style-name="ce15" table:formula="of:=[.I37]" office:value-type="float" office:value="0" calcext:value-type="float">
            <text:p>0,00</text:p>
          </table:table-cell>
          <table:table-cell table:style-name="ce15" table:formula="of:=[.J37]" office:value-type="float" office:value="0" calcext:value-type="float">
            <text:p>0,00</text:p>
          </table:table-cell>
          <table:table-cell table:style-name="ce15" table:formula="of:=[.K37]" office:value-type="float" office:value="0" calcext:value-type="float">
            <text:p>0,00</text:p>
          </table:table-cell>
          <table:table-cell table:style-name="ce15" table:formula="of:=[.L37]" office:value-type="float" office:value="0" calcext:value-type="float">
            <text:p>0,00</text:p>
          </table:table-cell>
          <table:table-cell table:style-name="ce15" table:formula="of:=[.M37]" office:value-type="float" office:value="0" calcext:value-type="float">
            <text:p>0,00</text:p>
          </table:table-cell>
          <table:table-cell table:style-name="ce15" table:formula="of:=[.N37]" office:value-type="float" office:value="0" calcext:value-type="float">
            <text:p>0,00</text:p>
          </table:table-cell>
          <table:table-cell table:style-name="ce52" table:formula="of:=SUM([.C36:.N36])" office:value-type="float" office:value="33787.07" calcext:value-type="float">
            <text:p>33.787,0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33787.07" calcext:value-type="float">
            <text:p>33.787,0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office:value-type="float" office:value="9308.13" calcext:value-type="float">
            <text:p>9.308,13</text:p>
          </table:table-cell>
          <table:table-cell table:style-name="ce18" table:number-columns-repeated="8"/>
          <table:table-cell table:style-name="ce51" table:formula="of:=SUM([.C37:.N37])" office:value-type="float" office:value="33787.07" calcext:value-type="float">
            <text:p>33.787,0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38:.N3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0:.B56])" office:value-type="float" office:value="10470917.22" calcext:value-type="float">
            <text:p>10.470.917,22</text:p>
          </table:table-cell>
          <table:table-cell table:style-name="ce25" table:formula="of:=SUM([.C40:.C56])" office:value-type="float" office:value="113352.23" calcext:value-type="float">
            <text:p>113.352,23</text:p>
          </table:table-cell>
          <table:table-cell table:style-name="ce25" table:formula="of:=SUM([.D40:.D56])" office:value-type="float" office:value="820216.21" calcext:value-type="float">
            <text:p>820.216,21</text:p>
          </table:table-cell>
          <table:table-cell table:style-name="ce25" table:formula="of:=SUM([.E40:.E56])" office:value-type="float" office:value="1374818.18" calcext:value-type="float">
            <text:p>1.374.818,18</text:p>
          </table:table-cell>
          <table:table-cell table:style-name="ce25" table:formula="of:=SUM([.F40:.F56])" office:value-type="float" office:value="1407040.35" calcext:value-type="float">
            <text:p>1.407.040,35</text:p>
          </table:table-cell>
          <table:table-cell table:style-name="ce25" table:formula="of:=SUM([.G40:.G56])" office:value-type="float" office:value="0" calcext:value-type="float">
            <text:p>0,00</text:p>
          </table:table-cell>
          <table:table-cell table:style-name="ce25" table:formula="of:=SUM([.H40:.H56])" office:value-type="float" office:value="0" calcext:value-type="float">
            <text:p>0,00</text:p>
          </table:table-cell>
          <table:table-cell table:style-name="ce25" table:formula="of:=SUM([.I40:.I56])" office:value-type="float" office:value="0" calcext:value-type="float">
            <text:p>0,00</text:p>
          </table:table-cell>
          <table:table-cell table:style-name="ce25" table:formula="of:=SUM([.J40:.J56])" office:value-type="float" office:value="0" calcext:value-type="float">
            <text:p>0,00</text:p>
          </table:table-cell>
          <table:table-cell table:style-name="ce25" table:formula="of:=SUM([.K40:.K56])" office:value-type="float" office:value="0" calcext:value-type="float">
            <text:p>0,00</text:p>
          </table:table-cell>
          <table:table-cell table:style-name="ce25" table:formula="of:=SUM([.L40:.L56])" office:value-type="float" office:value="0" calcext:value-type="float">
            <text:p>0,00</text:p>
          </table:table-cell>
          <table:table-cell table:style-name="ce25" table:formula="of:=SUM([.M40:.M56])" office:value-type="float" office:value="0" calcext:value-type="float">
            <text:p>0,00</text:p>
          </table:table-cell>
          <table:table-cell table:style-name="ce25" table:formula="of:=SUM([.N40:.N56])" office:value-type="float" office:value="0" calcext:value-type="float">
            <text:p>0,00</text:p>
          </table:table-cell>
          <table:table-cell table:style-name="ce48" table:formula="of:=SUM([.O40:.O56])" office:value-type="float" office:value="3715426.97" calcext:value-type="float">
            <text:p>3.715.426,97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25863" calcext:value-type="float">
            <text:p>25.863,00</text:p>
          </table:table-cell>
          <table:table-cell table:style-name="ce27" office:value-type="float" office:value="6990" calcext:value-type="float">
            <text:p>6.990,00</text:p>
          </table:table-cell>
          <table:table-cell table:number-columns-repeated="3" table:style-name="ce18" office:value-type="float" office:value="6291" calcext:value-type="float">
            <text:p>6.291,00</text:p>
          </table:table-cell>
          <table:table-cell table:style-name="ce18" table:number-columns-repeated="8"/>
          <table:table-cell table:style-name="ce51" table:formula="of:=SUM([.C40:.N40])" office:value-type="float" office:value="25863" calcext:value-type="float">
            <text:p>25.863,00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51" table:formula="of:=SUM([.C41:.N41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51" table:formula="of:=SUM([.C42:.N4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2280000" calcext:value-type="float">
            <text:p>2.280.000,00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office:value-type="float" office:value="650993.59" calcext:value-type="float">
            <text:p>650.993,59</text:p>
          </table:table-cell>
          <table:table-cell table:style-name="ce18" table:number-columns-repeated="8"/>
          <table:table-cell table:style-name="ce51" table:formula="of:=SUM([.C43:.N43])" office:value-type="float" office:value="1761777.74" calcext:value-type="float">
            <text:p>1.761.777,74</text:p>
          </table:table-cell>
          <table:table-cell table:style-name="ce56" table:number-columns-repeated="2"/>
          <table:table-cell table:style-name="ce57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54068.94" calcext:value-type="float">
            <text:p>54.068,94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office:value-type="float" office:value="4195.59" calcext:value-type="float">
            <text:p>4.195,59</text:p>
          </table:table-cell>
          <table:table-cell table:style-name="ce18" table:number-columns-repeated="8"/>
          <table:table-cell table:style-name="ce51" table:formula="of:=SUM([.C44:.N44])" office:value-type="float" office:value="13779.48" calcext:value-type="float">
            <text:p>13.779,48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51" table:formula="of:=SUM([.C45:.N45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664200" calcext:value-type="float">
            <text:p>2.664.2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office:value-type="float" office:value="230911.09" calcext:value-type="float">
            <text:p>230.911,09</text:p>
          </table:table-cell>
          <table:table-cell table:style-name="ce18" table:number-columns-repeated="8"/>
          <table:table-cell table:style-name="ce51" table:formula="of:=SUM([.C46:.N46])" office:value-type="float" office:value="414490.77" calcext:value-type="float">
            <text:p>414.490,7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373070.13" calcext:value-type="float">
            <text:p>373.070,13</text:p>
          </table:table-cell>
          <table:table-cell table:style-name="ce27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office:value-type="float" office:value="47208.19" calcext:value-type="float">
            <text:p>47.208,19</text:p>
          </table:table-cell>
          <table:table-cell table:style-name="ce18" table:number-columns-repeated="8"/>
          <table:table-cell table:style-name="ce51" table:formula="of:=SUM([.C47:.N47])" office:value-type="float" office:value="117982.55" calcext:value-type="float">
            <text:p>117.982,55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2857711.89" calcext:value-type="float">
            <text:p>2.857.711,89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office:value-type="float" office:value="274089.97" calcext:value-type="float">
            <text:p>274.089,97</text:p>
          </table:table-cell>
          <table:table-cell table:style-name="ce18" table:number-columns-repeated="8"/>
          <table:table-cell table:style-name="ce51" table:formula="of:=SUM([.C48:.N48])" office:value-type="float" office:value="826430.78" calcext:value-type="float">
            <text:p>826.430,78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007440.7" calcext:value-type="float">
            <text:p>2.007.440,70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office:value-type="float" office:value="144294.98" calcext:value-type="float">
            <text:p>144.294,98</text:p>
          </table:table-cell>
          <table:table-cell table:style-name="ce18" table:number-columns-repeated="8"/>
          <table:table-cell table:style-name="ce51" table:formula="of:=SUM([.C49:.N49])" office:value-type="float" office:value="364151.83" calcext:value-type="float">
            <text:p>364.151,83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169728" calcext:value-type="float">
            <text:p>169.728,00</text:p>
          </table:table-cell>
          <table:table-cell table:style-name="ce27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number-columns-repeated="2" table:style-name="ce18" office:value-type="float" office:value="42432" calcext:value-type="float">
            <text:p>42.432,00</text:p>
          </table:table-cell>
          <table:table-cell table:style-name="ce18" table:number-columns-repeated="8"/>
          <table:table-cell table:style-name="ce51" table:formula="of:=SUM([.C50:.N50])" office:value-type="float" office:value="169728" calcext:value-type="float">
            <text:p>169.728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5333" calcext:value-type="float">
            <text:p>5.333,00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513.09" calcext:value-type="float">
            <text:p>513,09</text:p>
          </table:table-cell>
          <table:table-cell table:style-name="ce18" office:value-type="float" office:value="451.62" calcext:value-type="float">
            <text:p>451,62</text:p>
          </table:table-cell>
          <table:table-cell table:style-name="ce18" office:value-type="float" office:value="644.03" calcext:value-type="float">
            <text:p>644,03</text:p>
          </table:table-cell>
          <table:table-cell table:style-name="ce18" table:number-columns-repeated="8"/>
          <table:table-cell table:style-name="ce51" table:formula="of:=SUM([.C51:.N51])" office:value-type="float" office:value="1608.74" calcext:value-type="float">
            <text:p>1.608,7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51" table:formula="of:=SUM([.C52:.N5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358.64" calcext:value-type="float">
            <text:p>358,64</text:p>
          </table:table-cell>
          <table:table-cell table:style-name="ce27" office:value-type="float" office:value="89.66" calcext:value-type="float">
            <text:p>89,66</text:p>
          </table:table-cell>
          <table:table-cell table:number-columns-repeated="3" table:style-name="ce18" office:value-type="float" office:value="89.66" calcext:value-type="float">
            <text:p>89,66</text:p>
          </table:table-cell>
          <table:table-cell table:style-name="ce18" table:number-columns-repeated="8"/>
          <table:table-cell table:style-name="ce51" table:formula="of:=SUM([.C53:.N53])" office:value-type="float" office:value="358.64" calcext:value-type="float">
            <text:p>358,6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table:formula="of:=44.94+587.06" office:value-type="float" office:value="632" calcext:value-type="float">
            <text:p>632,00</text:p>
          </table:table-cell>
          <table:table-cell table:style-name="ce27" office:value-type="float" office:value="187.06" calcext:value-type="float">
            <text:p>187,06</text:p>
          </table:table-cell>
          <table:table-cell table:style-name="ce18" office:value-type="float" office:value="44.94" calcext:value-type="float">
            <text:p>44,9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8" table:number-columns-repeated="8"/>
          <table:table-cell table:style-name="ce51" table:formula="of:=SUM([.C54:.N54])" office:value-type="float" office:value="632" calcext:value-type="float">
            <text:p>632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17510.92" calcext:value-type="float">
            <text:p>17.510,92</text:p>
          </table:table-cell>
          <table:table-cell table:style-name="ce27" office:value-type="float" office:value="4377.73" calcext:value-type="float">
            <text:p>4.377,73</text:p>
          </table:table-cell>
          <table:table-cell table:number-columns-repeated="2" table:style-name="ce18" office:value-type="float" office:value="4377.73" calcext:value-type="float">
            <text:p>4.377,73</text:p>
          </table:table-cell>
          <table:table-cell table:style-name="ce27" office:value-type="float" office:value="4377.73" calcext:value-type="float">
            <text:p>4.377,73</text:p>
          </table:table-cell>
          <table:table-cell table:style-name="ce27" table:number-columns-repeated="4"/>
          <table:table-cell table:style-name="ce18" table:number-columns-repeated="4"/>
          <table:table-cell table:style-name="ce51" table:formula="of:=SUM([.C55:.N55])" office:value-type="float" office:value="17510.92" calcext:value-type="float">
            <text:p>17.510,9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12.52" calcext:value-type="float">
            <text:p>1.112,52</text:p>
          </table:table-cell>
          <table:table-cell table:style-name="ce18" table:number-columns-repeated="8"/>
          <table:table-cell table:style-name="ce51" table:formula="of:=SUM([.C56:.N56])" office:value-type="float" office:value="1112.52" calcext:value-type="float">
            <text:p>1.112,52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8]+[.B59]+[.B60]" office:value-type="float" office:value="30787.3" calcext:value-type="float">
            <text:p>30.787,30</text:p>
          </table:table-cell>
          <table:table-cell table:style-name="ce25" table:formula="of:=SUM([.C58:.C60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58]+[.E59]+[.E60]" office:value-type="float" office:value="787.3" calcext:value-type="float">
            <text:p>787,30</text:p>
          </table:table-cell>
          <table:table-cell table:style-name="ce14" table:formula="of:=[.F58]+[.F59]+[.F60]" office:value-type="float" office:value="0" calcext:value-type="float">
            <text:p>0,00</text:p>
          </table:table-cell>
          <table:table-cell table:style-name="ce14" table:formula="of:=[.G58]+[.G59]+[.G60]" office:value-type="float" office:value="0" calcext:value-type="float">
            <text:p>0,00</text:p>
          </table:table-cell>
          <table:table-cell table:style-name="ce14" table:formula="of:=[.H58]+[.H59]+[.H60]" office:value-type="float" office:value="0" calcext:value-type="float">
            <text:p>0,00</text:p>
          </table:table-cell>
          <table:table-cell table:style-name="ce25" table:formula="of:=[.I58]+[.I59]+[.I60]" office:value-type="float" office:value="0" calcext:value-type="float">
            <text:p>0,00</text:p>
          </table:table-cell>
          <table:table-cell table:style-name="ce25" table:formula="of:=[.J58]+[.J59]+[.J60]" office:value-type="float" office:value="0" calcext:value-type="float">
            <text:p>0,00</text:p>
          </table:table-cell>
          <table:table-cell table:style-name="ce25" table:formula="of:=[.K58]+[.K59]+[.K60]" office:value-type="float" office:value="0" calcext:value-type="float">
            <text:p>0,00</text:p>
          </table:table-cell>
          <table:table-cell table:style-name="ce25" table:formula="of:=[.L58]+[.L59]+[.L60]" office:value-type="float" office:value="0" calcext:value-type="float">
            <text:p>0,00</text:p>
          </table:table-cell>
          <table:table-cell table:style-name="ce25" table:formula="of:=[.M58]+[.M59]+[.M60]" office:value-type="float" office:value="0" calcext:value-type="float">
            <text:p>0,00</text:p>
          </table:table-cell>
          <table:table-cell table:style-name="ce25" table:formula="of:=[.N58]+[.N59]+[.N60]" office:value-type="float" office:value="0" calcext:value-type="float">
            <text:p>0,00</text:p>
          </table:table-cell>
          <table:table-cell table:style-name="ce48" table:formula="of:=SUM([.O58:.O60])" office:value-type="float" office:value="787.3" calcext:value-type="float">
            <text:p>787,3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51" table:formula="of:=SUM([.C58:.N5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table:number-columns-repeated="8"/>
          <table:table-cell table:style-name="ce51" table:formula="of:=SUM([.C59:.N59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30787.3" calcext:value-type="float">
            <text:p>30.787,30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51" table:formula="of:=SUM([.C60:.N60])" office:value-type="float" office:value="787.3" calcext:value-type="float">
            <text:p>787,30</text:p>
          </table:table-cell>
          <table:table-cell table:style-name="ce45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39]+[.B57]" office:value-type="float" office:value="13391220.91" calcext:value-type="float">
            <text:p>13.391.220,91</text:p>
          </table:table-cell>
          <table:table-cell table:style-name="ce28" table:formula="of:=[.C15]+[.C39]+[.C57]" office:value-type="float" office:value="1059961.32" calcext:value-type="float">
            <text:p>1.059.961,32</text:p>
          </table:table-cell>
          <table:table-cell table:style-name="ce28" table:formula="of:=[.D15]+[.D39]+[.D57]" office:value-type="float" office:value="1451786.56" calcext:value-type="float">
            <text:p>1.451.786,56</text:p>
          </table:table-cell>
          <table:table-cell table:style-name="ce28" table:formula="of:=[.E15]+[.E39]+[.E57]" office:value-type="float" office:value="2043625.57" calcext:value-type="float">
            <text:p>2.043.625,57</text:p>
          </table:table-cell>
          <table:table-cell table:style-name="ce28" table:formula="of:=[.F15]+[.F39]+[.F57]" office:value-type="float" office:value="2050223.17" calcext:value-type="float">
            <text:p>2.050.223,17</text:p>
          </table:table-cell>
          <table:table-cell table:style-name="ce28" table:formula="of:=[.G15]+[.G39]+[.G57]" office:value-type="float" office:value="0" calcext:value-type="float">
            <text:p>0,00</text:p>
          </table:table-cell>
          <table:table-cell table:style-name="ce20" table:formula="of:=[.H57]+[.H39]+[.H15]" office:value-type="float" office:value="0" calcext:value-type="float">
            <text:p>0,00</text:p>
          </table:table-cell>
          <table:table-cell table:style-name="ce28" table:formula="of:=[.I15]+[.I39]+[.I57]" office:value-type="float" office:value="0" calcext:value-type="float">
            <text:p>0,00</text:p>
          </table:table-cell>
          <table:table-cell table:style-name="ce28" table:formula="of:=[.J15]+[.J39]+[.J57]" office:value-type="float" office:value="0" calcext:value-type="float">
            <text:p>0,00</text:p>
          </table:table-cell>
          <table:table-cell table:style-name="ce20" table:formula="of:=[.K57]+[.K39]+[.K15]" office:value-type="float" office:value="0" calcext:value-type="float">
            <text:p>0,00</text:p>
          </table:table-cell>
          <table:table-cell table:style-name="ce20" table:formula="of:=[.L57]+[.L39]+[.L15]" office:value-type="float" office:value="0" calcext:value-type="float">
            <text:p>0,00</text:p>
          </table:table-cell>
          <table:table-cell table:style-name="ce20" table:formula="of:=[.M57]+[.M39]+[.M15]" office:value-type="float" office:value="0" calcext:value-type="float">
            <text:p>0,00</text:p>
          </table:table-cell>
          <table:table-cell table:style-name="ce20" table:formula="of:=[.N57]+[.N39]+[.N15]" office:value-type="float" office:value="0" calcext:value-type="float">
            <text:p>0,00</text:p>
          </table:table-cell>
          <table:table-cell table:style-name="ce53" table:formula="of:=[.O57]+[.O39]+[.O15]" office:value-type="float" office:value="6605596.62" calcext:value-type="float">
            <text:p>6.605.596,62</text:p>
          </table:table-cell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9"/>
          <table:table-cell table:style-name="ce31" table:number-columns-repeated="2"/>
          <table:table-cell table:style-name="ce35" table:number-columns-repeated="5"/>
          <table:table-cell table:style-name="ce36" table:number-columns-repeated="4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2/05/2017</text:p>
          </table:table-cell>
          <table:table-cell table:style-name="ce21" table:number-columns-repeated="2"/>
          <table:table-cell table:style-name="ce32" table:number-columns-repeated="2"/>
          <table:table-cell table:style-name="ce36" table:number-columns-repeated="9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3" table:number-columns-repeated="2"/>
          <table:table-cell table:style-name="ce37"/>
          <table:table-cell table:style-name="ce33" table:number-columns-repeated="8"/>
          <table:table-cell table:style-name="ce45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33" table:number-columns-repeated="8"/>
          <table:table-cell table:style-name="ce45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3" table:number-columns-repeated="11"/>
          <table:table-cell table:style-name="ce45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3" table:number-columns-repeated="5"/>
          <table:table-cell table:style-name="ce36" table:number-columns-repeated="3"/>
          <table:table-cell table:style-name="ce33"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41"/>
          <table:table-cell table:style-name="ce44" table:number-columns-repeated="2"/>
          <table:table-cell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4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41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41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41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42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8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9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0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3:25:42.9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05-03T13:46:49.398000000</dc:date>
    <meta:editing-duration>P1DT1H46M59S</meta:editing-duration>
    <meta:editing-cycles>229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423" meta:object-count="1"/>
  </office:meta>
</office:document-meta>
</file>