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fo:color="#006666" fo:font-weight="bold" style:font-weight-asian="bold" style:font-weight-complex="bold"/>
    </style:style>
    <style:style style:name="ce36" style:family="table-cell" style:parent-style-name="Default">
      <style:text-properties fo:color="#0000cc" fo:font-weight="bold" style:font-weight-asian="bold" style:font-weight-complex="bold"/>
    </style:style>
    <style:style style:name="ce37" style:family="table-cell" style:parent-style-name="Default">
      <style:text-properties fo:color="#009999" fo:font-weight="bold" style:font-weight-asian="bold" style:font-weight-complex="bold"/>
    </style:style>
    <style:style style:name="ce38" style:family="table-cell" style:parent-style-name="Default" style:data-style-name="N104">
      <style:text-properties fo:color="#ff3333"/>
    </style:style>
    <style:style style:name="ce39" style:family="table-cell" style:parent-style-name="Default" style:data-style-name="N104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>
      <style:text-properties fo:color="#000099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152.91mm" svg:y="3.3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7" table:number-columns-repeated="2"/>
          <table:table-cell table:style-name="ce31" table:number-columns-repeated="9"/>
          <table:table-cell table:style-name="ce44"/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5" office:value-type="string" calcext:value-type="string">
            <text:p>TOTAL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5521644.13" calcext:value-type="float">
            <text:p>5.521.644,13</text:p>
          </table:table-cell>
          <table:table-cell table:style-name="ce14" table:formula="of:=[.C16]+[.C17]+[.C18]+[.C32]" office:value-type="float" office:value="946609.09" calcext:value-type="float">
            <text:p>946.609,09</text:p>
          </table:table-cell>
          <table:table-cell table:style-name="ce14" table:formula="of:=[.D16]+[.D17]+[.D18]+[.D32]+[.D36]" office:value-type="float" office:value="631570.35" calcext:value-type="float">
            <text:p>631.570,35</text:p>
          </table:table-cell>
          <table:table-cell table:style-name="ce14" table:formula="of:=[.E16]+[.E17]+[.E18]+[.E32]+[.E36]" office:value-type="float" office:value="668020.09" calcext:value-type="float">
            <text:p>668.020,09</text:p>
          </table:table-cell>
          <table:table-cell table:style-name="ce14" table:formula="of:=[.F16]+[.F17]+[.F18]+[.F32]+[.F36]" office:value-type="float" office:value="643182.82" calcext:value-type="float">
            <text:p>643.182,82</text:p>
          </table:table-cell>
          <table:table-cell table:style-name="ce14" table:formula="of:=[.G16]+[.G17]+[.G18]+[.G32]+[.G36]" office:value-type="float" office:value="676135.84" calcext:value-type="float">
            <text:p>676.135,84</text:p>
          </table:table-cell>
          <table:table-cell table:style-name="ce14" table:formula="of:=[.H16]+[.H17]+[.H18]+[.H32]+[.H36]" office:value-type="float" office:value="692287.46" calcext:value-type="float">
            <text:p>692.287,46</text:p>
          </table:table-cell>
          <table:table-cell table:style-name="ce14" table:formula="of:=[.I16]+[.I17]+[.I18]+[.I32]+[.I36]" office:value-type="float" office:value="622089.94" calcext:value-type="float">
            <text:p>622.089,94</text:p>
          </table:table-cell>
          <table:table-cell table:style-name="ce14" table:formula="of:=[.J16]+[.J17]+[.J18]+[.J32]+[.J36]" office:value-type="float" office:value="641748.54" calcext:value-type="float">
            <text:p>641.748,54</text:p>
          </table:table-cell>
          <table:table-cell table:style-name="ce14" table:formula="of:=[.K16]+[.K17]+[.K18]+[.K32]+[.K36]" office:value-type="float" office:value="0" calcext:value-type="float">
            <text:p>0,00</text:p>
          </table:table-cell>
          <table:table-cell table:style-name="ce14" table:formula="of:=[.L16]+[.L17]+[.L18]+[.L32]+[.L36]" office:value-type="float" office:value="0" calcext:value-type="float">
            <text:p>0,00</text:p>
          </table:table-cell>
          <table:table-cell table:style-name="ce14" table:formula="of:=[.M16]+[.M17]+[.M18]+[.M32]+[.M36]" office:value-type="float" office:value="0" calcext:value-type="float">
            <text:p>0,00</text:p>
          </table:table-cell>
          <table:table-cell table:style-name="ce14" table:formula="of:=[.N16]+[.N17]+[.N18]+[.N32]+[.N36]" office:value-type="float" office:value="0" calcext:value-type="float">
            <text:p>0,00</text:p>
          </table:table-cell>
          <table:table-cell table:style-name="ce46" table:formula="of:=[.O17]+[.O18]+[.O32]+[.O36]+[.O16]" office:value-type="float" office:value="5521644.13" calcext:value-type="float">
            <text:p>5.521.644,1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7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25059.2" calcext:value-type="float">
            <text:p>25.059,20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style-name="ce15" office:value-type="float" office:value="3123.81" calcext:value-type="float">
            <text:p>3.123,8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47" table:formula="of:=[.C17]+[.D17]+[.E17]+[.F17]+[.G17]+[.H17]+[.I17]+[.J17]+[.K17]+[.L17]+[.M17]+[.N17]" office:value-type="float" office:value="25059.2" calcext:value-type="float">
            <text:p>25.059,2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4764473.82" calcext:value-type="float">
            <text:p>4.764.473,82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578493.56" calcext:value-type="float">
            <text:p>578.493,56</text:p>
          </table:table-cell>
          <table:table-cell table:style-name="ce16" table:formula="of:=SUM([.H19:.H31])" office:value-type="float" office:value="592353.74" calcext:value-type="float">
            <text:p>592.353,74</text:p>
          </table:table-cell>
          <table:table-cell table:style-name="ce16" table:formula="of:=SUM([.I19:.I31])" office:value-type="float" office:value="536806.7" calcext:value-type="float">
            <text:p>536.806,70</text:p>
          </table:table-cell>
          <table:table-cell table:style-name="ce16" table:formula="of:=SUM([.J19:.J31])" office:value-type="float" office:value="537757.86" calcext:value-type="float">
            <text:p>537.757,86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8" table:formula="of:=SUM([.O19:.O31])" office:value-type="float" office:value="4764473.82" calcext:value-type="float">
            <text:p>4.764.473,8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280280.11" calcext:value-type="float">
            <text:p>1.280.280,11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office:value-type="float" office:value="154152.8" calcext:value-type="float">
            <text:p>154.152,80</text:p>
          </table:table-cell>
          <table:table-cell table:style-name="ce18" table:number-columns-repeated="4"/>
          <table:table-cell table:style-name="ce49" table:formula="of:=SUM([.C19:.N19])" office:value-type="float" office:value="1280280.11" calcext:value-type="float">
            <text:p>1.280.280,11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63912.17" calcext:value-type="float">
            <text:p>63.912,17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6" table:style-name="ce18" office:value-type="float" office:value="7924.01" calcext:value-type="float">
            <text:p>7.924,01</text:p>
          </table:table-cell>
          <table:table-cell table:style-name="ce18" table:number-columns-repeated="4"/>
          <table:table-cell table:style-name="ce49" table:formula="of:=SUM([.C20:.N20])" office:value-type="float" office:value="63912.17" calcext:value-type="float">
            <text:p>63.912,17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21381.76" calcext:value-type="float">
            <text:p>121.381,76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office:value-type="float" office:value="15229.36" calcext:value-type="float">
            <text:p>15.229,36</text:p>
          </table:table-cell>
          <table:table-cell table:style-name="ce18" table:number-columns-repeated="4"/>
          <table:table-cell table:style-name="ce49" table:formula="of:=SUM([.C21:.N21])" office:value-type="float" office:value="121381.76" calcext:value-type="float">
            <text:p>121.381,76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22:.N22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402762.28" calcext:value-type="float">
            <text:p>1.402.762,28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office:value-type="float" office:value="174525.29" calcext:value-type="float">
            <text:p>174.525,29</text:p>
          </table:table-cell>
          <table:table-cell table:style-name="ce18" table:number-columns-repeated="4"/>
          <table:table-cell table:style-name="ce49" table:formula="of:=SUM([.C23:.N23])" office:value-type="float" office:value="1402762.28" calcext:value-type="float">
            <text:p>1.402.762,28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334259.59" calcext:value-type="float">
            <text:p>334.259,59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office:value-type="float" office:value="43578.06" calcext:value-type="float">
            <text:p>43.578,06</text:p>
          </table:table-cell>
          <table:table-cell table:style-name="ce18" table:number-columns-repeated="4"/>
          <table:table-cell table:style-name="ce49" table:formula="of:=SUM([.C24:.N24])" office:value-type="float" office:value="334259.59" calcext:value-type="float">
            <text:p>334.259,59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1044398.57" calcext:value-type="float">
            <text:p>1.044.398,57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 table:number-columns-repeated="4"/>
          <table:table-cell table:style-name="ce49" table:formula="of:=SUM([.C25:.N25])" office:value-type="float" office:value="1044398.57" calcext:value-type="float">
            <text:p>1.044.398,57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6864.97" calcext:value-type="float">
            <text:p>6.864,97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3" table:style-name="ce18" office:value-type="float" office:value="854.04" calcext:value-type="float">
            <text:p>854,04</text:p>
          </table:table-cell>
          <table:table-cell table:style-name="ce18" table:number-columns-repeated="4"/>
          <table:table-cell table:style-name="ce49" table:formula="of:=SUM([.C26:.N26])" office:value-type="float" office:value="6864.97" calcext:value-type="float">
            <text:p>6.864,97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75474.66" calcext:value-type="float">
            <text:p>75.474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office:value-type="float" office:value="8161.78" calcext:value-type="float">
            <text:p>8.161,78</text:p>
          </table:table-cell>
          <table:table-cell table:style-name="ce18" table:number-columns-repeated="4"/>
          <table:table-cell table:style-name="ce49" table:formula="of:=SUM([.C27:.N27])" office:value-type="float" office:value="75474.66" calcext:value-type="float">
            <text:p>75.474,66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28:.N28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67979.72" calcext:value-type="float">
            <text:p>267.979,72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29:.N29])" office:value-type="float" office:value="267979.72" calcext:value-type="float">
            <text:p>267.979,72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50902.79" calcext:value-type="float">
            <text:p>150.902,79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office:value-type="float" office:value="10033.64" calcext:value-type="float">
            <text:p>10.033,64</text:p>
          </table:table-cell>
          <table:table-cell table:style-name="ce18" table:number-columns-repeated="4"/>
          <table:table-cell table:style-name="ce49" table:formula="of:=SUM([.C30:.N30])" office:value-type="float" office:value="150902.79" calcext:value-type="float">
            <text:p>150.902,79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6257.2" calcext:value-type="float">
            <text:p>16.257,20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office:value-type="float" office:value="-7291.26" calcext:value-type="float">
            <text:p>-7.291,26</text:p>
          </table:table-cell>
          <table:table-cell table:style-name="ce18" table:number-columns-repeated="4"/>
          <table:table-cell table:style-name="ce49" table:formula="of:=SUM([.C31:.N31])" office:value-type="float" office:value="16257.2" calcext:value-type="float">
            <text:p>16.257,2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639477.52" calcext:value-type="float">
            <text:p>639.477,52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82527.02" calcext:value-type="float">
            <text:p>82.527,02</text:p>
          </table:table-cell>
          <table:table-cell table:style-name="ce16" table:formula="of:=SUM([.H33:.H35])" office:value-type="float" office:value="84458.54" calcext:value-type="float">
            <text:p>84.458,54</text:p>
          </table:table-cell>
          <table:table-cell table:style-name="ce16" table:formula="of:=SUM([.I33:.I35])" office:value-type="float" office:value="73224.44" calcext:value-type="float">
            <text:p>73.224,44</text:p>
          </table:table-cell>
          <table:table-cell table:style-name="ce16" table:formula="of:=SUM([.J33:.J35])" office:value-type="float" office:value="75066.64" calcext:value-type="float">
            <text:p>75.066,64</text:p>
          </table:table-cell>
          <table:table-cell table:style-name="ce15" table:formula="of:=[.K33]+[.K34]+[.K35]" office:value-type="float" office:value="0" calcext:value-type="float">
            <text:p>0,00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47" table:formula="of:=SUM([.C32:.N32])" office:value-type="float" office:value="639477.52" calcext:value-type="float">
            <text:p>639.477,5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89089.66" calcext:value-type="float">
            <text:p>89.089,66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office:value-type="float" office:value="8187.18" calcext:value-type="float">
            <text:p>8.187,18</text:p>
          </table:table-cell>
          <table:table-cell table:style-name="ce18" table:number-columns-repeated="4"/>
          <table:table-cell table:style-name="ce49" table:formula="of:=SUM([.C33:.N33])" office:value-type="float" office:value="89089.66" calcext:value-type="float">
            <text:p>89.089,66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545916.94" calcext:value-type="float">
            <text:p>545.916,94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office:value-type="float" office:value="66470.12" calcext:value-type="float">
            <text:p>66.470,12</text:p>
          </table:table-cell>
          <table:table-cell table:style-name="ce18" table:number-columns-repeated="4"/>
          <table:table-cell table:style-name="ce49" table:formula="of:=SUM([.C34:.N34])" office:value-type="float" office:value="545916.94" calcext:value-type="float">
            <text:p>545.916,94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4470.92" calcext:value-type="float">
            <text:p>4.470,92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office:value-type="float" office:value="409.34" calcext:value-type="float">
            <text:p>409,34</text:p>
          </table:table-cell>
          <table:table-cell table:style-name="ce18" table:number-columns-repeated="4"/>
          <table:table-cell table:style-name="ce49" table:formula="of:=SUM([.C35:.N35])" office:value-type="float" office:value="4470.92" calcext:value-type="float">
            <text:p>4.470,92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92633.59" calcext:value-type="float">
            <text:p>92.633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9308.13" calcext:value-type="float">
            <text:p>9.308,13</text:p>
          </table:table-cell>
          <table:table-cell table:style-name="ce15" table:formula="of:=[.G37]" office:value-type="float" office:value="12071.73" calcext:value-type="float">
            <text:p>12.071,73</text:p>
          </table:table-cell>
          <table:table-cell table:style-name="ce15" table:formula="of:=[.H37]" office:value-type="float" office:value="12140.76" calcext:value-type="float">
            <text:p>12.140,76</text:p>
          </table:table-cell>
          <table:table-cell table:style-name="ce15" table:formula="of:=[.I37]" office:value-type="float" office:value="8833.8" calcext:value-type="float">
            <text:p>8.833,80</text:p>
          </table:table-cell>
          <table:table-cell table:style-name="ce15" table:formula="of:=[.J37]" office:value-type="float" office:value="25800.23" calcext:value-type="float">
            <text:p>25.800,23</text:p>
          </table:table-cell>
          <table:table-cell table:style-name="ce15" table:formula="of:=[.K37]" office:value-type="float" office:value="0" calcext:value-type="float">
            <text:p>0,00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47" table:formula="of:=SUM([.C36:.N36])" office:value-type="float" office:value="92633.59" calcext:value-type="float">
            <text:p>92.633,5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92633.59" calcext:value-type="float">
            <text:p>92.633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office:value-type="float" office:value="25800.23" calcext:value-type="float">
            <text:p>25.800,23</text:p>
          </table:table-cell>
          <table:table-cell table:style-name="ce18" table:number-columns-repeated="4"/>
          <table:table-cell table:style-name="ce49" table:formula="of:=SUM([.C37:.N37])" office:value-type="float" office:value="92633.59" calcext:value-type="float">
            <text:p>92.633,5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9" table:formula="of:=SUM([.C38:.N38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5297677.36" calcext:value-type="float">
            <text:p>15.297.677,36</text:p>
          </table:table-cell>
          <table:table-cell table:style-name="ce14" table:formula="of:=SUM([.C40:.C56])" office:value-type="float" office:value="113352.23" calcext:value-type="float">
            <text:p>113.352,23</text:p>
          </table:table-cell>
          <table:table-cell table:style-name="ce14" table:formula="of:=SUM([.D40:.D56])" office:value-type="float" office:value="820216.21" calcext:value-type="float">
            <text:p>820.216,21</text:p>
          </table:table-cell>
          <table:table-cell table:style-name="ce14" table:formula="of:=SUM([.E40:.E56])" office:value-type="float" office:value="1374818.18" calcext:value-type="float">
            <text:p>1.374.818,18</text:p>
          </table:table-cell>
          <table:table-cell table:style-name="ce14" table:formula="of:=SUM([.F40:.F56])" office:value-type="float" office:value="1400032.15" calcext:value-type="float">
            <text:p>1.400.032,15</text:p>
          </table:table-cell>
          <table:table-cell table:style-name="ce14" table:formula="of:=SUM([.G40:.G56])" office:value-type="float" office:value="1594149.05" calcext:value-type="float">
            <text:p>1.594.149,05</text:p>
          </table:table-cell>
          <table:table-cell table:style-name="ce14" table:formula="of:=SUM([.H40:.H56])" office:value-type="float" office:value="1239668.01" calcext:value-type="float">
            <text:p>1.239.668,01</text:p>
          </table:table-cell>
          <table:table-cell table:style-name="ce14" table:formula="of:=SUM([.I40:.I56])" office:value-type="float" office:value="1209907.15" calcext:value-type="float">
            <text:p>1.209.907,15</text:p>
          </table:table-cell>
          <table:table-cell table:style-name="ce14" table:formula="of:=SUM([.J40:.J56])" office:value-type="float" office:value="1631828.75" calcext:value-type="float">
            <text:p>1.631.828,75</text:p>
          </table:table-cell>
          <table:table-cell table:style-name="ce14" table:formula="of:=SUM([.K40:.K56])" office:value-type="float" office:value="0" calcext:value-type="float">
            <text:p>0,00</text:p>
          </table:table-cell>
          <table:table-cell table:style-name="ce14" table:formula="of:=SUM([.L40:.L56])" office:value-type="float" office:value="0" calcext:value-type="float">
            <text:p>0,00</text:p>
          </table:table-cell>
          <table:table-cell table:style-name="ce14" table:formula="of:=SUM([.M40:.M56])" office:value-type="float" office:value="0" calcext:value-type="float">
            <text:p>0,00</text:p>
          </table:table-cell>
          <table:table-cell table:style-name="ce14" table:formula="of:=SUM([.N40:.N56])" office:value-type="float" office:value="0" calcext:value-type="float">
            <text:p>0,00</text:p>
          </table:table-cell>
          <table:table-cell table:style-name="ce46" table:formula="of:=SUM([.O40:.O56])" office:value-type="float" office:value="9383971.73" calcext:value-type="float">
            <text:p>9.383.971,73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52425" calcext:value-type="float">
            <text:p>52.425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table:number-columns-repeated="4"/>
          <table:table-cell table:style-name="ce49" table:formula="of:=SUM([.C40:.N40])" office:value-type="float" office:value="52425" calcext:value-type="float">
            <text:p>52.425,00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41:.N41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42:.N42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211158.3" calcext:value-type="float">
            <text:p>5.211.158,3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office:value-type="float" office:value="811387.89" calcext:value-type="float">
            <text:p>811.387,89</text:p>
          </table:table-cell>
          <table:table-cell table:style-name="ce18" table:number-columns-repeated="4"/>
          <table:table-cell table:style-name="ce49" table:formula="of:=SUM([.C43:.N43])" office:value-type="float" office:value="4036260.27" calcext:value-type="float">
            <text:p>4.036.260,27</text:p>
          </table:table-cell>
          <table:table-cell table:style-name="ce53" table:number-columns-repeated="2"/>
          <table:table-cell table:style-name="ce54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98684.02" calcext:value-type="float">
            <text:p>98.684,0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office:value-type="float" office:value="11115.8" calcext:value-type="float">
            <text:p>11.115,80</text:p>
          </table:table-cell>
          <table:table-cell table:style-name="ce18" table:number-columns-repeated="4"/>
          <table:table-cell table:style-name="ce49" table:formula="of:=SUM([.C44:.N44])" office:value-type="float" office:value="54625.74" calcext:value-type="float">
            <text:p>54.625,7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45:.N45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91373.82" calcext:value-type="float">
            <text:p>2.691.373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office:value-type="float" office:value="196875.53" calcext:value-type="float">
            <text:p>196.875,53</text:p>
          </table:table-cell>
          <table:table-cell table:style-name="ce18" table:number-columns-repeated="4"/>
          <table:table-cell table:style-name="ce49" table:formula="of:=SUM([.C46:.N46])" office:value-type="float" office:value="1170330.43" calcext:value-type="float">
            <text:p>1.170.330,4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311149.88" calcext:value-type="float">
            <text:p>1.311.149,88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office:value-type="float" office:value="144264.56" calcext:value-type="float">
            <text:p>144.264,56</text:p>
          </table:table-cell>
          <table:table-cell table:style-name="ce18" table:number-columns-repeated="4"/>
          <table:table-cell table:style-name="ce49" table:formula="of:=SUM([.C47:.N47])" office:value-type="float" office:value="678349.42" calcext:value-type="float">
            <text:p>678.349,4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357370.97" calcext:value-type="float">
            <text:p>3.357.370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number-columns-repeated="2" table:style-name="ce18" office:value-type="float" office:value="295838.56" calcext:value-type="float">
            <text:p>295.838,56</text:p>
          </table:table-cell>
          <table:table-cell table:style-name="ce18" table:number-columns-repeated="4"/>
          <table:table-cell table:style-name="ce49" table:formula="of:=SUM([.C48:.N48])" office:value-type="float" office:value="2061192.93" calcext:value-type="float">
            <text:p>2.061.192,9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171784.25" calcext:value-type="float">
            <text:p>2.171.784,25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office:value-type="float" office:value="115417.11" calcext:value-type="float">
            <text:p>115.417,11</text:p>
          </table:table-cell>
          <table:table-cell table:style-name="ce18" table:number-columns-repeated="4"/>
          <table:table-cell table:style-name="ce49" table:formula="of:=SUM([.C49:.N49])" office:value-type="float" office:value="938696.82" calcext:value-type="float">
            <text:p>938.696,8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335920" calcext:value-type="float">
            <text:p>335.920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number-columns-repeated="2" table:style-name="ce18" office:value-type="float" office:value="40664" calcext:value-type="float">
            <text:p>40.664,00</text:p>
          </table:table-cell>
          <table:table-cell table:style-name="ce18" table:number-columns-repeated="4"/>
          <table:table-cell table:style-name="ce49" table:formula="of:=SUM([.C50:.N50])" office:value-type="float" office:value="335920" calcext:value-type="float">
            <text:p>335.92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16440" calcext:value-type="float">
            <text:p>16.4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office:value-type="float" office:value="3669.36" calcext:value-type="float">
            <text:p>3.669,36</text:p>
          </table:table-cell>
          <table:table-cell table:style-name="ce18" table:number-columns-repeated="4"/>
          <table:table-cell table:style-name="ce49" table:formula="of:=SUM([.C51:.N51])" office:value-type="float" office:value="11895.68" calcext:value-type="float">
            <text:p>11.895,6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52:.N52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717.28" calcext:value-type="float">
            <text:p>717,28</text:p>
          </table:table-cell>
          <table:table-cell table:number-columns-repeated="8" table:style-name="ce18" office:value-type="float" office:value="89.66" calcext:value-type="float">
            <text:p>89,66</text:p>
          </table:table-cell>
          <table:table-cell table:style-name="ce18" table:number-columns-repeated="4"/>
          <table:table-cell table:style-name="ce49" table:formula="of:=SUM([.C53:.N53])" office:value-type="float" office:value="717.28" calcext:value-type="float">
            <text:p>717,28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18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54:.N54])" office:value-type="float" office:value="632" calcext:value-type="float">
            <text:p>632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35021.84" calcext:value-type="float">
            <text:p>35.021,84</text:p>
          </table:table-cell>
          <table:table-cell table:number-columns-repeated="8" table:style-name="ce18" office:value-type="float" office:value="4377.73" calcext:value-type="float">
            <text:p>4.377,73</text:p>
          </table:table-cell>
          <table:table-cell table:style-name="ce18" table:number-columns-repeated="4"/>
          <table:table-cell table:style-name="ce49" table:formula="of:=SUM([.C55:.N55])" office:value-type="float" office:value="35021.84" calcext:value-type="float">
            <text:p>35.021,8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office:value-type="float" office:value="439.55" calcext:value-type="float">
            <text:p>439,55</text:p>
          </table:table-cell>
          <table:table-cell table:style-name="ce18" table:number-columns-repeated="4"/>
          <table:table-cell table:style-name="ce49" table:formula="of:=SUM([.C56:.N56])" office:value-type="float" office:value="7904.32" calcext:value-type="float">
            <text:p>7.904,32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6295.02" calcext:value-type="float">
            <text:p>36.295,02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12085.03" calcext:value-type="float">
            <text:p>12.085,03</text:p>
          </table:table-cell>
          <table:table-cell table:style-name="ce14" table:formula="of:=[.H58]+[.H59]+[.H60]" office:value-type="float" office:value="2758.17" calcext:value-type="float">
            <text:p>2.758,17</text:p>
          </table:table-cell>
          <table:table-cell table:style-name="ce14" table:formula="of:=[.I58]+[.I59]+[.I60]" office:value-type="float" office:value="3227.3" calcext:value-type="float">
            <text:p>3.227,30</text:p>
          </table:table-cell>
          <table:table-cell table:style-name="ce14" table:formula="of:=[.J58]+[.J59]+[.J60]" office:value-type="float" office:value="11664.05" calcext:value-type="float">
            <text:p>11.664,05</text:p>
          </table:table-cell>
          <table:table-cell table:style-name="ce14" table:formula="of:=[.K58]+[.K59]+[.K60]" office:value-type="float" office:value="0" calcext:value-type="float">
            <text:p>0,00</text:p>
          </table:table-cell>
          <table:table-cell table:style-name="ce14" table:formula="of:=[.L58]+[.L59]+[.L60]" office:value-type="float" office:value="0" calcext:value-type="float">
            <text:p>0,00</text:p>
          </table:table-cell>
          <table:table-cell table:style-name="ce14" table:formula="of:=[.M58]+[.M59]+[.M60]" office:value-type="float" office:value="0" calcext:value-type="float">
            <text:p>0,00</text:p>
          </table:table-cell>
          <table:table-cell table:style-name="ce14" table:formula="of:=[.N58]+[.N59]+[.N60]" office:value-type="float" office:value="0" calcext:value-type="float">
            <text:p>0,00</text:p>
          </table:table-cell>
          <table:table-cell table:style-name="ce46" table:formula="of:=SUM([.O58:.O60])" office:value-type="float" office:value="30521.85" calcext:value-type="float">
            <text:p>30.521,8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58:.N58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9" table:formula="of:=SUM([.C59:.N5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6295.02" calcext:value-type="float">
            <text:p>36.295,0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office:value-type="float" office:value="11664.05" calcext:value-type="float">
            <text:p>11.664,05</text:p>
          </table:table-cell>
          <table:table-cell table:style-name="ce18" table:number-columns-repeated="4"/>
          <table:table-cell table:style-name="ce49" table:formula="of:=SUM([.C60:.N60])" office:value-type="float" office:value="30521.85" calcext:value-type="float">
            <text:p>30.521,85</text:p>
          </table:table-cell>
          <table:table-cell table:style-name="ce4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20855616.51" calcext:value-type="float">
            <text:p>20.855.616,51</text:p>
          </table:table-cell>
          <table:table-cell table:style-name="ce25" table:formula="of:=[.C15]+[.C39]+[.C57]" office:value-type="float" office:value="1059961.32" calcext:value-type="float">
            <text:p>1.059.961,32</text:p>
          </table:table-cell>
          <table:table-cell table:style-name="ce25" table:formula="of:=[.D15]+[.D39]+[.D57]" office:value-type="float" office:value="1451786.56" calcext:value-type="float">
            <text:p>1.451.786,56</text:p>
          </table:table-cell>
          <table:table-cell table:style-name="ce25" table:formula="of:=[.E15]+[.E39]+[.E57]" office:value-type="float" office:value="2043625.57" calcext:value-type="float">
            <text:p>2.043.625,57</text:p>
          </table:table-cell>
          <table:table-cell table:style-name="ce25" table:formula="of:=[.F15]+[.F39]+[.F57]" office:value-type="float" office:value="2043214.97" calcext:value-type="float">
            <text:p>2.043.214,97</text:p>
          </table:table-cell>
          <table:table-cell table:style-name="ce25" table:formula="of:=[.G15]+[.G39]+[.G57]" office:value-type="float" office:value="2282369.92" calcext:value-type="float">
            <text:p>2.282.369,92</text:p>
          </table:table-cell>
          <table:table-cell table:style-name="ce25" table:formula="of:=[.H57]+[.H39]+[.H15]" office:value-type="float" office:value="1934713.64" calcext:value-type="float">
            <text:p>1.934.713,64</text:p>
          </table:table-cell>
          <table:table-cell table:style-name="ce25" table:formula="of:=[.I15]+[.I39]+[.I57]" office:value-type="float" office:value="1835224.39" calcext:value-type="float">
            <text:p>1.835.224,39</text:p>
          </table:table-cell>
          <table:table-cell table:style-name="ce25" table:formula="of:=[.J15]+[.J39]+[.J57]" office:value-type="float" office:value="2285241.34" calcext:value-type="float">
            <text:p>2.285.241,34</text:p>
          </table:table-cell>
          <table:table-cell table:style-name="ce25" table:formula="of:=[.K57]+[.K39]+[.K15]" office:value-type="float" office:value="0" calcext:value-type="float">
            <text:p>0,00</text:p>
          </table:table-cell>
          <table:table-cell table:style-name="ce25" table:formula="of:=[.L57]+[.L39]+[.L15]" office:value-type="float" office:value="0" calcext:value-type="float">
            <text:p>0,00</text:p>
          </table:table-cell>
          <table:table-cell table:style-name="ce25" table:formula="of:=[.M57]+[.M39]+[.M15]" office:value-type="float" office:value="0" calcext:value-type="float">
            <text:p>0,00</text:p>
          </table:table-cell>
          <table:table-cell table:style-name="ce25" table:formula="of:=[.N57]+[.N39]+[.N15]" office:value-type="float" office:value="0" calcext:value-type="float">
            <text:p>0,00</text:p>
          </table:table-cell>
          <table:table-cell table:style-name="ce50" table:formula="of:=[.O57]+[.O39]+[.O15]" office:value-type="float" office:value="14936137.71" calcext:value-type="float">
            <text:p>14.936.137,71</text:p>
          </table:table-cell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5"/>
          <table:table-cell table:style-name="ce33" table:number-columns-repeated="4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11/09/2017</text:p>
          </table:table-cell>
          <table:table-cell table:style-name="ce21" table:number-columns-repeated="2"/>
          <table:table-cell table:style-name="ce29" table:number-columns-repeated="2"/>
          <table:table-cell table:style-name="ce33" table:number-columns-repeated="9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0" table:number-columns-repeated="2"/>
          <table:table-cell table:style-name="ce34"/>
          <table:table-cell table:style-name="ce30" table:number-columns-repeated="3"/>
          <table:table-cell table:style-name="ce41"/>
          <table:table-cell table:style-name="ce30" table:number-columns-repeated="4"/>
          <table:table-cell table:style-name="ce4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43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0" table:number-columns-repeated="11"/>
          <table:table-cell table:style-name="ce4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0" table:number-columns-repeated="5"/>
          <table:table-cell table:style-name="ce33" table:number-columns-repeated="3"/>
          <table:table-cell table:style-name="ce30"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8"/>
          <table:table-cell table:style-name="ce42" table:number-columns-repeated="2"/>
          <table:table-cell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8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9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41:57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9-11T13:42:20.189000000</dc:date>
    <meta:editing-duration>P1DT2H34M27S</meta:editing-duration>
    <meta:editing-cycles>243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573" meta:object-count="1"/>
  </office:meta>
</office:document-meta>
</file>