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fo:color="#006666" fo:font-weight="bold" style:font-weight-asian="bold" style:font-weight-complex="bold"/>
    </style:style>
    <style:style style:name="ce35" style:family="table-cell" style:parent-style-name="Default">
      <style:text-properties fo:color="#0000cc" fo:font-weight="bold" style:font-weight-asian="bold" style:font-weight-complex="bold"/>
    </style:style>
    <style:style style:name="ce36" style:family="table-cell" style:parent-style-name="Default">
      <style:text-properties fo:color="#009999" fo:font-weight="bold" style:font-weight-asian="bold" style:font-weight-complex="bold"/>
    </style:style>
    <style:style style:name="ce37" style:family="table-cell" style:parent-style-name="Default" style:data-style-name="N104">
      <style:text-properties fo:color="#ff3333"/>
    </style:style>
    <style:style style:name="ce38" style:family="table-cell" style:parent-style-name="Default" style:data-style-name="N104">
      <style:text-properties fo:color="#000000"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04">
      <style:text-properties fo:color="#000099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/>
    </style:style>
    <style:style style:name="ce4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2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128.17mm" svg:y="3.0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1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1"/>
          <table:table-cell table:style-name="ce41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1"/>
          <table:table-cell table:style-name="ce41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1"/>
          <table:table-cell table:style-name="ce41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1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1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6" table:number-columns-repeated="2"/>
          <table:table-cell table:style-name="ce30" table:number-columns-repeated="9"/>
          <table:table-cell table:style-name="ce42"/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3" office:value-type="string" calcext:value-type="string">
            <text:p>TOTAL</text:p>
          </table:table-cell>
          <table:table-cell table:style-name="ce41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4879895.59" calcext:value-type="float">
            <text:p>4.879.895,59</text:p>
          </table:table-cell>
          <table:table-cell table:style-name="ce14" table:formula="of:=[.C16]+[.C17]+[.C18]+[.C32]" office:value-type="float" office:value="946609.09" calcext:value-type="float">
            <text:p>946.609,09</text:p>
          </table:table-cell>
          <table:table-cell table:style-name="ce14" table:formula="of:=[.D16]+[.D17]+[.D18]+[.D32]+[.D36]" office:value-type="float" office:value="631570.35" calcext:value-type="float">
            <text:p>631.570,35</text:p>
          </table:table-cell>
          <table:table-cell table:style-name="ce14" table:formula="of:=[.E16]+[.E17]+[.E18]+[.E32]+[.E36]" office:value-type="float" office:value="668020.09" calcext:value-type="float">
            <text:p>668.020,09</text:p>
          </table:table-cell>
          <table:table-cell table:style-name="ce14" table:formula="of:=[.F16]+[.F17]+[.F18]+[.F32]+[.F36]" office:value-type="float" office:value="643182.82" calcext:value-type="float">
            <text:p>643.182,82</text:p>
          </table:table-cell>
          <table:table-cell table:style-name="ce14" table:formula="of:=[.G16]+[.G17]+[.G18]+[.G32]+[.G36]" office:value-type="float" office:value="676135.84" calcext:value-type="float">
            <text:p>676.135,84</text:p>
          </table:table-cell>
          <table:table-cell table:style-name="ce14" table:formula="of:=[.H16]+[.H17]+[.H18]+[.H32]+[.H36]" office:value-type="float" office:value="692287.46" calcext:value-type="float">
            <text:p>692.287,46</text:p>
          </table:table-cell>
          <table:table-cell table:style-name="ce14" table:formula="of:=[.I16]+[.I17]+[.I18]+[.I32]+[.I36]" office:value-type="float" office:value="622089.94" calcext:value-type="float">
            <text:p>622.089,94</text:p>
          </table:table-cell>
          <table:table-cell table:style-name="ce14" table:formula="of:=[.J16]+[.J17]+[.J18]+[.J32]+[.J36]" office:value-type="float" office:value="0" calcext:value-type="float">
            <text:p>0,00</text:p>
          </table:table-cell>
          <table:table-cell table:style-name="ce14" table:formula="of:=[.K16]+[.K17]+[.K18]+[.K32]+[.K36]" office:value-type="float" office:value="0" calcext:value-type="float">
            <text:p>0,00</text:p>
          </table:table-cell>
          <table:table-cell table:style-name="ce14" table:formula="of:=[.L16]+[.L17]+[.L18]+[.L32]+[.L36]" office:value-type="float" office:value="0" calcext:value-type="float">
            <text:p>0,00</text:p>
          </table:table-cell>
          <table:table-cell table:style-name="ce14" table:formula="of:=[.M16]+[.M17]+[.M18]+[.M32]+[.M36]" office:value-type="float" office:value="0" calcext:value-type="float">
            <text:p>0,00</text:p>
          </table:table-cell>
          <table:table-cell table:style-name="ce14" table:formula="of:=[.N16]+[.N17]+[.N18]+[.N32]+[.N36]" office:value-type="float" office:value="0" calcext:value-type="float">
            <text:p>0,00</text:p>
          </table:table-cell>
          <table:table-cell table:style-name="ce44" table:formula="of:=[.O17]+[.O18]+[.O32]+[.O36]+[.O16]" office:value-type="float" office:value="4879895.59" calcext:value-type="float">
            <text:p>4.879.895,59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5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21935.39" calcext:value-type="float">
            <text:p>21.935,39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45" table:formula="of:=[.C17]+[.D17]+[.E17]+[.F17]+[.G17]+[.H17]+[.I17]+[.J17]+[.K17]+[.L17]+[.M17]+[.N17]" office:value-type="float" office:value="21935.39" calcext:value-type="float">
            <text:p>21.935,39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4226715.96" calcext:value-type="float">
            <text:p>4.226.715,96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578493.56" calcext:value-type="float">
            <text:p>578.493,56</text:p>
          </table:table-cell>
          <table:table-cell table:style-name="ce16" table:formula="of:=SUM([.H19:.H31])" office:value-type="float" office:value="592353.74" calcext:value-type="float">
            <text:p>592.353,74</text:p>
          </table:table-cell>
          <table:table-cell table:style-name="ce16" table:formula="of:=SUM([.I19:.I31])" office:value-type="float" office:value="536806.7" calcext:value-type="float">
            <text:p>536.806,70</text:p>
          </table:table-cell>
          <table:table-cell table:style-name="ce16" table:formula="of:=SUM([.J19:.J31])" office:value-type="float" office:value="0" calcext:value-type="float">
            <text:p>0,00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6" table:formula="of:=SUM([.O19:.O31])" office:value-type="float" office:value="4226715.96" calcext:value-type="float">
            <text:p>4.226.715,96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126127.31" calcext:value-type="float">
            <text:p>1.126.127,31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table:number-columns-repeated="5"/>
          <table:table-cell table:style-name="ce47" table:formula="of:=SUM([.C19:.N19])" office:value-type="float" office:value="1126127.31" calcext:value-type="float">
            <text:p>1.126.127,31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55988.16" calcext:value-type="float">
            <text:p>55.988,16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5" table:style-name="ce18" office:value-type="float" office:value="7924.01" calcext:value-type="float">
            <text:p>7.924,01</text:p>
          </table:table-cell>
          <table:table-cell table:style-name="ce18" table:number-columns-repeated="5"/>
          <table:table-cell table:style-name="ce47" table:formula="of:=SUM([.C20:.N20])" office:value-type="float" office:value="55988.16" calcext:value-type="float">
            <text:p>55.988,16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06152.4" calcext:value-type="float">
            <text:p>106.152,40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table:number-columns-repeated="5"/>
          <table:table-cell table:style-name="ce47" table:formula="of:=SUM([.C21:.N21])" office:value-type="float" office:value="106152.4" calcext:value-type="float">
            <text:p>106.152,4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7" table:formula="of:=SUM([.C22:.N22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228236.99" calcext:value-type="float">
            <text:p>1.228.236,99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table:number-columns-repeated="5"/>
          <table:table-cell table:style-name="ce47" table:formula="of:=SUM([.C23:.N23])" office:value-type="float" office:value="1228236.99" calcext:value-type="float">
            <text:p>1.228.236,99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290681.53" calcext:value-type="float">
            <text:p>290.681,53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table:number-columns-repeated="5"/>
          <table:table-cell table:style-name="ce47" table:formula="of:=SUM([.C24:.N24])" office:value-type="float" office:value="290681.53" calcext:value-type="float">
            <text:p>290.681,53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913808.43" calcext:value-type="float">
            <text:p>913.808,43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table:number-columns-repeated="5"/>
          <table:table-cell table:style-name="ce47" table:formula="of:=SUM([.C25:.N25])" office:value-type="float" office:value="913808.43" calcext:value-type="float">
            <text:p>913.808,43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6010.93" calcext:value-type="float">
            <text:p>6.010,93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2" table:style-name="ce18" office:value-type="float" office:value="854.04" calcext:value-type="float">
            <text:p>854,04</text:p>
          </table:table-cell>
          <table:table-cell table:style-name="ce18" table:number-columns-repeated="5"/>
          <table:table-cell table:style-name="ce47" table:formula="of:=SUM([.C26:.N26])" office:value-type="float" office:value="6010.93" calcext:value-type="float">
            <text:p>6.010,93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67312.88" calcext:value-type="float">
            <text:p>67.312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table:number-columns-repeated="5"/>
          <table:table-cell table:style-name="ce47" table:formula="of:=SUM([.C27:.N27])" office:value-type="float" office:value="67312.88" calcext:value-type="float">
            <text:p>67.312,88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7" table:formula="of:=SUM([.C28:.N28])" office:value-type="float" office:value="0" calcext:value-type="float">
            <text:p>0,00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67979.72" calcext:value-type="float">
            <text:p>267.979,72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style-name="ce18" table:number-columns-repeated="5"/>
          <table:table-cell table:style-name="ce47" table:formula="of:=SUM([.C29:.N29])" office:value-type="float" office:value="267979.72" calcext:value-type="float">
            <text:p>267.979,72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40869.15" calcext:value-type="float">
            <text:p>140.869,15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table:number-columns-repeated="5"/>
          <table:table-cell table:style-name="ce47" table:formula="of:=SUM([.C30:.N30])" office:value-type="float" office:value="140869.15" calcext:value-type="float">
            <text:p>140.869,15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23548.46" calcext:value-type="float">
            <text:p>23.548,46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table:number-columns-repeated="5"/>
          <table:table-cell table:style-name="ce47" table:formula="of:=SUM([.C31:.N31])" office:value-type="float" office:value="23548.46" calcext:value-type="float">
            <text:p>23.548,46</text:p>
          </table:table-cell>
          <table:table-cell table:style-name="ce50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564410.88" calcext:value-type="float">
            <text:p>564.410,88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82527.02" calcext:value-type="float">
            <text:p>82.527,02</text:p>
          </table:table-cell>
          <table:table-cell table:style-name="ce16" table:formula="of:=SUM([.H33:.H35])" office:value-type="float" office:value="84458.54" calcext:value-type="float">
            <text:p>84.458,54</text:p>
          </table:table-cell>
          <table:table-cell table:style-name="ce16" table:formula="of:=SUM([.I33:.I35])" office:value-type="float" office:value="73224.44" calcext:value-type="float">
            <text:p>73.224,44</text:p>
          </table:table-cell>
          <table:table-cell table:style-name="ce16" table:formula="of:=SUM([.J33:.J35])" office:value-type="float" office:value="0" calcext:value-type="float">
            <text:p>0,00</text:p>
          </table:table-cell>
          <table:table-cell table:style-name="ce15" table:formula="of:=[.K33]+[.K34]+[.K35]" office:value-type="float" office:value="0" calcext:value-type="float">
            <text:p>0,00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45" table:formula="of:=SUM([.C32:.N32])" office:value-type="float" office:value="564410.88" calcext:value-type="float">
            <text:p>564.410,88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80902.48" calcext:value-type="float">
            <text:p>80.902,48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table:number-columns-repeated="5"/>
          <table:table-cell table:style-name="ce47" table:formula="of:=SUM([.C33:.N33])" office:value-type="float" office:value="80902.48" calcext:value-type="float">
            <text:p>80.902,48</text:p>
          </table:table-cell>
          <table:table-cell table:style-name="ce41"/>
          <table:table-cell table:style-name="ce49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479446.82" calcext:value-type="float">
            <text:p>479.446,82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table:number-columns-repeated="5"/>
          <table:table-cell table:style-name="ce47" table:formula="of:=SUM([.C34:.N34])" office:value-type="float" office:value="479446.82" calcext:value-type="float">
            <text:p>479.446,82</text:p>
          </table:table-cell>
          <table:table-cell table:style-name="ce41"/>
          <table:table-cell table:style-name="ce49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4061.58" calcext:value-type="float">
            <text:p>4.061,58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table:number-columns-repeated="5"/>
          <table:table-cell table:style-name="ce47" table:formula="of:=SUM([.C35:.N35])" office:value-type="float" office:value="4061.58" calcext:value-type="float">
            <text:p>4.061,58</text:p>
          </table:table-cell>
          <table:table-cell table:style-name="ce41"/>
          <table:table-cell table:style-name="ce49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66833.36" calcext:value-type="float">
            <text:p>66.833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9308.13" calcext:value-type="float">
            <text:p>9.308,13</text:p>
          </table:table-cell>
          <table:table-cell table:style-name="ce15" table:formula="of:=[.G37]" office:value-type="float" office:value="12071.73" calcext:value-type="float">
            <text:p>12.071,73</text:p>
          </table:table-cell>
          <table:table-cell table:style-name="ce15" table:formula="of:=[.H37]" office:value-type="float" office:value="12140.76" calcext:value-type="float">
            <text:p>12.140,76</text:p>
          </table:table-cell>
          <table:table-cell table:style-name="ce15" table:formula="of:=[.I37]" office:value-type="float" office:value="8833.8" calcext:value-type="float">
            <text:p>8.833,80</text:p>
          </table:table-cell>
          <table:table-cell table:style-name="ce15" table:formula="of:=[.J37]" office:value-type="float" office:value="0" calcext:value-type="float">
            <text:p>0,00</text:p>
          </table:table-cell>
          <table:table-cell table:style-name="ce15" table:formula="of:=[.K37]" office:value-type="float" office:value="0" calcext:value-type="float">
            <text:p>0,00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45" table:formula="of:=SUM([.C36:.N36])" office:value-type="float" office:value="66833.36" calcext:value-type="float">
            <text:p>66.833,36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66833.36" calcext:value-type="float">
            <text:p>66.833,3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table:number-columns-repeated="5"/>
          <table:table-cell table:style-name="ce47" table:formula="of:=SUM([.C37:.N37])" office:value-type="float" office:value="66833.36" calcext:value-type="float">
            <text:p>66.833,36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7" table:formula="of:=SUM([.C38:.N38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4239217.92" calcext:value-type="float">
            <text:p>14.239.217,92</text:p>
          </table:table-cell>
          <table:table-cell table:style-name="ce14" table:formula="of:=SUM([.C40:.C56])" office:value-type="float" office:value="113352.23" calcext:value-type="float">
            <text:p>113.352,23</text:p>
          </table:table-cell>
          <table:table-cell table:style-name="ce14" table:formula="of:=SUM([.D40:.D56])" office:value-type="float" office:value="820216.21" calcext:value-type="float">
            <text:p>820.216,21</text:p>
          </table:table-cell>
          <table:table-cell table:style-name="ce14" table:formula="of:=SUM([.E40:.E56])" office:value-type="float" office:value="1374818.18" calcext:value-type="float">
            <text:p>1.374.818,18</text:p>
          </table:table-cell>
          <table:table-cell table:style-name="ce14" table:formula="of:=SUM([.F40:.F56])" office:value-type="float" office:value="1400032.15" calcext:value-type="float">
            <text:p>1.400.032,15</text:p>
          </table:table-cell>
          <table:table-cell table:style-name="ce14" table:formula="of:=SUM([.G40:.G56])" office:value-type="float" office:value="1594149.05" calcext:value-type="float">
            <text:p>1.594.149,05</text:p>
          </table:table-cell>
          <table:table-cell table:style-name="ce14" table:formula="of:=SUM([.H40:.H56])" office:value-type="float" office:value="1239668.01" calcext:value-type="float">
            <text:p>1.239.668,01</text:p>
          </table:table-cell>
          <table:table-cell table:style-name="ce14" table:formula="of:=SUM([.I40:.I56])" office:value-type="float" office:value="1209907.15" calcext:value-type="float">
            <text:p>1.209.907,15</text:p>
          </table:table-cell>
          <table:table-cell table:style-name="ce14" table:formula="of:=SUM([.J40:.J56])" office:value-type="float" office:value="0" calcext:value-type="float">
            <text:p>0,00</text:p>
          </table:table-cell>
          <table:table-cell table:style-name="ce14" table:formula="of:=SUM([.K40:.K56])" office:value-type="float" office:value="0" calcext:value-type="float">
            <text:p>0,00</text:p>
          </table:table-cell>
          <table:table-cell table:style-name="ce14" table:formula="of:=SUM([.L40:.L56])" office:value-type="float" office:value="0" calcext:value-type="float">
            <text:p>0,00</text:p>
          </table:table-cell>
          <table:table-cell table:style-name="ce14" table:formula="of:=SUM([.M40:.M56])" office:value-type="float" office:value="0" calcext:value-type="float">
            <text:p>0,00</text:p>
          </table:table-cell>
          <table:table-cell table:style-name="ce14" table:formula="of:=SUM([.N40:.N56])" office:value-type="float" office:value="0" calcext:value-type="float">
            <text:p>0,00</text:p>
          </table:table-cell>
          <table:table-cell table:style-name="ce44" table:formula="of:=SUM([.O40:.O56])" office:value-type="float" office:value="7752142.98" calcext:value-type="float">
            <text:p>7.752.142,98</text:p>
          </table:table-cell>
          <table:table-cell table:style-name="ce41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44736" calcext:value-type="float">
            <text:p>44.736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table:number-columns-repeated="5"/>
          <table:table-cell table:style-name="ce47" table:formula="of:=SUM([.C40:.N40])" office:value-type="float" office:value="44736" calcext:value-type="float">
            <text:p>44.736,00</text:p>
          </table:table-cell>
          <table:table-cell table:style-name="ce41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7" table:formula="of:=SUM([.C41:.N41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7" table:formula="of:=SUM([.C42:.N42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4780000" calcext:value-type="float">
            <text:p>4.780.000,0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table:number-columns-repeated="5"/>
          <table:table-cell table:style-name="ce47" table:formula="of:=SUM([.C43:.N43])" office:value-type="float" office:value="3224872.38" calcext:value-type="float">
            <text:p>3.224.872,38</text:p>
          </table:table-cell>
          <table:table-cell table:style-name="ce51" table:number-columns-repeated="2"/>
          <table:table-cell table:style-name="ce52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89871.22" calcext:value-type="float">
            <text:p>89.871,2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table:number-columns-repeated="5"/>
          <table:table-cell table:style-name="ce47" table:formula="of:=SUM([.C44:.N44])" office:value-type="float" office:value="43509.94" calcext:value-type="float">
            <text:p>43.509,94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7" table:formula="of:=SUM([.C45:.N45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64200" calcext:value-type="float">
            <text:p>2.664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table:number-columns-repeated="5"/>
          <table:table-cell table:style-name="ce47" table:formula="of:=SUM([.C46:.N46])" office:value-type="float" office:value="973454.9" calcext:value-type="float">
            <text:p>973.454,9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286828.1" calcext:value-type="float">
            <text:p>1.286.828,10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table:number-columns-repeated="5"/>
          <table:table-cell table:style-name="ce47" table:formula="of:=SUM([.C47:.N47])" office:value-type="float" office:value="534084.86" calcext:value-type="float">
            <text:p>534.084,86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2895199.62" calcext:value-type="float">
            <text:p>2.895.199,6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style-name="ce18" office:value-type="float" office:value="295838.56" calcext:value-type="float">
            <text:p>295.838,56</text:p>
          </table:table-cell>
          <table:table-cell table:style-name="ce18" table:number-columns-repeated="5"/>
          <table:table-cell table:style-name="ce47" table:formula="of:=SUM([.C48:.N48])" office:value-type="float" office:value="1765354.37" calcext:value-type="float">
            <text:p>1.765.354,37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119783.25" calcext:value-type="float">
            <text:p>2.119.783,25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table:number-columns-repeated="5"/>
          <table:table-cell table:style-name="ce47" table:formula="of:=SUM([.C49:.N49])" office:value-type="float" office:value="823279.71" calcext:value-type="float">
            <text:p>823.279,71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295256" calcext:value-type="float">
            <text:p>295.256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style-name="ce18" office:value-type="float" office:value="40664" calcext:value-type="float">
            <text:p>40.664,00</text:p>
          </table:table-cell>
          <table:table-cell table:style-name="ce18" table:number-columns-repeated="5"/>
          <table:table-cell table:style-name="ce47" table:formula="of:=SUM([.C50:.N50])" office:value-type="float" office:value="295256" calcext:value-type="float">
            <text:p>295.256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16440" calcext:value-type="float">
            <text:p>16.4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table:number-columns-repeated="5"/>
          <table:table-cell table:style-name="ce47" table:formula="of:=SUM([.C51:.N51])" office:value-type="float" office:value="8226.32" calcext:value-type="float">
            <text:p>8.226,32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7" table:formula="of:=SUM([.C52:.N52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627.62" calcext:value-type="float">
            <text:p>627,62</text:p>
          </table:table-cell>
          <table:table-cell table:number-columns-repeated="7" table:style-name="ce18" office:value-type="float" office:value="89.66" calcext:value-type="float">
            <text:p>89,66</text:p>
          </table:table-cell>
          <table:table-cell table:style-name="ce18" table:number-columns-repeated="5"/>
          <table:table-cell table:style-name="ce47" table:formula="of:=SUM([.C53:.N53])" office:value-type="float" office:value="627.62" calcext:value-type="float">
            <text:p>627,62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18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7" table:formula="of:=SUM([.C54:.N54])" office:value-type="float" office:value="632" calcext:value-type="float">
            <text:p>632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30644.11" calcext:value-type="float">
            <text:p>30.644,11</text:p>
          </table:table-cell>
          <table:table-cell table:number-columns-repeated="7" table:style-name="ce18" office:value-type="float" office:value="4377.73" calcext:value-type="float">
            <text:p>4.377,73</text:p>
          </table:table-cell>
          <table:table-cell table:style-name="ce18" table:number-columns-repeated="5"/>
          <table:table-cell table:style-name="ce47" table:formula="of:=SUM([.C55:.N55])" office:value-type="float" office:value="30644.11" calcext:value-type="float">
            <text:p>30.644,11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table:number-columns-repeated="5"/>
          <table:table-cell table:style-name="ce47" table:formula="of:=SUM([.C56:.N56])" office:value-type="float" office:value="7464.77" calcext:value-type="float">
            <text:p>7.464,77</text:p>
          </table:table-cell>
          <table:table-cell table:style-name="ce41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3487.3" calcext:value-type="float">
            <text:p>33.487,30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12085.03" calcext:value-type="float">
            <text:p>12.085,03</text:p>
          </table:table-cell>
          <table:table-cell table:style-name="ce14" table:formula="of:=[.H58]+[.H59]+[.H60]" office:value-type="float" office:value="2758.17" calcext:value-type="float">
            <text:p>2.758,17</text:p>
          </table:table-cell>
          <table:table-cell table:style-name="ce14" table:formula="of:=[.I58]+[.I59]+[.I60]" office:value-type="float" office:value="3227.3" calcext:value-type="float">
            <text:p>3.227,30</text:p>
          </table:table-cell>
          <table:table-cell table:style-name="ce14" table:formula="of:=[.J58]+[.J59]+[.J60]" office:value-type="float" office:value="0" calcext:value-type="float">
            <text:p>0,00</text:p>
          </table:table-cell>
          <table:table-cell table:style-name="ce14" table:formula="of:=[.K58]+[.K59]+[.K60]" office:value-type="float" office:value="0" calcext:value-type="float">
            <text:p>0,00</text:p>
          </table:table-cell>
          <table:table-cell table:style-name="ce14" table:formula="of:=[.L58]+[.L59]+[.L60]" office:value-type="float" office:value="0" calcext:value-type="float">
            <text:p>0,00</text:p>
          </table:table-cell>
          <table:table-cell table:style-name="ce14" table:formula="of:=[.M58]+[.M59]+[.M60]" office:value-type="float" office:value="0" calcext:value-type="float">
            <text:p>0,00</text:p>
          </table:table-cell>
          <table:table-cell table:style-name="ce14" table:formula="of:=[.N58]+[.N59]+[.N60]" office:value-type="float" office:value="0" calcext:value-type="float">
            <text:p>0,00</text:p>
          </table:table-cell>
          <table:table-cell table:style-name="ce44" table:formula="of:=SUM([.O58:.O60])" office:value-type="float" office:value="18857.8" calcext:value-type="float">
            <text:p>18.857,8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7" table:formula="of:=SUM([.C58:.N58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47" table:formula="of:=SUM([.C59:.N59])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3487.3" calcext:value-type="float">
            <text:p>33.487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table:number-columns-repeated="5"/>
          <table:table-cell table:style-name="ce47" table:formula="of:=SUM([.C60:.N60])" office:value-type="float" office:value="18857.8" calcext:value-type="float">
            <text:p>18.857,80</text:p>
          </table:table-cell>
          <table:table-cell table:style-name="ce41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19152600.81" calcext:value-type="float">
            <text:p>19.152.600,81</text:p>
          </table:table-cell>
          <table:table-cell table:style-name="ce20" table:formula="of:=[.C15]+[.C39]+[.C57]" office:value-type="float" office:value="1059961.32" calcext:value-type="float">
            <text:p>1.059.961,32</text:p>
          </table:table-cell>
          <table:table-cell table:style-name="ce20" table:formula="of:=[.D15]+[.D39]+[.D57]" office:value-type="float" office:value="1451786.56" calcext:value-type="float">
            <text:p>1.451.786,56</text:p>
          </table:table-cell>
          <table:table-cell table:style-name="ce20" table:formula="of:=[.E15]+[.E39]+[.E57]" office:value-type="float" office:value="2043625.57" calcext:value-type="float">
            <text:p>2.043.625,57</text:p>
          </table:table-cell>
          <table:table-cell table:style-name="ce20" table:formula="of:=[.F15]+[.F39]+[.F57]" office:value-type="float" office:value="2043214.97" calcext:value-type="float">
            <text:p>2.043.214,97</text:p>
          </table:table-cell>
          <table:table-cell table:style-name="ce20" table:formula="of:=[.G15]+[.G39]+[.G57]" office:value-type="float" office:value="2282369.92" calcext:value-type="float">
            <text:p>2.282.369,92</text:p>
          </table:table-cell>
          <table:table-cell table:style-name="ce20" table:formula="of:=[.H57]+[.H39]+[.H15]" office:value-type="float" office:value="1934713.64" calcext:value-type="float">
            <text:p>1.934.713,64</text:p>
          </table:table-cell>
          <table:table-cell table:style-name="ce20" table:formula="of:=[.I15]+[.I39]+[.I57]" office:value-type="float" office:value="1835224.39" calcext:value-type="float">
            <text:p>1.835.224,39</text:p>
          </table:table-cell>
          <table:table-cell table:style-name="ce20" table:formula="of:=[.J15]+[.J39]+[.J57]" office:value-type="float" office:value="0" calcext:value-type="float">
            <text:p>0,00</text:p>
          </table:table-cell>
          <table:table-cell table:style-name="ce20" table:formula="of:=[.K57]+[.K39]+[.K15]" office:value-type="float" office:value="0" calcext:value-type="float">
            <text:p>0,00</text:p>
          </table:table-cell>
          <table:table-cell table:style-name="ce20" table:formula="of:=[.L57]+[.L39]+[.L15]" office:value-type="float" office:value="0" calcext:value-type="float">
            <text:p>0,00</text:p>
          </table:table-cell>
          <table:table-cell table:style-name="ce20" table:formula="of:=[.M57]+[.M39]+[.M15]" office:value-type="float" office:value="0" calcext:value-type="float">
            <text:p>0,00</text:p>
          </table:table-cell>
          <table:table-cell table:style-name="ce20" table:formula="of:=[.N57]+[.N39]+[.N15]" office:value-type="float" office:value="0" calcext:value-type="float">
            <text:p>0,00</text:p>
          </table:table-cell>
          <table:table-cell table:style-name="ce48" table:formula="of:=[.O57]+[.O39]+[.O15]" office:value-type="float" office:value="12650896.37" calcext:value-type="float">
            <text:p>12.650.896,37</text:p>
          </table:table-cell>
          <table:table-cell table:style-name="ce41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1" table:number-columns-repeated="5"/>
          <table:table-cell table:style-name="ce32" table:number-columns-repeated="4"/>
          <table:table-cell table:style-name="ce49"/>
          <table:table-cell table:style-name="ce41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1°/08/2017</text:p>
          </table:table-cell>
          <table:table-cell table:style-name="ce21" table:number-columns-repeated="2"/>
          <table:table-cell table:style-name="ce28" table:number-columns-repeated="2"/>
          <table:table-cell table:style-name="ce32" table:number-columns-repeated="9"/>
          <table:table-cell table:style-name="ce49"/>
          <table:table-cell table:style-name="ce41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29" table:number-columns-repeated="2"/>
          <table:table-cell table:style-name="ce33"/>
          <table:table-cell table:style-name="ce29" table:number-columns-repeated="8"/>
          <table:table-cell table:style-name="ce41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29" table:number-columns-repeated="2"/>
          <table:table-cell table:style-name="ce10"/>
          <table:table-cell table:style-name="ce29" table:number-columns-repeated="8"/>
          <table:table-cell table:style-name="ce41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29" table:number-columns-repeated="11"/>
          <table:table-cell table:style-name="ce41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29" table:number-columns-repeated="5"/>
          <table:table-cell table:style-name="ce32" table:number-columns-repeated="3"/>
          <table:table-cell table:style-name="ce29" table:number-columns-repeated="3"/>
          <table:table-cell table:style-name="ce41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7"/>
          <table:table-cell table:style-name="ce40" table:number-columns-repeated="2"/>
          <table:table-cell table:number-columns-repeated="3"/>
          <table:table-cell table:style-name="ce41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0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7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7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7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39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39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3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4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3:42:52.0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8-01T14:18:08.950000000</dc:date>
    <meta:editing-duration>P1DT2H25M15S</meta:editing-duration>
    <meta:editing-cycles>240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530" meta:object-count="1"/>
  </office:meta>
</office:document-meta>
</file>