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4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ext-properties fo:color="#006666" fo:font-weight="bold" style:font-weight-asian="bold" style:font-weight-complex="bold"/>
    </style:style>
    <style:style style:name="ce39" style:family="table-cell" style:parent-style-name="Default">
      <style:text-properties fo:color="#0000cc" fo:font-weight="bold" style:font-weight-asian="bold" style:font-weight-complex="bold"/>
    </style:style>
    <style:style style:name="ce40" style:family="table-cell" style:parent-style-name="Default">
      <style:text-properties fo:color="#009999" fo:font-weight="bold" style:font-weight-asian="bold" style:font-weight-complex="bold"/>
    </style:style>
    <style:style style:name="ce41" style:family="table-cell" style:parent-style-name="Default" style:data-style-name="N104">
      <style:text-properties fo:color="#ff3333"/>
    </style:style>
    <style:style style:name="ce42" style:family="table-cell" style:parent-style-name="Default" style:data-style-name="N104">
      <style:text-properties fo:color="#000000"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104">
      <style:text-properties fo:color="#000099" fo:font-weight="bold" style:font-weight-asian="bold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7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1:'Detalhamento Despesas'.O65">
        <table:shapes>
          <draw:frame draw:z-index="0" draw:name="Imagem 2" draw:style-name="gr1" draw:text-style-name="P1" svg:width="100.23mm" svg:height="27.61mm" svg:x="112.87mm" svg:y="2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number-columns-repeated="3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5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2"/>
          <table:table-cell table:number-columns-repeated="11"/>
          <table:table-cell table:style-name="ce45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5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12" office:value-type="string" calcext:value-type="string">
            <text:p>VALORES EXECUTADOS</text:p>
          </table:table-cell>
          <table:table-cell table:style-name="ce30" table:number-columns-repeated="2"/>
          <table:table-cell table:style-name="ce34" table:number-columns-repeated="9"/>
          <table:table-cell table:style-name="ce46"/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4" office:value-type="string" calcext:value-type="string">
            <text:p>JANEIRO</text:p>
          </table:table-cell>
          <table:table-cell table:style-name="ce24" office:value-type="string" calcext:value-type="string">
            <text:p>FEVEREIRO</text:p>
          </table:table-cell>
          <table:table-cell table:style-name="ce24" office:value-type="string" calcext:value-type="string">
            <text:p>MARÇ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24" office:value-type="string" calcext:value-type="string">
            <text:p>JUNHO</text:p>
          </table:table-cell>
          <table:table-cell table:style-name="ce24" office:value-type="string" calcext:value-type="string">
            <text:p>JULHO</text:p>
          </table:table-cell>
          <table:table-cell table:style-name="ce24" office:value-type="string" calcext:value-type="string">
            <text:p>AGOSTO</text:p>
          </table:table-cell>
          <table:table-cell table:style-name="ce24" office:value-type="string" calcext:value-type="string">
            <text:p>SETEMBRO</text:p>
          </table:table-cell>
          <table:table-cell table:style-name="ce24" office:value-type="string" calcext:value-type="string">
            <text:p>OUTUBRO</text:p>
          </table:table-cell>
          <table:table-cell table:style-name="ce24" office:value-type="string" calcext:value-type="string">
            <text:p>NOVEMBRO</text:p>
          </table:table-cell>
          <table:table-cell table:style-name="ce24" office:value-type="string" calcext:value-type="string">
            <text:p>DEZEMBRO</text:p>
          </table:table-cell>
          <table:table-cell table:style-name="ce47" office:value-type="string" calcext:value-type="string">
            <text:p>TOTAL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2]+[.B36]" office:value-type="float" office:value="3565518.19" calcext:value-type="float">
            <text:p>3.565.518,19</text:p>
          </table:table-cell>
          <table:table-cell table:style-name="ce25" table:formula="of:=[.C16]+[.C17]+[.C18]+[.C32]" office:value-type="float" office:value="946609.09" calcext:value-type="float">
            <text:p>946.609,09</text:p>
          </table:table-cell>
          <table:table-cell table:style-name="ce25" table:formula="of:=[.D16]+[.D17]+[.D18]+[.D32]+[.D36]" office:value-type="float" office:value="631570.35" calcext:value-type="float">
            <text:p>631.570,35</text:p>
          </table:table-cell>
          <table:table-cell table:style-name="ce25" table:formula="of:=[.E16]+[.E17]+[.E18]+[.E32]+[.E36]" office:value-type="float" office:value="668020.09" calcext:value-type="float">
            <text:p>668.020,09</text:p>
          </table:table-cell>
          <table:table-cell table:style-name="ce25" table:formula="of:=[.F16]+[.F17]+[.F18]+[.F32]+[.F36]" office:value-type="float" office:value="643182.82" calcext:value-type="float">
            <text:p>643.182,82</text:p>
          </table:table-cell>
          <table:table-cell table:style-name="ce25" table:formula="of:=[.G16]+[.G17]+[.G18]+[.G32]+[.G36]" office:value-type="float" office:value="676135.84" calcext:value-type="float">
            <text:p>676.135,84</text:p>
          </table:table-cell>
          <table:table-cell table:style-name="ce25" table:formula="of:=[.H16]+[.H17]+[.H18]+[.H32]+[.H36]" office:value-type="float" office:value="0" calcext:value-type="float">
            <text:p>0,00</text:p>
          </table:table-cell>
          <table:table-cell table:style-name="ce25" table:formula="of:=[.I16]+[.I17]+[.I18]+[.I32]+[.I36]" office:value-type="float" office:value="0" calcext:value-type="float">
            <text:p>0,00</text:p>
          </table:table-cell>
          <table:table-cell table:style-name="ce25" table:formula="of:=[.J16]+[.J17]+[.J18]+[.J32]+[.J36]" office:value-type="float" office:value="0" calcext:value-type="float">
            <text:p>0,00</text:p>
          </table:table-cell>
          <table:table-cell table:style-name="ce25" table:formula="of:=[.K16]+[.K17]+[.K18]+[.K32]+[.K36]" office:value-type="float" office:value="0" calcext:value-type="float">
            <text:p>0,00</text:p>
          </table:table-cell>
          <table:table-cell table:style-name="ce25" table:formula="of:=[.L16]+[.L17]+[.L18]+[.L32]+[.L36]" office:value-type="float" office:value="0" calcext:value-type="float">
            <text:p>0,00</text:p>
          </table:table-cell>
          <table:table-cell table:style-name="ce25" table:formula="of:=[.M16]+[.M17]+[.M18]+[.M32]+[.M36]" office:value-type="float" office:value="0" calcext:value-type="float">
            <text:p>0,00</text:p>
          </table:table-cell>
          <table:table-cell table:style-name="ce25" table:formula="of:=[.N16]+[.N17]+[.N18]+[.N32]+[.N36]" office:value-type="float" office:value="0" calcext:value-type="float">
            <text:p>0,00</text:p>
          </table:table-cell>
          <table:table-cell table:style-name="ce48" table:formula="of:=[.O17]+[.O18]+[.O32]+[.O36]+[.O16]" office:value-type="float" office:value="3565518.19" calcext:value-type="float">
            <text:p>3.565.518,19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9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15375.97" calcext:value-type="float">
            <text:p>15.375,97</text:p>
          </table:table-cell>
          <table:table-cell table:style-name="ce15" office:value-type="float" office:value="3398.34" calcext:value-type="float">
            <text:p>3.398,34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87.7" calcext:value-type="float">
            <text:p>3.087,70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43.53" calcext:value-type="float">
            <text:p>3.043,53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49" table:formula="of:=[.C17]+[.D17]+[.E17]+[.F17]+[.G17]+[.H17]+[.I17]+[.J17]+[.K17]+[.L17]+[.M17]+[.N17]" office:value-type="float" office:value="15375.97" calcext:value-type="float">
            <text:p>15.375,97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3097555.52" calcext:value-type="float">
            <text:p>3.097.555,52</text:p>
          </table:table-cell>
          <table:table-cell table:style-name="ce16" table:formula="of:=SUM([.C19:.C31])" office:value-type="float" office:value="859864.72" calcext:value-type="float">
            <text:p>859.864,72</text:p>
          </table:table-cell>
          <table:table-cell table:style-name="ce16" table:formula="of:=SUM([.D19:.D31])" office:value-type="float" office:value="537510.05" calcext:value-type="float">
            <text:p>537.510,05</text:p>
          </table:table-cell>
          <table:table-cell table:style-name="ce16" table:formula="of:=SUM([.E19:.E31])" office:value-type="float" office:value="571686.04" calcext:value-type="float">
            <text:p>571.686,04</text:p>
          </table:table-cell>
          <table:table-cell table:style-name="ce16" table:formula="of:=SUM([.F19:.F31])" office:value-type="float" office:value="550001.15" calcext:value-type="float">
            <text:p>550.001,15</text:p>
          </table:table-cell>
          <table:table-cell table:style-name="ce16" table:formula="of:=SUM([.G19:.G31])" office:value-type="float" office:value="578493.56" calcext:value-type="float">
            <text:p>578.493,56</text:p>
          </table:table-cell>
          <table:table-cell table:style-name="ce16" table:formula="of:=SUM([.H19:.H31])" office:value-type="float" office:value="0" calcext:value-type="float">
            <text:p>0,00</text:p>
          </table:table-cell>
          <table:table-cell table:style-name="ce16" table:formula="of:=SUM([.I19:.I31])" office:value-type="float" office:value="0" calcext:value-type="float">
            <text:p>0,00</text:p>
          </table:table-cell>
          <table:table-cell table:style-name="ce16" table:formula="of:=SUM([.J19:.J31])" office:value-type="float" office:value="0" calcext:value-type="float">
            <text:p>0,00</text:p>
          </table:table-cell>
          <table:table-cell table:style-name="ce16" table:formula="of:=SUM([.K19:.K31])" office:value-type="float" office:value="0" calcext:value-type="float">
            <text:p>0,00</text:p>
          </table:table-cell>
          <table:table-cell table:style-name="ce16" table:formula="of:=SUM([.L19:.L31])" office:value-type="float" office:value="0" calcext:value-type="float">
            <text:p>0,00</text:p>
          </table:table-cell>
          <table:table-cell table:style-name="ce16" table:formula="of:=SUM([.M19:.M31])" office:value-type="float" office:value="0" calcext:value-type="float">
            <text:p>0,00</text:p>
          </table:table-cell>
          <table:table-cell table:style-name="ce16" table:formula="of:=SUM([.N19:.N31])" office:value-type="float" office:value="0" calcext:value-type="float">
            <text:p>0,00</text:p>
          </table:table-cell>
          <table:table-cell table:style-name="ce50" table:formula="of:=SUM([.O19:.O31])" office:value-type="float" office:value="3097555.52" calcext:value-type="float">
            <text:p>3.097.555,52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810024.38" calcext:value-type="float">
            <text:p>810.024,38</text:p>
          </table:table-cell>
          <table:table-cell table:style-name="ce17" office:value-type="float" office:value="167316.09" calcext:value-type="float">
            <text:p>167.316,09</text:p>
          </table:table-cell>
          <table:table-cell table:style-name="ce17" office:value-type="float" office:value="154816.65" calcext:value-type="float">
            <text:p>154.816,65</text:p>
          </table:table-cell>
          <table:table-cell table:style-name="ce18" office:value-type="float" office:value="159712.31" calcext:value-type="float">
            <text:p>159.712,31</text:p>
          </table:table-cell>
          <table:table-cell table:style-name="ce18" office:value-type="float" office:value="159639.78" calcext:value-type="float">
            <text:p>159.639,78</text:p>
          </table:table-cell>
          <table:table-cell table:style-name="ce18" office:value-type="float" office:value="168539.55" calcext:value-type="float">
            <text:p>168.539,55</text:p>
          </table:table-cell>
          <table:table-cell table:style-name="ce18" table:number-columns-repeated="7"/>
          <table:table-cell table:style-name="ce51" table:formula="of:=SUM([.C19:.N19])" office:value-type="float" office:value="810024.38" calcext:value-type="float">
            <text:p>810.024,38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40140.14" calcext:value-type="float">
            <text:p>40.140,14</text:p>
          </table:table-cell>
          <table:table-cell table:style-name="ce17" office:value-type="float" office:value="8444.1" calcext:value-type="float">
            <text:p>8.444,10</text:p>
          </table:table-cell>
          <table:table-cell table:style-name="ce17" office:value-type="float" office:value="7924.01" calcext:value-type="float">
            <text:p>7.924,01</text:p>
          </table:table-cell>
          <table:table-cell table:number-columns-repeated="3" table:style-name="ce18" office:value-type="float" office:value="7924.01" calcext:value-type="float">
            <text:p>7.924,01</text:p>
          </table:table-cell>
          <table:table-cell table:style-name="ce18" table:number-columns-repeated="7"/>
          <table:table-cell table:style-name="ce51" table:formula="of:=SUM([.C20:.N20])" office:value-type="float" office:value="40140.14" calcext:value-type="float">
            <text:p>40.140,1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75131.93" calcext:value-type="float">
            <text:p>75.131,93</text:p>
          </table:table-cell>
          <table:table-cell table:style-name="ce17" office:value-type="float" office:value="14606.33" calcext:value-type="float">
            <text:p>14.606,33</text:p>
          </table:table-cell>
          <table:table-cell table:style-name="ce17" office:value-type="float" office:value="14065.36" calcext:value-type="float">
            <text:p>14.065,36</text:p>
          </table:table-cell>
          <table:table-cell table:style-name="ce18" office:value-type="float" office:value="15074.68" calcext:value-type="float">
            <text:p>15.074,68</text:p>
          </table:table-cell>
          <table:table-cell table:style-name="ce18" office:value-type="float" office:value="15051.41" calcext:value-type="float">
            <text:p>15.051,41</text:p>
          </table:table-cell>
          <table:table-cell table:style-name="ce18" office:value-type="float" office:value="16334.15" calcext:value-type="float">
            <text:p>16.334,15</text:p>
          </table:table-cell>
          <table:table-cell table:style-name="ce18" table:number-columns-repeated="7"/>
          <table:table-cell table:style-name="ce51" table:formula="of:=SUM([.C21:.N21])" office:value-type="float" office:value="75131.93" calcext:value-type="float">
            <text:p>75.131,93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22:.N22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869471.8" calcext:value-type="float">
            <text:p>869.471,80</text:p>
          </table:table-cell>
          <table:table-cell table:style-name="ce17" office:value-type="float" office:value="180701.32" calcext:value-type="float">
            <text:p>180.701,32</text:p>
          </table:table-cell>
          <table:table-cell table:style-name="ce17" office:value-type="float" office:value="167399.41" calcext:value-type="float">
            <text:p>167.399,41</text:p>
          </table:table-cell>
          <table:table-cell table:number-columns-repeated="2" table:style-name="ce18" office:value-type="float" office:value="172973.99" calcext:value-type="float">
            <text:p>172.973,99</text:p>
          </table:table-cell>
          <table:table-cell table:style-name="ce18" office:value-type="float" office:value="175423.09" calcext:value-type="float">
            <text:p>175.423,09</text:p>
          </table:table-cell>
          <table:table-cell table:style-name="ce18" table:number-columns-repeated="7"/>
          <table:table-cell table:style-name="ce51" table:formula="of:=SUM([.C23:.N23])" office:value-type="float" office:value="869471.8" calcext:value-type="float">
            <text:p>869.471,8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206922.56" calcext:value-type="float">
            <text:p>206.922,56</text:p>
          </table:table-cell>
          <table:table-cell table:number-columns-repeated="2" table:style-name="ce17" office:value-type="float" office:value="40742.19" calcext:value-type="float">
            <text:p>40.742,19</text:p>
          </table:table-cell>
          <table:table-cell table:number-columns-repeated="2" table:style-name="ce18" office:value-type="float" office:value="40742.19" calcext:value-type="float">
            <text:p>40.742,19</text:p>
          </table:table-cell>
          <table:table-cell table:style-name="ce18" office:value-type="float" office:value="43953.8" calcext:value-type="float">
            <text:p>43.953,80</text:p>
          </table:table-cell>
          <table:table-cell table:style-name="ce18" table:number-columns-repeated="7"/>
          <table:table-cell table:style-name="ce51" table:formula="of:=SUM([.C24:.N24])" office:value-type="float" office:value="206922.56" calcext:value-type="float">
            <text:p>206.922,56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651983.07" calcext:value-type="float">
            <text:p>651.983,07</text:p>
          </table:table-cell>
          <table:table-cell table:number-columns-repeated="2" table:style-name="ce17" office:value-type="float" office:value="130590.14" calcext:value-type="float">
            <text:p>130.590,14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 office:value-type="float" office:value="127364.72" calcext:value-type="float">
            <text:p>127.364,72</text:p>
          </table:table-cell>
          <table:table-cell table:style-name="ce18" office:value-type="float" office:value="132847.93" calcext:value-type="float">
            <text:p>132.847,93</text:p>
          </table:table-cell>
          <table:table-cell table:style-name="ce18" table:number-columns-repeated="7"/>
          <table:table-cell table:style-name="ce51" table:formula="of:=SUM([.C25:.N25])" office:value-type="float" office:value="651983.07" calcext:value-type="float">
            <text:p>651.983,07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4302.85" calcext:value-type="float">
            <text:p>4.302,85</text:p>
          </table:table-cell>
          <table:table-cell table:style-name="ce17" office:value-type="float" office:value="919.01" calcext:value-type="float">
            <text:p>919,01</text:p>
          </table:table-cell>
          <table:table-cell table:style-name="ce17" office:value-type="float" office:value="845.96" calcext:value-type="float">
            <text:p>845,96</text:p>
          </table:table-cell>
          <table:table-cell table:number-columns-repeated="3" table:style-name="ce18" office:value-type="float" office:value="845.96" calcext:value-type="float">
            <text:p>845,96</text:p>
          </table:table-cell>
          <table:table-cell table:style-name="ce18" table:number-columns-repeated="7"/>
          <table:table-cell table:style-name="ce51" table:formula="of:=SUM([.C26:.N26])" office:value-type="float" office:value="4302.85" calcext:value-type="float">
            <text:p>4.302,85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office:value-type="float" office:value="51773.22" calcext:value-type="float">
            <text:p>51.773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66.32" calcext:value-type="float">
            <text:p>8.066,32</text:p>
          </table:table-cell>
          <table:table-cell table:style-name="ce18" office:value-type="float" office:value="21502.98" calcext:value-type="float">
            <text:p>21.502,98</text:p>
          </table:table-cell>
          <table:table-cell table:style-name="ce18" office:value-type="float" office:value="13234.42" calcext:value-type="float">
            <text:p>13.234,42</text:p>
          </table:table-cell>
          <table:table-cell table:style-name="ce18" office:value-type="float" office:value="8969.5" calcext:value-type="float">
            <text:p>8.969,50</text:p>
          </table:table-cell>
          <table:table-cell table:style-name="ce18" table:number-columns-repeated="7"/>
          <table:table-cell table:style-name="ce51" table:formula="of:=SUM([.C27:.N27])" office:value-type="float" office:value="51773.22" calcext:value-type="float">
            <text:p>51.773,22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28:.N28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number-columns-repeated="2" table:style-name="ce17" office:value-type="float" office:value="268297.64" calcext:value-type="float">
            <text:p>268.297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29:.N29])" office:value-type="float" office:value="268297.64" calcext:value-type="float">
            <text:p>268.297,6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108233.3" calcext:value-type="float">
            <text:p>108.233,30</text:p>
          </table:table-cell>
          <table:table-cell table:style-name="ce17" office:value-type="float" office:value="37507.72" calcext:value-type="float">
            <text:p>37.507,72</text:p>
          </table:table-cell>
          <table:table-cell table:style-name="ce17" office:value-type="float" office:value="15569.55" calcext:value-type="float">
            <text:p>15.569,55</text:p>
          </table:table-cell>
          <table:table-cell table:style-name="ce18" office:value-type="float" office:value="24494.85" calcext:value-type="float">
            <text:p>24.494,85</text:p>
          </table:table-cell>
          <table:table-cell table:style-name="ce18" office:value-type="float" office:value="15485.41" calcext:value-type="float">
            <text:p>15.485,41</text:p>
          </table:table-cell>
          <table:table-cell table:style-name="ce18" office:value-type="float" office:value="15175.77" calcext:value-type="float">
            <text:p>15.175,77</text:p>
          </table:table-cell>
          <table:table-cell table:style-name="ce18" table:number-columns-repeated="7"/>
          <table:table-cell table:style-name="ce51" table:formula="of:=SUM([.C30:.N30])" office:value-type="float" office:value="108233.3" calcext:value-type="float">
            <text:p>108.233,3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11274.63" calcext:value-type="float">
            <text:p>11.274,63</text:p>
          </table:table-cell>
          <table:table-cell table:style-name="ce17" office:value-type="float" office:value="10740.18" calcext:value-type="float">
            <text:p>10.740,18</text:p>
          </table:table-cell>
          <table:table-cell table:style-name="ce17" office:value-type="float" office:value="-2509.54" calcext:value-type="float">
            <text:p>-2.509,54</text:p>
          </table:table-cell>
          <table:table-cell table:style-name="ce18" office:value-type="float" office:value="-2175.07" calcext:value-type="float">
            <text:p>-2.175,07</text:p>
          </table:table-cell>
          <table:table-cell table:style-name="ce18" office:value-type="float" office:value="-3260.74" calcext:value-type="float">
            <text:p>-3.260,74</text:p>
          </table:table-cell>
          <table:table-cell table:style-name="ce18" office:value-type="float" office:value="8479.8" calcext:value-type="float">
            <text:p>8.479,80</text:p>
          </table:table-cell>
          <table:table-cell table:style-name="ce18" table:number-columns-repeated="7"/>
          <table:table-cell table:style-name="ce51" table:formula="of:=SUM([.C31:.N31])" office:value-type="float" office:value="11274.63" calcext:value-type="float">
            <text:p>11.274,63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3]+[.B34]+[.B35]" office:value-type="float" office:value="406727.9" calcext:value-type="float">
            <text:p>406.727,90</text:p>
          </table:table-cell>
          <table:table-cell table:style-name="ce16" table:formula="of:=SUM([.C33:.C35])" office:value-type="float" office:value="83346.03" calcext:value-type="float">
            <text:p>83.346,03</text:p>
          </table:table-cell>
          <table:table-cell table:style-name="ce16" table:formula="of:=SUM([.D33:.D35])" office:value-type="float" office:value="78900.63" calcext:value-type="float">
            <text:p>78.900,63</text:p>
          </table:table-cell>
          <table:table-cell table:style-name="ce16" table:formula="of:=SUM([.E33:.E35])" office:value-type="float" office:value="81003.88" calcext:value-type="float">
            <text:p>81.003,88</text:p>
          </table:table-cell>
          <table:table-cell table:style-name="ce16" table:formula="of:=SUM([.F33:.F35])" office:value-type="float" office:value="80950.34" calcext:value-type="float">
            <text:p>80.950,34</text:p>
          </table:table-cell>
          <table:table-cell table:style-name="ce16" table:formula="of:=SUM([.G33:.G35])" office:value-type="float" office:value="82527.02" calcext:value-type="float">
            <text:p>82.527,02</text:p>
          </table:table-cell>
          <table:table-cell table:style-name="ce16" table:formula="of:=SUM([.H33:.H35])" office:value-type="float" office:value="0" calcext:value-type="float">
            <text:p>0,00</text:p>
          </table:table-cell>
          <table:table-cell table:style-name="ce16" table:formula="of:=SUM([.I33:.I35])" office:value-type="float" office:value="0" calcext:value-type="float">
            <text:p>0,00</text:p>
          </table:table-cell>
          <table:table-cell table:style-name="ce16" table:formula="of:=SUM([.J33:.J35])" office:value-type="float" office:value="0" calcext:value-type="float">
            <text:p>0,00</text:p>
          </table:table-cell>
          <table:table-cell table:style-name="ce15" table:formula="of:=[.K33]+[.K34]+[.K35]" office:value-type="float" office:value="0" calcext:value-type="float">
            <text:p>0,00</text:p>
          </table:table-cell>
          <table:table-cell table:style-name="ce15" table:formula="of:=[.L33]+[.L34]+[.L35]" office:value-type="float" office:value="0" calcext:value-type="float">
            <text:p>0,00</text:p>
          </table:table-cell>
          <table:table-cell table:style-name="ce16" table:formula="of:=[.M33]+[.M34]+[.M35]" office:value-type="float" office:value="0" calcext:value-type="float">
            <text:p>0,00</text:p>
          </table:table-cell>
          <table:table-cell table:style-name="ce15" table:formula="of:=[.N33]+[.N34]+[.N35]" office:value-type="float" office:value="0" calcext:value-type="float">
            <text:p>0,00</text:p>
          </table:table-cell>
          <table:table-cell table:style-name="ce52" table:formula="of:=SUM([.C32:.N32])" office:value-type="float" office:value="406727.9" calcext:value-type="float">
            <text:p>406.727,9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60842.22" calcext:value-type="float">
            <text:p>60.842,22</text:p>
          </table:table-cell>
          <table:table-cell table:style-name="ce17" office:value-type="float" office:value="12214.43" calcext:value-type="float">
            <text:p>12.214,43</text:p>
          </table:table-cell>
          <table:table-cell table:style-name="ce17" table:formula="of:=12578.18" office:value-type="float" office:value="12578.18" calcext:value-type="float">
            <text:p>12.578,18</text:p>
          </table:table-cell>
          <table:table-cell table:style-name="ce18" office:value-type="float" office:value="12331.78" calcext:value-type="float">
            <text:p>12.331,78</text:p>
          </table:table-cell>
          <table:table-cell table:style-name="ce18" office:value-type="float" office:value="12280.79" calcext:value-type="float">
            <text:p>12.280,79</text:p>
          </table:table-cell>
          <table:table-cell table:style-name="ce18" office:value-type="float" office:value="11437.04" calcext:value-type="float">
            <text:p>11.437,04</text:p>
          </table:table-cell>
          <table:table-cell table:style-name="ce18" table:number-columns-repeated="7"/>
          <table:table-cell table:style-name="ce51" table:formula="of:=SUM([.C33:.N33])" office:value-type="float" office:value="60842.22" calcext:value-type="float">
            <text:p>60.842,22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342827.1" calcext:value-type="float">
            <text:p>342.827,10</text:p>
          </table:table-cell>
          <table:table-cell table:style-name="ce17" office:value-type="float" office:value="70504.36" calcext:value-type="float">
            <text:p>70.504,36</text:p>
          </table:table-cell>
          <table:table-cell table:style-name="ce17" office:value-type="float" office:value="65693.56" calcext:value-type="float">
            <text:p>65.693,56</text:p>
          </table:table-cell>
          <table:table-cell table:number-columns-repeated="2" table:style-name="ce18" office:value-type="float" office:value="68055.52" calcext:value-type="float">
            <text:p>68.055,52</text:p>
          </table:table-cell>
          <table:table-cell table:style-name="ce18" office:value-type="float" office:value="70518.14" calcext:value-type="float">
            <text:p>70.518,14</text:p>
          </table:table-cell>
          <table:table-cell table:style-name="ce18" table:number-columns-repeated="7"/>
          <table:table-cell table:style-name="ce51" table:formula="of:=SUM([.C34:.N34])" office:value-type="float" office:value="342827.1" calcext:value-type="float">
            <text:p>342.827,10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3058.58" calcext:value-type="float">
            <text:p>3.058,58</text:p>
          </table:table-cell>
          <table:table-cell table:style-name="ce18" office:value-type="float" office:value="627.24" calcext:value-type="float">
            <text:p>627,24</text:p>
          </table:table-cell>
          <table:table-cell table:style-name="ce18" table:formula="of:=628.89" office:value-type="float" office:value="628.89" calcext:value-type="float">
            <text:p>628,89</text:p>
          </table:table-cell>
          <table:table-cell table:style-name="ce18" office:value-type="float" office:value="616.58" calcext:value-type="float">
            <text:p>616,58</text:p>
          </table:table-cell>
          <table:table-cell table:style-name="ce18" office:value-type="float" office:value="614.03" calcext:value-type="float">
            <text:p>614,03</text:p>
          </table:table-cell>
          <table:table-cell table:style-name="ce18" office:value-type="float" office:value="571.84" calcext:value-type="float">
            <text:p>571,84</text:p>
          </table:table-cell>
          <table:table-cell table:style-name="ce18" table:number-columns-repeated="7"/>
          <table:table-cell table:style-name="ce51" table:formula="of:=SUM([.C35:.N35])" office:value-type="float" office:value="3058.58" calcext:value-type="float">
            <text:p>3.058,58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7]+[.B38]" office:value-type="float" office:value="45858.8" calcext:value-type="float">
            <text:p>45.858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7]+[.D38]" office:value-type="float" office:value="12236.47" calcext:value-type="float">
            <text:p>12.236,47</text:p>
          </table:table-cell>
          <table:table-cell table:style-name="ce15" table:formula="of:=[.E37]" office:value-type="float" office:value="12242.47" calcext:value-type="float">
            <text:p>12.242,47</text:p>
          </table:table-cell>
          <table:table-cell table:style-name="ce15" table:formula="of:=[.F37]" office:value-type="float" office:value="9308.13" calcext:value-type="float">
            <text:p>9.308,13</text:p>
          </table:table-cell>
          <table:table-cell table:style-name="ce15" table:formula="of:=[.G37]" office:value-type="float" office:value="12071.73" calcext:value-type="float">
            <text:p>12.071,73</text:p>
          </table:table-cell>
          <table:table-cell table:style-name="ce15" table:formula="of:=[.H37]" office:value-type="float" office:value="0" calcext:value-type="float">
            <text:p>0,00</text:p>
          </table:table-cell>
          <table:table-cell table:style-name="ce15" table:formula="of:=[.I37]" office:value-type="float" office:value="0" calcext:value-type="float">
            <text:p>0,00</text:p>
          </table:table-cell>
          <table:table-cell table:style-name="ce15" table:formula="of:=[.J37]" office:value-type="float" office:value="0" calcext:value-type="float">
            <text:p>0,00</text:p>
          </table:table-cell>
          <table:table-cell table:style-name="ce15" table:formula="of:=[.K37]" office:value-type="float" office:value="0" calcext:value-type="float">
            <text:p>0,00</text:p>
          </table:table-cell>
          <table:table-cell table:style-name="ce15" table:formula="of:=[.L37]" office:value-type="float" office:value="0" calcext:value-type="float">
            <text:p>0,00</text:p>
          </table:table-cell>
          <table:table-cell table:style-name="ce15" table:formula="of:=[.M37]" office:value-type="float" office:value="0" calcext:value-type="float">
            <text:p>0,00</text:p>
          </table:table-cell>
          <table:table-cell table:style-name="ce15" table:formula="of:=[.N37]" office:value-type="float" office:value="0" calcext:value-type="float">
            <text:p>0,00</text:p>
          </table:table-cell>
          <table:table-cell table:style-name="ce52" table:formula="of:=SUM([.C36:.N36])" office:value-type="float" office:value="45858.8" calcext:value-type="float">
            <text:p>45.858,8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45858.8" calcext:value-type="float">
            <text:p>45.858,8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36.47" calcext:value-type="float">
            <text:p>12.236,47</text:p>
          </table:table-cell>
          <table:table-cell table:style-name="ce18" office:value-type="float" office:value="12242.47" calcext:value-type="float">
            <text:p>12.242,47</text:p>
          </table:table-cell>
          <table:table-cell table:style-name="ce18" office:value-type="float" office:value="9308.13" calcext:value-type="float">
            <text:p>9.308,13</text:p>
          </table:table-cell>
          <table:table-cell table:style-name="ce18" office:value-type="float" office:value="12071.73" calcext:value-type="float">
            <text:p>12.071,73</text:p>
          </table:table-cell>
          <table:table-cell table:style-name="ce18" table:number-columns-repeated="7"/>
          <table:table-cell table:style-name="ce51" table:formula="of:=SUM([.C37:.N37])" office:value-type="float" office:value="45858.8" calcext:value-type="float">
            <text:p>45.858,8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38:.N3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0:.B56])" office:value-type="float" office:value="12514123.85" calcext:value-type="float">
            <text:p>12.514.123,85</text:p>
          </table:table-cell>
          <table:table-cell table:style-name="ce25" table:formula="of:=SUM([.C40:.C56])" office:value-type="float" office:value="113352.23" calcext:value-type="float">
            <text:p>113.352,23</text:p>
          </table:table-cell>
          <table:table-cell table:style-name="ce25" table:formula="of:=SUM([.D40:.D56])" office:value-type="float" office:value="820216.21" calcext:value-type="float">
            <text:p>820.216,21</text:p>
          </table:table-cell>
          <table:table-cell table:style-name="ce25" table:formula="of:=SUM([.E40:.E56])" office:value-type="float" office:value="1374818.18" calcext:value-type="float">
            <text:p>1.374.818,18</text:p>
          </table:table-cell>
          <table:table-cell table:style-name="ce25" table:formula="of:=SUM([.F40:.F56])" office:value-type="float" office:value="1400032.15" calcext:value-type="float">
            <text:p>1.400.032,15</text:p>
          </table:table-cell>
          <table:table-cell table:style-name="ce25" table:formula="of:=SUM([.G40:.G56])" office:value-type="float" office:value="1594149.05" calcext:value-type="float">
            <text:p>1.594.149,05</text:p>
          </table:table-cell>
          <table:table-cell table:style-name="ce25" table:formula="of:=SUM([.H40:.H56])" office:value-type="float" office:value="0" calcext:value-type="float">
            <text:p>0,00</text:p>
          </table:table-cell>
          <table:table-cell table:style-name="ce25" table:formula="of:=SUM([.I40:.I56])" office:value-type="float" office:value="0" calcext:value-type="float">
            <text:p>0,00</text:p>
          </table:table-cell>
          <table:table-cell table:style-name="ce25" table:formula="of:=SUM([.J40:.J56])" office:value-type="float" office:value="0" calcext:value-type="float">
            <text:p>0,00</text:p>
          </table:table-cell>
          <table:table-cell table:style-name="ce25" table:formula="of:=SUM([.K40:.K56])" office:value-type="float" office:value="0" calcext:value-type="float">
            <text:p>0,00</text:p>
          </table:table-cell>
          <table:table-cell table:style-name="ce25" table:formula="of:=SUM([.L40:.L56])" office:value-type="float" office:value="0" calcext:value-type="float">
            <text:p>0,00</text:p>
          </table:table-cell>
          <table:table-cell table:style-name="ce25" table:formula="of:=SUM([.M40:.M56])" office:value-type="float" office:value="0" calcext:value-type="float">
            <text:p>0,00</text:p>
          </table:table-cell>
          <table:table-cell table:style-name="ce25" table:formula="of:=SUM([.N40:.N56])" office:value-type="float" office:value="0" calcext:value-type="float">
            <text:p>0,00</text:p>
          </table:table-cell>
          <table:table-cell table:style-name="ce48" table:formula="of:=SUM([.O40:.O56])" office:value-type="float" office:value="5302567.82" calcext:value-type="float">
            <text:p>5.302.567,82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32154" calcext:value-type="float">
            <text:p>32.154,00</text:p>
          </table:table-cell>
          <table:table-cell table:style-name="ce27" office:value-type="float" office:value="6990" calcext:value-type="float">
            <text:p>6.990,00</text:p>
          </table:table-cell>
          <table:table-cell table:number-columns-repeated="4" table:style-name="ce18" office:value-type="float" office:value="6291" calcext:value-type="float">
            <text:p>6.291,00</text:p>
          </table:table-cell>
          <table:table-cell table:style-name="ce18" table:number-columns-repeated="7"/>
          <table:table-cell table:style-name="ce51" table:formula="of:=SUM([.C40:.N40])" office:value-type="float" office:value="32154" calcext:value-type="float">
            <text:p>32.154,00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41:.N41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42:.N4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3700000" calcext:value-type="float">
            <text:p>3.700.000,00</text:p>
          </table:table-cell>
          <table:table-cell table:style-name="ce18" office:value-type="float" office:value="54041.78" calcext:value-type="float">
            <text:p>54.041,78</text:p>
          </table:table-cell>
          <table:table-cell table:style-name="ce18" office:value-type="float" office:value="357690.1" calcext:value-type="float">
            <text:p>357.690,10</text:p>
          </table:table-cell>
          <table:table-cell table:style-name="ce18" office:value-type="float" office:value="699052.27" calcext:value-type="float">
            <text:p>699.052,27</text:p>
          </table:table-cell>
          <table:table-cell table:style-name="ce18" office:value-type="float" office:value="643985.39" calcext:value-type="float">
            <text:p>643.985,39</text:p>
          </table:table-cell>
          <table:table-cell table:style-name="ce18" office:value-type="float" office:value="732016.07" calcext:value-type="float">
            <text:p>732.016,07</text:p>
          </table:table-cell>
          <table:table-cell table:style-name="ce18" table:number-columns-repeated="7"/>
          <table:table-cell table:style-name="ce51" table:formula="of:=SUM([.C43:.N43])" office:value-type="float" office:value="2486785.61" calcext:value-type="float">
            <text:p>2.486.785,61</text:p>
          </table:table-cell>
          <table:table-cell table:style-name="ce56" table:number-columns-repeated="2"/>
          <table:table-cell table:style-name="ce57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82792.58" calcext:value-type="float">
            <text:p>82.792,58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18" office:value-type="float" office:value="3802.85" calcext:value-type="float">
            <text:p>3.802,85</text:p>
          </table:table-cell>
          <table:table-cell table:style-name="ce18" office:value-type="float" office:value="3781.04" calcext:value-type="float">
            <text:p>3.781,04</text:p>
          </table:table-cell>
          <table:table-cell table:style-name="ce18" office:value-type="float" office:value="4195.59" calcext:value-type="float">
            <text:p>4.195,59</text:p>
          </table:table-cell>
          <table:table-cell table:style-name="ce18" office:value-type="float" office:value="6316.84" calcext:value-type="float">
            <text:p>6.316,84</text:p>
          </table:table-cell>
          <table:table-cell table:style-name="ce18" table:number-columns-repeated="7"/>
          <table:table-cell table:style-name="ce51" table:formula="of:=SUM([.C44:.N44])" office:value-type="float" office:value="20096.32" calcext:value-type="float">
            <text:p>20.096,32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45:.N45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664200" calcext:value-type="float">
            <text:p>2.664.2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52479.52" calcext:value-type="float">
            <text:p>52.479,52</text:p>
          </table:table-cell>
          <table:table-cell table:style-name="ce18" office:value-type="float" office:value="131100.16" calcext:value-type="float">
            <text:p>131.100,16</text:p>
          </table:table-cell>
          <table:table-cell table:style-name="ce18" office:value-type="float" office:value="230911.09" calcext:value-type="float">
            <text:p>230.911,09</text:p>
          </table:table-cell>
          <table:table-cell table:style-name="ce18" office:value-type="float" office:value="183363.16" calcext:value-type="float">
            <text:p>183.363,16</text:p>
          </table:table-cell>
          <table:table-cell table:style-name="ce18" table:number-columns-repeated="7"/>
          <table:table-cell table:style-name="ce51" table:formula="of:=SUM([.C46:.N46])" office:value-type="float" office:value="597853.93" calcext:value-type="float">
            <text:p>597.853,93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383359.97" calcext:value-type="float">
            <text:p>383.359,97</text:p>
          </table:table-cell>
          <table:table-cell table:style-name="ce27" office:value-type="float" office:value="350" calcext:value-type="float">
            <text:p>350,00</text:p>
          </table:table-cell>
          <table:table-cell table:style-name="ce18" office:value-type="float" office:value="19675.11" calcext:value-type="float">
            <text:p>19.675,11</text:p>
          </table:table-cell>
          <table:table-cell table:style-name="ce18" office:value-type="float" office:value="50749.25" calcext:value-type="float">
            <text:p>50.749,25</text:p>
          </table:table-cell>
          <table:table-cell table:style-name="ce18" office:value-type="float" office:value="47208.19" calcext:value-type="float">
            <text:p>47.208,19</text:p>
          </table:table-cell>
          <table:table-cell table:style-name="ce18" office:value-type="float" office:value="145974.46" calcext:value-type="float">
            <text:p>145.974,46</text:p>
          </table:table-cell>
          <table:table-cell table:style-name="ce18" table:number-columns-repeated="7"/>
          <table:table-cell table:style-name="ce51" table:formula="of:=SUM([.C47:.N47])" office:value-type="float" office:value="263957.01" calcext:value-type="float">
            <text:p>263.957,01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3357370.82" calcext:value-type="float">
            <text:p>3.357.370,82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278116.62" calcext:value-type="float">
            <text:p>278.116,62</text:p>
          </table:table-cell>
          <table:table-cell table:style-name="ce18" office:value-type="float" office:value="274224.19" calcext:value-type="float">
            <text:p>274.224,19</text:p>
          </table:table-cell>
          <table:table-cell table:style-name="ce18" office:value-type="float" office:value="274089.97" calcext:value-type="float">
            <text:p>274.089,97</text:p>
          </table:table-cell>
          <table:table-cell table:style-name="ce18" office:value-type="float" office:value="326933.99" calcext:value-type="float">
            <text:p>326.933,99</text:p>
          </table:table-cell>
          <table:table-cell table:style-name="ce18" table:number-columns-repeated="7"/>
          <table:table-cell table:style-name="ce51" table:formula="of:=SUM([.C48:.N48])" office:value-type="float" office:value="1153364.77" calcext:value-type="float">
            <text:p>1.153.364,77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2037677.53" calcext:value-type="float">
            <text:p>2.037.677,53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18" office:value-type="float" office:value="55587.59" calcext:value-type="float">
            <text:p>55.587,59</text:p>
          </table:table-cell>
          <table:table-cell table:style-name="ce18" office:value-type="float" office:value="162269.26" calcext:value-type="float">
            <text:p>162.269,26</text:p>
          </table:table-cell>
          <table:table-cell table:style-name="ce18" office:value-type="float" office:value="144294.98" calcext:value-type="float">
            <text:p>144.294,98</text:p>
          </table:table-cell>
          <table:table-cell table:style-name="ce18" office:value-type="float" office:value="141088.94" calcext:value-type="float">
            <text:p>141.088,94</text:p>
          </table:table-cell>
          <table:table-cell table:style-name="ce18" table:number-columns-repeated="7"/>
          <table:table-cell table:style-name="ce51" table:formula="of:=SUM([.C49:.N49])" office:value-type="float" office:value="505240.77" calcext:value-type="float">
            <text:p>505.240,77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212160" calcext:value-type="float">
            <text:p>212.160,00</text:p>
          </table:table-cell>
          <table:table-cell table:style-name="ce27" office:value-type="float" office:value="43316" calcext:value-type="float">
            <text:p>43.316,00</text:p>
          </table:table-cell>
          <table:table-cell table:style-name="ce18" office:value-type="float" office:value="41548" calcext:value-type="float">
            <text:p>41.548,00</text:p>
          </table:table-cell>
          <table:table-cell table:number-columns-repeated="3" table:style-name="ce18" office:value-type="float" office:value="42432" calcext:value-type="float">
            <text:p>42.432,00</text:p>
          </table:table-cell>
          <table:table-cell table:style-name="ce18" table:number-columns-repeated="7"/>
          <table:table-cell table:style-name="ce51" table:formula="of:=SUM([.C50:.N50])" office:value-type="float" office:value="212160" calcext:value-type="float">
            <text:p>212.16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6440" calcext:value-type="float">
            <text:p>6.440,00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513.09" calcext:value-type="float">
            <text:p>513,09</text:p>
          </table:table-cell>
          <table:table-cell table:style-name="ce18" office:value-type="float" office:value="451.62" calcext:value-type="float">
            <text:p>451,62</text:p>
          </table:table-cell>
          <table:table-cell table:style-name="ce18" office:value-type="float" office:value="644.03" calcext:value-type="float">
            <text:p>644,03</text:p>
          </table:table-cell>
          <table:table-cell table:style-name="ce18" office:value-type="float" office:value="2475.22" calcext:value-type="float">
            <text:p>2.475,22</text:p>
          </table:table-cell>
          <table:table-cell table:style-name="ce18" table:number-columns-repeated="7"/>
          <table:table-cell table:style-name="ce51" table:formula="of:=SUM([.C51:.N51])" office:value-type="float" office:value="4083.96" calcext:value-type="float">
            <text:p>4.083,9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52:.N5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448.3" calcext:value-type="float">
            <text:p>448,30</text:p>
          </table:table-cell>
          <table:table-cell table:style-name="ce27" office:value-type="float" office:value="89.66" calcext:value-type="float">
            <text:p>89,66</text:p>
          </table:table-cell>
          <table:table-cell table:number-columns-repeated="4" table:style-name="ce18" office:value-type="float" office:value="89.66" calcext:value-type="float">
            <text:p>89,66</text:p>
          </table:table-cell>
          <table:table-cell table:style-name="ce18" table:number-columns-repeated="7"/>
          <table:table-cell table:style-name="ce51" table:formula="of:=SUM([.C53:.N53])" office:value-type="float" office:value="448.3" calcext:value-type="float">
            <text:p>448,3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table:formula="of:=44.94+587.06" office:value-type="float" office:value="632" calcext:value-type="float">
            <text:p>632,00</text:p>
          </table:table-cell>
          <table:table-cell table:style-name="ce27" office:value-type="float" office:value="187.06" calcext:value-type="float">
            <text:p>187,06</text:p>
          </table:table-cell>
          <table:table-cell table:style-name="ce18" office:value-type="float" office:value="44.94" calcext:value-type="float">
            <text:p>44,9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54:.N54])" office:value-type="float" office:value="632" calcext:value-type="float">
            <text:p>632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8" office:value-type="float" office:value="21888.65" calcext:value-type="float">
            <text:p>21.888,65</text:p>
          </table:table-cell>
          <table:table-cell table:style-name="ce27" office:value-type="float" office:value="4377.73" calcext:value-type="float">
            <text:p>4.377,73</text:p>
          </table:table-cell>
          <table:table-cell table:number-columns-repeated="2" table:style-name="ce18" office:value-type="float" office:value="4377.73" calcext:value-type="float">
            <text:p>4.377,73</text:p>
          </table:table-cell>
          <table:table-cell table:number-columns-repeated="2" table:style-name="ce27" office:value-type="float" office:value="4377.73" calcext:value-type="float">
            <text:p>4.377,73</text:p>
          </table:table-cell>
          <table:table-cell table:style-name="ce27" table:number-columns-repeated="3"/>
          <table:table-cell table:style-name="ce18" table:number-columns-repeated="4"/>
          <table:table-cell table:style-name="ce51" table:formula="of:=SUM([.C55:.N55])" office:value-type="float" office:value="21888.65" calcext:value-type="float">
            <text:p>21.888,65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12.52" calcext:value-type="float">
            <text:p>1.112,52</text:p>
          </table:table-cell>
          <table:table-cell table:style-name="ce18" office:value-type="float" office:value="2789.98" calcext:value-type="float">
            <text:p>2.789,98</text:p>
          </table:table-cell>
          <table:table-cell table:style-name="ce18" table:number-columns-repeated="7"/>
          <table:table-cell table:style-name="ce51" table:formula="of:=SUM([.C56:.N56])" office:value-type="float" office:value="3902.5" calcext:value-type="float">
            <text:p>3.902,50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8]+[.B59]+[.B60]" office:value-type="float" office:value="30787.3" calcext:value-type="float">
            <text:p>30.787,30</text:p>
          </table:table-cell>
          <table:table-cell table:style-name="ce25" table:formula="of:=SUM([.C58:.C60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58]+[.E59]+[.E60]" office:value-type="float" office:value="787.3" calcext:value-type="float">
            <text:p>787,30</text:p>
          </table:table-cell>
          <table:table-cell table:style-name="ce14" table:formula="of:=[.F58]+[.F59]+[.F60]" office:value-type="float" office:value="0" calcext:value-type="float">
            <text:p>0,00</text:p>
          </table:table-cell>
          <table:table-cell table:style-name="ce14" table:formula="of:=[.G58]+[.G59]+[.G60]" office:value-type="float" office:value="12085.03" calcext:value-type="float">
            <text:p>12.085,03</text:p>
          </table:table-cell>
          <table:table-cell table:style-name="ce14" table:formula="of:=[.H58]+[.H59]+[.H60]" office:value-type="float" office:value="0" calcext:value-type="float">
            <text:p>0,00</text:p>
          </table:table-cell>
          <table:table-cell table:style-name="ce25" table:formula="of:=[.I58]+[.I59]+[.I60]" office:value-type="float" office:value="0" calcext:value-type="float">
            <text:p>0,00</text:p>
          </table:table-cell>
          <table:table-cell table:style-name="ce25" table:formula="of:=[.J58]+[.J59]+[.J60]" office:value-type="float" office:value="0" calcext:value-type="float">
            <text:p>0,00</text:p>
          </table:table-cell>
          <table:table-cell table:style-name="ce25" table:formula="of:=[.K58]+[.K59]+[.K60]" office:value-type="float" office:value="0" calcext:value-type="float">
            <text:p>0,00</text:p>
          </table:table-cell>
          <table:table-cell table:style-name="ce25" table:formula="of:=[.L58]+[.L59]+[.L60]" office:value-type="float" office:value="0" calcext:value-type="float">
            <text:p>0,00</text:p>
          </table:table-cell>
          <table:table-cell table:style-name="ce25" table:formula="of:=[.M58]+[.M59]+[.M60]" office:value-type="float" office:value="0" calcext:value-type="float">
            <text:p>0,00</text:p>
          </table:table-cell>
          <table:table-cell table:style-name="ce25" table:formula="of:=[.N58]+[.N59]+[.N60]" office:value-type="float" office:value="0" calcext:value-type="float">
            <text:p>0,00</text:p>
          </table:table-cell>
          <table:table-cell table:style-name="ce48" table:formula="of:=SUM([.O58:.O60])" office:value-type="float" office:value="12872.33" calcext:value-type="float">
            <text:p>12.872,33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58:.N5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table:number-columns-repeated="7"/>
          <table:table-cell table:style-name="ce51" table:formula="of:=SUM([.C59:.N59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30787.3" calcext:value-type="float">
            <text:p>30.787,30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87.3" calcext:value-type="float">
            <text:p>787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85.03" calcext:value-type="float">
            <text:p>12.085,03</text:p>
          </table:table-cell>
          <table:table-cell table:style-name="ce18" table:number-columns-repeated="7"/>
          <table:table-cell table:style-name="ce51" table:formula="of:=SUM([.C60:.N60])" office:value-type="float" office:value="12872.33" calcext:value-type="float">
            <text:p>12.872,33</text:p>
          </table:table-cell>
          <table:table-cell table:style-name="ce45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39]+[.B57]" office:value-type="float" office:value="16110429.34" calcext:value-type="float">
            <text:p>16.110.429,34</text:p>
          </table:table-cell>
          <table:table-cell table:style-name="ce28" table:formula="of:=[.C15]+[.C39]+[.C57]" office:value-type="float" office:value="1059961.32" calcext:value-type="float">
            <text:p>1.059.961,32</text:p>
          </table:table-cell>
          <table:table-cell table:style-name="ce28" table:formula="of:=[.D15]+[.D39]+[.D57]" office:value-type="float" office:value="1451786.56" calcext:value-type="float">
            <text:p>1.451.786,56</text:p>
          </table:table-cell>
          <table:table-cell table:style-name="ce28" table:formula="of:=[.E15]+[.E39]+[.E57]" office:value-type="float" office:value="2043625.57" calcext:value-type="float">
            <text:p>2.043.625,57</text:p>
          </table:table-cell>
          <table:table-cell table:style-name="ce28" table:formula="of:=[.F15]+[.F39]+[.F57]" office:value-type="float" office:value="2043214.97" calcext:value-type="float">
            <text:p>2.043.214,97</text:p>
          </table:table-cell>
          <table:table-cell table:style-name="ce28" table:formula="of:=[.G15]+[.G39]+[.G57]" office:value-type="float" office:value="2282369.92" calcext:value-type="float">
            <text:p>2.282.369,92</text:p>
          </table:table-cell>
          <table:table-cell table:style-name="ce20" table:formula="of:=[.H57]+[.H39]+[.H15]" office:value-type="float" office:value="0" calcext:value-type="float">
            <text:p>0,00</text:p>
          </table:table-cell>
          <table:table-cell table:style-name="ce28" table:formula="of:=[.I15]+[.I39]+[.I57]" office:value-type="float" office:value="0" calcext:value-type="float">
            <text:p>0,00</text:p>
          </table:table-cell>
          <table:table-cell table:style-name="ce28" table:formula="of:=[.J15]+[.J39]+[.J57]" office:value-type="float" office:value="0" calcext:value-type="float">
            <text:p>0,00</text:p>
          </table:table-cell>
          <table:table-cell table:style-name="ce20" table:formula="of:=[.K57]+[.K39]+[.K15]" office:value-type="float" office:value="0" calcext:value-type="float">
            <text:p>0,00</text:p>
          </table:table-cell>
          <table:table-cell table:style-name="ce20" table:formula="of:=[.L57]+[.L39]+[.L15]" office:value-type="float" office:value="0" calcext:value-type="float">
            <text:p>0,00</text:p>
          </table:table-cell>
          <table:table-cell table:style-name="ce20" table:formula="of:=[.M57]+[.M39]+[.M15]" office:value-type="float" office:value="0" calcext:value-type="float">
            <text:p>0,00</text:p>
          </table:table-cell>
          <table:table-cell table:style-name="ce20" table:formula="of:=[.N57]+[.N39]+[.N15]" office:value-type="float" office:value="0" calcext:value-type="float">
            <text:p>0,00</text:p>
          </table:table-cell>
          <table:table-cell table:style-name="ce53" table:formula="of:=[.O57]+[.O39]+[.O15]" office:value-type="float" office:value="8880958.34" calcext:value-type="float">
            <text:p>8.880.958,34</text:p>
          </table:table-cell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29"/>
          <table:table-cell table:style-name="ce31" table:number-columns-repeated="2"/>
          <table:table-cell table:style-name="ce35" table:number-columns-repeated="5"/>
          <table:table-cell table:style-name="ce36" table:number-columns-repeated="4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Data da última atualização:</text:span> 06/06/2017</text:p>
          </table:table-cell>
          <table:table-cell table:style-name="ce21" table:number-columns-repeated="2"/>
          <table:table-cell table:style-name="ce32" table:number-columns-repeated="2"/>
          <table:table-cell table:style-name="ce36" table:number-columns-repeated="9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3" table:number-columns-repeated="2"/>
          <table:table-cell table:style-name="ce37"/>
          <table:table-cell table:style-name="ce33" table:number-columns-repeated="8"/>
          <table:table-cell table:style-name="ce45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33" table:number-columns-repeated="8"/>
          <table:table-cell table:style-name="ce45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3" table:number-columns-repeated="11"/>
          <table:table-cell table:style-name="ce45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3" table:number-columns-repeated="5"/>
          <table:table-cell table:style-name="ce36" table:number-columns-repeated="3"/>
          <table:table-cell table:style-name="ce33"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4"/>
          <table:table-cell table:number-columns-repeated="3"/>
          <table:table-cell table:style-name="ce41"/>
          <table:table-cell table:style-name="ce44" table:number-columns-repeated="2"/>
          <table:table-cell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/>
          <table:table-cell table:style-name="ce44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2"/>
          <table:table-cell table:style-name="ce41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41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41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 table:number-columns-repeated="3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42"/>
          <table:table-cell table:style-name="ce22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8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9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0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2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47:52.7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06-06T14:48:11.512000000</dc:date>
    <meta:editing-duration>P1DT2H16M14S</meta:editing-duration>
    <meta:editing-cycles>238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462" meta:object-count="1"/>
  </office:meta>
</office:document-meta>
</file>