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3.41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4"/>
    <style:style style:name="ce23" style:family="table-cell" style:parent-style-name="Default" style:data-style-name="N104"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ext-properties fo:color="#006666" fo:font-weight="bold" style:font-weight-asian="bold" style:font-weight-complex="bold"/>
    </style:style>
    <style:style style:name="ce36" style:family="table-cell" style:parent-style-name="Default">
      <style:text-properties fo:color="#0000cc" fo:font-weight="bold" style:font-weight-asian="bold" style:font-weight-complex="bold"/>
    </style:style>
    <style:style style:name="ce37" style:family="table-cell" style:parent-style-name="Default">
      <style:text-properties fo:color="#009999" fo:font-weight="bold" style:font-weight-asian="bold" style:font-weight-complex="bold"/>
    </style:style>
    <style:style style:name="ce38" style:family="table-cell" style:parent-style-name="Default" style:data-style-name="N104">
      <style:text-properties fo:color="#ff3333"/>
    </style:style>
    <style:style style:name="ce39" style:family="table-cell" style:parent-style-name="Default" style:data-style-name="N104">
      <style:text-properties fo:color="#000000"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4">
      <style:text-properties fo:color="#000099" fo:font-weight="bold" style:font-weight-asian="bold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/>
    </style:style>
    <style:style style:name="ce4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4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8:'Detalhamento Despesas'.O66">
        <table:shapes>
          <draw:frame draw:z-index="0" draw:name="Imagem 2" draw:style-name="gr1" draw:text-style-name="P1" svg:width="100.23mm" svg:height="27.61mm" svg:x="204.55mm" svg:y="3.96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3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2"/>
          <table:table-cell table:number-columns-repeated="11"/>
          <table:table-cell table:style-name="ce43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3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24" office:value-type="string" calcext:value-type="string" table:number-columns-spanned="13" table:number-rows-spanned="1">
            <text:p>VALORES EXECUTADOS</text:p>
          </table:table-cell>
          <table:covered-table-cell table:number-columns-repeated="2" table:style-name="ce27"/>
          <table:covered-table-cell table:number-columns-repeated="9" table:style-name="ce31"/>
          <table:covered-table-cell table:style-name="ce44"/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5" office:value-type="string" calcext:value-type="string">
            <text:p>JANEIRO</text:p>
          </table:table-cell>
          <table:table-cell table:style-name="ce25" office:value-type="string" calcext:value-type="string">
            <text:p>FEVEREIRO</text:p>
          </table:table-cell>
          <table:table-cell table:style-name="ce25" office:value-type="string" calcext:value-type="string">
            <text:p>MARÇ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string" calcext:value-type="string">
            <text:p>MAIO</text:p>
          </table:table-cell>
          <table:table-cell table:style-name="ce25" office:value-type="string" calcext:value-type="string">
            <text:p>JUNHO</text:p>
          </table:table-cell>
          <table:table-cell table:style-name="ce25" office:value-type="string" calcext:value-type="string">
            <text:p>JULHO</text:p>
          </table:table-cell>
          <table:table-cell table:style-name="ce25" office:value-type="string" calcext:value-type="string">
            <text:p>AGOSTO</text:p>
          </table:table-cell>
          <table:table-cell table:style-name="ce25" office:value-type="string" calcext:value-type="string">
            <text:p>SETEMBRO</text:p>
          </table:table-cell>
          <table:table-cell table:style-name="ce25" office:value-type="string" calcext:value-type="string">
            <text:p>OUTUBRO</text:p>
          </table:table-cell>
          <table:table-cell table:style-name="ce25" office:value-type="string" calcext:value-type="string">
            <text:p>NOVEMBRO</text:p>
          </table:table-cell>
          <table:table-cell table:style-name="ce25" office:value-type="string" calcext:value-type="string">
            <text:p>DEZEMBRO</text:p>
          </table:table-cell>
          <table:table-cell table:style-name="ce45" office:value-type="string" calcext:value-type="string">
            <text:p>TOTAL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3]+[.B37]" office:value-type="float" office:value="6787844.05" calcext:value-type="float">
            <text:p>6.787.844,05</text:p>
          </table:table-cell>
          <table:table-cell table:style-name="ce14" table:formula="of:=[.C16]+[.C17]+[.C18]+[.C33]" office:value-type="float" office:value="946609.09" calcext:value-type="float">
            <text:p>946.609,09</text:p>
          </table:table-cell>
          <table:table-cell table:style-name="ce14" table:formula="of:=[.D16]+[.D17]+[.D18]+[.D33]+[.D37]" office:value-type="float" office:value="631615.29" calcext:value-type="float">
            <text:p>631.615,29</text:p>
          </table:table-cell>
          <table:table-cell table:style-name="ce14" table:formula="of:=[.E16]+[.E17]+[.E18]+[.E33]+[.E37]" office:value-type="float" office:value="668020.09" calcext:value-type="float">
            <text:p>668.020,09</text:p>
          </table:table-cell>
          <table:table-cell table:style-name="ce14" table:formula="of:=[.F16]+[.F17]+[.F18]+[.F33]+[.F37]" office:value-type="float" office:value="643182.82" calcext:value-type="float">
            <text:p>643.182,82</text:p>
          </table:table-cell>
          <table:table-cell table:style-name="ce14" table:formula="of:=[.G16]+[.G17]+[.G18]+[.G33]+[.G37]" office:value-type="float" office:value="676135.84" calcext:value-type="float">
            <text:p>676.135,84</text:p>
          </table:table-cell>
          <table:table-cell table:style-name="ce14" table:formula="of:=[.H16]+[.H17]+[.H18]+[.H33]+[.H37]" office:value-type="float" office:value="692287.46" calcext:value-type="float">
            <text:p>692.287,46</text:p>
          </table:table-cell>
          <table:table-cell table:style-name="ce14" table:formula="of:=[.I16]+[.I17]+[.I18]+[.I33]+[.I37]" office:value-type="float" office:value="622089.94" calcext:value-type="float">
            <text:p>622.089,94</text:p>
          </table:table-cell>
          <table:table-cell table:style-name="ce14" table:formula="of:=[.J16]+[.J17]+[.J18]+[.J33]+[.J37]" office:value-type="float" office:value="641748.54" calcext:value-type="float">
            <text:p>641.748,54</text:p>
          </table:table-cell>
          <table:table-cell table:style-name="ce14" table:formula="of:=[.K16]+[.K17]+[.K18]+[.K33]+[.K37]" office:value-type="float" office:value="629957.01" calcext:value-type="float">
            <text:p>629.957,01</text:p>
          </table:table-cell>
          <table:table-cell table:style-name="ce14" table:formula="of:=[.L16]+[.L17]+[.L18]+[.L33]+[.L37]" office:value-type="float" office:value="635070.44" calcext:value-type="float">
            <text:p>635.070,44</text:p>
          </table:table-cell>
          <table:table-cell table:style-name="ce14" table:formula="of:=[.M16]+[.M17]+[.M18]+[.M33]+[.M37]" office:value-type="float" office:value="0" calcext:value-type="float">
            <text:p>0,00</text:p>
          </table:table-cell>
          <table:table-cell table:style-name="ce14" table:formula="of:=[.N16]+[.N17]+[.N18]+[.N33]+[.N37]" office:value-type="float" office:value="0" calcext:value-type="float">
            <text:p>0,00</text:p>
          </table:table-cell>
          <table:table-cell table:style-name="ce46" table:formula="of:=[.O17]+[.O18]+[.O33]+[.O37]+[.O16]" office:value-type="float" office:value="6786716.52" calcext:value-type="float">
            <text:p>6.786.716,52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47" table:formula="of:=[.C16]+[.D16]+[.E16]+[.F16]+[.G16]+[.H16]+[.I16]+[.J16]+[.K16]+[.L16]+[.M16]+[.N16]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32564.79" calcext:value-type="float">
            <text:p>32.564,79</text:p>
          </table:table-cell>
          <table:table-cell table:style-name="ce15" office:value-type="float" office:value="3398.34" calcext:value-type="float">
            <text:p>3.398,34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87.7" calcext:value-type="float">
            <text:p>3.087,70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43.53" calcext:value-type="float">
            <text:p>3.043,53</text:p>
          </table:table-cell>
          <table:table-cell table:style-name="ce15" office:value-type="float" office:value="3334.42" calcext:value-type="float">
            <text:p>3.334,42</text:p>
          </table:table-cell>
          <table:table-cell table:style-name="ce15" office:value-type="float" office:value="3225" calcext:value-type="float">
            <text:p>3.225,00</text:p>
          </table:table-cell>
          <table:table-cell table:style-name="ce15" office:value-type="float" office:value="3123.81" calcext:value-type="float">
            <text:p>3.123,81</text:p>
          </table:table-cell>
          <table:table-cell table:style-name="ce15" office:value-type="float" office:value="3739.39" calcext:value-type="float">
            <text:p>3.739,39</text:p>
          </table:table-cell>
          <table:table-cell table:style-name="ce15" office:value-type="float" office:value="3766.2" calcext:value-type="float">
            <text:p>3.766,2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47" table:formula="of:=[.C17]+[.D17]+[.E17]+[.F17]+[.G17]+[.H17]+[.I17]+[.J17]+[.K17]+[.L17]+[.M17]+[.N17]" office:value-type="float" office:value="32564.79" calcext:value-type="float">
            <text:p>32.564,79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2])" office:value-type="float" office:value="5847516.48" calcext:value-type="float">
            <text:p>5.847.516,48</text:p>
          </table:table-cell>
          <table:table-cell table:style-name="ce16" table:formula="of:=SUM([.C19:.C32])" office:value-type="float" office:value="859864.72" calcext:value-type="float">
            <text:p>859.864,72</text:p>
          </table:table-cell>
          <table:table-cell table:style-name="ce16" table:formula="of:=SUM([.D19:.D32])" office:value-type="float" office:value="537554.99" calcext:value-type="float">
            <text:p>537.554,99</text:p>
          </table:table-cell>
          <table:table-cell table:style-name="ce16" table:formula="of:=SUM([.E19:.E32])" office:value-type="float" office:value="571686.04" calcext:value-type="float">
            <text:p>571.686,04</text:p>
          </table:table-cell>
          <table:table-cell table:style-name="ce16" table:formula="of:=SUM([.F19:.F32])" office:value-type="float" office:value="550001.15" calcext:value-type="float">
            <text:p>550.001,15</text:p>
          </table:table-cell>
          <table:table-cell table:style-name="ce16" table:formula="of:=SUM([.G19:.G32])" office:value-type="float" office:value="578493.56" calcext:value-type="float">
            <text:p>578.493,56</text:p>
          </table:table-cell>
          <table:table-cell table:style-name="ce16" table:formula="of:=SUM([.H19:.H32])" office:value-type="float" office:value="592353.74" calcext:value-type="float">
            <text:p>592.353,74</text:p>
          </table:table-cell>
          <table:table-cell table:style-name="ce16" table:formula="of:=SUM([.I19:.I32])" office:value-type="float" office:value="536806.7" calcext:value-type="float">
            <text:p>536.806,70</text:p>
          </table:table-cell>
          <table:table-cell table:style-name="ce16" table:formula="of:=SUM([.J19:.J32])" office:value-type="float" office:value="537757.86" calcext:value-type="float">
            <text:p>537.757,86</text:p>
          </table:table-cell>
          <table:table-cell table:style-name="ce16" table:formula="of:=SUM([.K19:.K32])" office:value-type="float" office:value="539227.85" calcext:value-type="float">
            <text:p>539.227,85</text:p>
          </table:table-cell>
          <table:table-cell table:style-name="ce16" table:formula="of:=SUM([.L19:.L32])" office:value-type="float" office:value="542642.34" calcext:value-type="float">
            <text:p>542.642,34</text:p>
          </table:table-cell>
          <table:table-cell table:style-name="ce16" table:formula="of:=SUM([.M19:.M31])" office:value-type="float" office:value="0" calcext:value-type="float">
            <text:p>0,00</text:p>
          </table:table-cell>
          <table:table-cell table:style-name="ce16" table:formula="of:=SUM([.N19:.N31])" office:value-type="float" office:value="0" calcext:value-type="float">
            <text:p>0,00</text:p>
          </table:table-cell>
          <table:table-cell table:style-name="ce48" table:formula="of:=SUM([.O19:.O32])" office:value-type="float" office:value="5846388.95" calcext:value-type="float">
            <text:p>5.846.388,95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table:formula="of:=1435736.04+155451" office:value-type="float" office:value="1591187.04" calcext:value-type="float">
            <text:p>1.591.187,04</text:p>
          </table:table-cell>
          <table:table-cell table:style-name="ce17" office:value-type="float" office:value="167316.09" calcext:value-type="float">
            <text:p>167.316,09</text:p>
          </table:table-cell>
          <table:table-cell table:style-name="ce17" office:value-type="float" office:value="154816.65" calcext:value-type="float">
            <text:p>154.816,65</text:p>
          </table:table-cell>
          <table:table-cell table:style-name="ce18" office:value-type="float" office:value="159712.31" calcext:value-type="float">
            <text:p>159.712,31</text:p>
          </table:table-cell>
          <table:table-cell table:style-name="ce18" office:value-type="float" office:value="159639.78" calcext:value-type="float">
            <text:p>159.639,78</text:p>
          </table:table-cell>
          <table:table-cell table:style-name="ce18" office:value-type="float" office:value="168539.55" calcext:value-type="float">
            <text:p>168.539,55</text:p>
          </table:table-cell>
          <table:table-cell table:style-name="ce18" office:value-type="float" office:value="164145.27" calcext:value-type="float">
            <text:p>164.145,27</text:p>
          </table:table-cell>
          <table:table-cell table:style-name="ce18" office:value-type="float" office:value="151957.66" calcext:value-type="float">
            <text:p>151.957,66</text:p>
          </table:table-cell>
          <table:table-cell table:style-name="ce18" office:value-type="float" office:value="154152.8" calcext:value-type="float">
            <text:p>154.152,80</text:p>
          </table:table-cell>
          <table:table-cell table:style-name="ce18" office:value-type="float" office:value="154641.41" calcext:value-type="float">
            <text:p>154.641,41</text:p>
          </table:table-cell>
          <table:table-cell table:style-name="ce18" office:value-type="float" office:value="155451" calcext:value-type="float">
            <text:p>155.451,00</text:p>
          </table:table-cell>
          <table:table-cell table:style-name="ce18" table:number-columns-repeated="2"/>
          <table:table-cell table:style-name="ce49" table:formula="of:=SUM([.C19:.N19])" office:value-type="float" office:value="1590372.52" calcext:value-type="float">
            <text:p>1.590.372,52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table:formula="of:=71836.18+7924.01" office:value-type="float" office:value="79760.19" calcext:value-type="float">
            <text:p>79.760,19</text:p>
          </table:table-cell>
          <table:table-cell table:style-name="ce17" office:value-type="float" office:value="8444.1" calcext:value-type="float">
            <text:p>8.444,10</text:p>
          </table:table-cell>
          <table:table-cell table:style-name="ce17" office:value-type="float" office:value="7924.01" calcext:value-type="float">
            <text:p>7.924,01</text:p>
          </table:table-cell>
          <table:table-cell table:number-columns-repeated="8" table:style-name="ce18" office:value-type="float" office:value="7924.01" calcext:value-type="float">
            <text:p>7.924,01</text:p>
          </table:table-cell>
          <table:table-cell table:style-name="ce18" table:number-columns-repeated="2"/>
          <table:table-cell table:style-name="ce49" table:formula="of:=SUM([.C20:.N20])" office:value-type="float" office:value="79760.19" calcext:value-type="float">
            <text:p>79.760,19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table:formula="of:=137961.59+15922.54" office:value-type="float" office:value="153884.13" calcext:value-type="float">
            <text:p>153.884,13</text:p>
          </table:table-cell>
          <table:table-cell table:style-name="ce17" office:value-type="float" office:value="14606.33" calcext:value-type="float">
            <text:p>14.606,33</text:p>
          </table:table-cell>
          <table:table-cell table:style-name="ce17" office:value-type="float" office:value="14065.36" calcext:value-type="float">
            <text:p>14.065,36</text:p>
          </table:table-cell>
          <table:table-cell table:style-name="ce18" office:value-type="float" office:value="15074.68" calcext:value-type="float">
            <text:p>15.074,68</text:p>
          </table:table-cell>
          <table:table-cell table:style-name="ce18" office:value-type="float" office:value="15051.41" calcext:value-type="float">
            <text:p>15.051,41</text:p>
          </table:table-cell>
          <table:table-cell table:style-name="ce18" office:value-type="float" office:value="16334.15" calcext:value-type="float">
            <text:p>16.334,15</text:p>
          </table:table-cell>
          <table:table-cell table:style-name="ce18" office:value-type="float" office:value="15784.46" calcext:value-type="float">
            <text:p>15.784,46</text:p>
          </table:table-cell>
          <table:table-cell table:style-name="ce18" office:value-type="float" office:value="15236.01" calcext:value-type="float">
            <text:p>15.236,01</text:p>
          </table:table-cell>
          <table:table-cell table:style-name="ce18" office:value-type="float" office:value="15229.36" calcext:value-type="float">
            <text:p>15.229,36</text:p>
          </table:table-cell>
          <table:table-cell table:style-name="ce18" office:value-type="float" office:value="16579.83" calcext:value-type="float">
            <text:p>16.579,83</text:p>
          </table:table-cell>
          <table:table-cell table:style-name="ce18" office:value-type="float" office:value="15922.54" calcext:value-type="float">
            <text:p>15.922,54</text:p>
          </table:table-cell>
          <table:table-cell table:style-name="ce18" table:number-columns-repeated="2"/>
          <table:table-cell table:style-name="ce49" table:formula="of:=SUM([.C21:.N21])" office:value-type="float" office:value="153884.13" calcext:value-type="float">
            <text:p>153.884,13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9" table:formula="of:=SUM([.C22:.N22])" office:value-type="float" office:value="0" calcext:value-type="float">
            <text:p>0,00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table:formula="of:=1578859.17+175713.04" office:value-type="float" office:value="1754572.21" calcext:value-type="float">
            <text:p>1.754.572,21</text:p>
          </table:table-cell>
          <table:table-cell table:style-name="ce17" office:value-type="float" office:value="180701.32" calcext:value-type="float">
            <text:p>180.701,32</text:p>
          </table:table-cell>
          <table:table-cell table:style-name="ce17" office:value-type="float" office:value="167399.41" calcext:value-type="float">
            <text:p>167.399,41</text:p>
          </table:table-cell>
          <table:table-cell table:number-columns-repeated="2" table:style-name="ce18" office:value-type="float" office:value="172973.99" calcext:value-type="float">
            <text:p>172.973,99</text:p>
          </table:table-cell>
          <table:table-cell table:style-name="ce18" office:value-type="float" office:value="175423.09" calcext:value-type="float">
            <text:p>175.423,09</text:p>
          </table:table-cell>
          <table:table-cell table:style-name="ce18" office:value-type="float" office:value="185561.58" calcext:value-type="float">
            <text:p>185.561,58</text:p>
          </table:table-cell>
          <table:table-cell table:style-name="ce18" office:value-type="float" office:value="173203.61" calcext:value-type="float">
            <text:p>173.203,61</text:p>
          </table:table-cell>
          <table:table-cell table:style-name="ce18" office:value-type="float" office:value="174525.29" calcext:value-type="float">
            <text:p>174.525,29</text:p>
          </table:table-cell>
          <table:table-cell table:style-name="ce18" office:value-type="float" office:value="175783.88" calcext:value-type="float">
            <text:p>175.783,88</text:p>
          </table:table-cell>
          <table:table-cell table:style-name="ce18" office:value-type="float" office:value="175713.04" calcext:value-type="float">
            <text:p>175.713,04</text:p>
          </table:table-cell>
          <table:table-cell table:style-name="ce18" table:number-columns-repeated="2"/>
          <table:table-cell table:style-name="ce49" table:formula="of:=SUM([.C23:.N23])" office:value-type="float" office:value="1754259.2" calcext:value-type="float">
            <text:p>1.754.259,20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table:formula="of:=375001.78+41305.63" office:value-type="float" office:value="416307.41" calcext:value-type="float">
            <text:p>416.307,41</text:p>
          </table:table-cell>
          <table:table-cell table:number-columns-repeated="2" table:style-name="ce17" office:value-type="float" office:value="40742.19" calcext:value-type="float">
            <text:p>40.742,19</text:p>
          </table:table-cell>
          <table:table-cell table:number-columns-repeated="2" table:style-name="ce18" office:value-type="float" office:value="40742.19" calcext:value-type="float">
            <text:p>40.742,19</text:p>
          </table:table-cell>
          <table:table-cell table:style-name="ce18" office:value-type="float" office:value="43953.8" calcext:value-type="float">
            <text:p>43.953,80</text:p>
          </table:table-cell>
          <table:table-cell table:style-name="ce18" office:value-type="float" office:value="42432.51" calcext:value-type="float">
            <text:p>42.432,51</text:p>
          </table:table-cell>
          <table:table-cell table:style-name="ce18" office:value-type="float" office:value="41326.46" calcext:value-type="float">
            <text:p>41.326,46</text:p>
          </table:table-cell>
          <table:table-cell table:style-name="ce18" office:value-type="float" office:value="43578.06" calcext:value-type="float">
            <text:p>43.578,06</text:p>
          </table:table-cell>
          <table:table-cell table:style-name="ce18" office:value-type="float" office:value="40742.19" calcext:value-type="float">
            <text:p>40.742,19</text:p>
          </table:table-cell>
          <table:table-cell table:style-name="ce18" office:value-type="float" office:value="41305.63" calcext:value-type="float">
            <text:p>41.305,63</text:p>
          </table:table-cell>
          <table:table-cell table:style-name="ce18" table:number-columns-repeated="2"/>
          <table:table-cell table:style-name="ce49" table:formula="of:=SUM([.C24:.N24])" office:value-type="float" office:value="416307.41" calcext:value-type="float">
            <text:p>416.307,41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table:formula="of:=1178214.13+130155.6" office:value-type="float" office:value="1308369.73" calcext:value-type="float">
            <text:p>1.308.369,73</text:p>
          </table:table-cell>
          <table:table-cell table:number-columns-repeated="2" table:style-name="ce17" office:value-type="float" office:value="130590.14" calcext:value-type="float">
            <text:p>130.590,14</text:p>
          </table:table-cell>
          <table:table-cell table:style-name="ce18" office:value-type="float" office:value="130590.14" calcext:value-type="float">
            <text:p>130.590,14</text:p>
          </table:table-cell>
          <table:table-cell table:style-name="ce18" office:value-type="float" office:value="127364.72" calcext:value-type="float">
            <text:p>127.364,72</text:p>
          </table:table-cell>
          <table:table-cell table:style-name="ce18" office:value-type="float" office:value="132847.93" calcext:value-type="float">
            <text:p>132.847,93</text:p>
          </table:table-cell>
          <table:table-cell table:style-name="ce18" office:value-type="float" office:value="131235.22" calcext:value-type="float">
            <text:p>131.235,22</text:p>
          </table:table-cell>
          <table:table-cell table:number-columns-repeated="2" table:style-name="ce18" office:value-type="float" office:value="130590.14" calcext:value-type="float">
            <text:p>130.590,14</text:p>
          </table:table-cell>
          <table:table-cell table:style-name="ce18" office:value-type="float" office:value="133815.56" calcext:value-type="float">
            <text:p>133.815,56</text:p>
          </table:table-cell>
          <table:table-cell table:style-name="ce18" office:value-type="float" office:value="130155.6" calcext:value-type="float">
            <text:p>130.155,60</text:p>
          </table:table-cell>
          <table:table-cell table:style-name="ce18" table:number-columns-repeated="2"/>
          <table:table-cell table:style-name="ce49" table:formula="of:=SUM([.C25:.N25])" office:value-type="float" office:value="1308369.73" calcext:value-type="float">
            <text:p>1.308.369,73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table:formula="of:=7719.01+854.04" office:value-type="float" office:value="8573.05" calcext:value-type="float">
            <text:p>8.573,05</text:p>
          </table:table-cell>
          <table:table-cell table:style-name="ce17" office:value-type="float" office:value="919.01" calcext:value-type="float">
            <text:p>919,01</text:p>
          </table:table-cell>
          <table:table-cell table:style-name="ce17" office:value-type="float" office:value="845.96" calcext:value-type="float">
            <text:p>845,96</text:p>
          </table:table-cell>
          <table:table-cell table:number-columns-repeated="3" table:style-name="ce18" office:value-type="float" office:value="845.96" calcext:value-type="float">
            <text:p>845,96</text:p>
          </table:table-cell>
          <table:table-cell table:number-columns-repeated="5" table:style-name="ce18" office:value-type="float" office:value="854.04" calcext:value-type="float">
            <text:p>854,04</text:p>
          </table:table-cell>
          <table:table-cell table:style-name="ce18" table:number-columns-repeated="2"/>
          <table:table-cell table:style-name="ce49" table:formula="of:=SUM([.C26:.N26])" office:value-type="float" office:value="8573.05" calcext:value-type="float">
            <text:p>8.573,05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7" table:formula="of:=76509.5+0" office:value-type="float" office:value="76509.5" calcext:value-type="float">
            <text:p>76.50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066.32" calcext:value-type="float">
            <text:p>8.066,32</text:p>
          </table:table-cell>
          <table:table-cell table:style-name="ce18" office:value-type="float" office:value="21502.98" calcext:value-type="float">
            <text:p>21.502,98</text:p>
          </table:table-cell>
          <table:table-cell table:style-name="ce18" office:value-type="float" office:value="13234.42" calcext:value-type="float">
            <text:p>13.234,42</text:p>
          </table:table-cell>
          <table:table-cell table:style-name="ce18" office:value-type="float" office:value="8969.5" calcext:value-type="float">
            <text:p>8.969,50</text:p>
          </table:table-cell>
          <table:table-cell table:style-name="ce18" office:value-type="float" office:value="7570.82" calcext:value-type="float">
            <text:p>7.570,82</text:p>
          </table:table-cell>
          <table:table-cell table:style-name="ce18" office:value-type="float" office:value="7968.84" calcext:value-type="float">
            <text:p>7.968,84</text:p>
          </table:table-cell>
          <table:table-cell table:style-name="ce18" office:value-type="float" office:value="8161.78" calcext:value-type="float">
            <text:p>8.161,78</text:p>
          </table:table-cell>
          <table:table-cell table:style-name="ce18" office:value-type="float" office:value="1034.84" calcext:value-type="float">
            <text:p>1.034,8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9" table:formula="of:=SUM([.C27:.N27])" office:value-type="float" office:value="76509.5" calcext:value-type="float">
            <text:p>76.509,50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9" table:formula="of:=SUM([.C28:.N28])" office:value-type="float" office:value="0" calcext:value-type="float">
            <text:p>0,00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style-name="ce17" table:formula="of:=267979.72+1077.86" office:value-type="float" office:value="269057.58" calcext:value-type="float">
            <text:p>269.057,58</text:p>
          </table:table-cell>
          <table:table-cell table:style-name="ce17" office:value-type="float" office:value="268297.64" calcext:value-type="float">
            <text:p>268.297,6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-740.5" calcext:value-type="float">
            <text:p>-740,50</text:p>
          </table:table-cell>
          <table:table-cell table:style-name="ce18" office:value-type="float" office:value="422.58" calcext:value-type="float">
            <text:p>422,5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77.86" calcext:value-type="float">
            <text:p>1.077,86</text:p>
          </table:table-cell>
          <table:table-cell table:style-name="ce18" table:number-columns-repeated="2"/>
          <table:table-cell table:style-name="ce49" table:formula="of:=SUM([.C29:.N29])" office:value-type="float" office:value="269057.58" calcext:value-type="float">
            <text:p>269.057,58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table:formula="of:=162337.8+6591.99" office:value-type="float" office:value="168929.79" calcext:value-type="float">
            <text:p>168.929,79</text:p>
          </table:table-cell>
          <table:table-cell table:style-name="ce17" office:value-type="float" office:value="37507.72" calcext:value-type="float">
            <text:p>37.507,72</text:p>
          </table:table-cell>
          <table:table-cell table:style-name="ce17" office:value-type="float" office:value="15569.55" calcext:value-type="float">
            <text:p>15.569,55</text:p>
          </table:table-cell>
          <table:table-cell table:style-name="ce18" office:value-type="float" office:value="24494.85" calcext:value-type="float">
            <text:p>24.494,85</text:p>
          </table:table-cell>
          <table:table-cell table:style-name="ce18" office:value-type="float" office:value="15485.41" calcext:value-type="float">
            <text:p>15.485,41</text:p>
          </table:table-cell>
          <table:table-cell table:style-name="ce18" office:value-type="float" office:value="15175.77" calcext:value-type="float">
            <text:p>15.175,77</text:p>
          </table:table-cell>
          <table:table-cell table:style-name="ce18" office:value-type="float" office:value="24715.83" calcext:value-type="float">
            <text:p>24.715,83</text:p>
          </table:table-cell>
          <table:table-cell table:style-name="ce18" office:value-type="float" office:value="7920.02" calcext:value-type="float">
            <text:p>7.920,02</text:p>
          </table:table-cell>
          <table:table-cell table:style-name="ce18" office:value-type="float" office:value="10033.64" calcext:value-type="float">
            <text:p>10.033,64</text:p>
          </table:table-cell>
          <table:table-cell table:style-name="ce18" office:value-type="float" office:value="11435.01" calcext:value-type="float">
            <text:p>11.435,01</text:p>
          </table:table-cell>
          <table:table-cell table:style-name="ce18" office:value-type="float" office:value="6591.99" calcext:value-type="float">
            <text:p>6.591,99</text:p>
          </table:table-cell>
          <table:table-cell table:style-name="ce18" table:number-columns-repeated="2"/>
          <table:table-cell table:style-name="ce49" table:formula="of:=SUM([.C30:.N30])" office:value-type="float" office:value="168929.79" calcext:value-type="float">
            <text:p>168.929,79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table:formula="of:=12674.28+7646.63" office:value-type="float" office:value="20320.91" calcext:value-type="float">
            <text:p>20.320,91</text:p>
          </table:table-cell>
          <table:table-cell table:style-name="ce17" office:value-type="float" office:value="10740.18" calcext:value-type="float">
            <text:p>10.740,18</text:p>
          </table:table-cell>
          <table:table-cell table:style-name="ce17" office:value-type="float" office:value="-2509.54" calcext:value-type="float">
            <text:p>-2.509,54</text:p>
          </table:table-cell>
          <table:table-cell table:style-name="ce18" office:value-type="float" office:value="-2175.07" calcext:value-type="float">
            <text:p>-2.175,07</text:p>
          </table:table-cell>
          <table:table-cell table:style-name="ce18" office:value-type="float" office:value="-3260.74" calcext:value-type="float">
            <text:p>-3.260,74</text:p>
          </table:table-cell>
          <table:table-cell table:style-name="ce18" office:value-type="float" office:value="8479.8" calcext:value-type="float">
            <text:p>8.479,80</text:p>
          </table:table-cell>
          <table:table-cell table:style-name="ce18" office:value-type="float" office:value="12870.5" calcext:value-type="float">
            <text:p>12.870,50</text:p>
          </table:table-cell>
          <table:table-cell table:style-name="ce18" office:value-type="float" office:value="-596.67" calcext:value-type="float">
            <text:p>-596,67</text:p>
          </table:table-cell>
          <table:table-cell table:style-name="ce18" office:value-type="float" office:value="-7291.26" calcext:value-type="float">
            <text:p>-7.291,26</text:p>
          </table:table-cell>
          <table:table-cell table:style-name="ce18" office:value-type="float" office:value="-3582.92" calcext:value-type="float">
            <text:p>-3.582,92</text:p>
          </table:table-cell>
          <table:table-cell table:style-name="ce18" office:value-type="float" office:value="7646.63" calcext:value-type="float">
            <text:p>7.646,63</text:p>
          </table:table-cell>
          <table:table-cell table:style-name="ce18" table:number-columns-repeated="2"/>
          <table:table-cell table:style-name="ce49" table:formula="of:=SUM([.C31:.N31])" office:value-type="float" office:value="20320.91" calcext:value-type="float">
            <text:p>20.320,91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1.92 Despesas de exercícios anteriores" calcext:value-type="string">
            <text:p>91.92 Despesas de exercícios anteriores </text:p>
          </table:table-cell>
          <table:table-cell table:style-name="ce17" office:value-type="float" office:value="44.94" calcext:value-type="float">
            <text:p>44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.94" calcext:value-type="float">
            <text:p>44,94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9" table:formula="of:=SUM([.C32:.N32])" office:value-type="float" office:value="44.94" calcext:value-type="float">
            <text:p>44,94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4]+[.B35]+[.B36]" office:value-type="float" office:value="785130.13" calcext:value-type="float">
            <text:p>785.130,13</text:p>
          </table:table-cell>
          <table:table-cell table:style-name="ce16" table:formula="of:=SUM([.C34:.C36])" office:value-type="float" office:value="83346.03" calcext:value-type="float">
            <text:p>83.346,03</text:p>
          </table:table-cell>
          <table:table-cell table:style-name="ce16" table:formula="of:=SUM([.D34:.D36])" office:value-type="float" office:value="78900.63" calcext:value-type="float">
            <text:p>78.900,63</text:p>
          </table:table-cell>
          <table:table-cell table:style-name="ce16" table:formula="of:=SUM([.E34:.E36])" office:value-type="float" office:value="81003.88" calcext:value-type="float">
            <text:p>81.003,88</text:p>
          </table:table-cell>
          <table:table-cell table:style-name="ce16" table:formula="of:=SUM([.F34:.F36])" office:value-type="float" office:value="80950.34" calcext:value-type="float">
            <text:p>80.950,34</text:p>
          </table:table-cell>
          <table:table-cell table:style-name="ce16" table:formula="of:=SUM([.G34:.G36])" office:value-type="float" office:value="82527.02" calcext:value-type="float">
            <text:p>82.527,02</text:p>
          </table:table-cell>
          <table:table-cell table:style-name="ce16" table:formula="of:=SUM([.H34:.H36])" office:value-type="float" office:value="84458.54" calcext:value-type="float">
            <text:p>84.458,54</text:p>
          </table:table-cell>
          <table:table-cell table:style-name="ce16" table:formula="of:=SUM([.I34:.I36])" office:value-type="float" office:value="73224.44" calcext:value-type="float">
            <text:p>73.224,44</text:p>
          </table:table-cell>
          <table:table-cell table:style-name="ce16" table:formula="of:=SUM([.J34:.J36])" office:value-type="float" office:value="75066.64" calcext:value-type="float">
            <text:p>75.066,64</text:p>
          </table:table-cell>
          <table:table-cell table:style-name="ce15" table:formula="of:=[.K34]+[.K35]+[.K36]" office:value-type="float" office:value="73072.36" calcext:value-type="float">
            <text:p>73.072,36</text:p>
          </table:table-cell>
          <table:table-cell table:style-name="ce15" table:formula="of:=[.L34]+[.L35]+[.L36]" office:value-type="float" office:value="72580.25" calcext:value-type="float">
            <text:p>72.580,25</text:p>
          </table:table-cell>
          <table:table-cell table:style-name="ce16" table:formula="of:=[.M34]+[.M35]+[.M36]" office:value-type="float" office:value="0" calcext:value-type="float">
            <text:p>0,00</text:p>
          </table:table-cell>
          <table:table-cell table:style-name="ce15" table:formula="of:=[.N34]+[.N35]+[.N36]" office:value-type="float" office:value="0" calcext:value-type="float">
            <text:p>0,00</text:p>
          </table:table-cell>
          <table:table-cell table:style-name="ce47" table:formula="of:=SUM([.C33:.N33])" office:value-type="float" office:value="785130.13" calcext:value-type="float">
            <text:p>785.130,13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8" office:value-type="float" office:value="102945.08" calcext:value-type="float">
            <text:p>102.945,08</text:p>
          </table:table-cell>
          <table:table-cell table:style-name="ce17" office:value-type="float" office:value="12214.43" calcext:value-type="float">
            <text:p>12.214,43</text:p>
          </table:table-cell>
          <table:table-cell table:style-name="ce17" table:formula="of:=12578.18" office:value-type="float" office:value="12578.18" calcext:value-type="float">
            <text:p>12.578,18</text:p>
          </table:table-cell>
          <table:table-cell table:style-name="ce18" office:value-type="float" office:value="12331.78" calcext:value-type="float">
            <text:p>12.331,78</text:p>
          </table:table-cell>
          <table:table-cell table:style-name="ce18" office:value-type="float" office:value="12280.79" calcext:value-type="float">
            <text:p>12.280,79</text:p>
          </table:table-cell>
          <table:table-cell table:style-name="ce18" office:value-type="float" office:value="11437.04" calcext:value-type="float">
            <text:p>11.437,04</text:p>
          </table:table-cell>
          <table:table-cell table:style-name="ce18" office:value-type="float" office:value="12920.72" calcext:value-type="float">
            <text:p>12.920,72</text:p>
          </table:table-cell>
          <table:table-cell table:style-name="ce18" office:value-type="float" office:value="7139.54" calcext:value-type="float">
            <text:p>7.139,54</text:p>
          </table:table-cell>
          <table:table-cell table:style-name="ce18" office:value-type="float" office:value="8187.18" calcext:value-type="float">
            <text:p>8.187,18</text:p>
          </table:table-cell>
          <table:table-cell table:style-name="ce18" office:value-type="float" office:value="6766.01" calcext:value-type="float">
            <text:p>6.766,01</text:p>
          </table:table-cell>
          <table:table-cell table:style-name="ce18" office:value-type="float" office:value="7089.41" calcext:value-type="float">
            <text:p>7.089,41</text:p>
          </table:table-cell>
          <table:table-cell table:style-name="ce18" table:number-columns-repeated="2"/>
          <table:table-cell table:style-name="ce49" table:formula="of:=SUM([.C34:.N34])" office:value-type="float" office:value="102945.08" calcext:value-type="float">
            <text:p>102.945,08</text:p>
          </table:table-cell>
          <table:table-cell table:style-name="ce43"/>
          <table:table-cell table:style-name="ce51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8" office:value-type="float" office:value="677021.38" calcext:value-type="float">
            <text:p>677.021,38</text:p>
          </table:table-cell>
          <table:table-cell table:style-name="ce17" office:value-type="float" office:value="70504.36" calcext:value-type="float">
            <text:p>70.504,36</text:p>
          </table:table-cell>
          <table:table-cell table:style-name="ce17" office:value-type="float" office:value="65693.56" calcext:value-type="float">
            <text:p>65.693,56</text:p>
          </table:table-cell>
          <table:table-cell table:number-columns-repeated="2" table:style-name="ce18" office:value-type="float" office:value="68055.52" calcext:value-type="float">
            <text:p>68.055,52</text:p>
          </table:table-cell>
          <table:table-cell table:style-name="ce18" office:value-type="float" office:value="70518.14" calcext:value-type="float">
            <text:p>70.518,14</text:p>
          </table:table-cell>
          <table:table-cell table:style-name="ce18" office:value-type="float" office:value="70891.8" calcext:value-type="float">
            <text:p>70.891,80</text:p>
          </table:table-cell>
          <table:table-cell table:style-name="ce18" office:value-type="float" office:value="65727.92" calcext:value-type="float">
            <text:p>65.727,92</text:p>
          </table:table-cell>
          <table:table-cell table:style-name="ce18" office:value-type="float" office:value="66470.12" calcext:value-type="float">
            <text:p>66.470,12</text:p>
          </table:table-cell>
          <table:table-cell table:style-name="ce18" office:value-type="float" office:value="65968.06" calcext:value-type="float">
            <text:p>65.968,06</text:p>
          </table:table-cell>
          <table:table-cell table:style-name="ce18" office:value-type="float" office:value="65136.38" calcext:value-type="float">
            <text:p>65.136,38</text:p>
          </table:table-cell>
          <table:table-cell table:style-name="ce18" table:number-columns-repeated="2"/>
          <table:table-cell table:style-name="ce49" table:formula="of:=SUM([.C35:.N35])" office:value-type="float" office:value="677021.38" calcext:value-type="float">
            <text:p>677.021,38</text:p>
          </table:table-cell>
          <table:table-cell table:style-name="ce43"/>
          <table:table-cell table:style-name="ce51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8" office:value-type="float" office:value="5163.67" calcext:value-type="float">
            <text:p>5.163,67</text:p>
          </table:table-cell>
          <table:table-cell table:style-name="ce18" office:value-type="float" office:value="627.24" calcext:value-type="float">
            <text:p>627,24</text:p>
          </table:table-cell>
          <table:table-cell table:style-name="ce18" table:formula="of:=628.89" office:value-type="float" office:value="628.89" calcext:value-type="float">
            <text:p>628,89</text:p>
          </table:table-cell>
          <table:table-cell table:style-name="ce18" office:value-type="float" office:value="616.58" calcext:value-type="float">
            <text:p>616,58</text:p>
          </table:table-cell>
          <table:table-cell table:style-name="ce18" office:value-type="float" office:value="614.03" calcext:value-type="float">
            <text:p>614,03</text:p>
          </table:table-cell>
          <table:table-cell table:style-name="ce18" office:value-type="float" office:value="571.84" calcext:value-type="float">
            <text:p>571,84</text:p>
          </table:table-cell>
          <table:table-cell table:style-name="ce18" office:value-type="float" office:value="646.02" calcext:value-type="float">
            <text:p>646,02</text:p>
          </table:table-cell>
          <table:table-cell table:style-name="ce18" office:value-type="float" office:value="356.98" calcext:value-type="float">
            <text:p>356,98</text:p>
          </table:table-cell>
          <table:table-cell table:style-name="ce18" office:value-type="float" office:value="409.34" calcext:value-type="float">
            <text:p>409,34</text:p>
          </table:table-cell>
          <table:table-cell table:style-name="ce18" office:value-type="float" office:value="338.29" calcext:value-type="float">
            <text:p>338,29</text:p>
          </table:table-cell>
          <table:table-cell table:style-name="ce18" office:value-type="float" office:value="354.46" calcext:value-type="float">
            <text:p>354,46</text:p>
          </table:table-cell>
          <table:table-cell table:style-name="ce18" table:number-columns-repeated="2"/>
          <table:table-cell table:style-name="ce49" table:formula="of:=SUM([.C36:.N36])" office:value-type="float" office:value="5163.67" calcext:value-type="float">
            <text:p>5.163,67</text:p>
          </table:table-cell>
          <table:table-cell table:style-name="ce43"/>
          <table:table-cell table:style-name="ce51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table:formula="of:=[.B38]+[.B39]" office:value-type="float" office:value="122632.65" calcext:value-type="float">
            <text:p>122.632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8]+[.D39]" office:value-type="float" office:value="12236.47" calcext:value-type="float">
            <text:p>12.236,47</text:p>
          </table:table-cell>
          <table:table-cell table:style-name="ce15" table:formula="of:=[.E38]" office:value-type="float" office:value="12242.47" calcext:value-type="float">
            <text:p>12.242,47</text:p>
          </table:table-cell>
          <table:table-cell table:style-name="ce15" table:formula="of:=[.F38]" office:value-type="float" office:value="9308.13" calcext:value-type="float">
            <text:p>9.308,13</text:p>
          </table:table-cell>
          <table:table-cell table:style-name="ce15" table:formula="of:=[.G38]" office:value-type="float" office:value="12071.73" calcext:value-type="float">
            <text:p>12.071,73</text:p>
          </table:table-cell>
          <table:table-cell table:style-name="ce15" table:formula="of:=[.H38]" office:value-type="float" office:value="12140.76" calcext:value-type="float">
            <text:p>12.140,76</text:p>
          </table:table-cell>
          <table:table-cell table:style-name="ce15" table:formula="of:=[.I38]" office:value-type="float" office:value="8833.8" calcext:value-type="float">
            <text:p>8.833,80</text:p>
          </table:table-cell>
          <table:table-cell table:style-name="ce15" table:formula="of:=[.J38]" office:value-type="float" office:value="25800.23" calcext:value-type="float">
            <text:p>25.800,23</text:p>
          </table:table-cell>
          <table:table-cell table:style-name="ce15" table:formula="of:=[.K38]" office:value-type="float" office:value="13917.41" calcext:value-type="float">
            <text:p>13.917,41</text:p>
          </table:table-cell>
          <table:table-cell table:style-name="ce15" table:formula="of:=[.L38]" office:value-type="float" office:value="16081.65" calcext:value-type="float">
            <text:p>16.081,65</text:p>
          </table:table-cell>
          <table:table-cell table:style-name="ce15" table:formula="of:=[.M38]" office:value-type="float" office:value="0" calcext:value-type="float">
            <text:p>0,00</text:p>
          </table:table-cell>
          <table:table-cell table:style-name="ce15" table:formula="of:=[.N38]" office:value-type="float" office:value="0" calcext:value-type="float">
            <text:p>0,00</text:p>
          </table:table-cell>
          <table:table-cell table:style-name="ce47" table:formula="of:=SUM([.C37:.N37])" office:value-type="float" office:value="122632.65" calcext:value-type="float">
            <text:p>122.632,65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8" office:value-type="float" office:value="122632.65" calcext:value-type="float">
            <text:p>122.632,6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36.47" calcext:value-type="float">
            <text:p>12.236,47</text:p>
          </table:table-cell>
          <table:table-cell table:style-name="ce18" office:value-type="float" office:value="12242.47" calcext:value-type="float">
            <text:p>12.242,47</text:p>
          </table:table-cell>
          <table:table-cell table:style-name="ce18" office:value-type="float" office:value="9308.13" calcext:value-type="float">
            <text:p>9.308,13</text:p>
          </table:table-cell>
          <table:table-cell table:style-name="ce18" office:value-type="float" office:value="12071.73" calcext:value-type="float">
            <text:p>12.071,73</text:p>
          </table:table-cell>
          <table:table-cell table:style-name="ce18" office:value-type="float" office:value="12140.76" calcext:value-type="float">
            <text:p>12.140,76</text:p>
          </table:table-cell>
          <table:table-cell table:style-name="ce18" office:value-type="float" office:value="8833.8" calcext:value-type="float">
            <text:p>8.833,80</text:p>
          </table:table-cell>
          <table:table-cell table:style-name="ce18" office:value-type="float" office:value="25800.23" calcext:value-type="float">
            <text:p>25.800,23</text:p>
          </table:table-cell>
          <table:table-cell table:style-name="ce18" office:value-type="float" office:value="13917.41" calcext:value-type="float">
            <text:p>13.917,41</text:p>
          </table:table-cell>
          <table:table-cell table:style-name="ce18" office:value-type="float" office:value="16081.65" calcext:value-type="float">
            <text:p>16.081,65</text:p>
          </table:table-cell>
          <table:table-cell table:style-name="ce18" table:number-columns-repeated="2"/>
          <table:table-cell table:style-name="ce49" table:formula="of:=SUM([.C38:.N38])" office:value-type="float" office:value="122632.65" calcext:value-type="float">
            <text:p>122.632,65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49" table:formula="of:=SUM([.C39:.N39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1:.B57])" office:value-type="float" office:value="15560030.32" calcext:value-type="float">
            <text:p>15.560.030,32</text:p>
          </table:table-cell>
          <table:table-cell table:style-name="ce14" table:formula="of:=SUM([.C41:.C57])" office:value-type="float" office:value="113352.23" calcext:value-type="float">
            <text:p>113.352,23</text:p>
          </table:table-cell>
          <table:table-cell table:style-name="ce14" table:formula="of:=SUM([.D41:.D57])" office:value-type="float" office:value="820171.27" calcext:value-type="float">
            <text:p>820.171,27</text:p>
          </table:table-cell>
          <table:table-cell table:style-name="ce14" table:formula="of:=SUM([.E41:.E57])" office:value-type="float" office:value="1374818.18" calcext:value-type="float">
            <text:p>1.374.818,18</text:p>
          </table:table-cell>
          <table:table-cell table:style-name="ce14" table:formula="of:=SUM([.F41:.F57])" office:value-type="float" office:value="1400032.15" calcext:value-type="float">
            <text:p>1.400.032,15</text:p>
          </table:table-cell>
          <table:table-cell table:style-name="ce14" table:formula="of:=SUM([.G41:.G57])" office:value-type="float" office:value="1594149.05" calcext:value-type="float">
            <text:p>1.594.149,05</text:p>
          </table:table-cell>
          <table:table-cell table:style-name="ce14" table:formula="of:=SUM([.H41:.H57])" office:value-type="float" office:value="1239668.01" calcext:value-type="float">
            <text:p>1.239.668,01</text:p>
          </table:table-cell>
          <table:table-cell table:style-name="ce14" table:formula="of:=SUM([.I41:.I57])" office:value-type="float" office:value="1209907.15" calcext:value-type="float">
            <text:p>1.209.907,15</text:p>
          </table:table-cell>
          <table:table-cell table:style-name="ce14" table:formula="of:=SUM([.J41:.J57])" office:value-type="float" office:value="1631828.75" calcext:value-type="float">
            <text:p>1.631.828,75</text:p>
          </table:table-cell>
          <table:table-cell table:style-name="ce14" table:formula="of:=SUM([.K41:.K57])" office:value-type="float" office:value="1176645.42" calcext:value-type="float">
            <text:p>1.176.645,42</text:p>
          </table:table-cell>
          <table:table-cell table:style-name="ce14" table:formula="of:=SUM([.L41:.L57])" office:value-type="float" office:value="1402995.38" calcext:value-type="float">
            <text:p>1.402.995,38</text:p>
          </table:table-cell>
          <table:table-cell table:style-name="ce14" table:formula="of:=SUM([.M41:.M57])" office:value-type="float" office:value="0" calcext:value-type="float">
            <text:p>0,00</text:p>
          </table:table-cell>
          <table:table-cell table:style-name="ce14" table:formula="of:=SUM([.N41:.N57])" office:value-type="float" office:value="0" calcext:value-type="float">
            <text:p>0,00</text:p>
          </table:table-cell>
          <table:table-cell table:style-name="ce46" table:formula="of:=SUM([.O41:.O57])" office:value-type="float" office:value="11963567.59" calcext:value-type="float">
            <text:p>11.963.567,59</text:p>
          </table:table-cell>
          <table:table-cell table:style-name="ce43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8" office:value-type="float" office:value="68502" calcext:value-type="float">
            <text:p>68.502,00</text:p>
          </table:table-cell>
          <table:table-cell table:style-name="ce18" office:value-type="float" office:value="6990" calcext:value-type="float">
            <text:p>6.990,00</text:p>
          </table:table-cell>
          <table:table-cell table:number-columns-repeated="6" table:style-name="ce18" office:value-type="float" office:value="6291" calcext:value-type="float">
            <text:p>6.291,00</text:p>
          </table:table-cell>
          <table:table-cell table:style-name="ce18" office:value-type="float" office:value="7689" calcext:value-type="float">
            <text:p>7.689,00</text:p>
          </table:table-cell>
          <table:table-cell table:style-name="ce18" office:value-type="float" office:value="8388" calcext:value-type="float">
            <text:p>8.388,00</text:p>
          </table:table-cell>
          <table:table-cell table:style-name="ce18" office:value-type="float" office:value="7689" calcext:value-type="float">
            <text:p>7.689,00</text:p>
          </table:table-cell>
          <table:table-cell table:style-name="ce18" table:number-columns-repeated="2"/>
          <table:table-cell table:style-name="ce49" table:formula="of:=SUM([.C41:.N41])" office:value-type="float" office:value="68502" calcext:value-type="float">
            <text:p>68.502,00</text:p>
          </table:table-cell>
          <table:table-cell table:style-name="ce43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9" table:formula="of:=SUM([.C42:.N42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9" table:formula="of:=SUM([.C43:.N43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5221158.3" calcext:value-type="float">
            <text:p>5.221.158,30</text:p>
          </table:table-cell>
          <table:table-cell table:style-name="ce18" office:value-type="float" office:value="54041.78" calcext:value-type="float">
            <text:p>54.041,78</text:p>
          </table:table-cell>
          <table:table-cell table:style-name="ce18" office:value-type="float" office:value="357690.1" calcext:value-type="float">
            <text:p>357.690,10</text:p>
          </table:table-cell>
          <table:table-cell table:style-name="ce18" office:value-type="float" office:value="699052.27" calcext:value-type="float">
            <text:p>699.052,27</text:p>
          </table:table-cell>
          <table:table-cell table:style-name="ce18" office:value-type="float" office:value="643985.39" calcext:value-type="float">
            <text:p>643.985,39</text:p>
          </table:table-cell>
          <table:table-cell table:style-name="ce18" office:value-type="float" office:value="732016.07" calcext:value-type="float">
            <text:p>732.016,07</text:p>
          </table:table-cell>
          <table:table-cell table:style-name="ce18" office:value-type="float" office:value="277046.15" calcext:value-type="float">
            <text:p>277.046,15</text:p>
          </table:table-cell>
          <table:table-cell table:style-name="ce18" office:value-type="float" office:value="461040.62" calcext:value-type="float">
            <text:p>461.040,62</text:p>
          </table:table-cell>
          <table:table-cell table:style-name="ce18" office:value-type="float" office:value="811387.89" calcext:value-type="float">
            <text:p>811.387,89</text:p>
          </table:table-cell>
          <table:table-cell table:style-name="ce18" office:value-type="float" office:value="253255.94" calcext:value-type="float">
            <text:p>253.255,94</text:p>
          </table:table-cell>
          <table:table-cell table:style-name="ce18" office:value-type="float" office:value="488930.51" calcext:value-type="float">
            <text:p>488.930,51</text:p>
          </table:table-cell>
          <table:table-cell table:style-name="ce18" table:number-columns-repeated="2"/>
          <table:table-cell table:style-name="ce49" table:formula="of:=SUM([.C44:.N44])" office:value-type="float" office:value="4778446.72" calcext:value-type="float">
            <text:p>4.778.446,72</text:p>
          </table:table-cell>
          <table:table-cell table:style-name="ce53" table:number-columns-repeated="2"/>
          <table:table-cell table:style-name="ce54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116706.75" calcext:value-type="float">
            <text:p>116.706,75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3802.85" calcext:value-type="float">
            <text:p>3.802,85</text:p>
          </table:table-cell>
          <table:table-cell table:style-name="ce18" office:value-type="float" office:value="3781.04" calcext:value-type="float">
            <text:p>3.781,04</text:p>
          </table:table-cell>
          <table:table-cell table:style-name="ce18" office:value-type="float" office:value="4195.59" calcext:value-type="float">
            <text:p>4.195,59</text:p>
          </table:table-cell>
          <table:table-cell table:style-name="ce18" office:value-type="float" office:value="6316.84" calcext:value-type="float">
            <text:p>6.316,84</text:p>
          </table:table-cell>
          <table:table-cell table:style-name="ce18" office:value-type="float" office:value="6235.28" calcext:value-type="float">
            <text:p>6.235,28</text:p>
          </table:table-cell>
          <table:table-cell table:style-name="ce18" office:value-type="float" office:value="17178.34" calcext:value-type="float">
            <text:p>17.178,34</text:p>
          </table:table-cell>
          <table:table-cell table:style-name="ce18" office:value-type="float" office:value="11115.8" calcext:value-type="float">
            <text:p>11.115,80</text:p>
          </table:table-cell>
          <table:table-cell table:style-name="ce18" office:value-type="float" office:value="8196.68" calcext:value-type="float">
            <text:p>8.196,68</text:p>
          </table:table-cell>
          <table:table-cell table:style-name="ce18" office:value-type="float" office:value="12855.15" calcext:value-type="float">
            <text:p>12.855,15</text:p>
          </table:table-cell>
          <table:table-cell table:style-name="ce18" table:number-columns-repeated="2"/>
          <table:table-cell table:style-name="ce49" table:formula="of:=SUM([.C45:.N45])" office:value-type="float" office:value="75677.57" calcext:value-type="float">
            <text:p>75.677,57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9" table:formula="of:=SUM([.C46:.N46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8" office:value-type="float" office:value="2691373.82" calcext:value-type="float">
            <text:p>2.691.373,8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2479.52" calcext:value-type="float">
            <text:p>52.479,52</text:p>
          </table:table-cell>
          <table:table-cell table:style-name="ce18" office:value-type="float" office:value="131100.16" calcext:value-type="float">
            <text:p>131.100,16</text:p>
          </table:table-cell>
          <table:table-cell table:style-name="ce18" office:value-type="float" office:value="230911.09" calcext:value-type="float">
            <text:p>230.911,09</text:p>
          </table:table-cell>
          <table:table-cell table:style-name="ce18" office:value-type="float" office:value="183363.16" calcext:value-type="float">
            <text:p>183.363,16</text:p>
          </table:table-cell>
          <table:table-cell table:style-name="ce18" office:value-type="float" office:value="270345.67" calcext:value-type="float">
            <text:p>270.345,67</text:p>
          </table:table-cell>
          <table:table-cell table:style-name="ce18" office:value-type="float" office:value="105255.3" calcext:value-type="float">
            <text:p>105.255,30</text:p>
          </table:table-cell>
          <table:table-cell table:style-name="ce18" office:value-type="float" office:value="196875.53" calcext:value-type="float">
            <text:p>196.875,53</text:p>
          </table:table-cell>
          <table:table-cell table:style-name="ce18" office:value-type="float" office:value="225070.91" calcext:value-type="float">
            <text:p>225.070,91</text:p>
          </table:table-cell>
          <table:table-cell table:style-name="ce18" office:value-type="float" office:value="146540.24" calcext:value-type="float">
            <text:p>146.540,24</text:p>
          </table:table-cell>
          <table:table-cell table:style-name="ce18" table:number-columns-repeated="2"/>
          <table:table-cell table:style-name="ce49" table:formula="of:=SUM([.C47:.N47])" office:value-type="float" office:value="1541941.58" calcext:value-type="float">
            <text:p>1.541.941,58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1401032.15" calcext:value-type="float">
            <text:p>1.401.032,15</text:p>
          </table:table-cell>
          <table:table-cell table:style-name="ce18" office:value-type="float" office:value="350" calcext:value-type="float">
            <text:p>350,00</text:p>
          </table:table-cell>
          <table:table-cell table:style-name="ce18" office:value-type="float" office:value="19675.11" calcext:value-type="float">
            <text:p>19.675,11</text:p>
          </table:table-cell>
          <table:table-cell table:style-name="ce18" office:value-type="float" office:value="50749.25" calcext:value-type="float">
            <text:p>50.749,25</text:p>
          </table:table-cell>
          <table:table-cell table:style-name="ce18" office:value-type="float" office:value="47208.19" calcext:value-type="float">
            <text:p>47.208,19</text:p>
          </table:table-cell>
          <table:table-cell table:style-name="ce18" office:value-type="float" office:value="145974.46" calcext:value-type="float">
            <text:p>145.974,46</text:p>
          </table:table-cell>
          <table:table-cell table:style-name="ce18" office:value-type="float" office:value="171566.48" calcext:value-type="float">
            <text:p>171.566,48</text:p>
          </table:table-cell>
          <table:table-cell table:style-name="ce18" office:value-type="float" office:value="98561.37" calcext:value-type="float">
            <text:p>98.561,37</text:p>
          </table:table-cell>
          <table:table-cell table:style-name="ce18" office:value-type="float" office:value="144264.56" calcext:value-type="float">
            <text:p>144.264,56</text:p>
          </table:table-cell>
          <table:table-cell table:style-name="ce18" office:value-type="float" office:value="112987.43" calcext:value-type="float">
            <text:p>112.987,43</text:p>
          </table:table-cell>
          <table:table-cell table:style-name="ce18" office:value-type="float" office:value="145020.3" calcext:value-type="float">
            <text:p>145.020,30</text:p>
          </table:table-cell>
          <table:table-cell table:style-name="ce18" table:number-columns-repeated="2"/>
          <table:table-cell table:style-name="ce49" table:formula="of:=SUM([.C48:.N48])" office:value-type="float" office:value="936357.15" calcext:value-type="float">
            <text:p>936.357,15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3357370.97" calcext:value-type="float">
            <text:p>3.357.370,9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8116.62" calcext:value-type="float">
            <text:p>278.116,62</text:p>
          </table:table-cell>
          <table:table-cell table:style-name="ce18" office:value-type="float" office:value="274224.19" calcext:value-type="float">
            <text:p>274.224,19</text:p>
          </table:table-cell>
          <table:table-cell table:style-name="ce18" office:value-type="float" office:value="274089.97" calcext:value-type="float">
            <text:p>274.089,97</text:p>
          </table:table-cell>
          <table:table-cell table:style-name="ce18" office:value-type="float" office:value="326933.99" calcext:value-type="float">
            <text:p>326.933,99</text:p>
          </table:table-cell>
          <table:table-cell table:style-name="ce18" office:value-type="float" office:value="316151.04" calcext:value-type="float">
            <text:p>316.151,04</text:p>
          </table:table-cell>
          <table:table-cell table:number-columns-repeated="4" table:style-name="ce18" office:value-type="float" office:value="295838.56" calcext:value-type="float">
            <text:p>295.838,56</text:p>
          </table:table-cell>
          <table:table-cell table:style-name="ce18" table:number-columns-repeated="2"/>
          <table:table-cell table:style-name="ce49" table:formula="of:=SUM([.C49:.N49])" office:value-type="float" office:value="2652870.05" calcext:value-type="float">
            <text:p>2.652.870,05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2218164.2" calcext:value-type="float">
            <text:p>2.218.164,2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55587.59" calcext:value-type="float">
            <text:p>55.587,59</text:p>
          </table:table-cell>
          <table:table-cell table:style-name="ce18" office:value-type="float" office:value="162269.26" calcext:value-type="float">
            <text:p>162.269,26</text:p>
          </table:table-cell>
          <table:table-cell table:style-name="ce18" office:value-type="float" office:value="144294.98" calcext:value-type="float">
            <text:p>144.294,98</text:p>
          </table:table-cell>
          <table:table-cell table:style-name="ce18" office:value-type="float" office:value="141088.94" calcext:value-type="float">
            <text:p>141.088,94</text:p>
          </table:table-cell>
          <table:table-cell table:style-name="ce18" office:value-type="float" office:value="143629.18" calcext:value-type="float">
            <text:p>143.629,18</text:p>
          </table:table-cell>
          <table:table-cell table:style-name="ce18" office:value-type="float" office:value="174409.76" calcext:value-type="float">
            <text:p>174.409,76</text:p>
          </table:table-cell>
          <table:table-cell table:style-name="ce18" office:value-type="float" office:value="115417.11" calcext:value-type="float">
            <text:p>115.417,11</text:p>
          </table:table-cell>
          <table:table-cell table:style-name="ce18" office:value-type="float" office:value="229670.45" calcext:value-type="float">
            <text:p>229.670,45</text:p>
          </table:table-cell>
          <table:table-cell table:style-name="ce18" office:value-type="float" office:value="262890.83" calcext:value-type="float">
            <text:p>262.890,83</text:p>
          </table:table-cell>
          <table:table-cell table:style-name="ce18" table:number-columns-repeated="2"/>
          <table:table-cell table:style-name="ce49" table:formula="of:=SUM([.C50:.N50])" office:value-type="float" office:value="1431258.1" calcext:value-type="float">
            <text:p>1.431.258,1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8" office:value-type="float" office:value="417248" calcext:value-type="float">
            <text:p>417.248,00</text:p>
          </table:table-cell>
          <table:table-cell table:style-name="ce18" office:value-type="float" office:value="43316" calcext:value-type="float">
            <text:p>43.316,00</text:p>
          </table:table-cell>
          <table:table-cell table:style-name="ce18" office:value-type="float" office:value="41548" calcext:value-type="float">
            <text:p>41.548,00</text:p>
          </table:table-cell>
          <table:table-cell table:number-columns-repeated="4" table:style-name="ce18" office:value-type="float" office:value="42432" calcext:value-type="float">
            <text:p>42.432,00</text:p>
          </table:table-cell>
          <table:table-cell table:number-columns-repeated="2" table:style-name="ce18" office:value-type="float" office:value="40664" calcext:value-type="float">
            <text:p>40.664,00</text:p>
          </table:table-cell>
          <table:table-cell table:style-name="ce18" office:value-type="float" office:value="39538.91" calcext:value-type="float">
            <text:p>39.538,91</text:p>
          </table:table-cell>
          <table:table-cell table:style-name="ce18" office:value-type="float" office:value="40245.12" calcext:value-type="float">
            <text:p>40.245,12</text:p>
          </table:table-cell>
          <table:table-cell table:style-name="ce18" table:number-columns-repeated="2"/>
          <table:table-cell table:style-name="ce49" table:formula="of:=SUM([.C51:.N51])" office:value-type="float" office:value="415704.03" calcext:value-type="float">
            <text:p>415.704,03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16603.06" calcext:value-type="float">
            <text:p>16.603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13.09" calcext:value-type="float">
            <text:p>513,09</text:p>
          </table:table-cell>
          <table:table-cell table:style-name="ce18" office:value-type="float" office:value="451.62" calcext:value-type="float">
            <text:p>451,62</text:p>
          </table:table-cell>
          <table:table-cell table:style-name="ce18" office:value-type="float" office:value="644.03" calcext:value-type="float">
            <text:p>644,03</text:p>
          </table:table-cell>
          <table:table-cell table:style-name="ce18" office:value-type="float" office:value="2475.22" calcext:value-type="float">
            <text:p>2.475,22</text:p>
          </table:table-cell>
          <table:table-cell table:style-name="ce18" office:value-type="float" office:value="801.69" calcext:value-type="float">
            <text:p>801,69</text:p>
          </table:table-cell>
          <table:table-cell table:style-name="ce18" office:value-type="float" office:value="3340.67" calcext:value-type="float">
            <text:p>3.340,67</text:p>
          </table:table-cell>
          <table:table-cell table:style-name="ce18" office:value-type="float" office:value="3669.36" calcext:value-type="float">
            <text:p>3.669,36</text:p>
          </table:table-cell>
          <table:table-cell table:style-name="ce18" office:value-type="float" office:value="1940.09" calcext:value-type="float">
            <text:p>1.940,09</text:p>
          </table:table-cell>
          <table:table-cell table:style-name="ce18" office:value-type="float" office:value="1862.73" calcext:value-type="float">
            <text:p>1.862,73</text:p>
          </table:table-cell>
          <table:table-cell table:style-name="ce18" table:number-columns-repeated="2"/>
          <table:table-cell table:style-name="ce49" table:formula="of:=SUM([.C52:.N52])" office:value-type="float" office:value="15698.5" calcext:value-type="float">
            <text:p>15.698,5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9" table:formula="of:=SUM([.C53:.N53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8" office:value-type="float" office:value="1114.94" calcext:value-type="float">
            <text:p>1.114,94</text:p>
          </table:table-cell>
          <table:table-cell table:number-columns-repeated="9" table:style-name="ce18" office:value-type="float" office:value="89.66" calcext:value-type="float">
            <text:p>89,66</text:p>
          </table:table-cell>
          <table:table-cell table:style-name="ce18" office:value-type="float" office:value="308" calcext:value-type="float">
            <text:p>308,00</text:p>
          </table:table-cell>
          <table:table-cell table:style-name="ce18" table:number-columns-repeated="2"/>
          <table:table-cell table:style-name="ce49" table:formula="of:=SUM([.C54:.N54])" office:value-type="float" office:value="1114.94" calcext:value-type="float">
            <text:p>1.114,94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8" office:value-type="float" office:value="734.29" calcext:value-type="float">
            <text:p>734,29</text:p>
          </table:table-cell>
          <table:table-cell table:style-name="ce18" office:value-type="float" office:value="187.06" calcext:value-type="float">
            <text:p>187,0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47.23" calcext:value-type="float">
            <text:p>147,23</text:p>
          </table:table-cell>
          <table:table-cell table:style-name="ce18" table:number-columns-repeated="2"/>
          <table:table-cell table:style-name="ce49" table:formula="of:=SUM([.C55:.N55])" office:value-type="float" office:value="734.29" calcext:value-type="float">
            <text:p>734,29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8" office:value-type="float" office:value="35021.84" calcext:value-type="float">
            <text:p>35.021,84</text:p>
          </table:table-cell>
          <table:table-cell table:number-columns-repeated="8" table:style-name="ce18" office:value-type="float" office:value="4377.73" calcext:value-type="float">
            <text:p>4.377,7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9" table:formula="of:=SUM([.C56:.N56])" office:value-type="float" office:value="35021.84" calcext:value-type="float">
            <text:p>35.021,84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12.52" calcext:value-type="float">
            <text:p>1.112,52</text:p>
          </table:table-cell>
          <table:table-cell table:style-name="ce18" office:value-type="float" office:value="2789.98" calcext:value-type="float">
            <text:p>2.789,98</text:p>
          </table:table-cell>
          <table:table-cell table:style-name="ce18" office:value-type="float" office:value="702.13" calcext:value-type="float">
            <text:p>702,13</text:p>
          </table:table-cell>
          <table:table-cell table:style-name="ce18" office:value-type="float" office:value="2860.14" calcext:value-type="float">
            <text:p>2.860,14</text:p>
          </table:table-cell>
          <table:table-cell table:style-name="ce18" office:value-type="float" office:value="439.55" calcext:value-type="float">
            <text:p>439,55</text:p>
          </table:table-cell>
          <table:table-cell table:style-name="ce18" office:value-type="float" office:value="1668.79" calcext:value-type="float">
            <text:p>1.668,79</text:p>
          </table:table-cell>
          <table:table-cell table:style-name="ce18" office:value-type="float" office:value="667.71" calcext:value-type="float">
            <text:p>667,71</text:p>
          </table:table-cell>
          <table:table-cell table:style-name="ce18" table:number-columns-repeated="2"/>
          <table:table-cell table:style-name="ce49" table:formula="of:=SUM([.C57:.N57])" office:value-type="float" office:value="10240.82" calcext:value-type="float">
            <text:p>10.240,82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59]+[.B60]+[.B61]" office:value-type="float" office:value="327091.3" calcext:value-type="float">
            <text:p>327.091,30</text:p>
          </table:table-cell>
          <table:table-cell table:style-name="ce14" table:formula="of:=SUM([.C59:.C61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E59]+[.E60]+[.E61]" office:value-type="float" office:value="787.3" calcext:value-type="float">
            <text:p>787,30</text:p>
          </table:table-cell>
          <table:table-cell table:style-name="ce14" table:formula="of:=[.F59]+[.F60]+[.F61]" office:value-type="float" office:value="0" calcext:value-type="float">
            <text:p>0,00</text:p>
          </table:table-cell>
          <table:table-cell table:style-name="ce14" table:formula="of:=[.G59]+[.G60]+[.G61]" office:value-type="float" office:value="12085.03" calcext:value-type="float">
            <text:p>12.085,03</text:p>
          </table:table-cell>
          <table:table-cell table:style-name="ce14" table:formula="of:=[.H59]+[.H60]+[.H61]" office:value-type="float" office:value="2758.17" calcext:value-type="float">
            <text:p>2.758,17</text:p>
          </table:table-cell>
          <table:table-cell table:style-name="ce14" table:formula="of:=[.I59]+[.I60]+[.I61]" office:value-type="float" office:value="3227.3" calcext:value-type="float">
            <text:p>3.227,30</text:p>
          </table:table-cell>
          <table:table-cell table:style-name="ce14" table:formula="of:=[.J59]+[.J60]+[.J61]" office:value-type="float" office:value="11664.05" calcext:value-type="float">
            <text:p>11.664,05</text:p>
          </table:table-cell>
          <table:table-cell table:style-name="ce14" table:formula="of:=[.K59]+[.K60]+[.K61]" office:value-type="float" office:value="1928.72" calcext:value-type="float">
            <text:p>1.928,72</text:p>
          </table:table-cell>
          <table:table-cell table:style-name="ce14" table:formula="of:=[.L59]+[.L60]+[.L61]" office:value-type="float" office:value="2654.85" calcext:value-type="float">
            <text:p>2.654,85</text:p>
          </table:table-cell>
          <table:table-cell table:style-name="ce14" table:formula="of:=[.M59]+[.M60]+[.M61]" office:value-type="float" office:value="0" calcext:value-type="float">
            <text:p>0,00</text:p>
          </table:table-cell>
          <table:table-cell table:style-name="ce14" table:formula="of:=[.N59]+[.N60]+[.N61]" office:value-type="float" office:value="0" calcext:value-type="float">
            <text:p>0,00</text:p>
          </table:table-cell>
          <table:table-cell table:style-name="ce46" table:formula="of:=SUM([.O59:.O61])" office:value-type="float" office:value="35105.42" calcext:value-type="float">
            <text:p>35.105,42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9" table:formula="of:=SUM([.C59:.N59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9" table:formula="of:=SUM([.C60:.N60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327091.3" calcext:value-type="float">
            <text:p>327.091,3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87.3" calcext:value-type="float">
            <text:p>787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85.03" calcext:value-type="float">
            <text:p>12.085,03</text:p>
          </table:table-cell>
          <table:table-cell table:style-name="ce18" office:value-type="float" office:value="2758.17" calcext:value-type="float">
            <text:p>2.758,17</text:p>
          </table:table-cell>
          <table:table-cell table:style-name="ce18" office:value-type="float" office:value="3227.3" calcext:value-type="float">
            <text:p>3.227,30</text:p>
          </table:table-cell>
          <table:table-cell table:style-name="ce18" office:value-type="float" office:value="11664.05" calcext:value-type="float">
            <text:p>11.664,05</text:p>
          </table:table-cell>
          <table:table-cell table:style-name="ce18" office:value-type="float" office:value="1928.72" calcext:value-type="float">
            <text:p>1.928,72</text:p>
          </table:table-cell>
          <table:table-cell table:style-name="ce18" office:value-type="float" office:value="2654.85" calcext:value-type="float">
            <text:p>2.654,85</text:p>
          </table:table-cell>
          <table:table-cell table:style-name="ce18" table:number-columns-repeated="2"/>
          <table:table-cell table:style-name="ce49" table:formula="of:=SUM([.C61:.N61])" office:value-type="float" office:value="35105.42" calcext:value-type="float">
            <text:p>35.105,42</text:p>
          </table:table-cell>
          <table:table-cell table:style-name="ce43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0" table:formula="of:=[.B15]+[.B40]+[.B58]" office:value-type="float" office:value="22674965.67" calcext:value-type="float">
            <text:p>22.674.965,67</text:p>
          </table:table-cell>
          <table:table-cell table:style-name="ce20" table:formula="of:=[.C15]+[.C40]+[.C58]" office:value-type="float" office:value="1059961.32" calcext:value-type="float">
            <text:p>1.059.961,32</text:p>
          </table:table-cell>
          <table:table-cell table:style-name="ce20" table:formula="of:=[.D15]+[.D40]+[.D58]" office:value-type="float" office:value="1451786.56" calcext:value-type="float">
            <text:p>1.451.786,56</text:p>
          </table:table-cell>
          <table:table-cell table:style-name="ce20" table:formula="of:=[.E15]+[.E40]+[.E58]" office:value-type="float" office:value="2043625.57" calcext:value-type="float">
            <text:p>2.043.625,57</text:p>
          </table:table-cell>
          <table:table-cell table:style-name="ce20" table:formula="of:=[.F15]+[.F40]+[.F58]" office:value-type="float" office:value="2043214.97" calcext:value-type="float">
            <text:p>2.043.214,97</text:p>
          </table:table-cell>
          <table:table-cell table:style-name="ce20" table:formula="of:=[.G15]+[.G40]+[.G58]" office:value-type="float" office:value="2282369.92" calcext:value-type="float">
            <text:p>2.282.369,92</text:p>
          </table:table-cell>
          <table:table-cell table:style-name="ce20" table:formula="of:=[.H58]+[.H40]+[.H15]" office:value-type="float" office:value="1934713.64" calcext:value-type="float">
            <text:p>1.934.713,64</text:p>
          </table:table-cell>
          <table:table-cell table:style-name="ce20" table:formula="of:=[.I15]+[.I40]+[.I58]" office:value-type="float" office:value="1835224.39" calcext:value-type="float">
            <text:p>1.835.224,39</text:p>
          </table:table-cell>
          <table:table-cell table:style-name="ce20" table:formula="of:=[.J15]+[.J40]+[.J58]" office:value-type="float" office:value="2285241.34" calcext:value-type="float">
            <text:p>2.285.241,34</text:p>
          </table:table-cell>
          <table:table-cell table:style-name="ce20" table:formula="of:=[.K58]+[.K40]+[.K15]" office:value-type="float" office:value="1808531.15" calcext:value-type="float">
            <text:p>1.808.531,15</text:p>
          </table:table-cell>
          <table:table-cell table:style-name="ce20" table:formula="of:=[.L58]+[.L40]+[.L15]" office:value-type="float" office:value="2040720.67" calcext:value-type="float">
            <text:p>2.040.720,67</text:p>
          </table:table-cell>
          <table:table-cell table:style-name="ce20" table:formula="of:=[.M58]+[.M40]+[.M15]" office:value-type="float" office:value="0" calcext:value-type="float">
            <text:p>0,00</text:p>
          </table:table-cell>
          <table:table-cell table:style-name="ce20" table:formula="of:=[.N58]+[.N40]+[.N15]" office:value-type="float" office:value="0" calcext:value-type="float">
            <text:p>0,00</text:p>
          </table:table-cell>
          <table:table-cell table:style-name="ce50" table:formula="of:=[.O58]+[.O40]+[.O15]" office:value-type="float" office:value="18785389.53" calcext:value-type="float">
            <text:p>18.785.389,53</text:p>
          </table:table-cell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1"/>
          <table:table-cell table:style-name="ce26"/>
          <table:table-cell table:style-name="ce28" table:number-columns-repeated="2"/>
          <table:table-cell table:style-name="ce32" table:number-columns-repeated="5"/>
          <table:table-cell table:style-name="ce33" table:number-columns-repeated="4"/>
          <table:table-cell table:style-name="ce51"/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07/11/2017</text:p>
          </table:table-cell>
          <table:table-cell table:style-name="ce21" table:number-columns-repeated="2"/>
          <table:table-cell table:style-name="ce29" table:number-columns-repeated="2"/>
          <table:table-cell table:style-name="ce33" table:number-columns-repeated="9"/>
          <table:table-cell table:style-name="ce51"/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0" table:number-columns-repeated="2"/>
          <table:table-cell table:style-name="ce34"/>
          <table:table-cell table:style-name="ce30" table:number-columns-repeated="3"/>
          <table:table-cell table:style-name="ce41"/>
          <table:table-cell table:style-name="ce30" table:number-columns-repeated="4"/>
          <table:table-cell table:style-name="ce43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0" table:number-columns-repeated="2"/>
          <table:table-cell table:style-name="ce10"/>
          <table:table-cell table:style-name="ce30" table:number-columns-repeated="8"/>
          <table:table-cell table:style-name="ce43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0" table:number-columns-repeated="11"/>
          <table:table-cell table:style-name="ce43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0" table:number-columns-repeated="5"/>
          <table:table-cell table:style-name="ce33" table:number-columns-repeated="3"/>
          <table:table-cell table:style-name="ce30" table:number-columns-repeated="3"/>
          <table:table-cell table:style-name="ce43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4"/>
          <table:table-cell table:number-columns-repeated="3"/>
          <table:table-cell table:style-name="ce38"/>
          <table:table-cell table:style-name="ce42" table:number-columns-repeated="2"/>
          <table:table-cell table:number-columns-repeated="3"/>
          <table:table-cell table:style-name="ce43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/>
          <table:table-cell table:style-name="ce4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2"/>
          <table:table-cell table:style-name="ce38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8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38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 table:number-columns-repeated="3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9"/>
          <table:table-cell table:style-name="ce22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0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0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0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5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6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7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2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3:24:39.5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7-11-08T13:51:39.643000000</dc:date>
    <meta:editing-duration>P1DT4H17M6S</meta:editing-duration>
    <meta:editing-cycles>259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660" meta:object-count="1"/>
  </office:meta>
</office:document-meta>
</file>