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ext-properties fo:color="#006666" fo:font-weight="bold" style:font-weight-asian="bold" style:font-weight-complex="bold"/>
    </style:style>
    <style:style style:name="ce38" style:family="table-cell" style:parent-style-name="Default">
      <style:text-properties fo:color="#0000cc" fo:font-weight="bold" style:font-weight-asian="bold" style:font-weight-complex="bold"/>
    </style:style>
    <style:style style:name="ce39" style:family="table-cell" style:parent-style-name="Default">
      <style:text-properties fo:color="#009999" fo:font-weight="bold" style:font-weight-asian="bold" style:font-weight-complex="bold"/>
    </style:style>
    <style:style style:name="ce4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 Despesas" table:style-name="ta1" table:print-ranges="'Detalhamento de Despesas'.A1:'Detalhamento de Despesas'.O65">
        <table:shapes>
          <draw:frame draw:z-index="0" draw:name="Imagem 2" draw:style-name="gr1" draw:text-style-name="P1" svg:width="100.23mm" svg:height="27.61mm" svg:x="62.15mm" svg:y="2.4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4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8" table:number-columns-repeated="2"/>
          <table:table-cell table:style-name="ce33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>
            <text:p>JANEIRO</text:p>
          </table:table-cell>
          <table:table-cell table:style-name="ce26" office:value-type="string" calcext:value-type="string">
            <text:p>FEVEREIRO</text:p>
          </table:table-cell>
          <table:table-cell table:style-name="ce26" office:value-type="string" calcext:value-type="string">
            <text:p>MARÇ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IO</text:p>
          </table:table-cell>
          <table:table-cell table:style-name="ce26" office:value-type="string" calcext:value-type="string">
            <text:p>JUNHO</text:p>
          </table:table-cell>
          <table:table-cell table:style-name="ce26" office:value-type="string" calcext:value-type="string">
            <text:p>JULH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EMBRO</text:p>
          </table:table-cell>
          <table:table-cell table:style-name="ce26" office:value-type="string" calcext:value-type="string">
            <text:p>OUTUBRO</text:p>
          </table:table-cell>
          <table:table-cell table:style-name="ce26" office:value-type="string" calcext:value-type="string">
            <text:p>NOVEMBRO</text:p>
          </table:table-cell>
          <table:table-cell table:style-name="ce26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1599777.6" calcext:value-type="float">
            <text:p>1.599.777,60</text:p>
          </table:table-cell>
          <table:table-cell table:style-name="ce14" table:formula="of:=[.C16]+[.C17]+[.C18]+[.C32]" office:value-type="float" office:value="946609.09" calcext:value-type="float">
            <text:p>946.609,09</text:p>
          </table:table-cell>
          <table:table-cell table:style-name="ce14" table:formula="of:=[.D16]+[.D17]+[.D18]+[.D32]+[.D36]" office:value-type="float" office:value="631570.35" calcext:value-type="float">
            <text:p>631.570,35</text:p>
          </table:table-cell>
          <table:table-cell table:style-name="ce14" table:formula="of:=[.E16]+[.E17]+[.E18]+[.E32]+[.E36]" office:value-type="float" office:value="0" calcext:value-type="float">
            <text:p>0,00</text:p>
          </table:table-cell>
          <table:table-cell table:style-name="ce14" table:formula="of:=[.F16]+[.F17]+[.F18]+[.F32]+[.F36]" office:value-type="float" office:value="0" calcext:value-type="float">
            <text:p>0,00</text:p>
          </table:table-cell>
          <table:table-cell table:style-name="ce14" table:formula="of:=[.G16]+[.G17]+[.G18]+[.G32]+[.G36]" office:value-type="float" office:value="0" calcext:value-type="float">
            <text:p>0,00</text:p>
          </table:table-cell>
          <table:table-cell table:style-name="ce14" table:formula="of:=[.H16]+[.H17]+[.H18]+[.H32]+[.H36]" office:value-type="float" office:value="0" calcext:value-type="float">
            <text:p>0,00</text:p>
          </table:table-cell>
          <table:table-cell table:style-name="ce14" table:formula="of:=[.I16]+[.I17]+[.I18]+[.I32]+[.I36]" office:value-type="float" office:value="0" calcext:value-type="float">
            <text:p>0,00</text:p>
          </table:table-cell>
          <table:table-cell table:style-name="ce14" table:formula="of:=[.J16]+[.J17]+[.J18]+[.J32]+[.J36]" office:value-type="float" office:value="0" calcext:value-type="float">
            <text:p>0,00</text:p>
          </table:table-cell>
          <table:table-cell table:style-name="ce14" table:formula="of:=[.K16]+[.K17]+[.K18]+[.K32]+[.K36]" office:value-type="float" office:value="0" calcext:value-type="float">
            <text:p>0,00</text:p>
          </table:table-cell>
          <table:table-cell table:style-name="ce14" table:formula="of:=[.L16]+[.L17]+[.L18]+[.L32]+[.L36]" office:value-type="float" office:value="0" calcext:value-type="float">
            <text:p>0,00</text:p>
          </table:table-cell>
          <table:table-cell table:style-name="ce14" table:formula="of:=[.M16]+[.M17]+[.M18]+[.M32]+[.M36]" office:value-type="float" office:value="0" calcext:value-type="float">
            <text:p>0,00</text:p>
          </table:table-cell>
          <table:table-cell table:style-name="ce14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1578179.44" calcext:value-type="float">
            <text:p>1.578.179,4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6" office:value-type="float" office:value="6321.54" calcext:value-type="float">
            <text:p>6.321,54</text:p>
          </table:table-cell>
          <table:table-cell table:style-name="ce16" office:value-type="float" office:value="3398.34" calcext:value-type="float">
            <text:p>3.398,34</text:p>
          </table:table-cell>
          <table:table-cell table:style-name="ce16" office:value-type="float" office:value="2923.2" calcext:value-type="float">
            <text:p>2.923,2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6321.54" calcext:value-type="float">
            <text:p>6.321,5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7" table:formula="of:=SUM([.B19:.B31])" office:value-type="float" office:value="1418972.93" calcext:value-type="float">
            <text:p>1.418.972,93</text:p>
          </table:table-cell>
          <table:table-cell table:style-name="ce17" table:formula="of:=SUM([.C19:.C31])" office:value-type="float" office:value="859864.72" calcext:value-type="float">
            <text:p>859.864,72</text:p>
          </table:table-cell>
          <table:table-cell table:style-name="ce17" table:formula="of:=SUM([.D19:.D31])" office:value-type="float" office:value="537510.05" calcext:value-type="float">
            <text:p>537.510,05</text:p>
          </table:table-cell>
          <table:table-cell table:style-name="ce17" table:formula="of:=SUM([.E19:.E31])" office:value-type="float" office:value="0" calcext:value-type="float">
            <text:p>0,00</text:p>
          </table:table-cell>
          <table:table-cell table:style-name="ce17" table:formula="of:=SUM([.F19:.F31])" office:value-type="float" office:value="0" calcext:value-type="float">
            <text:p>0,00</text:p>
          </table:table-cell>
          <table:table-cell table:style-name="ce17" table:formula="of:=SUM([.G19:.G31])" office:value-type="float" office:value="0" calcext:value-type="float">
            <text:p>0,00</text:p>
          </table:table-cell>
          <table:table-cell table:style-name="ce17" table:formula="of:=SUM([.H19:.H31])" office:value-type="float" office:value="0" calcext:value-type="float">
            <text:p>0,00</text:p>
          </table:table-cell>
          <table:table-cell table:style-name="ce17" table:formula="of:=SUM([.I19:.I31])" office:value-type="float" office:value="0" calcext:value-type="float">
            <text:p>0,00</text:p>
          </table:table-cell>
          <table:table-cell table:style-name="ce17" table:formula="of:=SUM([.J19:.J31])" office:value-type="float" office:value="0" calcext:value-type="float">
            <text:p>0,00</text:p>
          </table:table-cell>
          <table:table-cell table:style-name="ce17" table:formula="of:=SUM([.K19:.K31])" office:value-type="float" office:value="0" calcext:value-type="float">
            <text:p>0,00</text:p>
          </table:table-cell>
          <table:table-cell table:style-name="ce17" table:formula="of:=SUM([.L19:.L31])" office:value-type="float" office:value="0" calcext:value-type="float">
            <text:p>0,00</text:p>
          </table:table-cell>
          <table:table-cell table:style-name="ce17" table:formula="of:=SUM([.M19:.M31])" office:value-type="float" office:value="0" calcext:value-type="float">
            <text:p>0,00</text:p>
          </table:table-cell>
          <table:table-cell table:style-name="ce17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1397374.77" calcext:value-type="float">
            <text:p>1.397.374,7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8" office:value-type="float" office:value="322132.74" calcext:value-type="float">
            <text:p>322.132,74</text:p>
          </table:table-cell>
          <table:table-cell table:style-name="ce18" office:value-type="float" office:value="167316.09" calcext:value-type="float">
            <text:p>167.316,09</text:p>
          </table:table-cell>
          <table:table-cell table:style-name="ce18" office:value-type="float" office:value="154816.65" calcext:value-type="float">
            <text:p>154.816,65</text:p>
          </table:table-cell>
          <table:table-cell table:style-name="ce19" table:number-columns-repeated="10"/>
          <table:table-cell table:style-name="ce51" table:formula="of:=SUM([.C19:.N19])" office:value-type="float" office:value="322132.74" calcext:value-type="float">
            <text:p>322.132,7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8" office:value-type="float" office:value="16368.11" calcext:value-type="float">
            <text:p>16.368,11</text:p>
          </table:table-cell>
          <table:table-cell table:style-name="ce18" office:value-type="float" office:value="8444.1" calcext:value-type="float">
            <text:p>8.444,10</text:p>
          </table:table-cell>
          <table:table-cell table:style-name="ce18" office:value-type="float" office:value="7924.01" calcext:value-type="float">
            <text:p>7.924,01</text:p>
          </table:table-cell>
          <table:table-cell table:style-name="ce19" table:number-columns-repeated="10"/>
          <table:table-cell table:style-name="ce51" table:formula="of:=SUM([.C20:.N20])" office:value-type="float" office:value="16368.11" calcext:value-type="float">
            <text:p>16.368,11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8" office:value-type="float" office:value="28671.69" calcext:value-type="float">
            <text:p>28.671,69</text:p>
          </table:table-cell>
          <table:table-cell table:style-name="ce18" office:value-type="float" office:value="14606.33" calcext:value-type="float">
            <text:p>14.606,33</text:p>
          </table:table-cell>
          <table:table-cell table:style-name="ce18" office:value-type="float" office:value="14065.36" calcext:value-type="float">
            <text:p>14.065,36</text:p>
          </table:table-cell>
          <table:table-cell table:style-name="ce19" table:number-columns-repeated="10"/>
          <table:table-cell table:style-name="ce51" table:formula="of:=SUM([.C21:.N21])" office:value-type="float" office:value="28671.69" calcext:value-type="float">
            <text:p>28.671,6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8" office:value-type="float" office:value="348100.73" calcext:value-type="float">
            <text:p>348.100,73</text:p>
          </table:table-cell>
          <table:table-cell table:style-name="ce18" office:value-type="float" office:value="180701.32" calcext:value-type="float">
            <text:p>180.701,32</text:p>
          </table:table-cell>
          <table:table-cell table:style-name="ce18" office:value-type="float" office:value="167399.41" calcext:value-type="float">
            <text:p>167.399,41</text:p>
          </table:table-cell>
          <table:table-cell table:style-name="ce19" table:number-columns-repeated="10"/>
          <table:table-cell table:style-name="ce51" table:formula="of:=SUM([.C23:.N23])" office:value-type="float" office:value="348100.73" calcext:value-type="float">
            <text:p>348.100,7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8" office:value-type="float" office:value="81484.38" calcext:value-type="float">
            <text:p>81.484,38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9" table:number-columns-repeated="10"/>
          <table:table-cell table:style-name="ce51" table:formula="of:=SUM([.C24:.N24])" office:value-type="float" office:value="81484.38" calcext:value-type="float">
            <text:p>81.484,3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8" office:value-type="float" office:value="261180.28" calcext:value-type="float">
            <text:p>261.180,28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9" table:number-columns-repeated="10"/>
          <table:table-cell table:style-name="ce51" table:formula="of:=SUM([.C25:.N25])" office:value-type="float" office:value="261180.28" calcext:value-type="float">
            <text:p>261.180,2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8" office:value-type="float" office:value="1764.97" calcext:value-type="float">
            <text:p>1.764,97</text:p>
          </table:table-cell>
          <table:table-cell table:style-name="ce18" office:value-type="float" office:value="919.01" calcext:value-type="float">
            <text:p>919,01</text:p>
          </table:table-cell>
          <table:table-cell table:style-name="ce18" office:value-type="float" office:value="845.96" calcext:value-type="float">
            <text:p>845,96</text:p>
          </table:table-cell>
          <table:table-cell table:style-name="ce19" table:number-columns-repeated="10"/>
          <table:table-cell table:style-name="ce51" table:formula="of:=SUM([.C26:.N26])" office:value-type="float" office:value="1764.97" calcext:value-type="float">
            <text:p>1.764,9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8" office:value-type="float" office:value="29664.48" calcext:value-type="float">
            <text:p>29.664,4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66.32" calcext:value-type="float">
            <text:p>8.066,32</text:p>
          </table:table-cell>
          <table:table-cell table:style-name="ce19" table:number-columns-repeated="10"/>
          <table:table-cell table:style-name="ce51" table:formula="of:=SUM([.C27:.N27])" office:value-type="float" office:value="8066.32" calcext:value-type="float">
            <text:p>8.066,3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8" office:value-type="float" office:value="268297.64" calcext:value-type="float">
            <text:p>268.297,64</text:p>
          </table:table-cell>
          <table:table-cell table:style-name="ce18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29:.N29])" office:value-type="float" office:value="268297.64" calcext:value-type="float">
            <text:p>268.297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8" office:value-type="float" office:value="53077.27" calcext:value-type="float">
            <text:p>53.077,27</text:p>
          </table:table-cell>
          <table:table-cell table:style-name="ce18" office:value-type="float" office:value="37507.72" calcext:value-type="float">
            <text:p>37.507,72</text:p>
          </table:table-cell>
          <table:table-cell table:style-name="ce18" office:value-type="float" office:value="15569.55" calcext:value-type="float">
            <text:p>15.569,55</text:p>
          </table:table-cell>
          <table:table-cell table:style-name="ce19" table:number-columns-repeated="10"/>
          <table:table-cell table:style-name="ce51" table:formula="of:=SUM([.C30:.N30])" office:value-type="float" office:value="53077.27" calcext:value-type="float">
            <text:p>53.077,2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8" office:value-type="float" office:value="8230.64" calcext:value-type="float">
            <text:p>8.230,64</text:p>
          </table:table-cell>
          <table:table-cell table:style-name="ce18" office:value-type="float" office:value="10740.18" calcext:value-type="float">
            <text:p>10.740,18</text:p>
          </table:table-cell>
          <table:table-cell table:style-name="ce18" office:value-type="float" office:value="-2509.54" calcext:value-type="float">
            <text:p>-2.509,54</text:p>
          </table:table-cell>
          <table:table-cell table:style-name="ce19" table:number-columns-repeated="10"/>
          <table:table-cell table:style-name="ce51" table:formula="of:=SUM([.C31:.N31])" office:value-type="float" office:value="8230.64" calcext:value-type="float">
            <text:p>8.230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7" table:formula="of:=[.B33]+[.B34]+[.B35]" office:value-type="float" office:value="162246.66" calcext:value-type="float">
            <text:p>162.246,66</text:p>
          </table:table-cell>
          <table:table-cell table:style-name="ce17" table:formula="of:=SUM([.C33:.C35])" office:value-type="float" office:value="83346.03" calcext:value-type="float">
            <text:p>83.346,03</text:p>
          </table:table-cell>
          <table:table-cell table:style-name="ce17" table:formula="of:=SUM([.D33:.D35])" office:value-type="float" office:value="78900.63" calcext:value-type="float">
            <text:p>78.900,63</text:p>
          </table:table-cell>
          <table:table-cell table:style-name="ce17" table:formula="of:=SUM([.E33:.E35])" office:value-type="float" office:value="0" calcext:value-type="float">
            <text:p>0,00</text:p>
          </table:table-cell>
          <table:table-cell table:style-name="ce17" table:formula="of:=SUM([.F33:.F35])" office:value-type="float" office:value="0" calcext:value-type="float">
            <text:p>0,00</text:p>
          </table:table-cell>
          <table:table-cell table:style-name="ce17" table:formula="of:=SUM([.G33:.G35])" office:value-type="float" office:value="0" calcext:value-type="float">
            <text:p>0,00</text:p>
          </table:table-cell>
          <table:table-cell table:style-name="ce17" table:formula="of:=SUM([.H33:.H35])" office:value-type="float" office:value="0" calcext:value-type="float">
            <text:p>0,00</text:p>
          </table:table-cell>
          <table:table-cell table:style-name="ce17" table:formula="of:=SUM([.I33:.I35])" office:value-type="float" office:value="0" calcext:value-type="float">
            <text:p>0,00</text:p>
          </table:table-cell>
          <table:table-cell table:style-name="ce17" table:formula="of:=SUM([.J33:.J35])" office:value-type="float" office:value="0" calcext:value-type="float">
            <text:p>0,00</text:p>
          </table:table-cell>
          <table:table-cell table:style-name="ce16" table:formula="of:=[.K33]+[.K34]+[.K35]" office:value-type="float" office:value="0" calcext:value-type="float">
            <text:p>0,00</text:p>
          </table:table-cell>
          <table:table-cell table:style-name="ce16" table:formula="of:=[.L33]+[.L34]+[.L35]" office:value-type="float" office:value="0" calcext:value-type="float">
            <text:p>0,00</text:p>
          </table:table-cell>
          <table:table-cell table:style-name="ce17" table:formula="of:=[.M33]+[.M34]+[.M35]" office:value-type="float" office:value="0" calcext:value-type="float">
            <text:p>0,00</text:p>
          </table:table-cell>
          <table:table-cell table:style-name="ce16" table:formula="of:=[.N33]+[.N34]+[.N35]" office:value-type="float" office:value="0" calcext:value-type="float">
            <text:p>0,00</text:p>
          </table:table-cell>
          <table:table-cell table:style-name="ce52" table:formula="of:=SUM([.C32:.N32])" office:value-type="float" office:value="162246.66" calcext:value-type="float">
            <text:p>162.246,6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9" table:formula="of:=24792.61" office:value-type="float" office:value="24792.61" calcext:value-type="float">
            <text:p>24.792,61</text:p>
          </table:table-cell>
          <table:table-cell table:style-name="ce18" office:value-type="float" office:value="12214.43" calcext:value-type="float">
            <text:p>12.214,43</text:p>
          </table:table-cell>
          <table:table-cell table:style-name="ce18" table:formula="of:=12578.18" office:value-type="float" office:value="12578.18" calcext:value-type="float">
            <text:p>12.578,18</text:p>
          </table:table-cell>
          <table:table-cell table:style-name="ce19" table:number-columns-repeated="10"/>
          <table:table-cell table:style-name="ce51" table:formula="of:=SUM([.C33:.N33])" office:value-type="float" office:value="24792.61" calcext:value-type="float">
            <text:p>24.792,61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9" office:value-type="float" office:value="136197.92" calcext:value-type="float">
            <text:p>136.197,92</text:p>
          </table:table-cell>
          <table:table-cell table:style-name="ce18" office:value-type="float" office:value="70504.36" calcext:value-type="float">
            <text:p>70.504,36</text:p>
          </table:table-cell>
          <table:table-cell table:style-name="ce18" office:value-type="float" office:value="65693.56" calcext:value-type="float">
            <text:p>65.693,56</text:p>
          </table:table-cell>
          <table:table-cell table:style-name="ce19" table:number-columns-repeated="10"/>
          <table:table-cell table:style-name="ce51" table:formula="of:=SUM([.C34:.N34])" office:value-type="float" office:value="136197.92" calcext:value-type="float">
            <text:p>136.197,92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9" table:formula="of:=1256.13" office:value-type="float" office:value="1256.13" calcext:value-type="float">
            <text:p>1.256,13</text:p>
          </table:table-cell>
          <table:table-cell table:style-name="ce19" office:value-type="float" office:value="627.24" calcext:value-type="float">
            <text:p>627,24</text:p>
          </table:table-cell>
          <table:table-cell table:style-name="ce19" table:formula="of:=628.89" office:value-type="float" office:value="628.89" calcext:value-type="float">
            <text:p>628,89</text:p>
          </table:table-cell>
          <table:table-cell table:style-name="ce19" table:number-columns-repeated="10"/>
          <table:table-cell table:style-name="ce51" table:formula="of:=SUM([.C35:.N35])" office:value-type="float" office:value="1256.13" calcext:value-type="float">
            <text:p>1.256,13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6" table:formula="of:=[.B37]+[.B38]" office:value-type="float" office:value="12236.47" calcext:value-type="float">
            <text:p>12.236,4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.D37]+[.D38]" office:value-type="float" office:value="12236.47" calcext:value-type="float">
            <text:p>12.236,47</text:p>
          </table:table-cell>
          <table:table-cell table:style-name="ce16" table:formula="of:=[.E37]" office:value-type="float" office:value="0" calcext:value-type="float">
            <text:p>0,00</text:p>
          </table:table-cell>
          <table:table-cell table:style-name="ce16" table:formula="of:=[.F37]" office:value-type="float" office:value="0" calcext:value-type="float">
            <text:p>0,00</text:p>
          </table:table-cell>
          <table:table-cell table:style-name="ce16" table:formula="of:=[.G37]" office:value-type="float" office:value="0" calcext:value-type="float">
            <text:p>0,00</text:p>
          </table:table-cell>
          <table:table-cell table:style-name="ce16" table:formula="of:=[.H37]" office:value-type="float" office:value="0" calcext:value-type="float">
            <text:p>0,00</text:p>
          </table:table-cell>
          <table:table-cell table:style-name="ce16" table:formula="of:=[.I37]" office:value-type="float" office:value="0" calcext:value-type="float">
            <text:p>0,00</text:p>
          </table:table-cell>
          <table:table-cell table:style-name="ce16" table:formula="of:=[.J37]" office:value-type="float" office:value="0" calcext:value-type="float">
            <text:p>0,00</text:p>
          </table:table-cell>
          <table:table-cell table:style-name="ce16" table:formula="of:=[.K37]" office:value-type="float" office:value="0" calcext:value-type="float">
            <text:p>0,00</text:p>
          </table:table-cell>
          <table:table-cell table:style-name="ce16" table:formula="of:=[.L37]" office:value-type="float" office:value="0" calcext:value-type="float">
            <text:p>0,00</text:p>
          </table:table-cell>
          <table:table-cell table:style-name="ce16" table:formula="of:=[.M37]" office:value-type="float" office:value="0" calcext:value-type="float">
            <text:p>0,00</text:p>
          </table:table-cell>
          <table:table-cell table:style-name="ce16" table:formula="of:=[.N37]" office:value-type="float" office:value="0" calcext:value-type="float">
            <text:p>0,00</text:p>
          </table:table-cell>
          <table:table-cell table:style-name="ce52" table:formula="of:=SUM([.C36:.N36])" office:value-type="float" office:value="12236.47" calcext:value-type="float">
            <text:p>12.236,4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9" office:value-type="float" office:value="12236.47" calcext:value-type="float">
            <text:p>12.236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236.47" calcext:value-type="float">
            <text:p>12.236,47</text:p>
          </table:table-cell>
          <table:table-cell table:style-name="ce19" table:number-columns-repeated="10"/>
          <table:table-cell table:style-name="ce51" table:formula="of:=SUM([.C37:.N37])" office:value-type="float" office:value="12236.47" calcext:value-type="float">
            <text:p>12.236,47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9122158.76" calcext:value-type="float">
            <text:p>9.122.158,76</text:p>
          </table:table-cell>
          <table:table-cell table:style-name="ce14" table:formula="of:=SUM([.C40:.C56])" office:value-type="float" office:value="113352.23" calcext:value-type="float">
            <text:p>113.352,23</text:p>
          </table:table-cell>
          <table:table-cell table:style-name="ce14" table:formula="of:=SUM([.D40:.D56])" office:value-type="float" office:value="820216.21" calcext:value-type="float">
            <text:p>820.216,21</text:p>
          </table:table-cell>
          <table:table-cell table:style-name="ce14" table:formula="of:=SUM([.E40:.E56])" office:value-type="float" office:value="0" calcext:value-type="float">
            <text:p>0,00</text:p>
          </table:table-cell>
          <table:table-cell table:style-name="ce14" table:formula="of:=SUM([.F40:.F56])" office:value-type="float" office:value="0" calcext:value-type="float">
            <text:p>0,00</text:p>
          </table:table-cell>
          <table:table-cell table:style-name="ce14" table:formula="of:=SUM([.G40:.G56])" office:value-type="float" office:value="0" calcext:value-type="float">
            <text:p>0,00</text:p>
          </table:table-cell>
          <table:table-cell table:style-name="ce14" table:formula="of:=SUM([.H40:.H56])" office:value-type="float" office:value="0" calcext:value-type="float">
            <text:p>0,00</text:p>
          </table:table-cell>
          <table:table-cell table:style-name="ce14" table:formula="of:=SUM([.I40:.I56])" office:value-type="float" office:value="0" calcext:value-type="float">
            <text:p>0,00</text:p>
          </table:table-cell>
          <table:table-cell table:style-name="ce14" table:formula="of:=SUM([.J40:.J56])" office:value-type="float" office:value="0" calcext:value-type="float">
            <text:p>0,00</text:p>
          </table:table-cell>
          <table:table-cell table:style-name="ce14" table:formula="of:=SUM([.K40:.K56])" office:value-type="float" office:value="0" calcext:value-type="float">
            <text:p>0,00</text:p>
          </table:table-cell>
          <table:table-cell table:style-name="ce14" table:formula="of:=SUM([.L40:.L56])" office:value-type="float" office:value="0" calcext:value-type="float">
            <text:p>0,00</text:p>
          </table:table-cell>
          <table:table-cell table:style-name="ce14" table:formula="of:=SUM([.M40:.M56])" office:value-type="float" office:value="0" calcext:value-type="float">
            <text:p>0,00</text:p>
          </table:table-cell>
          <table:table-cell table:style-name="ce14" table:formula="of:=SUM([.N40:.N56])" office:value-type="float" office:value="0" calcext:value-type="float">
            <text:p>0,00</text:p>
          </table:table-cell>
          <table:table-cell table:style-name="ce48" table:formula="of:=SUM([.O40:.O56])" office:value-type="float" office:value="933568.44" calcext:value-type="float">
            <text:p>933.568,44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9" office:value-type="float" office:value="13281" calcext:value-type="float">
            <text:p>13.281,00</text:p>
          </table:table-cell>
          <table:table-cell table:style-name="ce21" office:value-type="float" office:value="6990" calcext:value-type="float">
            <text:p>6.990,00</text:p>
          </table:table-cell>
          <table:table-cell table:style-name="ce19" office:value-type="float" office:value="6291" calcext:value-type="float">
            <text:p>6.291,00</text:p>
          </table:table-cell>
          <table:table-cell table:style-name="ce19" table:number-columns-repeated="10"/>
          <table:table-cell table:style-name="ce51" table:formula="of:=SUM([.C40:.N40])" office:value-type="float" office:value="13281" calcext:value-type="float">
            <text:p>13.281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9" office:value-type="float" office:value="1270000" calcext:value-type="float">
            <text:p>1.270.000,00</text:p>
          </table:table-cell>
          <table:table-cell table:style-name="ce19" office:value-type="float" office:value="54041.78" calcext:value-type="float">
            <text:p>54.041,78</text:p>
          </table:table-cell>
          <table:table-cell table:style-name="ce19" office:value-type="float" office:value="357690.1" calcext:value-type="float">
            <text:p>357.690,10</text:p>
          </table:table-cell>
          <table:table-cell table:style-name="ce19" table:number-columns-repeated="10"/>
          <table:table-cell table:style-name="ce51" table:formula="of:=SUM([.C43:.N43])" office:value-type="float" office:value="411731.88" calcext:value-type="float">
            <text:p>411.731,88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9" office:value-type="float" office:value="48138.94" calcext:value-type="float">
            <text:p>48.138,94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19" office:value-type="float" office:value="3802.85" calcext:value-type="float">
            <text:p>3.802,85</text:p>
          </table:table-cell>
          <table:table-cell table:style-name="ce19" table:number-columns-repeated="10"/>
          <table:table-cell table:style-name="ce51" table:formula="of:=SUM([.C44:.N44])" office:value-type="float" office:value="5802.85" calcext:value-type="float">
            <text:p>5.802,8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9" office:value-type="float" office:value="2664200" calcext:value-type="float">
            <text:p>2.664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52479.52" calcext:value-type="float">
            <text:p>52.479,52</text:p>
          </table:table-cell>
          <table:table-cell table:style-name="ce19" table:number-columns-repeated="10"/>
          <table:table-cell table:style-name="ce51" table:formula="of:=SUM([.C46:.N46])" office:value-type="float" office:value="52479.52" calcext:value-type="float">
            <text:p>52.479,5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9" office:value-type="float" office:value="251169.96" calcext:value-type="float">
            <text:p>251.169,96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9" office:value-type="float" office:value="19675.11" calcext:value-type="float">
            <text:p>19.675,11</text:p>
          </table:table-cell>
          <table:table-cell table:style-name="ce19" table:number-columns-repeated="10"/>
          <table:table-cell table:style-name="ce51" table:formula="of:=SUM([.C47:.N47])" office:value-type="float" office:value="20025.11" calcext:value-type="float">
            <text:p>20.025,1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9" office:value-type="float" office:value="2857711.89" calcext:value-type="float">
            <text:p>2.857.711,89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278116.62" calcext:value-type="float">
            <text:p>278.116,62</text:p>
          </table:table-cell>
          <table:table-cell table:style-name="ce19" table:number-columns-repeated="10"/>
          <table:table-cell table:style-name="ce51" table:formula="of:=SUM([.C48:.N48])" office:value-type="float" office:value="278116.62" calcext:value-type="float">
            <text:p>278.116,6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9" office:value-type="float" office:value="1903293.19" calcext:value-type="float">
            <text:p>1.903.293,19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19" office:value-type="float" office:value="55587.59" calcext:value-type="float">
            <text:p>55.587,59</text:p>
          </table:table-cell>
          <table:table-cell table:style-name="ce19" table:number-columns-repeated="10"/>
          <table:table-cell table:style-name="ce51" table:formula="of:=SUM([.C49:.N49])" office:value-type="float" office:value="57587.59" calcext:value-type="float">
            <text:p>57.587,5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9" office:value-type="float" office:value="84864" calcext:value-type="float">
            <text:p>84.864,00</text:p>
          </table:table-cell>
          <table:table-cell table:style-name="ce21" office:value-type="float" office:value="43316" calcext:value-type="float">
            <text:p>43.316,00</text:p>
          </table:table-cell>
          <table:table-cell table:style-name="ce19" office:value-type="float" office:value="41548" calcext:value-type="float">
            <text:p>41.548,00</text:p>
          </table:table-cell>
          <table:table-cell table:style-name="ce19" table:number-columns-repeated="10"/>
          <table:table-cell table:style-name="ce51" table:formula="of:=SUM([.C50:.N50])" office:value-type="float" office:value="84864" calcext:value-type="float">
            <text:p>84.864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9" office:value-type="float" office:value="5333" calcext:value-type="float">
            <text:p>5.333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513.09" calcext:value-type="float">
            <text:p>513,09</text:p>
          </table:table-cell>
          <table:table-cell table:style-name="ce19" table:number-columns-repeated="10"/>
          <table:table-cell table:style-name="ce51" table:formula="of:=SUM([.C51:.N51])" office:value-type="float" office:value="513.09" calcext:value-type="float">
            <text:p>513,0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9" office:value-type="float" office:value="179.32" calcext:value-type="float">
            <text:p>179,32</text:p>
          </table:table-cell>
          <table:table-cell table:style-name="ce21" office:value-type="float" office:value="89.66" calcext:value-type="float">
            <text:p>89,66</text:p>
          </table:table-cell>
          <table:table-cell table:style-name="ce19" office:value-type="float" office:value="89.66" calcext:value-type="float">
            <text:p>89,66</text:p>
          </table:table-cell>
          <table:table-cell table:style-name="ce19" table:number-columns-repeated="10"/>
          <table:table-cell table:style-name="ce51" table:formula="of:=SUM([.C53:.N53])" office:value-type="float" office:value="179.32" calcext:value-type="float">
            <text:p>179,3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9" office:value-type="float" office:value="232" calcext:value-type="float">
            <text:p>232,00</text:p>
          </table:table-cell>
          <table:table-cell table:style-name="ce21" office:value-type="float" office:value="187.06" calcext:value-type="float">
            <text:p>187,06</text:p>
          </table:table-cell>
          <table:table-cell table:style-name="ce19" office:value-type="float" office:value="44.94" calcext:value-type="float">
            <text:p>44,94</text:p>
          </table:table-cell>
          <table:table-cell table:style-name="ce19" table:number-columns-repeated="10"/>
          <table:table-cell table:style-name="ce51" table:formula="of:=SUM([.C54:.N54])" office:value-type="float" office:value="232" calcext:value-type="float">
            <text:p>23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9" office:value-type="float" office:value="15000" calcext:value-type="float">
            <text:p>1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19" table:number-columns-repeated="4"/>
          <table:table-cell table:style-name="ce51" table:formula="of:=SUM([.C55:.N5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9" office:value-type="float" office:value="8755.46" calcext:value-type="float">
            <text:p>8.755,46</text:p>
          </table:table-cell>
          <table:table-cell table:style-name="ce21" office:value-type="float" office:value="4377.73" calcext:value-type="float">
            <text:p>4.377,73</text:p>
          </table:table-cell>
          <table:table-cell table:style-name="ce19" office:value-type="float" office:value="4377.73" calcext:value-type="float">
            <text:p>4.377,73</text:p>
          </table:table-cell>
          <table:table-cell table:style-name="ce19" table:number-columns-repeated="10"/>
          <table:table-cell table:style-name="ce51" table:formula="of:=SUM([.C56:.N56])" office:value-type="float" office:value="8755.46" calcext:value-type="float">
            <text:p>8.755,46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0787.3" calcext:value-type="float">
            <text:p>30.787,30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F58]+[.F59]+[.F60]" office:value-type="float" office:value="0" calcext:value-type="float">
            <text:p>0,00</text:p>
          </table:table-cell>
          <table:table-cell table:style-name="ce29" table:formula="of:=[.G58]+[.G59]+[.G60]" office:value-type="float" office:value="0" calcext:value-type="float">
            <text:p>0,00</text:p>
          </table:table-cell>
          <table:table-cell table:style-name="ce29" table:formula="of:=[.H58]+[.H59]+[.H60]" office:value-type="float" office:value="0" calcext:value-type="float">
            <text:p>0,00</text:p>
          </table:table-cell>
          <table:table-cell table:style-name="ce14" table:formula="of:=[.I58]+[.I59]+[.I60]" office:value-type="float" office:value="0" calcext:value-type="float">
            <text:p>0,00</text:p>
          </table:table-cell>
          <table:table-cell table:style-name="ce14" table:formula="of:=[.J58]+[.J59]+[.J60]" office:value-type="float" office:value="0" calcext:value-type="float">
            <text:p>0,00</text:p>
          </table:table-cell>
          <table:table-cell table:style-name="ce14" table:formula="of:=[.K58]+[.K59]+[.K60]" office:value-type="float" office:value="0" calcext:value-type="float">
            <text:p>0,00</text:p>
          </table:table-cell>
          <table:table-cell table:style-name="ce14" table:formula="of:=[.L58]+[.L59]+[.L60]" office:value-type="float" office:value="0" calcext:value-type="float">
            <text:p>0,00</text:p>
          </table:table-cell>
          <table:table-cell table:style-name="ce14" table:formula="of:=[.M58]+[.M59]+[.M60]" office:value-type="float" office:value="0" calcext:value-type="float">
            <text:p>0,00</text:p>
          </table:table-cell>
          <table:table-cell table:style-name="ce14" table:formula="of:=[.N58]+[.N59]+[.N60]" office:value-type="float" office:value="0" calcext:value-type="float">
            <text:p>0,00</text:p>
          </table:table-cell>
          <table:table-cell table:style-name="ce48" table:formula="of:=SUM([.O58:.O60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table:number-columns-repeated="10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21" office:value-type="float" office:value="30787.3" calcext:value-type="float">
            <text:p>30.787,3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0"/>
          <table:table-cell table:style-name="ce51" table:formula="of:=SUM([.C60:.N60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2" table:formula="of:=[.B15]+[.B39]+[.B57]" office:value-type="float" office:value="10752723.66" calcext:value-type="float">
            <text:p>10.752.723,66</text:p>
          </table:table-cell>
          <table:table-cell table:style-name="ce22" table:formula="of:=[.C15]+[.C39]+[.C57]" office:value-type="float" office:value="1059961.32" calcext:value-type="float">
            <text:p>1.059.961,32</text:p>
          </table:table-cell>
          <table:table-cell table:style-name="ce22" table:formula="of:=[.D15]+[.D39]+[.D57]" office:value-type="float" office:value="1451786.56" calcext:value-type="float">
            <text:p>1.451.786,56</text:p>
          </table:table-cell>
          <table:table-cell table:style-name="ce22" table:formula="of:=[.E15]+[.E39]+[.E57]" office:value-type="float" office:value="0" calcext:value-type="float">
            <text:p>0,00</text:p>
          </table:table-cell>
          <table:table-cell table:style-name="ce22" table:formula="of:=[.F15]+[.F39]+[.F57]" office:value-type="float" office:value="0" calcext:value-type="float">
            <text:p>0,00</text:p>
          </table:table-cell>
          <table:table-cell table:style-name="ce22" table:formula="of:=[.G15]+[.G39]+[.G57]" office:value-type="float" office:value="0" calcext:value-type="float">
            <text:p>0,00</text:p>
          </table:table-cell>
          <table:table-cell table:style-name="ce40" table:formula="of:=[.H57]+[.H39]+[.H15]" office:value-type="float" office:value="0" calcext:value-type="float">
            <text:p>0,00</text:p>
          </table:table-cell>
          <table:table-cell table:style-name="ce22" table:formula="of:=[.I15]+[.I39]+[.I57]" office:value-type="float" office:value="0" calcext:value-type="float">
            <text:p>0,00</text:p>
          </table:table-cell>
          <table:table-cell table:style-name="ce22" table:formula="of:=[.J15]+[.J39]+[.J57]" office:value-type="float" office:value="0" calcext:value-type="float">
            <text:p>0,00</text:p>
          </table:table-cell>
          <table:table-cell table:style-name="ce40" table:formula="of:=[.K57]+[.K39]+[.K15]" office:value-type="float" office:value="0" calcext:value-type="float">
            <text:p>0,00</text:p>
          </table:table-cell>
          <table:table-cell table:style-name="ce40" table:formula="of:=[.L57]+[.L39]+[.L15]" office:value-type="float" office:value="0" calcext:value-type="float">
            <text:p>0,00</text:p>
          </table:table-cell>
          <table:table-cell table:style-name="ce40" table:formula="of:=[.M57]+[.M39]+[.M15]" office:value-type="float" office:value="0" calcext:value-type="float">
            <text:p>0,00</text:p>
          </table:table-cell>
          <table:table-cell table:style-name="ce40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2511747.88" calcext:value-type="float">
            <text:p>2.511.747,88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3"/>
          <table:table-cell table:style-name="ce27"/>
          <table:table-cell table:style-name="ce30" table:number-columns-repeated="2"/>
          <table:table-cell table:style-name="ce34" table:number-columns-repeated="5"/>
          <table:table-cell table:style-name="ce35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2/03/2017</text:p>
          </table:table-cell>
          <table:table-cell table:style-name="ce23" table:number-columns-repeated="2"/>
          <table:table-cell table:style-name="ce31" table:number-columns-repeated="2"/>
          <table:table-cell table:style-name="ce35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2" table:number-columns-repeated="2"/>
          <table:table-cell table:style-name="ce36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2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2" table:number-columns-repeated="5"/>
          <table:table-cell table:style-name="ce35" table:number-columns-repeated="3"/>
          <table:table-cell table:style-name="ce32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24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 table:number-columns-repeated="3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2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4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5:13:09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3-02T15:13:25.288000000</dc:date>
    <meta:editing-duration>PT22H52M25S</meta:editing-duration>
    <meta:editing-cycles>212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348" meta:object-count="1"/>
  </office:meta>
</office:document-meta>
</file>