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fo:color="#006666" fo:font-weight="bold" style:font-weight-asian="bold" style:font-weight-complex="bold"/>
    </style:style>
    <style:style style:name="ce39" style:family="table-cell" style:parent-style-name="Default">
      <style:text-properties fo:color="#0000cc" fo:font-weight="bold" style:font-weight-asian="bold" style:font-weight-complex="bold"/>
    </style:style>
    <style:style style:name="ce40" style:family="table-cell" style:parent-style-name="Default">
      <style:text-properties fo:color="#009999" fo:font-weight="bold" style:font-weight-asian="bold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74.68mm" svg:y="2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2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30" table:number-columns-repeated="2"/>
          <table:table-cell table:style-name="ce34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4" office:value-type="string" calcext:value-type="string">
            <text:p>JANEIRO</text:p>
          </table:table-cell>
          <table:table-cell table:style-name="ce24" office:value-type="string" calcext:value-type="string">
            <text:p>FEVEREIRO</text:p>
          </table:table-cell>
          <table:table-cell table:style-name="ce24" office:value-type="string" calcext:value-type="string">
            <text:p>MARÇ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IO</text:p>
          </table:table-cell>
          <table:table-cell table:style-name="ce24" office:value-type="string" calcext:value-type="string">
            <text:p>JUNHO</text:p>
          </table:table-cell>
          <table:table-cell table:style-name="ce24" office:value-type="string" calcext:value-type="string">
            <text:p>JULHO</text:p>
          </table:table-cell>
          <table:table-cell table:style-name="ce24" office:value-type="string" calcext:value-type="string">
            <text:p>AGOSTO</text:p>
          </table:table-cell>
          <table:table-cell table:style-name="ce24" office:value-type="string" calcext:value-type="string">
            <text:p>SETEMBRO</text:p>
          </table:table-cell>
          <table:table-cell table:style-name="ce24" office:value-type="string" calcext:value-type="string">
            <text:p>OUTUBRO</text:p>
          </table:table-cell>
          <table:table-cell table:style-name="ce24" office:value-type="string" calcext:value-type="string">
            <text:p>NOVEMBRO</text:p>
          </table:table-cell>
          <table:table-cell table:style-name="ce24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2259567.99" calcext:value-type="float">
            <text:p>2.259.567,99</text:p>
          </table:table-cell>
          <table:table-cell table:style-name="ce25" table:formula="of:=[.C16]+[.C17]+[.C18]+[.C32]" office:value-type="float" office:value="946609.09" calcext:value-type="float">
            <text:p>946.609,09</text:p>
          </table:table-cell>
          <table:table-cell table:style-name="ce25" table:formula="of:=[.D16]+[.D17]+[.D18]+[.D32]+[.D36]" office:value-type="float" office:value="631570.35" calcext:value-type="float">
            <text:p>631.570,35</text:p>
          </table:table-cell>
          <table:table-cell table:style-name="ce25" table:formula="of:=[.E16]+[.E17]+[.E18]+[.E32]+[.E36]" office:value-type="float" office:value="668020.09" calcext:value-type="float">
            <text:p>668.020,09</text:p>
          </table:table-cell>
          <table:table-cell table:style-name="ce25" table:formula="of:=[.F16]+[.F17]+[.F18]+[.F32]+[.F36]" office:value-type="float" office:value="0" calcext:value-type="float">
            <text:p>0,00</text:p>
          </table:table-cell>
          <table:table-cell table:style-name="ce25" table:formula="of:=[.G16]+[.G17]+[.G18]+[.G32]+[.G36]" office:value-type="float" office:value="0" calcext:value-type="float">
            <text:p>0,00</text:p>
          </table:table-cell>
          <table:table-cell table:style-name="ce25" table:formula="of:=[.H16]+[.H17]+[.H18]+[.H32]+[.H36]" office:value-type="float" office:value="0" calcext:value-type="float">
            <text:p>0,00</text:p>
          </table:table-cell>
          <table:table-cell table:style-name="ce25" table:formula="of:=[.I16]+[.I17]+[.I18]+[.I32]+[.I36]" office:value-type="float" office:value="0" calcext:value-type="float">
            <text:p>0,00</text:p>
          </table:table-cell>
          <table:table-cell table:style-name="ce25" table:formula="of:=[.J16]+[.J17]+[.J18]+[.J32]+[.J36]" office:value-type="float" office:value="0" calcext:value-type="float">
            <text:p>0,00</text:p>
          </table:table-cell>
          <table:table-cell table:style-name="ce25" table:formula="of:=[.K16]+[.K17]+[.K18]+[.K32]+[.K36]" office:value-type="float" office:value="0" calcext:value-type="float">
            <text:p>0,00</text:p>
          </table:table-cell>
          <table:table-cell table:style-name="ce25" table:formula="of:=[.L16]+[.L17]+[.L18]+[.L32]+[.L36]" office:value-type="float" office:value="0" calcext:value-type="float">
            <text:p>0,00</text:p>
          </table:table-cell>
          <table:table-cell table:style-name="ce25" table:formula="of:=[.M16]+[.M17]+[.M18]+[.M32]+[.M36]" office:value-type="float" office:value="0" calcext:value-type="float">
            <text:p>0,00</text:p>
          </table:table-cell>
          <table:table-cell table:style-name="ce25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2246199.53" calcext:value-type="float">
            <text:p>2.246.199,5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9409.24" calcext:value-type="float">
            <text:p>9.409,24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9409.24" calcext:value-type="float">
            <text:p>9.409,2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1982429.27" calcext:value-type="float">
            <text:p>1.982.429,27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0" calcext:value-type="float">
            <text:p>0,00</text:p>
          </table:table-cell>
          <table:table-cell table:style-name="ce16" table:formula="of:=SUM([.G19:.G31])" office:value-type="float" office:value="0" calcext:value-type="float">
            <text:p>0,00</text:p>
          </table:table-cell>
          <table:table-cell table:style-name="ce16" table:formula="of:=SUM([.H19:.H31])" office:value-type="float" office:value="0" calcext:value-type="float">
            <text:p>0,00</text:p>
          </table:table-cell>
          <table:table-cell table:style-name="ce16" table:formula="of:=SUM([.I19:.I31])" office:value-type="float" office:value="0" calcext:value-type="float">
            <text:p>0,00</text:p>
          </table:table-cell>
          <table:table-cell table:style-name="ce16" table:formula="of:=SUM([.J19:.J31])" office:value-type="float" office:value="0" calcext:value-type="float">
            <text:p>0,00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1969060.81" calcext:value-type="float">
            <text:p>1.969.060,8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481845.05" calcext:value-type="float">
            <text:p>481.845,05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table:number-columns-repeated="9"/>
          <table:table-cell table:style-name="ce51" table:formula="of:=SUM([.C19:.N19])" office:value-type="float" office:value="481845.05" calcext:value-type="float">
            <text:p>481.845,05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24292.12" calcext:value-type="float">
            <text:p>24.292,12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style-name="ce18" office:value-type="float" office:value="7924.01" calcext:value-type="float">
            <text:p>7.924,01</text:p>
          </table:table-cell>
          <table:table-cell table:style-name="ce18" table:number-columns-repeated="9"/>
          <table:table-cell table:style-name="ce51" table:formula="of:=SUM([.C20:.N20])" office:value-type="float" office:value="24292.12" calcext:value-type="float">
            <text:p>24.292,1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43746.37" calcext:value-type="float">
            <text:p>43.746,37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table:number-columns-repeated="9"/>
          <table:table-cell table:style-name="ce51" table:formula="of:=SUM([.C21:.N21])" office:value-type="float" office:value="43746.37" calcext:value-type="float">
            <text:p>43.746,3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521074.72" calcext:value-type="float">
            <text:p>521.074,72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style-name="ce18" office:value-type="float" office:value="172973.99" calcext:value-type="float">
            <text:p>172.973,99</text:p>
          </table:table-cell>
          <table:table-cell table:style-name="ce18" table:number-columns-repeated="9"/>
          <table:table-cell table:style-name="ce51" table:formula="of:=SUM([.C23:.N23])" office:value-type="float" office:value="521074.72" calcext:value-type="float">
            <text:p>521.074,7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122226.57" calcext:value-type="float">
            <text:p>122.226,57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style-name="ce18" office:value-type="float" office:value="40742.19" calcext:value-type="float">
            <text:p>40.742,19</text:p>
          </table:table-cell>
          <table:table-cell table:style-name="ce18" table:number-columns-repeated="9"/>
          <table:table-cell table:style-name="ce51" table:formula="of:=SUM([.C24:.N24])" office:value-type="float" office:value="122226.57" calcext:value-type="float">
            <text:p>122.226,5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391770.42" calcext:value-type="float">
            <text:p>391.770,42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table:number-columns-repeated="9"/>
          <table:table-cell table:style-name="ce51" table:formula="of:=SUM([.C25:.N25])" office:value-type="float" office:value="391770.42" calcext:value-type="float">
            <text:p>391.770,4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2610.93" calcext:value-type="float">
            <text:p>2.610,93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style-name="ce18" office:value-type="float" office:value="845.96" calcext:value-type="float">
            <text:p>845,96</text:p>
          </table:table-cell>
          <table:table-cell table:style-name="ce18" table:number-columns-repeated="9"/>
          <table:table-cell table:style-name="ce51" table:formula="of:=SUM([.C26:.N26])" office:value-type="float" office:value="2610.93" calcext:value-type="float">
            <text:p>2.610,9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42937.76" calcext:value-type="float">
            <text:p>42.937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table:number-columns-repeated="9"/>
          <table:table-cell table:style-name="ce51" table:formula="of:=SUM([.C27:.N27])" office:value-type="float" office:value="29569.3" calcext:value-type="float">
            <text:p>29.569,3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29:.N29])" office:value-type="float" office:value="268297.64" calcext:value-type="float">
            <text:p>268.297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77572.12" calcext:value-type="float">
            <text:p>77.572,12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table:number-columns-repeated="9"/>
          <table:table-cell table:style-name="ce51" table:formula="of:=SUM([.C30:.N30])" office:value-type="float" office:value="77572.12" calcext:value-type="float">
            <text:p>77.572,1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6055.57" calcext:value-type="float">
            <text:p>6.055,57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table:number-columns-repeated="9"/>
          <table:table-cell table:style-name="ce51" table:formula="of:=SUM([.C31:.N31])" office:value-type="float" office:value="6055.57" calcext:value-type="float">
            <text:p>6.055,5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243250.54" calcext:value-type="float">
            <text:p>243.250,54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0" calcext:value-type="float">
            <text:p>0,00</text:p>
          </table:table-cell>
          <table:table-cell table:style-name="ce16" table:formula="of:=SUM([.G33:.G35])" office:value-type="float" office:value="0" calcext:value-type="float">
            <text:p>0,00</text:p>
          </table:table-cell>
          <table:table-cell table:style-name="ce16" table:formula="of:=SUM([.H33:.H35])" office:value-type="float" office:value="0" calcext:value-type="float">
            <text:p>0,00</text:p>
          </table:table-cell>
          <table:table-cell table:style-name="ce16" table:formula="of:=SUM([.I33:.I35])" office:value-type="float" office:value="0" calcext:value-type="float">
            <text:p>0,00</text:p>
          </table:table-cell>
          <table:table-cell table:style-name="ce16" table:formula="of:=SUM([.J33:.J35])" office:value-type="float" office:value="0" calcext:value-type="float">
            <text:p>0,00</text:p>
          </table:table-cell>
          <table:table-cell table:style-name="ce15" table:formula="of:=[.K33]+[.K34]+[.K35]" office:value-type="float" office:value="0" calcext:value-type="float">
            <text:p>0,00</text:p>
          </table:table-cell>
          <table:table-cell table:style-name="ce15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5" table:formula="of:=[.N33]+[.N34]+[.N35]" office:value-type="float" office:value="0" calcext:value-type="float">
            <text:p>0,00</text:p>
          </table:table-cell>
          <table:table-cell table:style-name="ce52" table:formula="of:=SUM([.C32:.N32])" office:value-type="float" office:value="243250.54" calcext:value-type="float">
            <text:p>243.250,5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37124.39" calcext:value-type="float">
            <text:p>37.124,39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table:number-columns-repeated="9"/>
          <table:table-cell table:style-name="ce51" table:formula="of:=SUM([.C33:.N33])" office:value-type="float" office:value="37124.39" calcext:value-type="float">
            <text:p>37.124,39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204253.44" calcext:value-type="float">
            <text:p>204.253,44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style-name="ce18" office:value-type="float" office:value="68055.52" calcext:value-type="float">
            <text:p>68.055,52</text:p>
          </table:table-cell>
          <table:table-cell table:style-name="ce18" table:number-columns-repeated="9"/>
          <table:table-cell table:style-name="ce51" table:formula="of:=SUM([.C34:.N34])" office:value-type="float" office:value="204253.44" calcext:value-type="float">
            <text:p>204.253,44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1872.71" calcext:value-type="float">
            <text:p>1.872,71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table:number-columns-repeated="9"/>
          <table:table-cell table:style-name="ce51" table:formula="of:=SUM([.C35:.N35])" office:value-type="float" office:value="1872.71" calcext:value-type="float">
            <text:p>1.872,71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5" table:formula="of:=[.B37]+[.B38]" office:value-type="float" office:value="24478.94" calcext:value-type="float">
            <text:p>24.478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D37]+[.D38]" office:value-type="float" office:value="12236.47" calcext:value-type="float">
            <text:p>12.236,47</text:p>
          </table:table-cell>
          <table:table-cell table:style-name="ce15" table:formula="of:=[.E37]" office:value-type="float" office:value="12242.47" calcext:value-type="float">
            <text:p>12.242,47</text:p>
          </table:table-cell>
          <table:table-cell table:style-name="ce15" table:formula="of:=[.F37]" office:value-type="float" office:value="0" calcext:value-type="float">
            <text:p>0,00</text:p>
          </table:table-cell>
          <table:table-cell table:style-name="ce15" table:formula="of:=[.G37]" office:value-type="float" office:value="0" calcext:value-type="float">
            <text:p>0,00</text:p>
          </table:table-cell>
          <table:table-cell table:style-name="ce15" table:formula="of:=[.H37]" office:value-type="float" office:value="0" calcext:value-type="float">
            <text:p>0,00</text:p>
          </table:table-cell>
          <table:table-cell table:style-name="ce15" table:formula="of:=[.I37]" office:value-type="float" office:value="0" calcext:value-type="float">
            <text:p>0,00</text:p>
          </table:table-cell>
          <table:table-cell table:style-name="ce15" table:formula="of:=[.J37]" office:value-type="float" office:value="0" calcext:value-type="float">
            <text:p>0,00</text:p>
          </table:table-cell>
          <table:table-cell table:style-name="ce15" table:formula="of:=[.K37]" office:value-type="float" office:value="0" calcext:value-type="float">
            <text:p>0,00</text:p>
          </table:table-cell>
          <table:table-cell table:style-name="ce15" table:formula="of:=[.L37]" office:value-type="float" office:value="0" calcext:value-type="float">
            <text:p>0,00</text:p>
          </table:table-cell>
          <table:table-cell table:style-name="ce15" table:formula="of:=[.M37]" office:value-type="float" office:value="0" calcext:value-type="float">
            <text:p>0,00</text:p>
          </table:table-cell>
          <table:table-cell table:style-name="ce15" table:formula="of:=[.N37]" office:value-type="float" office:value="0" calcext:value-type="float">
            <text:p>0,00</text:p>
          </table:table-cell>
          <table:table-cell table:style-name="ce52" table:formula="of:=SUM([.C36:.N36])" office:value-type="float" office:value="24478.94" calcext:value-type="float">
            <text:p>24.478,9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24478.94" calcext:value-type="float">
            <text:p>24.478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table:number-columns-repeated="9"/>
          <table:table-cell table:style-name="ce51" table:formula="of:=SUM([.C37:.N37])" office:value-type="float" office:value="24478.94" calcext:value-type="float">
            <text:p>24.478,9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19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9249363.74" calcext:value-type="float">
            <text:p>9.249.363,74</text:p>
          </table:table-cell>
          <table:table-cell table:style-name="ce25" table:formula="of:=SUM([.C40:.C56])" office:value-type="float" office:value="113352.23" calcext:value-type="float">
            <text:p>113.352,23</text:p>
          </table:table-cell>
          <table:table-cell table:style-name="ce25" table:formula="of:=SUM([.D40:.D56])" office:value-type="float" office:value="820216.21" calcext:value-type="float">
            <text:p>820.216,21</text:p>
          </table:table-cell>
          <table:table-cell table:style-name="ce25" table:formula="of:=SUM([.E40:.E56])" office:value-type="float" office:value="1374818.18" calcext:value-type="float">
            <text:p>1.374.818,18</text:p>
          </table:table-cell>
          <table:table-cell table:style-name="ce25" table:formula="of:=SUM([.F40:.F56])" office:value-type="float" office:value="0" calcext:value-type="float">
            <text:p>0,00</text:p>
          </table:table-cell>
          <table:table-cell table:style-name="ce25" table:formula="of:=SUM([.G40:.G56])" office:value-type="float" office:value="0" calcext:value-type="float">
            <text:p>0,00</text:p>
          </table:table-cell>
          <table:table-cell table:style-name="ce25" table:formula="of:=SUM([.H40:.H56])" office:value-type="float" office:value="0" calcext:value-type="float">
            <text:p>0,00</text:p>
          </table:table-cell>
          <table:table-cell table:style-name="ce25" table:formula="of:=SUM([.I40:.I56])" office:value-type="float" office:value="0" calcext:value-type="float">
            <text:p>0,00</text:p>
          </table:table-cell>
          <table:table-cell table:style-name="ce25" table:formula="of:=SUM([.J40:.J56])" office:value-type="float" office:value="0" calcext:value-type="float">
            <text:p>0,00</text:p>
          </table:table-cell>
          <table:table-cell table:style-name="ce25" table:formula="of:=SUM([.K40:.K56])" office:value-type="float" office:value="0" calcext:value-type="float">
            <text:p>0,00</text:p>
          </table:table-cell>
          <table:table-cell table:style-name="ce25" table:formula="of:=SUM([.L40:.L56])" office:value-type="float" office:value="0" calcext:value-type="float">
            <text:p>0,00</text:p>
          </table:table-cell>
          <table:table-cell table:style-name="ce25" table:formula="of:=SUM([.M40:.M56])" office:value-type="float" office:value="0" calcext:value-type="float">
            <text:p>0,00</text:p>
          </table:table-cell>
          <table:table-cell table:style-name="ce25" table:formula="of:=SUM([.N40:.N56])" office:value-type="float" office:value="0" calcext:value-type="float">
            <text:p>0,00</text:p>
          </table:table-cell>
          <table:table-cell table:style-name="ce48" table:formula="of:=SUM([.O40:.O56])" office:value-type="float" office:value="2308386.62" calcext:value-type="float">
            <text:p>2.308.386,62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19572" calcext:value-type="float">
            <text:p>19.572,00</text:p>
          </table:table-cell>
          <table:table-cell table:style-name="ce27" office:value-type="float" office:value="6990" calcext:value-type="float">
            <text:p>6.990,00</text:p>
          </table:table-cell>
          <table:table-cell table:number-columns-repeated="2" table:style-name="ce18" office:value-type="float" office:value="6291" calcext:value-type="float">
            <text:p>6.291,00</text:p>
          </table:table-cell>
          <table:table-cell table:style-name="ce18" table:number-columns-repeated="9"/>
          <table:table-cell table:style-name="ce51" table:formula="of:=SUM([.C40:.N40])" office:value-type="float" office:value="19572" calcext:value-type="float">
            <text:p>19.572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1270000" calcext:value-type="float">
            <text:p>1.270.000,0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table:number-columns-repeated="9"/>
          <table:table-cell table:style-name="ce51" table:formula="of:=SUM([.C43:.N43])" office:value-type="float" office:value="1110784.15" calcext:value-type="float">
            <text:p>1.110.784,15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54068.94" calcext:value-type="float">
            <text:p>54.068,94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table:number-columns-repeated="9"/>
          <table:table-cell table:style-name="ce51" table:formula="of:=SUM([.C44:.N44])" office:value-type="float" office:value="9583.89" calcext:value-type="float">
            <text:p>9.583,8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64200" calcext:value-type="float">
            <text:p>2.664.2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table:number-columns-repeated="9"/>
          <table:table-cell table:style-name="ce51" table:formula="of:=SUM([.C46:.N46])" office:value-type="float" office:value="183579.68" calcext:value-type="float">
            <text:p>183.579,6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306421.19" calcext:value-type="float">
            <text:p>306.421,19</text:p>
          </table:table-cell>
          <table:table-cell table:style-name="ce27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table:number-columns-repeated="9"/>
          <table:table-cell table:style-name="ce51" table:formula="of:=SUM([.C47:.N47])" office:value-type="float" office:value="70774.36" calcext:value-type="float">
            <text:p>70.774,3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2857711.89" calcext:value-type="float">
            <text:p>2.857.711,89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table:number-columns-repeated="9"/>
          <table:table-cell table:style-name="ce51" table:formula="of:=SUM([.C48:.N48])" office:value-type="float" office:value="552340.81" calcext:value-type="float">
            <text:p>552.340,8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1916126.55" calcext:value-type="float">
            <text:p>1.916.126,55</text:p>
          </table:table-cell>
          <table:table-cell table:style-name="ce27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table:number-columns-repeated="9"/>
          <table:table-cell table:style-name="ce51" table:formula="of:=SUM([.C49:.N49])" office:value-type="float" office:value="219856.85" calcext:value-type="float">
            <text:p>219.856,8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127296" calcext:value-type="float">
            <text:p>127.296,00</text:p>
          </table:table-cell>
          <table:table-cell table:style-name="ce27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style-name="ce18" office:value-type="float" office:value="42432" calcext:value-type="float">
            <text:p>42.432,00</text:p>
          </table:table-cell>
          <table:table-cell table:style-name="ce18" table:number-columns-repeated="9"/>
          <table:table-cell table:style-name="ce51" table:formula="of:=SUM([.C50:.N50])" office:value-type="float" office:value="127296" calcext:value-type="float">
            <text:p>127.296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5333" calcext:value-type="float">
            <text:p>5.333,0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513.09" calcext:value-type="float">
            <text:p>513,09</text:p>
          </table:table-cell>
          <table:table-cell table:style-name="ce18" office:value-type="float" office:value="451.62" calcext:value-type="float">
            <text:p>451,62</text:p>
          </table:table-cell>
          <table:table-cell table:style-name="ce18" table:number-columns-repeated="9"/>
          <table:table-cell table:style-name="ce51" table:formula="of:=SUM([.C51:.N51])" office:value-type="float" office:value="964.71" calcext:value-type="float">
            <text:p>964,7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268.98" calcext:value-type="float">
            <text:p>268,98</text:p>
          </table:table-cell>
          <table:table-cell table:style-name="ce27" office:value-type="float" office:value="89.66" calcext:value-type="float">
            <text:p>89,66</text:p>
          </table:table-cell>
          <table:table-cell table:number-columns-repeated="2" table:style-name="ce18" office:value-type="float" office:value="89.66" calcext:value-type="float">
            <text:p>89,66</text:p>
          </table:table-cell>
          <table:table-cell table:style-name="ce18" table:number-columns-repeated="9"/>
          <table:table-cell table:style-name="ce51" table:formula="of:=SUM([.C53:.N53])" office:value-type="float" office:value="268.98" calcext:value-type="float">
            <text:p>268,9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187.06+44.94" office:value-type="float" office:value="232" calcext:value-type="float">
            <text:p>232,00</text:p>
          </table:table-cell>
          <table:table-cell table:style-name="ce27" office:value-type="float" office:value="187.06" calcext:value-type="float">
            <text:p>187,06</text:p>
          </table:table-cell>
          <table:table-cell table:style-name="ce18" office:value-type="float" office:value="44.94" calcext:value-type="float">
            <text:p>44,94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54:.N54])" office:value-type="float" office:value="232" calcext:value-type="float">
            <text:p>23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number-columns-repeated="5"/>
          <table:table-cell table:style-name="ce18" table:number-columns-repeated="4"/>
          <table:table-cell table:style-name="ce51" table:formula="of:=SUM([.C55:.N5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3133.19" calcext:value-type="float">
            <text:p>13.133,19</text:p>
          </table:table-cell>
          <table:table-cell table:style-name="ce27" office:value-type="float" office:value="4377.73" calcext:value-type="float">
            <text:p>4.377,73</text:p>
          </table:table-cell>
          <table:table-cell table:number-columns-repeated="2" table:style-name="ce18" office:value-type="float" office:value="4377.73" calcext:value-type="float">
            <text:p>4.377,73</text:p>
          </table:table-cell>
          <table:table-cell table:style-name="ce18" table:number-columns-repeated="9"/>
          <table:table-cell table:style-name="ce51" table:formula="of:=SUM([.C56:.N56])" office:value-type="float" office:value="13133.19" calcext:value-type="float">
            <text:p>13.133,19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30787.3" calcext:value-type="float">
            <text:p>30.787,30</text:p>
          </table:table-cell>
          <table:table-cell table:style-name="ce25" table:formula="of:=SUM([.C58:.C60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[.E58]+[.E59]+[.E60]" office:value-type="float" office:value="787.3" calcext:value-type="float">
            <text:p>787,30</text:p>
          </table:table-cell>
          <table:table-cell table:style-name="ce14" table:formula="of:=[.F58]+[.F59]+[.F60]" office:value-type="float" office:value="0" calcext:value-type="float">
            <text:p>0,00</text:p>
          </table:table-cell>
          <table:table-cell table:style-name="ce14" table:formula="of:=[.G58]+[.G59]+[.G60]" office:value-type="float" office:value="0" calcext:value-type="float">
            <text:p>0,00</text:p>
          </table:table-cell>
          <table:table-cell table:style-name="ce14" table:formula="of:=[.H58]+[.H59]+[.H60]" office:value-type="float" office:value="0" calcext:value-type="float">
            <text:p>0,00</text:p>
          </table:table-cell>
          <table:table-cell table:style-name="ce25" table:formula="of:=[.I58]+[.I59]+[.I60]" office:value-type="float" office:value="0" calcext:value-type="float">
            <text:p>0,00</text:p>
          </table:table-cell>
          <table:table-cell table:style-name="ce25" table:formula="of:=[.J58]+[.J59]+[.J60]" office:value-type="float" office:value="0" calcext:value-type="float">
            <text:p>0,00</text:p>
          </table:table-cell>
          <table:table-cell table:style-name="ce25" table:formula="of:=[.K58]+[.K59]+[.K60]" office:value-type="float" office:value="0" calcext:value-type="float">
            <text:p>0,00</text:p>
          </table:table-cell>
          <table:table-cell table:style-name="ce25" table:formula="of:=[.L58]+[.L59]+[.L60]" office:value-type="float" office:value="0" calcext:value-type="float">
            <text:p>0,00</text:p>
          </table:table-cell>
          <table:table-cell table:style-name="ce25" table:formula="of:=[.M58]+[.M59]+[.M60]" office:value-type="float" office:value="0" calcext:value-type="float">
            <text:p>0,00</text:p>
          </table:table-cell>
          <table:table-cell table:style-name="ce25" table:formula="of:=[.N58]+[.N59]+[.N60]" office:value-type="float" office:value="0" calcext:value-type="float">
            <text:p>0,00</text:p>
          </table:table-cell>
          <table:table-cell table:style-name="ce48" table:formula="of:=SUM([.O58:.O60])" office:value-type="float" office:value="787.3" calcext:value-type="float">
            <text:p>787,3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table:number-columns-repeated="9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0787.3" calcext:value-type="float">
            <text:p>30.787,30</text:p>
          </table:table-cell>
          <table:table-cell table:style-name="ce2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table:number-columns-repeated="9"/>
          <table:table-cell table:style-name="ce51" table:formula="of:=SUM([.C60:.N60])" office:value-type="float" office:value="787.3" calcext:value-type="float">
            <text:p>787,30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0" table:formula="of:=[.B15]+[.B39]+[.B57]" office:value-type="float" office:value="11539719.03" calcext:value-type="float">
            <text:p>11.539.719,03</text:p>
          </table:table-cell>
          <table:table-cell table:style-name="ce28" table:formula="of:=[.C15]+[.C39]+[.C57]" office:value-type="float" office:value="1059961.32" calcext:value-type="float">
            <text:p>1.059.961,32</text:p>
          </table:table-cell>
          <table:table-cell table:style-name="ce28" table:formula="of:=[.D15]+[.D39]+[.D57]" office:value-type="float" office:value="1451786.56" calcext:value-type="float">
            <text:p>1.451.786,56</text:p>
          </table:table-cell>
          <table:table-cell table:style-name="ce28" table:formula="of:=[.E15]+[.E39]+[.E57]" office:value-type="float" office:value="2043625.57" calcext:value-type="float">
            <text:p>2.043.625,57</text:p>
          </table:table-cell>
          <table:table-cell table:style-name="ce28" table:formula="of:=[.F15]+[.F39]+[.F57]" office:value-type="float" office:value="0" calcext:value-type="float">
            <text:p>0,00</text:p>
          </table:table-cell>
          <table:table-cell table:style-name="ce28" table:formula="of:=[.G15]+[.G39]+[.G57]" office:value-type="float" office:value="0" calcext:value-type="float">
            <text:p>0,00</text:p>
          </table:table-cell>
          <table:table-cell table:style-name="ce20" table:formula="of:=[.H57]+[.H39]+[.H15]" office:value-type="float" office:value="0" calcext:value-type="float">
            <text:p>0,00</text:p>
          </table:table-cell>
          <table:table-cell table:style-name="ce28" table:formula="of:=[.I15]+[.I39]+[.I57]" office:value-type="float" office:value="0" calcext:value-type="float">
            <text:p>0,00</text:p>
          </table:table-cell>
          <table:table-cell table:style-name="ce28" table:formula="of:=[.J15]+[.J39]+[.J57]" office:value-type="float" office:value="0" calcext:value-type="float">
            <text:p>0,00</text:p>
          </table:table-cell>
          <table:table-cell table:style-name="ce20" table:formula="of:=[.K57]+[.K39]+[.K15]" office:value-type="float" office:value="0" calcext:value-type="float">
            <text:p>0,00</text:p>
          </table:table-cell>
          <table:table-cell table:style-name="ce20" table:formula="of:=[.L57]+[.L39]+[.L15]" office:value-type="float" office:value="0" calcext:value-type="float">
            <text:p>0,00</text:p>
          </table:table-cell>
          <table:table-cell table:style-name="ce20" table:formula="of:=[.M57]+[.M39]+[.M15]" office:value-type="float" office:value="0" calcext:value-type="float">
            <text:p>0,00</text:p>
          </table:table-cell>
          <table:table-cell table:style-name="ce20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4555373.45" calcext:value-type="float">
            <text:p>4.555.373,45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1"/>
          <table:table-cell table:style-name="ce29"/>
          <table:table-cell table:style-name="ce31" table:number-columns-repeated="2"/>
          <table:table-cell table:style-name="ce35" table:number-columns-repeated="5"/>
          <table:table-cell table:style-name="ce36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5/04/2017</text:p>
          </table:table-cell>
          <table:table-cell table:style-name="ce21" table:number-columns-repeated="2"/>
          <table:table-cell table:style-name="ce32" table:number-columns-repeated="2"/>
          <table:table-cell table:style-name="ce36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3" table:number-columns-repeated="2"/>
          <table:table-cell table:style-name="ce37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3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3" table:number-columns-repeated="5"/>
          <table:table-cell table:style-name="ce36" table:number-columns-repeated="3"/>
          <table:table-cell table:style-name="ce33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22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3" table:number-columns-repeated="2"/>
          <table:table-cell table:number-columns-repeated="5"/>
          <table:table-cell table:style-name="ce41"/>
          <table:table-cell table:style-name="ce22" table:number-columns-repeated="2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22" table:number-columns-repeated="3"/>
          <table:table-cell table:number-columns-repeated="976"/>
        </table:table-row>
        <table:table-row table:style-name="ro1">
          <table:table-cell/>
          <table:table-cell table:style-name="ce22" table:number-columns-repeated="2"/>
          <table:table-cell table:number-columns-repeated="5"/>
          <table:table-cell table:style-name="ce42"/>
          <table:table-cell table:style-name="ce22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3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2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2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2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2:22:11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4-06T12:29:32.371000000</dc:date>
    <meta:editing-duration>PT23H28M50S</meta:editing-duration>
    <meta:editing-cycles>223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386" meta:object-count="1"/>
  </office:meta>
</office:document-meta>
</file>