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1" style:font-size-asian="9pt" style:font-name-complex="Courier New1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1.5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0" style:family="table-cell" style:parent-style-name="Default" style:data-style-name="N100">
      <style:table-cell-properties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2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0" style:family="table-cell" style:parent-style-name="Default" style:data-style-name="N0">
      <style:text-properties style:font-name="Courier New" fo:font-size="9pt" style:font-name-asian="Courier New1" style:font-size-asian="9pt" style:font-name-complex="Courier New1" style:font-size-complex="9pt"/>
    </style:style>
    <style:style style:name="ce21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1" style:font-size-asian="9pt" style:font-name-complex="Courier New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6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8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4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35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8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1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3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4" style:family="table-cell" style:parent-style-name="Default" style:data-style-name="N0">
      <style:table-cell-properties fo:border-bottom="1.5pt solid #000000" fo:background-color="#cccccc" style:text-align-source="fix" style:repeat-content="false" fo:border-left="1.5pt solid #000000" fo:border-right="0.06pt solid #000000" fo:border-top="1.5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1.5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6" style:family="table-cell" style:parent-style-name="Excel_5f_BuiltIn_5f_Comma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7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8" style:family="table-cell" style:parent-style-name="Excel_5f_BuiltIn_5f_Comma" style:data-style-name="N110">
      <style:table-cell-properties fo:border-bottom="1.5pt solid #000000" fo:background-color="#dddddd" style:cell-protect="protected" style:print-content="true" style:text-align-source="fix" style:repeat-content="false" fo:wrap-option="wrap" fo:border-left="0.06pt solid #000000" fo:border-right="1.5pt solid #000000" fo:border-top="1.5pt solid #000000" style:vertical-align="automatic"/>
      <style:paragraph-properties fo:text-align="end" fo:margin-left="0mm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shapes>
          <draw:frame draw:z-index="0" draw:name="Imagem 2" draw:style-name="gr1" draw:text-style-name="P1" svg:width="104.84mm" svg:height="32.45mm" svg:x="115mm" svg:y="0.9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0" table:default-cell-style-name="ce1"/>
        <table:table-column table:style-name="co8" table:number-columns-repeated="16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9"/>
          <table:table-cell table:style-name="ce27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ês: AGOSTO</text:p>
          </table:table-cell>
          <table:table-cell table:style-name="ce3" table:number-columns-repeated="2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3" table:number-columns-repeated="2"/>
          <table:table-cell table:style-name="ce20"/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5" office:value-type="string" office:string-value="Valores Pagos em AGOSTO" calcext:value-type="string">
            <text:p>Valores Pagos em AGOSTO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8" office:value-type="string" calcext:value-type="string">
            <text:p>2016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677576.59" calcext:value-type="float">
            <text:p>2.677.576,59 </text:p>
          </table:table-cell>
          <table:table-cell table:style-name="ce46" office:value-type="float" office:value="240409.33" calcext:value-type="float">
            <text:p>240.409,3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ALY PRODUÇÕES E EVENTOS LTDA-ME</text:p>
          </table:table-cell>
          <table:table-cell table:style-name="ce13" office:value-type="string" calcext:value-type="string">
            <text:p>13001933/0001-45</text:p>
          </table:table-cell>
          <table:table-cell table:style-name="ce14" office:value-type="string" calcext:value-type="string">
            <text:p>2016NE000002</text:p>
          </table:table-cell>
          <table:table-cell table:style-name="ce23" office:value-type="string" calcext:value-type="string">
            <text:p>FILMAGEM, EDIÇÕES E CODIFIC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41" office:value-type="float" office:value="71489.98" calcext:value-type="float">
            <text:p>71.489,98 </text:p>
          </table:table-cell>
          <table:table-cell table:style-name="ce46" office:value-type="float" office:value="6400" calcext:value-type="float">
            <text:p>6.400,00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MPRESA BRASIL DE COMUNICAÇÃO S.A.</text:p>
          </table:table-cell>
          <table:table-cell table:style-name="ce13" office:value-type="string" calcext:value-type="string">
            <text:p>115406/20415</text:p>
          </table:table-cell>
          <table:table-cell table:style-name="ce14" office:value-type="string" calcext:value-type="string">
            <text:p>2016NE000003</text:p>
          </table:table-cell>
          <table:table-cell table:style-name="ce23" office:value-type="string" calcext:value-type="string">
            <text:p>PUBLICAÇÕES OFICIAIS EM JORNAI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4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5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6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75000" calcext:value-type="float">
            <text:p>75.000,00 </text:p>
          </table:table-cell>
          <table:table-cell table:style-name="ce46" office:value-type="float" office:value="10861.18" calcext:value-type="float">
            <text:p>10.861,18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7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8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4051809.44" calcext:value-type="float">
            <text:p>4.051.809,44 </text:p>
          </table:table-cell>
          <table:table-cell table:style-name="ce46" office:value-type="float" office:value="398767.84" calcext:value-type="float">
            <text:p>398.767,8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9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25000" calcext:value-type="float">
            <text:p>125.000,00 </text:p>
          </table:table-cell>
          <table:table-cell table:style-name="ce46" office:value-type="float" office:value="12138" calcext:value-type="float">
            <text:p>12.138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20000" calcext:value-type="float">
            <text:p>20.000,00 </text:p>
          </table:table-cell>
          <table:table-cell table:style-name="ce46" office:value-type="float" office:value="3613.03" calcext:value-type="float">
            <text:p>3.613,0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394459.1" calcext:value-type="float">
            <text:p>1.394.459,10 </text:p>
          </table:table-cell>
          <table:table-cell table:style-name="ce46" office:value-type="float" office:value="137784.99" calcext:value-type="float">
            <text:p>137.784,99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2</text:p>
          </table:table-cell>
          <table:table-cell table:style-name="ce15" office:value-type="string" calcext:value-type="string">
            <text:p>REEMBOLSO DE DESPES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000" calcext:value-type="float">
            <text:p>5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15" office:value-type="string" calcext:value-type="string">
            <text:p>REEMBOLSO DE DESPESA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20000" calcext:value-type="float">
            <text:p>20.000,00 </text:p>
          </table:table-cell>
          <table:table-cell table:style-name="ce46" office:value-type="float" office:value="2499.8" calcext:value-type="float">
            <text:p>2.499,80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4</text:p>
          </table:table-cell>
          <table:table-cell table:style-name="ce25" office:value-type="string" calcext:value-type="string">
            <text:p>MANUTENÇÃO DOS VEÍCULOS OFICIAI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5000" calcext:value-type="float">
            <text:p>15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5</text:p>
          </table:table-cell>
          <table:table-cell table:style-name="ce25" office:value-type="string" calcext:value-type="string">
            <text:p>MANUTENÇÃO DOS VEÍCULOS OFICIAI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9000" calcext:value-type="float">
            <text:p>9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3" office:value-type="string" calcext:value-type="string">
            <text:p>SERVIÇOS DE REMESSA PO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2" office:value-type="float" office:value="85155.01" calcext:value-type="float">
            <text:p>85.155,01 </text:p>
          </table:table-cell>
          <table:table-cell table:style-name="ce46" office:value-type="float" office:value="7286.96" calcext:value-type="float">
            <text:p>7.286,9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15" office:value-type="string" calcext:value-type="string">
            <text:p>PAGAMENTO DE PESSOAL DA ESMPU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3997748.9" calcext:value-type="float">
            <text:p>3.997.748,90 </text:p>
          </table:table-cell>
          <table:table-cell table:style-name="ce46" office:value-type="float" office:value="530047.55" calcext:value-type="float">
            <text:p>530.047,55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9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90989.8" calcext:value-type="float">
            <text:p>90.989,80 </text:p>
          </table:table-cell>
          <table:table-cell table:style-name="ce46" office:value-type="float" office:value="15094.65" calcext:value-type="float">
            <text:p>15.094,65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DR CONSERVAÇÃO E LIMPEZA LTDA</text:p>
          </table:table-cell>
          <table:table-cell table:style-name="ce13" office:value-type="string" calcext:value-type="string">
            <text:p>38062030/0001-03</text:p>
          </table:table-cell>
          <table:table-cell table:style-name="ce18" office:value-type="string" calcext:value-type="string">
            <text:p>2016NE000020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69353.01" calcext:value-type="float">
            <text:p>169.353,01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031920.33" calcext:value-type="float">
            <text:p>1.031.920,33 </text:p>
          </table:table-cell>
          <table:table-cell table:style-name="ce46" office:value-type="float" office:value="85217.9900000001" calcext:value-type="float">
            <text:p>85.217,9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UNIÃO BRASILIENSE DE EDUCAÇÃO E CULTURA</text:p>
          </table:table-cell>
          <table:table-cell table:style-name="ce13" office:value-type="string" calcext:value-type="string">
            <text:p>00331801000130</text:p>
          </table:table-cell>
          <table:table-cell table:style-name="ce14" office:value-type="string" calcext:value-type="string">
            <text:p>2016NE000022</text:p>
          </table:table-cell>
          <table:table-cell table:style-name="ce25" office:value-type="string" calcext:value-type="string">
            <text:p>CONTRATAÇÃO DE UNIVERSIDAD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98902.76" calcext:value-type="float">
            <text:p>498.902,76 </text:p>
          </table:table-cell>
          <table:table-cell table:style-name="ce46" office:value-type="float" office:value="41575.23" calcext:value-type="float">
            <text:p>41.575,2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5" office:value-type="string" calcext:value-type="string">
            <text:p>IMPRESSÃO, CÓPIA E DIGITALIZAÇÃ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4360" calcext:value-type="float">
            <text:p>54.360,00 </text:p>
          </table:table-cell>
          <table:table-cell table:style-name="ce46" office:value-type="float" office:value="5812.86" calcext:value-type="float">
            <text:p>5.812,8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LDEX DISTRIBUIDORA DE JORNAIS E REVISTAS</text:p>
          </table:table-cell>
          <table:table-cell table:style-name="ce13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3" office:value-type="string" calcext:value-type="string">
            <text:p>FORNECIMENTO DE JORNAIS E REVISTA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7259.8" calcext:value-type="float">
            <text:p>7.259,80 </text:p>
          </table:table-cell>
          <table:table-cell table:style-name="ce46" office:value-type="float" office:value="772.83" calcext:value-type="float">
            <text:p>772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RÁ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6NE000025</text:p>
          </table:table-cell>
          <table:table-cell table:style-name="ce25" office:value-type="string" calcext:value-type="string">
            <text:p>PRESTAÇÃO DE 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5108.35" calcext:value-type="float">
            <text:p>35.108,35 </text:p>
          </table:table-cell>
          <table:table-cell table:style-name="ce46" office:value-type="float" office:value="7133.3" calcext:value-type="float">
            <text:p>7.133,3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FUNDO DE IMPRENSA NACIONAL</text:p>
          </table:table-cell>
          <table:table-cell table:style-name="ce13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5" office:value-type="string" calcext:value-type="string">
            <text:p>PUBLICAÇÕES NO DOU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6" office:value-type="float" office:value="698.51" calcext:value-type="float">
            <text:p>698,51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RACLE DO BRASIL SISTEMAS LTDA</text:p>
          </table:table-cell>
          <table:table-cell table:style-name="ce13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5" office:value-type="string" calcext:value-type="string">
            <text:p>SERVIÇOS SUPORTE TÉCNICO DE SOFTWAR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5346.31" calcext:value-type="float">
            <text:p>25.346,31 </text:p>
          </table:table-cell>
          <table:table-cell table:style-name="ce46" office:value-type="float" office:value="2304.21" calcext:value-type="float">
            <text:p>2.304,21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WLADNEI DAMALIO - ME</text:p>
          </table:table-cell>
          <table:table-cell table:style-name="ce13" office:value-type="string" calcext:value-type="string">
            <text:p>72780166/0001-89</text:p>
          </table:table-cell>
          <table:table-cell table:style-name="ce14" office:value-type="string" calcext:value-type="string">
            <text:p>2016NE000028</text:p>
          </table:table-cell>
          <table:table-cell table:style-name="ce25" office:value-type="string" calcext:value-type="string">
            <text:p>INSCRIÇÃO DE SERVIDORES EM TREIN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320" calcext:value-type="float">
            <text:p>3.32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0</text:p>
          </table:table-cell>
          <table:table-cell table:style-name="ce15" office:value-type="string" calcext:value-type="string">
            <text:p>PAGAMENTO DE AUXÍLIO PRÉ-ESCOLAR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47167.8" calcext:value-type="float">
            <text:p>47.167,80 </text:p>
          </table:table-cell>
          <table:table-cell table:style-name="ce46" office:value-type="float" office:value="7689" calcext:value-type="float">
            <text:p>7.689,0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1</text:p>
          </table:table-cell>
          <table:table-cell table:style-name="ce15" office:value-type="string" calcext:value-type="string">
            <text:p>PAGAMENTO DE AUXÍLIO ALIMENTAÇÃO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300447.99" calcext:value-type="float">
            <text:p>300.447,99 </text:p>
          </table:table-cell>
          <table:table-cell table:style-name="ce46" office:value-type="float" office:value="40627.69" calcext:value-type="float">
            <text:p>40.627,6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2</text:p>
          </table:table-cell>
          <table:table-cell table:style-name="ce15" office:value-type="string" calcext:value-type="string">
            <text:p>PAGAMENTO DE AUXÍLIO TRANSPORTE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928.12" calcext:value-type="float">
            <text:p>928,12 </text:p>
          </table:table-cell>
          <table:table-cell table:style-name="ce46" office:value-type="float" office:value="89.66" calcext:value-type="float">
            <text:p>89,6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3</text:p>
          </table:table-cell>
          <table:table-cell table:style-name="ce15" office:value-type="string" calcext:value-type="string">
            <text:p>PAGAMENTO DE PATRONAL À FUNPRESP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7093.61" calcext:value-type="float">
            <text:p>17.093,61 </text:p>
          </table:table-cell>
          <table:table-cell table:style-name="ce46" office:value-type="float" office:value="3012.42" calcext:value-type="float">
            <text:p>3.012,42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CRETARIA DA RECEITA FEDERAL DO BRASIL-RFB</text:p>
          </table:table-cell>
          <table:table-cell table:style-name="ce13" office:value-type="string" calcext:value-type="string">
            <text:p>170010/00001</text:p>
          </table:table-cell>
          <table:table-cell table:style-name="ce14" office:value-type="string" calcext:value-type="string">
            <text:p>2016NE000035</text:p>
          </table:table-cell>
          <table:table-cell table:style-name="ce15" office:value-type="string" calcext:value-type="string">
            <text:p>PAGAMENTO DE PATRONAL PS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473935.32" calcext:value-type="float">
            <text:p>473.935,32 </text:p>
          </table:table-cell>
          <table:table-cell table:style-name="ce46" office:value-type="float" office:value="66435.68" calcext:value-type="float">
            <text:p>66.435,6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119286.45" calcext:value-type="float">
            <text:p>2.119.286,45 </text:p>
          </table:table-cell>
          <table:table-cell table:style-name="ce46" office:value-type="float" office:value="191037.74" calcext:value-type="float">
            <text:p>191.037,7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LARO S.A.</text:p>
          </table:table-cell>
          <table:table-cell table:style-name="ce13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15" office:value-type="string" calcext:value-type="string">
            <text:p>SERV. DE TELECOMUNICAÇÕES VOZ E D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6" office:value-type="float" office:value="2435.53" calcext:value-type="float">
            <text:p>2.435,5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15"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83215" calcext:value-type="float">
            <text:p>283.215,00 </text:p>
          </table:table-cell>
          <table:table-cell table:style-name="ce46" office:value-type="float" office:value="25050.99" calcext:value-type="float">
            <text:p>25.050,99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2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821" calcext:value-type="float">
            <text:p>821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3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240" calcext:value-type="float">
            <text:p>24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J SERVIÇOS</text:p>
          </table:table-cell>
          <table:table-cell table:style-name="ce13" office:value-type="string" calcext:value-type="string">
            <text:p>11235610/0001-90</text:p>
          </table:table-cell>
          <table:table-cell table:style-name="ce14" office:value-type="string" calcext:value-type="string">
            <text:p>2016NE000044</text:p>
          </table:table-cell>
          <table:table-cell table:style-name="ce15" office:value-type="string" calcext:value-type="string">
            <text:p>CONTRATAÇÃO DE SERVIÇOS DE CHAVEIR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178.01" calcext:value-type="float">
            <text:p>2.178,01 </text:p>
          </table:table-cell>
          <table:table-cell table:style-name="ce46" office:value-type="float" office:value="403.86" calcext:value-type="float">
            <text:p>403,86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ORDEIRO</text:p>
          </table:table-cell>
          <table:table-cell table:style-name="ce13" office:value-type="string" calcext:value-type="string">
            <text:p>71449201/0001-19</text:p>
          </table:table-cell>
          <table:table-cell table:style-name="ce14" office:value-type="string" calcext:value-type="string">
            <text:p>2016NE000047</text:p>
          </table:table-cell>
          <table:table-cell table:style-name="ce15" office:value-type="string" calcext:value-type="string">
            <text:p>AQ. DE GRAVADOR ELÉTRICO.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220" calcext:value-type="float">
            <text:p>22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BSOLUTE <text:s text:c="9"/></text:p>
          </table:table-cell>
          <table:table-cell table:style-name="ce13" office:value-type="string" calcext:value-type="string">
            <text:p>13813782/0001-20</text:p>
          </table:table-cell>
          <table:table-cell table:style-name="ce14" office:value-type="string" calcext:value-type="string">
            <text:p>2016NE000048</text:p>
          </table:table-cell>
          <table:table-cell table:style-name="ce15" office:value-type="string" calcext:value-type="string">
            <text:p>SERVIÇOS GRÁFICOS DE IMPRESSÃO DIGITAL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7145" calcext:value-type="float">
            <text:p>17.145,00 </text:p>
          </table:table-cell>
          <table:table-cell table:style-name="ce46" office:value-type="float" office:value="953.16" calcext:value-type="float">
            <text:p>953,16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HBL CARIMBOS LTDA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6NE000049</text:p>
          </table:table-cell>
          <table:table-cell table:style-name="ce15" office:value-type="string" calcext:value-type="string">
            <text:p>AQUISIÇÃO DE CARIMB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02" calcext:value-type="float">
            <text:p>102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BRASAL COMBUST.LTD</text:p>
          </table:table-cell>
          <table:table-cell table:style-name="ce13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15" office:value-type="string" calcext:value-type="string">
            <text:p>FORNECIMENTO DE <text:s/>COMBUSTÍVEI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1931.83" calcext:value-type="float">
            <text:p>11.931,83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HELLEN JARJOUR <text:s text:c="3"/></text:p>
          </table:table-cell>
          <table:table-cell table:style-name="ce13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15" office:value-type="string" calcext:value-type="string">
            <text:p>FORNECIMENTO DE ÁGUA MINERAL SEM GÁS,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4600" calcext:value-type="float">
            <text:p>34.600,00 </text:p>
          </table:table-cell>
          <table:table-cell table:style-name="ce46" office:value-type="float" office:value="2136.55" calcext:value-type="float">
            <text:p>2.136,55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LVINO S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LAUDIO AMARAL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LAMIRO NETTO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56</text:p>
          </table:table-cell>
          <table:table-cell table:style-name="ce15" office:value-type="string" calcext:value-type="string">
            <text:p>AQUISIÇÃO DE ISBN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57</text:p>
          </table:table-cell>
          <table:table-cell table:style-name="ce15" office:value-type="string" calcext:value-type="string">
            <text:p>AQUISIÇÃO DE ISBN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NA SANTIAGO <text:s text:c="6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924.64" calcext:value-type="float">
            <text:p>1.924,6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SCOLA SUPERIOR/MPU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67</text:p>
          </table:table-cell>
          <table:table-cell table:style-name="ce15" office:value-type="string" calcext:value-type="string">
            <text:p>FOLHA DE PAGAMENTO DE PESSOAL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58139.19" calcext:value-type="float">
            <text:p>58.139,19 </text:p>
          </table:table-cell>
          <table:table-cell table:style-name="ce46" office:value-type="float" office:value="16162.35" calcext:value-type="float">
            <text:p>16.162,35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HBL CARIMBOS LTDA <text:s/>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6NE000075</text:p>
          </table:table-cell>
          <table:table-cell table:style-name="ce15" office:value-type="string" calcext:value-type="string">
            <text:p>AQUISIÇÃO DE CARIMB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968" calcext:value-type="float">
            <text:p>968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6</text:p>
          </table:table-cell>
          <table:table-cell table:style-name="ce15" office:value-type="string" calcext:value-type="string">
            <text:p>PAGAMENTO SEGURO OBRIGATÓRI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93.19" calcext:value-type="float">
            <text:p>1.093,19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7</text:p>
          </table:table-cell>
          <table:table-cell table:style-name="ce15" office:value-type="string" calcext:value-type="string">
            <text:p>PAGAMENTO DE TAXA DE LICENCI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76" calcext:value-type="float">
            <text:p>576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15" office:value-type="string" calcext:value-type="string">
            <text:p>PROGRAMA DE PÓS-GRADU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10455.52" calcext:value-type="float">
            <text:p>510.455,52 </text:p>
          </table:table-cell>
          <table:table-cell table:style-name="ce46" office:value-type="float" office:value="40174.74" calcext:value-type="float">
            <text:p>40.174,74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OSE HELOA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V SERVICOS DE DIVISORIAS E MONTAGEM LTDA</text:p>
          </table:table-cell>
          <table:table-cell table:style-name="ce13" office:value-type="string" calcext:value-type="string">
            <text:p>10536842/0001-16</text:p>
          </table:table-cell>
          <table:table-cell table:style-name="ce14" office:value-type="string" calcext:value-type="string">
            <text:p>2016NE000083</text:p>
          </table:table-cell>
          <table:table-cell table:style-name="ce15" office:value-type="string" calcext:value-type="string">
            <text:p>PAREDES DIVISÓRIA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390" calcext:value-type="float">
            <text:p>1.39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V3 SERVICES</text:p>
          </table:table-cell>
          <table:table-cell table:style-name="ce13" office:value-type="string" calcext:value-type="string">
            <text:p>12422562/0001-02</text:p>
          </table:table-cell>
          <table:table-cell table:style-name="ce14" office:value-type="string" calcext:value-type="string">
            <text:p>2016NE000085</text:p>
          </table:table-cell>
          <table:table-cell table:style-name="ce15" office:value-type="string" calcext:value-type="string">
            <text:p>ASSINATURA DE BASE DE DADOS JURÍDIC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0126" calcext:value-type="float">
            <text:p>50.126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AFAEL GUEDES DE SOUZA NEV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6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AFAEL GUEDES DE SOUZA NEV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7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EAN CESAR DE SOUSA PADILH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8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760.8" calcext:value-type="float">
            <text:p>760,8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EAN CESAR DE SOUSA PADILH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9</text:p>
          </table:table-cell>
          <table:table-cell table:style-name="ce15" office:value-type="string" calcext:value-type="string">
            <text:p>SUPRIMENTO DE FUNDOS</text:p>
          </table:table-cell>
          <table:table-cell table:style-name="ce31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RUZEIROS SERVIÇOS</text:p>
          </table:table-cell>
          <table:table-cell table:style-name="ce13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15" office:value-type="string" calcext:value-type="string">
            <text:p>SERVIÇOS DE DESINSETIZ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6600" calcext:value-type="float">
            <text:p>6.6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APEMISA S/A</text:p>
          </table:table-cell>
          <table:table-cell table:style-name="ce13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684" calcext:value-type="float">
            <text:p>684,00 </text:p>
          </table:table-cell>
          <table:table-cell table:style-name="ce46" office:value-type="float" office:value="57" calcext:value-type="float">
            <text:p>57,00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PAULO ROBERTO SANTOS DE OLIV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.24" calcext:value-type="float">
            <text:p>267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ISABEL ADELAIDE DE ANDRADE MOU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.24" calcext:value-type="float">
            <text:p>267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98</text:p>
          </table:table-cell>
          <table:table-cell table:style-name="ce15" office:value-type="string" calcext:value-type="string">
            <text:p>AQUISIÇÃO DE ISBN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2" calcext:value-type="float">
            <text:p>32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ICATU SEGUROS S/A</text:p>
          </table:table-cell>
          <table:table-cell table:style-name="ce14" office:value-type="string" calcext:value-type="string">
            <text:p>42283770/0001-39</text:p>
          </table:table-cell>
          <table:table-cell table:style-name="ce14" office:value-type="string" calcext:value-type="string">
            <text:p>2016NE000099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60.02" calcext:value-type="float">
            <text:p>360,0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OSE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BRUNO ZARO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ENATA BELFORT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FINO SABOR IND COM.</text:p>
          </table:table-cell>
          <table:table-cell table:style-name="ce13" office:value-type="string" calcext:value-type="string">
            <text:p>00354138/0001-99</text:p>
          </table:table-cell>
          <table:table-cell table:style-name="ce14" office:value-type="string" calcext:value-type="string">
            <text:p>2016NE000115</text:p>
          </table:table-cell>
          <table:table-cell table:style-name="ce15" office:value-type="string" calcext:value-type="string">
            <text:p>AQUISIÇÃO DE PACOTES DE CAFÉ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9220" calcext:value-type="float">
            <text:p>9.220,00 </text:p>
          </table:table-cell>
          <table:table-cell table:style-name="ce46" office:value-type="float" office:value="2305" calcext:value-type="float">
            <text:p>2.305,00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NARA COMERCIAL DE A</text:p>
          </table:table-cell>
          <table:table-cell table:style-name="ce13" office:value-type="string" calcext:value-type="string">
            <text:p>04041085/0001-07</text:p>
          </table:table-cell>
          <table:table-cell table:style-name="ce14" office:value-type="string" calcext:value-type="string">
            <text:p>2016NE000116</text:p>
          </table:table-cell>
          <table:table-cell table:style-name="ce15" office:value-type="string" calcext:value-type="string">
            <text:p>AQUISIÇÃO DE AÇÚCAR CRIST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DR CONSERVAÇÃO E LI</text:p>
          </table:table-cell>
          <table:table-cell table:style-name="ce13" office:value-type="string" calcext:value-type="string">
            <text:p>38062030/0001-03</text:p>
          </table:table-cell>
          <table:table-cell table:style-name="ce14" office:value-type="string" calcext:value-type="string">
            <text:p>2016NE00011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16882.33" calcext:value-type="float">
            <text:p>16.882,33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INFO MASTER LTDA <text:s text:c="2"/></text:p>
          </table:table-cell>
          <table:table-cell table:style-name="ce13" office:value-type="string" calcext:value-type="string">
            <text:p>03831158/0001-00</text:p>
          </table:table-cell>
          <table:table-cell table:style-name="ce14" office:value-type="string" calcext:value-type="string">
            <text:p>2016NE000118</text:p>
          </table:table-cell>
          <table:table-cell table:style-name="ce15" office:value-type="string" calcext:value-type="string">
            <text:p>AQ. DE 3 MINI PEC ANDROID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2223.9" calcext:value-type="float">
            <text:p>2.223,9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RIA BUCCI 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RCOS STEF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F. A. DE CAIRES - ME</text:p>
          </table:table-cell>
          <table:table-cell table:style-name="ce14" office:value-type="string" calcext:value-type="string">
            <text:p>10390020/0001-70</text:p>
          </table:table-cell>
          <table:table-cell table:style-name="ce14" office:value-type="string" calcext:value-type="string">
            <text:p>2016NE000122</text:p>
          </table:table-cell>
          <table:table-cell table:style-name="ce15" office:value-type="string" calcext:value-type="string">
            <text:p>AQ. BALANÇA HÍBRIDA ELETROMECÂNIC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355" calcext:value-type="float">
            <text:p>1.35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PONTUAL DISTRIBUIDORA LTDA - EPP</text:p>
          </table:table-cell>
          <table:table-cell table:style-name="ce14" office:value-type="string" calcext:value-type="string">
            <text:p>13569390/0001-67</text:p>
          </table:table-cell>
          <table:table-cell table:style-name="ce14" office:value-type="string" calcext:value-type="string">
            <text:p>2016NE000126</text:p>
          </table:table-cell>
          <table:table-cell table:style-name="ce15" office:value-type="string" calcext:value-type="string">
            <text:p>AQ. DE MATERIAIS BIBLIO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1960" calcext:value-type="float">
            <text:p>21.96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RT STILO PAPELARIA, LIVRARIA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127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6345" calcext:value-type="float">
            <text:p>6.34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12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682.2" calcext:value-type="float">
            <text:p>682,2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LEXANDRE YUKITO MORE - EPP</text:p>
          </table:table-cell>
          <table:table-cell table:style-name="ce14" office:value-type="string" calcext:value-type="string">
            <text:p>19316354/0001-78</text:p>
          </table:table-cell>
          <table:table-cell table:style-name="ce14" office:value-type="string" calcext:value-type="string">
            <text:p>2016NE000129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535" calcext:value-type="float">
            <text:p>2.53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RT CARD <text:s text:c="9"/></text:p>
          </table:table-cell>
          <table:table-cell table:style-name="ce14" office:value-type="string" calcext:value-type="string">
            <text:p>05449347/0001-30</text:p>
          </table:table-cell>
          <table:table-cell table:style-name="ce14" office:value-type="string" calcext:value-type="string">
            <text:p>2016NE000130</text:p>
          </table:table-cell>
          <table:table-cell table:style-name="ce15" office:value-type="string" calcext:value-type="string">
            <text:p>AQ. DE PORTA CRACHÁ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100" calcext:value-type="float">
            <text:p>1.1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RCO RODRIGU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BSB SOLUçõES <text:s text:c="5"/></text:p>
          </table:table-cell>
          <table:table-cell table:style-name="ce14" office:value-type="string" calcext:value-type="string">
            <text:p>11524093/0001-70</text:p>
          </table:table-cell>
          <table:table-cell table:style-name="ce14" office:value-type="string" calcext:value-type="string">
            <text:p>2016NE000134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03.54" calcext:value-type="float">
            <text:p>103,5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ONTABILISTA PAPELARIA E INFORMÁTICA</text:p>
          </table:table-cell>
          <table:table-cell table:style-name="ce14" office:value-type="string" calcext:value-type="string">
            <text:p>77765840/0001-70</text:p>
          </table:table-cell>
          <table:table-cell table:style-name="ce14" office:value-type="string" calcext:value-type="string">
            <text:p>2016NE000135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687.88" calcext:value-type="float">
            <text:p>687,8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282.72" calcext:value-type="float">
            <text:p>1.282,7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004.3" calcext:value-type="float">
            <text:p>2.004,3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2.4" calcext:value-type="float">
            <text:p>2.672,4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206.8" calcext:value-type="float">
            <text:p>3.206,8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NA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.58" calcext:value-type="float">
            <text:p>240,5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LOIN COMERCIO LTDA <text:s/>- ME</text:p>
          </table:table-cell>
          <table:table-cell table:style-name="ce14" office:value-type="string" calcext:value-type="string">
            <text:p>08949864/0001-66</text:p>
          </table:table-cell>
          <table:table-cell table:style-name="ce14" office:value-type="string" calcext:value-type="string">
            <text:p>2016NE000143</text:p>
          </table:table-cell>
          <table:table-cell table:style-name="ce15" office:value-type="string" calcext:value-type="string">
            <text:p>AQ. DE COPOS DESCARTÁVEI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041" calcext:value-type="float">
            <text:p>3.041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PAULO MORAES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ETALPOX <text:s text:c="7"/></text:p>
          </table:table-cell>
          <table:table-cell table:style-name="ce14" office:value-type="string" calcext:value-type="string">
            <text:p>04008278/0001-66</text:p>
          </table:table-cell>
          <table:table-cell table:style-name="ce14" office:value-type="string" calcext:value-type="string">
            <text:p>2016NE000156</text:p>
          </table:table-cell>
          <table:table-cell table:style-name="ce15" office:value-type="string" calcext:value-type="string">
            <text:p>AQ. DE MATERIAIS DE SEGURANÇ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800" calcext:value-type="float">
            <text:p>1.8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VEN ARCHANGELO – ME</text:p>
          </table:table-cell>
          <table:table-cell table:style-name="ce14" office:value-type="string" calcext:value-type="string">
            <text:p>11439914/0001-70</text:p>
          </table:table-cell>
          <table:table-cell table:style-name="ce14" office:value-type="string" calcext:value-type="string">
            <text:p>2016NE000158</text:p>
          </table:table-cell>
          <table:table-cell table:style-name="ce15" office:value-type="string" calcext:value-type="string">
            <text:p>CONTRATAÇÃO PARA MINISTRAR CURS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3700" calcext:value-type="float">
            <text:p>23.7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ENATA BELFORT <text:s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ENATA GASPA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OSE FILHO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603.4" calcext:value-type="float">
            <text:p>1.603,4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THAIS FARI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565.44" calcext:value-type="float">
            <text:p>2.565,4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672.4" calcext:value-type="float">
            <text:p>2.672,4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68.1" calcext:value-type="float">
            <text:p>668,1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137.92" calcext:value-type="float">
            <text:p>2.137,9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OBLEDO RESENDE</text:p>
          </table:table-cell>
          <table:table-cell table:style-name="ce15" office:value-type="string" calcext:value-type="string">
            <text:p>33344748/0001-60</text:p>
          </table:table-cell>
          <table:table-cell table:style-name="ce14" office:value-type="string" calcext:value-type="string">
            <text:p>2016NE000167</text:p>
          </table:table-cell>
          <table:table-cell table:style-name="ce15" office:value-type="string" calcext:value-type="string">
            <text:p>AQ, DE AÇÚCAR CRIST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815" calcext:value-type="float">
            <text:p>3.815,00 </text:p>
          </table:table-cell>
          <table:table-cell table:style-name="ce46" office:value-type="float" office:value="1308" calcext:value-type="float">
            <text:p>1.308,00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ACKSON ROGERIO BARBOS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962.32" calcext:value-type="float">
            <text:p>962,3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ONIX TECNOLOGIA</text:p>
          </table:table-cell>
          <table:table-cell table:style-name="ce14" office:value-type="string" calcext:value-type="string">
            <text:p>08191350/0001-94</text:p>
          </table:table-cell>
          <table:table-cell table:style-name="ce14" office:value-type="string" calcext:value-type="string">
            <text:p>2016NE000169</text:p>
          </table:table-cell>
          <table:table-cell table:style-name="ce15" office:value-type="string" calcext:value-type="string">
            <text:p>AQ. DE CARTUCHOS DE TINT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820" calcext:value-type="float">
            <text:p>1.82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VMB - CONSULTORIA</text:p>
          </table:table-cell>
          <table:table-cell table:style-name="ce14" office:value-type="string" calcext:value-type="string">
            <text:p>03486598/0001-69</text:p>
          </table:table-cell>
          <table:table-cell table:style-name="ce14" office:value-type="string" calcext:value-type="string">
            <text:p>2016NE000171</text:p>
          </table:table-cell>
          <table:table-cell table:style-name="ce15" office:value-type="string" calcext:value-type="string">
            <text:p>MANUTENÇÃO DO SISTEMA SI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5000" calcext:value-type="float">
            <text:p>45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UROLINE LTDA - ME</text:p>
          </table:table-cell>
          <table:table-cell table:style-name="ce14" office:value-type="string" calcext:value-type="string">
            <text:p>13622580/0001-09</text:p>
          </table:table-cell>
          <table:table-cell table:style-name="ce14" office:value-type="string" calcext:value-type="string">
            <text:p>2016NE000173</text:p>
          </table:table-cell>
          <table:table-cell table:style-name="ce15" office:value-type="string" calcext:value-type="string">
            <text:p>AQ. DE CADEIR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6245" calcext:value-type="float">
            <text:p>16.24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74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1" office:value-type="float" office:value="2218.49" calcext:value-type="float">
            <text:p>2.218,49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15" office:value-type="string" calcext:value-type="string">
            <text:p>SERVIÇOS DE TI PARA ACESSO A <text:s/>INTERNET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2720" calcext:value-type="float">
            <text:p>102.720,00 </text:p>
          </table:table-cell>
          <table:table-cell table:style-name="ce46" office:value-type="float" office:value="8560" calcext:value-type="float">
            <text:p>8.560,00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AVIO CAVALCA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7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OMEU SASSAK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7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0</text:p>
          </table:table-cell>
          <table:table-cell table:style-name="ce15" office:value-type="string" calcext:value-type="string">
            <text:p>AQ. DE ISBN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72" calcext:value-type="float">
            <text:p>72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1</text:p>
          </table:table-cell>
          <table:table-cell table:style-name="ce15" office:value-type="string" calcext:value-type="string">
            <text:p>AQ. DE ISBN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6" calcext:value-type="float">
            <text:p>36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OMEU SASSAK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962.32" calcext:value-type="float">
            <text:p>962,3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AVIO CAVALCA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122.36" calcext:value-type="float">
            <text:p>1.122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8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1" office:value-type="float" office:value="7320" calcext:value-type="float">
            <text:p>7.32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GUSTAVO JUNQU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LUIZ SIAN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ENATA BELFOR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ESAR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2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3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SCOLA SUPERIOR/MPU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196</text:p>
          </table:table-cell>
          <table:table-cell table:style-name="ce15" office:value-type="string" calcext:value-type="string">
            <text:p>AUXÍLIO NATALIDADE DA ESMPU</text:p>
          </table:table-cell>
          <table:table-cell table:style-name="ce33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1" office:value-type="float" office:value="591.32" calcext:value-type="float">
            <text:p>591,3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2 COMERCIO DE </text:p>
          </table:table-cell>
          <table:table-cell table:style-name="ce14" office:value-type="string" calcext:value-type="string">
            <text:p>13816522/0001-08</text:p>
          </table:table-cell>
          <table:table-cell table:style-name="ce14" office:value-type="string" calcext:value-type="string">
            <text:p>2016NE00020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86.88" calcext:value-type="float">
            <text:p>386,8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NOEL CASSIO DE SOUZA GUEDES - ME 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09</text:p>
          </table:table-cell>
          <table:table-cell table:style-name="ce15" office:value-type="string" calcext:value-type="string">
            <text:p>AQ. DE PRISMA ACRÍLICO PARA MESA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28.9" calcext:value-type="float">
            <text:p>528,9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TILOPLAST INDUSTRIA E COMERCIO LTDA</text:p>
          </table:table-cell>
          <table:table-cell table:style-name="ce14" office:value-type="string" calcext:value-type="string">
            <text:p>00455659/0001-32</text:p>
          </table:table-cell>
          <table:table-cell table:style-name="ce14" office:value-type="string" calcext:value-type="string">
            <text:p>2016NE000210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150" calcext:value-type="float">
            <text:p>5.15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UPREMO DISTRIBUIDORA E ATACADISTA</text:p>
          </table:table-cell>
          <table:table-cell table:style-name="ce14" office:value-type="string" calcext:value-type="string">
            <text:p>20907355/0001-76</text:p>
          </table:table-cell>
          <table:table-cell table:style-name="ce14" office:value-type="string" calcext:value-type="string">
            <text:p>2016NE000211</text:p>
          </table:table-cell>
          <table:table-cell table:style-name="ce15" office:value-type="string" calcext:value-type="string">
            <text:p>AQ. DE MATERIAL DE CONSUM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554.8" calcext:value-type="float">
            <text:p>554,8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PATRICIA M. MULLER - ME</text:p>
          </table:table-cell>
          <table:table-cell table:style-name="ce14" office:value-type="string" calcext:value-type="string">
            <text:p>17766803/0001-54</text:p>
          </table:table-cell>
          <table:table-cell table:style-name="ce14" office:value-type="string" calcext:value-type="string">
            <text:p>2016NE000212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2851.9" calcext:value-type="float">
            <text:p>12.851,9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V INFORMATICA EIRELI - EPP</text:p>
          </table:table-cell>
          <table:table-cell table:style-name="ce14" office:value-type="string" calcext:value-type="string">
            <text:p>19225554/0001-15</text:p>
          </table:table-cell>
          <table:table-cell table:style-name="ce14" office:value-type="string" calcext:value-type="string">
            <text:p>2016NE000214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4989" calcext:value-type="float">
            <text:p>4.989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5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490" calcext:value-type="float">
            <text:p>49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6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545.6" calcext:value-type="float">
            <text:p>3.545,6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 </text:p>
          </table:table-cell>
          <table:table-cell table:style-name="ce14" office:value-type="string" calcext:value-type="string">
            <text:p>2016NE000218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2625.9" calcext:value-type="float">
            <text:p>2.625,9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LUIZ ALMEID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1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TELLA REICHE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OSWALDO JUNIO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WILLIAN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DRIANA BERWANGE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806.2" calcext:value-type="float">
            <text:p>2.806,2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GEORGES ABBOUD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OSE HENRIQUE MOUTA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HELISANE MAHLK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LEXANDRE ANTONIO FRANCO FREITAS CAMA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74.12" calcext:value-type="float">
            <text:p>374,1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TEUS COSTA PE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REA/DF <text:s text:c="8"/>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248</text:p>
          </table:table-cell>
          <table:table-cell table:style-name="ce15" office:value-type="string" calcext:value-type="string">
            <text:p>PAGAMENTO DE TAXAS AO CRE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74.37" calcext:value-type="float">
            <text:p>74,37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DIVINO FERREIRA JACQUES 02249015163</text:p>
          </table:table-cell>
          <table:table-cell table:style-name="ce14" office:value-type="string" calcext:value-type="string">
            <text:p>22230470/0001-84</text:p>
          </table:table-cell>
          <table:table-cell table:style-name="ce14" office:value-type="string" calcext:value-type="string">
            <text:p>2016NE000250</text:p>
          </table:table-cell>
          <table:table-cell table:style-name="ce15" office:value-type="string" calcext:value-type="string">
            <text:p>AQUISIÇÃO DE ÁLCOOL GEL PARA ASSEPSI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156.8" calcext:value-type="float">
            <text:p>1.156,8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DADB REPRESENTACOES COMERCIO E SERVICOS</text:p>
          </table:table-cell>
          <table:table-cell table:style-name="ce14" office:value-type="string" calcext:value-type="string">
            <text:p>12980808/0001-61</text:p>
          </table:table-cell>
          <table:table-cell table:style-name="ce14" office:value-type="string" calcext:value-type="string">
            <text:p>2016NE000253</text:p>
          </table:table-cell>
          <table:table-cell table:style-name="ce15" office:value-type="string" calcext:value-type="string">
            <text:p>AQUISIÇÃO DE ADAPTADOR VGA PARA HDMI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253.4" calcext:value-type="float">
            <text:p>253,4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OPPITEL ELETRONICA EIRELI - EPP </text:p>
          </table:table-cell>
          <table:table-cell table:style-name="ce14" office:value-type="string" calcext:value-type="string">
            <text:p>37999729/0001-23</text:p>
          </table:table-cell>
          <table:table-cell table:style-name="ce14" office:value-type="string" calcext:value-type="string">
            <text:p>2016NE000255</text:p>
          </table:table-cell>
          <table:table-cell table:style-name="ce15" office:value-type="string" calcext:value-type="string">
            <text:p>AQUISIÇÃO DE CABOS HDMI E ACESSÓRI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2772.5" calcext:value-type="float">
            <text:p>2.772,5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NTONIO CARLOS ZUFFO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00" calcext:value-type="float">
            <text:p>1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LARISSA LEI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ONALDO JOAO ROTH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WALTER ARANHA CAPANEM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MARCEL LEONARDI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48.24" calcext:value-type="float">
            <text:p>748,24 </text:p>
          </table:table-cell>
          <table:table-cell table:style-name="ce46" office:value-type="float" office:value="748.24" calcext:value-type="float">
            <text:p>748,24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NTONIO CARLOS OLIVEIRA GI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565.44" calcext:value-type="float">
            <text:p>2.565,44 </text:p>
          </table:table-cell>
          <table:table-cell table:style-name="ce46" office:value-type="float" office:value="2565.44" calcext:value-type="float">
            <text:p>2.565,44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5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6</text:p>
          </table:table-cell>
          <table:table-cell table:style-name="ce15" office:value-type="string" calcext:value-type="string">
            <text:p>SUPRIMENTO DE FUNDOS</text:p>
          </table:table-cell>
          <table:table-cell table:style-name="ce33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1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RIANA PRADO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ROBERTO PINHEIRO CAMPOS GOUVEIA FILHO </text:p>
          </table:table-cell>
          <table:table-cell table:style-name="ce14" office:value-type="string" calcext:value-type="string">
            <text:p>IVO TEIXEIRA GICO JUNIOR</text:p>
          </table:table-cell>
          <table:table-cell table:style-name="ce14" office:value-type="string" calcext:value-type="string">
            <text:p>2016NE0002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PLENA NEGOCIOS &amp; SERVICOS LTDA <text:s/>- ME</text:p>
          </table:table-cell>
          <table:table-cell table:style-name="ce14" office:value-type="string" calcext:value-type="string">
            <text:p>15323932/0001-42</text:p>
          </table:table-cell>
          <table:table-cell table:style-name="ce14" office:value-type="string" calcext:value-type="string">
            <text:p>2016NE000269</text:p>
          </table:table-cell>
          <table:table-cell table:style-name="ce15" office:value-type="string" calcext:value-type="string">
            <text:p>CONTENTORES PARA ARMAZENAMENTO DE GARRAFÕES DE ÁGUA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3300" calcext:value-type="float">
            <text:p>3.30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</text:p>
          </table:table-cell>
          <table:table-cell table:style-name="ce14" office:value-type="string" calcext:value-type="string">
            <text:p>2016NE000270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705" calcext:value-type="float">
            <text:p>1.70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PREMIUM MOVEIS PARA ESCRITORIO LTDA - ME</text:p>
          </table:table-cell>
          <table:table-cell table:style-name="ce14" office:value-type="string" calcext:value-type="string">
            <text:p>08612803/0001-09</text:p>
          </table:table-cell>
          <table:table-cell table:style-name="ce14" office:value-type="string" calcext:value-type="string">
            <text:p>2016NE000272</text:p>
          </table:table-cell>
          <table:table-cell table:style-name="ce15" office:value-type="string" calcext:value-type="string">
            <text:p>REFORMA DE ESTOFAD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4352" calcext:value-type="float">
            <text:p>4.352,00 </text:p>
          </table:table-cell>
          <table:table-cell table:style-name="ce46" office:value-type="float" office:value="4352" calcext:value-type="float">
            <text:p>4.352,00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IVO TEIXEIRA GICO JUNI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7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ONATHAN MENDES DE OLIV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74.12" calcext:value-type="float">
            <text:p>374,1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6NE000283</text:p>
          </table:table-cell>
          <table:table-cell table:style-name="ce24" office:value-type="string" calcext:value-type="string">
            <text:p>GRATIFICAÇÃO POR ENCARGO DE CONCURSO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23821.44" calcext:value-type="float">
            <text:p>23.821,4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8" office:value-type="string" calcext:value-type="string">
            <text:p>2016NE000284</text:p>
          </table:table-cell>
          <table:table-cell table:style-name="ce15" office:value-type="string" calcext:value-type="string">
            <text:p>FITAS TIPO ULTRIUM 4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790" calcext:value-type="float">
            <text:p>1.79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8" office:value-type="string" calcext:value-type="string">
            <text:p>2016NE000285</text:p>
          </table:table-cell>
          <table:table-cell table:style-name="ce15" office:value-type="string" calcext:value-type="string">
            <text:p>MALETA PARA TRINSPORTE DE FITA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1780" calcext:value-type="float">
            <text:p>1.78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ERGIO RAMALHO DANTAS VARELL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LLIANZ SEGUROS S.A</text:p>
          </table:table-cell>
          <table:table-cell table:style-name="ce14" office:value-type="string" calcext:value-type="string">
            <text:p>61573796/0001-66</text:p>
          </table:table-cell>
          <table:table-cell table:style-name="ce14" office:value-type="string" calcext:value-type="string">
            <text:p>2016NE000287</text:p>
          </table:table-cell>
          <table:table-cell table:style-name="ce15" office:value-type="string" calcext:value-type="string">
            <text:p>APÓLICE DE SEGURO IMOBILIÁRI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7090" calcext:value-type="float">
            <text:p>7.09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6NE000301</text:p>
          </table:table-cell>
          <table:table-cell table:style-name="ce15" office:value-type="string" calcext:value-type="string">
            <text:p>CONTRATAÇÃO DE SERVIÇOS BANCÁRIO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1" office:value-type="float" office:value="817.56" calcext:value-type="float">
            <text:p>817,5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UNIAO BRASILIENSE DE EDUCACAO E CULTURA </text:p>
          </table:table-cell>
          <table:table-cell table:style-name="ce14" office:value-type="string" calcext:value-type="string">
            <text:p>00331801/0001-30</text:p>
          </table:table-cell>
          <table:table-cell table:style-name="ce18" office:value-type="string" calcext:value-type="string">
            <text:p>2016NE000304</text:p>
          </table:table-cell>
          <table:table-cell table:style-name="ce15" office:value-type="string" calcext:value-type="string">
            <text:p>CONTRATAÇÃO DE PROGRAMA DE PÓS-GRADUAÇÃ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51612.8" calcext:value-type="float">
            <text:p>51.612,8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ELIAS FERREIRA DOS SANTOS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2016NE00030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1" office:value-type="float" office:value="1265" calcext:value-type="float">
            <text:p>1.26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1068.96" calcext:value-type="float">
            <text:p>1.068,9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1068.96" calcext:value-type="float">
            <text:p>1.068,9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068.96" calcext:value-type="float">
            <text:p>1.068,96 </text:p>
          </table:table-cell>
          <table:table-cell table:style-name="ce46" office:value-type="float" office:value="1068.96" calcext:value-type="float">
            <text:p>1.068,96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DEUSA LUZIA DE FREITAS LIM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609" calcext:value-type="float">
            <text:p>3.609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ONSELHO REGIONAL DE ENGENHARIA E AGRONOM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312</text:p>
          </table:table-cell>
          <table:table-cell table:style-name="ce15" office:value-type="string" calcext:value-type="string">
            <text:p>RECOLHIMENTO DE TAXA.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Dispensa</text:p>
          </table:table-cell>
          <table:table-cell table:style-name="ce41" office:value-type="float" office:value="74.37" calcext:value-type="float">
            <text:p>74,37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NDERSON PAULINO DA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320.68" calcext:value-type="float">
            <text:p>320,68 </text:p>
          </table:table-cell>
          <table:table-cell table:style-name="ce46" office:value-type="float" office:value="320.68" calcext:value-type="float">
            <text:p>320,6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282.72" calcext:value-type="float">
            <text:p>1.282,72 </text:p>
          </table:table-cell>
          <table:table-cell table:style-name="ce46" office:value-type="float" office:value="1282.72" calcext:value-type="float">
            <text:p>1.282,72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OMERCIO SILVEIRA ATACADISTA DE MOVEIS </text:p>
          </table:table-cell>
          <table:table-cell table:style-name="ce14" office:value-type="string" calcext:value-type="string">
            <text:p>10205116/0001-10</text:p>
          </table:table-cell>
          <table:table-cell table:style-name="ce14" office:value-type="string" calcext:value-type="string">
            <text:p>2016NE000315</text:p>
          </table:table-cell>
          <table:table-cell table:style-name="ce15" office:value-type="string" calcext:value-type="string">
            <text:p>AQUISIÇÃO DE MOBILIÁRI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10212.78" calcext:value-type="float">
            <text:p>10.212,78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336.2" calcext:value-type="float">
            <text:p>1.336,2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004.3" calcext:value-type="float">
            <text:p>2.004,3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WILLIAN SERGIO AZEVEDO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0" calcext:value-type="float">
            <text:p>-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137.92" calcext:value-type="float">
            <text:p>2.137,92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8017.2" calcext:value-type="float">
            <text:p>8.017,20 </text:p>
          </table:table-cell>
          <table:table-cell table:style-name="ce46" office:value-type="float" office:value="8017.2" calcext:value-type="float">
            <text:p>8.017,20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JOSE GARCEZ GHIRAR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122.36" calcext:value-type="float">
            <text:p>1.122,36 </text:p>
          </table:table-cell>
          <table:table-cell table:style-name="ce46" office:value-type="float" office:value="1122.36" calcext:value-type="float">
            <text:p>1.122,36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DRIANA LAMPERT BERWANGER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2806.2" calcext:value-type="float">
            <text:p>2.806,2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JOSE GARCEZ GHIRARD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6NE000333</text:p>
          </table:table-cell>
          <table:table-cell table:style-name="ce26" office:value-type="string" calcext:value-type="string">
            <text:p>CONTRATAÇÃO DE DOCENTE</text:p>
          </table:table-cell>
          <table:table-cell table:style-name="ce35" office:value-type="string" office:string-value="X" calcext:value-type="string">
            <text:p>X </text:p>
          </table:table-cell>
          <table:table-cell table:style-name="ce38" office:value-type="string" calcext:value-type="string">
            <text:p>Inexigível</text:p>
          </table:table-cell>
          <table:table-cell table:style-name="ce43" office:value-type="float" office:value="1122.36" calcext:value-type="float">
            <text:p>1.122,36 </text:p>
          </table:table-cell>
          <table:table-cell table:style-name="ce47" office:value-type="float" office:value="1122.36" calcext:value-type="float">
            <text:p>1.122,36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8017.2" calcext:value-type="float">
            <text:p>8.017,2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WILLIAN SERGIO AZEVEDO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MARIA BEATRIZ RU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21.74" calcext:value-type="float">
            <text:p>721,74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 </text:p>
          </table:table-cell>
          <table:table-cell table:style-name="ce14" office:value-type="string" calcext:value-type="string">
            <text:p>2016NE000348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1705" calcext:value-type="float">
            <text:p>1.70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NP CAPACITACAO E SOLUCOES TECNOLOGICAS LTDA</text:p>
          </table:table-cell>
          <table:table-cell table:style-name="ce14" office:value-type="string" calcext:value-type="string">
            <text:p>07797967/0001-95</text:p>
          </table:table-cell>
          <table:table-cell table:style-name="ce14" office:value-type="string" calcext:value-type="string">
            <text:p>2016NE000350</text:p>
          </table:table-cell>
          <table:table-cell table:style-name="ce15" office:value-type="string" calcext:value-type="string">
            <text:p>ASSINATURA ANUAL. FERRAMENTA BANCO DE PREÇOS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7990" calcext:value-type="float">
            <text:p>7.990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NA TERCIA SANCH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5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3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1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GT DO BRASIL DISTRIBUIDORA DE PAPELARIA</text:p>
          </table:table-cell>
          <table:table-cell table:style-name="ce14" office:value-type="string" calcext:value-type="string">
            <text:p>20169473/0001-24</text:p>
          </table:table-cell>
          <table:table-cell table:style-name="ce14" office:value-type="string" calcext:value-type="string">
            <text:p>2016NE000352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65" calcext:value-type="float">
            <text:p>365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353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6503" calcext:value-type="float">
            <text:p>6.503,0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6" office:value-type="string" calcext:value-type="string">
            <text:p>CARLOS CESAR VIEIRA - ME</text:p>
          </table:table-cell>
          <table:table-cell table:style-name="ce14" office:value-type="string" calcext:value-type="string">
            <text:p>24928103/0001-84</text:p>
          </table:table-cell>
          <table:table-cell table:style-name="ce14" office:value-type="string" calcext:value-type="string">
            <text:p>2016NE000355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1" office:value-type="float" office:value="3429.5" calcext:value-type="float">
            <text:p>3.429,50 </text:p>
          </table:table-cell>
          <table:table-cell table:style-name="ce46" office:value-type="float" office:value="0" calcext:value-type="float">
            <text:p>- </text:p>
          </table:table-cell>
          <table:table-cell table:number-columns-repeated="1016"/>
        </table:table-row>
        <table:table-row table:style-name="ro3" table:visibility="collapse">
          <table:table-cell table:style-name="ce8" office:value-type="string" calcext:value-type="string">
            <text:p>MANOEL CASSIO DE SOUZA GUEDES - ME</text:p>
          </table:table-cell>
          <table:table-cell table:style-name="ce16" office:value-type="string" calcext:value-type="string">
            <text:p>07266260/0001-52</text:p>
          </table:table-cell>
          <table:table-cell table:style-name="ce16" office:value-type="string" calcext:value-type="string">
            <text:p>2016NE000357</text:p>
          </table:table-cell>
          <table:table-cell table:style-name="ce26" office:value-type="string" calcext:value-type="string">
            <text:p>FORNECIMENTO DE MATERIAL DE EXPEDIENTE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3" office:value-type="float" office:value="249.7" calcext:value-type="float">
            <text:p>249,70 </text:p>
          </table:table-cell>
          <table:table-cell table:style-name="ce47" office:value-type="float" office:value="0" calcext:value-type="float">
            <text:p>- 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1"/>
          <table:table-cell table:number-columns-repeated="3"/>
          <table:table-cell table:style-name="ce39"/>
          <table:table-cell table:style-name="ce44" office:value-type="string" calcext:value-type="string">
            <text:p>TOTAL</text:p>
          </table:table-cell>
          <table:table-cell table:style-name="ce48" table:formula="of:=SUM([.H16:.H216])" office:value-type="float" office:value="1939595.51" calcext:value-type="float">
            <text:p>1.939.595,51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0" office:value-type="string" calcext:value-type="string">
            <text:p>Data da última atualização: 1°/9/2016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7"/>
          <table:table-cell table:number-columns-repeated="1022"/>
        </table:table-row>
        <table:table-row table:style-name="ro1" table:number-rows-repeated="4">
          <table:table-cell table:style-name="ce9"/>
          <table:table-cell table:style-name="ce11"/>
          <table:table-cell table:number-columns-repeated="1022"/>
        </table:table-row>
        <table:table-row table:style-name="ro1" table:number-rows-repeated="42">
          <table:table-cell table:style-name="ce9"/>
          <table:table-cell table:number-columns-repeated="1023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GOSTO.$A$1" table:cell-range-address="AGOSTO.$A$1:AGOSTO.$G$193"/>
        </table:named-expressions>
      </table:table>
      <table:named-expressions/>
      <table:database-ranges>
        <table:database-range table:name="__Anonymous_Sheet_DB__0" table:target-range-address="AGOSTO.A15:AGOSTO.H21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45mm" fo:margin-bottom="17.41mm" fo:margin-left="5.72mm" fo:margin-right="6.21mm" style:print-page-order="ltr" style:first-page-number="1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12:57:00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2-02T17:59:50Z</meta:creation-date>
    <dc:date>2016-09-02T12:57:45.203000000</dc:date>
    <meta:print-date>2015-09-04T15:20:00Z</meta:print-date>
    <meta:editing-cycles>241</meta:editing-cycles>
    <meta:editing-duration>PT5H40M5S</meta:editing-duration>
    <meta:document-statistic meta:table-count="1" meta:cell-count="1588" meta:object-count="1"/>
  </office:meta>
</office:document-meta>
</file>