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75.1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42.35mm"/>
    </style:style>
    <style:style style:name="co8" style:family="table-column">
      <style:table-column-properties fo:break-before="auto" style:column-width="39.14mm"/>
    </style:style>
    <style:style style:name="co9" style:family="table-column">
      <style:table-column-properties fo:break-before="auto" style:column-width="38.06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00">
      <style:text-properties style:font-name="Courier New" fo:font-size="9pt" style:font-name-asian="Courier New1" style:font-size-asian="9pt" style:font-name-complex="Courier New1" style:font-size-complex="9pt"/>
    </style:style>
    <style:style style:name="ce4" style:family="table-cell" style:parent-style-name="Default" style:data-style-name="N100"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" style:family="table-cell" style:parent-style-name="Default" style:data-style-name="N100">
      <style:table-cell-properties fo:border-bottom="none" fo:background-color="#000000" style:text-align-source="fix" style:repeat-content="false" fo:border-left="1.5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0" style:family="table-cell" style:parent-style-name="Default" style:data-style-name="N100">
      <style:table-cell-properties style:vertical-align="automatic"/>
      <style:text-properties style:font-name="Courier New" fo:font-size="9pt" style:font-name-asian="Courier New1" style:font-size-asian="9pt" style:font-name-complex="Courier New1" style:font-size-complex="9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2" style:family="table-cell" style:parent-style-name="Default" style:data-style-name="N10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" fo:font-size="9pt" style:font-name-asian="Courier New1" style:font-size-asian="9pt" style:font-name-complex="Courier New1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19" style:family="table-cell" style:parent-style-name="Default" style:data-style-name="N0">
      <style:text-properties style:font-name="Courier New" fo:font-size="9pt" style:font-name-asian="Courier New1" style:font-size-asian="9pt" style:font-name-complex="Courier New1" style:font-size-complex="9pt"/>
    </style:style>
    <style:style style:name="ce20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Courier New" fo:font-size="9pt" style:font-name-asian="Courier New1" style:font-size-asian="9pt" style:font-name-complex="Courier New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5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27" style:family="table-cell" style:parent-style-name="Default" style:data-style-name="N0">
      <style:table-cell-properties fo:border-bottom="none" fo:background-color="#000000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28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" fo:font-size="8pt" style:font-name-asian="Courier New1" style:font-size-asian="8pt" style:font-name-complex="Courier New1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2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34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7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" fo:font-size="9pt" style:font-name-asian="Courier New1" style:font-size-asian="9pt" style:font-name-complex="Courier New1" style:font-size-complex="9pt"/>
    </style:style>
    <style:style style:name="ce38" style:family="table-cell" style:parent-style-name="Default" style:data-style-name="N4">
      <style:table-cell-properties fo:border-bottom="1.5pt solid #000000" fo:background-color="#cccccc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style:font-name="Liberation Sans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0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1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2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end" fo:margin-left="0mm"/>
      <style:text-properties style:font-name="Courier New" fo:font-size="9pt" style:font-name-asian="Courier New1" style:font-size-asian="9pt" style:font-name-complex="Courier New1" style:font-size-complex="9pt"/>
    </style:style>
    <style:style style:name="ce43" style:family="table-cell" style:parent-style-name="Default" style:data-style-name="N4">
      <style:table-cell-properties fo:border-bottom="1.5pt solid #000000" fo:background-color="#cccccc" fo:border-left="0.06pt solid #000000" fo:border-right="0.06pt solid #000000" fo:border-top="1.5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45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6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7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48" style:family="table-cell" style:parent-style-name="Default" style:data-style-name="N4">
      <style:table-cell-properties fo:background-color="transparent" fo:border="none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4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0" style:family="table-cell" style:parent-style-name="Excel_5f_BuiltIn_5f_Comma" style:data-style-name="N11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1.5pt solid #000000" fo:border-top="1.5pt solid #000000" style:vertical-align="automatic"/>
      <style:paragraph-properties fo:text-align="center"/>
      <style:text-properties fo:color="#ffffff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1" style:family="table-cell" style:parent-style-name="Excel_5f_BuiltIn_5f_Comma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2" style:family="table-cell" style:parent-style-name="Excel_5f_BuiltIn_5f_Comma" style:data-style-name="N110">
      <style:table-cell-properties fo:border-bottom="1.5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1.5pt solid #000000" fo:border-top="0.06pt solid #000000" style:vertical-align="automatic"/>
      <style:paragraph-properties fo:text-align="end"/>
      <style:text-properties fo:color="#000000" style:font-name="Courier New" fo:font-size="9pt" style:font-name-asian="Courier New1" style:font-size-asian="9pt" style:font-name-complex="Courier New1" style:font-size-complex="9pt"/>
    </style:style>
    <style:style style:name="ce53" style:family="table-cell" style:parent-style-name="Default" style:data-style-name="N4">
      <style:table-cell-properties fo:border-bottom="1.5pt solid #000000" fo:background-color="#cccccc" fo:border-left="0.06pt solid #000000" fo:border-right="1.5pt solid #000000" fo:border-top="1.5pt solid #000000"/>
      <style:text-properties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ce54" style:family="table-cell" style:parent-style-name="Default" style:data-style-name="N104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TOTAL" table:style-name="ta1">
        <table:shapes>
          <draw:frame draw:z-index="0" draw:name="Imagem 2" draw:style-name="gr1" draw:text-style-name="P1" svg:width="104.84mm" svg:height="32.45mm" svg:x="220.26mm" svg:y="6.1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992" table:default-cell-style-name="ce1"/>
        <table:table-column table:style-name="co11" table:number-columns-repeated="15" table:default-cell-style-name="Default"/>
        <table:table-row table:style-name="ro1" table:visibility="collapse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UG: 200234</text:p>
          </table:table-cell>
          <table:table-cell table:style-name="ce3" table:number-columns-repeated="2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Mês: JANEIRO A DEZEMBRO</text:p>
          </table:table-cell>
          <table:table-cell table:style-name="ce3" table:number-columns-repeated="2"/>
          <table:table-cell table:style-name="ce19"/>
          <table:table-cell table:style-name="ce26" table:number-columns-repeated="3"/>
          <table:table-cell table:number-columns-repeated="1017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7" office:value-type="string" calcext:value-type="string">
            <text:p>Tipo de Licitação</text:p>
          </table:table-cell>
          <table:table-cell table:style-name="ce27" office:value-type="string" calcext:value-type="string">
            <text:p>Modalidade de Licitação</text:p>
          </table:table-cell>
          <table:table-cell table:style-name="ce27" office:value-type="string" calcext:value-type="string">
            <text:p>Valor Empenhado</text:p>
          </table:table-cell>
          <table:table-cell table:style-name="ce45" office:value-type="string" office:string-value="Valores Pagos em JUNHO" calcext:value-type="string">
            <text:p>Valores Pagos em JUNHO </text:p>
          </table:table-cell>
          <table:table-cell table:style-name="ce45" office:value-type="string" office:string-value="Valores Pagos em JULHO" calcext:value-type="string">
            <text:p>Valores Pagos em JULHO </text:p>
          </table:table-cell>
          <table:table-cell table:style-name="ce45" office:value-type="string" office:string-value="Valores Pagos em AGOSTO" calcext:value-type="string">
            <text:p>Valores Pagos em AGOSTO </text:p>
          </table:table-cell>
          <table:table-cell table:style-name="ce45" office:value-type="string" office:string-value="Valores Pagos em SETEMBRO" calcext:value-type="string">
            <text:p>Valores Pagos em SETEMBRO </text:p>
          </table:table-cell>
          <table:table-cell table:style-name="ce45" office:value-type="string" office:string-value="Valores Pagos em OUTUBRO" calcext:value-type="string">
            <text:p>Valores Pagos em OUTUBRO </text:p>
          </table:table-cell>
          <table:table-cell table:style-name="ce45" office:value-type="string" office:string-value="Valores Pagos em NOVEMBRO" calcext:value-type="string">
            <text:p>Valores Pagos em NOVEMBRO </text:p>
          </table:table-cell>
          <table:table-cell table:style-name="ce45" office:value-type="string" office:string-value="Valores Pagos em DEZEMBRO" calcext:value-type="string">
            <text:p>Valores Pagos em DEZEMBRO </text:p>
          </table:table-cell>
          <table:table-cell table:style-name="ce50" office:value-type="string" office:string-value="Valores Acumulados  JANEIRO A DEZEMBRO" calcext:value-type="string">
            <text:p>Valores Acumulados <text:s/>JANEIRO A DEZEMBRO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6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9" office:value-type="float" office:value="2009860.21" calcext:value-type="float">
            <text:p>2.009.860,21 </text:p>
          </table:table-cell>
          <table:table-cell table:style-name="ce46" office:value-type="float" office:value="150072.19" calcext:value-type="float">
            <text:p>150.072,19 </text:p>
          </table:table-cell>
          <table:table-cell table:style-name="ce46" office:value-type="float" office:value="302631.6" calcext:value-type="float">
            <text:p>302.631,60 </text:p>
          </table:table-cell>
          <table:table-cell table:style-name="ce46" office:value-type="float" office:value="240409.33" calcext:value-type="float">
            <text:p>240.409,33 </text:p>
          </table:table-cell>
          <table:table-cell table:style-name="ce46" office:value-type="float" office:value="178733.56" calcext:value-type="float">
            <text:p>178.733,56 </text:p>
          </table:table-cell>
          <table:table-cell table:style-name="ce46" office:value-type="float" office:value="122982.17" calcext:value-type="float">
            <text:p>122.982,17 </text:p>
          </table:table-cell>
          <table:table-cell table:style-name="ce46" office:value-type="float" office:value="204620.56" calcext:value-type="float">
            <text:p>204.620,56 </text:p>
          </table:table-cell>
          <table:table-cell table:style-name="ce46" office:value-type="float" office:value="147501.06" calcext:value-type="float">
            <text:p>147.501,06 </text:p>
          </table:table-cell>
          <table:table-cell table:style-name="ce51" office:value-type="float" office:value="1951043.7" calcext:value-type="float">
            <text:p>1.951.043,7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ALY PRODUÇÕES E EVENTOS LTDA-ME</text:p>
          </table:table-cell>
          <table:table-cell table:style-name="ce13" office:value-type="string" calcext:value-type="string">
            <text:p>13001933/0001-45</text:p>
          </table:table-cell>
          <table:table-cell table:style-name="ce14" office:value-type="string" calcext:value-type="string">
            <text:p>2016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40" office:value-type="float" office:value="59200" calcext:value-type="float">
            <text:p>59.2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6400" calcext:value-type="float">
            <text:p>6.400,00 </text:p>
          </table:table-cell>
          <table:table-cell table:style-name="ce46" office:value-type="float" office:value="3200" calcext:value-type="float">
            <text:p>3.200,00 </text:p>
          </table:table-cell>
          <table:table-cell table:style-name="ce46" office:value-type="float" office:value="9600" calcext:value-type="float">
            <text:p>9.600,00 </text:p>
          </table:table-cell>
          <table:table-cell table:number-columns-repeated="2" table:style-name="ce46" office:value-type="float" office:value="8000" calcext:value-type="float">
            <text:p>8.000,00 </text:p>
          </table:table-cell>
          <table:table-cell table:style-name="ce51" office:value-type="float" office:value="46400" calcext:value-type="float">
            <text:p>46.4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MPRESA BRASIL DE COMUNICAÇÃO S.A.</text:p>
          </table:table-cell>
          <table:table-cell table:style-name="ce13" office:value-type="string" calcext:value-type="string">
            <text:p>115406/20415</text:p>
          </table:table-cell>
          <table:table-cell table:style-name="ce14" office:value-type="string" calcext:value-type="string">
            <text:p>2016NE000003</text:p>
          </table:table-cell>
          <table:table-cell table:style-name="ce22" office:value-type="string" calcext:value-type="string">
            <text:p>PUBLICAÇÕES OFICIAIS EM JORNAIS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Inexigível</text:p>
          </table:table-cell>
          <table:table-cell table:style-name="ce40" office:value-type="float" office:value="6000" calcext:value-type="float">
            <text:p>6.00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/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6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98907.75" calcext:value-type="float">
            <text:p>98.907,75 </text:p>
          </table:table-cell>
          <table:table-cell table:style-name="ce46" office:value-type="float" office:value="3100.04" calcext:value-type="float">
            <text:p>3.100,04 </text:p>
          </table:table-cell>
          <table:table-cell table:style-name="ce46" office:value-type="float" office:value="4424.37" calcext:value-type="float">
            <text:p>4.424,37 </text:p>
          </table:table-cell>
          <table:table-cell table:style-name="ce46" office:value-type="float" office:value="10861.18" calcext:value-type="float">
            <text:p>10.861,18 </text:p>
          </table:table-cell>
          <table:table-cell table:style-name="ce46" office:value-type="float" office:value="6669.76" calcext:value-type="float">
            <text:p>6.669,76 </text:p>
          </table:table-cell>
          <table:table-cell table:style-name="ce46" office:value-type="float" office:value="7904.24000000001" calcext:value-type="float">
            <text:p>7.904,24 </text:p>
          </table:table-cell>
          <table:table-cell table:style-name="ce46" office:value-type="float" office:value="6657.17999999999" calcext:value-type="float">
            <text:p>6.657,18 </text:p>
          </table:table-cell>
          <table:table-cell table:style-name="ce46" office:value-type="float" office:value="9779.36" calcext:value-type="float">
            <text:p>9.779,36 </text:p>
          </table:table-cell>
          <table:table-cell table:style-name="ce51" office:value-type="float" office:value="98907.75" calcext:value-type="float">
            <text:p>98.907,75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7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413.36" calcext:value-type="float">
            <text:p>4.413,36 </text:p>
          </table:table-cell>
          <table:table-cell table:style-name="ce46" office:value-type="float" office:value="350" calcext:value-type="float">
            <text:p>350,00 </text:p>
          </table:table-cell>
          <table:table-cell table:style-name="ce46" office:value-type="float" office:value="738.5" calcext:value-type="float">
            <text:p>738,5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050" calcext:value-type="float">
            <text:p>1.050,00 </text:p>
          </table:table-cell>
          <table:table-cell table:style-name="ce46"/>
          <table:table-cell table:style-name="ce51" office:value-type="float" office:value="4413.36" calcext:value-type="float">
            <text:p>4.413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8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398122.43" calcext:value-type="float">
            <text:p>4.398.122,43 </text:p>
          </table:table-cell>
          <table:table-cell table:style-name="ce46" office:value-type="float" office:value="588499.13" calcext:value-type="float">
            <text:p>588.499,13 </text:p>
          </table:table-cell>
          <table:table-cell table:style-name="ce46" office:value-type="float" office:value="428111.01" calcext:value-type="float">
            <text:p>428.111,01 </text:p>
          </table:table-cell>
          <table:table-cell table:style-name="ce46" office:value-type="float" office:value="398767.84" calcext:value-type="float">
            <text:p>398.767,84 </text:p>
          </table:table-cell>
          <table:table-cell table:style-name="ce46" office:value-type="float" office:value="272951.28" calcext:value-type="float">
            <text:p>272.951,28 </text:p>
          </table:table-cell>
          <table:table-cell table:style-name="ce46" office:value-type="float" office:value="220876.13" calcext:value-type="float">
            <text:p>220.876,13 </text:p>
          </table:table-cell>
          <table:table-cell table:style-name="ce46" office:value-type="float" office:value="581573.52" calcext:value-type="float">
            <text:p>581.573,52 </text:p>
          </table:table-cell>
          <table:table-cell table:style-name="ce46" office:value-type="float" office:value="-53439.99" calcext:value-type="float">
            <text:p>-53.439,99 </text:p>
          </table:table-cell>
          <table:table-cell table:style-name="ce51" office:value-type="float" office:value="4396718.61" calcext:value-type="float">
            <text:p>4.396.718,6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09</text:p>
          </table:table-cell>
          <table:table-cell table:style-name="ce15" office:value-type="string" calcext:value-type="string">
            <text:p>DIÁRIAS A COLABORADORES EVENTUAI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00038" calcext:value-type="float">
            <text:p>100.038,00 </text:p>
          </table:table-cell>
          <table:table-cell table:style-name="ce46" office:value-type="float" office:value="19700.5" calcext:value-type="float">
            <text:p>19.700,50 </text:p>
          </table:table-cell>
          <table:table-cell table:style-name="ce46" office:value-type="float" office:value="7661.5" calcext:value-type="float">
            <text:p>7.661,50 </text:p>
          </table:table-cell>
          <table:table-cell table:style-name="ce46" office:value-type="float" office:value="12138" calcext:value-type="float">
            <text:p>12.138,00 </text:p>
          </table:table-cell>
          <table:table-cell table:style-name="ce46" office:value-type="float" office:value="5250" calcext:value-type="float">
            <text:p>5.250,00 </text:p>
          </table:table-cell>
          <table:table-cell table:style-name="ce46" office:value-type="float" office:value="4900" calcext:value-type="float">
            <text:p>4.900,00 </text:p>
          </table:table-cell>
          <table:table-cell table:style-name="ce46" office:value-type="float" office:value="18900" calcext:value-type="float">
            <text:p>18.900,00 </text:p>
          </table:table-cell>
          <table:table-cell table:style-name="ce46" office:value-type="float" office:value="2100" calcext:value-type="float">
            <text:p>2.100,00 </text:p>
          </table:table-cell>
          <table:table-cell table:style-name="ce51" office:value-type="float" office:value="100038" calcext:value-type="float">
            <text:p>100.038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25000" calcext:value-type="float">
            <text:p>25.000,00 </text:p>
          </table:table-cell>
          <table:table-cell table:style-name="ce46" office:value-type="float" office:value="1630.17" calcext:value-type="float">
            <text:p>1.630,17 </text:p>
          </table:table-cell>
          <table:table-cell table:style-name="ce46" office:value-type="float" office:value="2402.5" calcext:value-type="float">
            <text:p>2.402,50 </text:p>
          </table:table-cell>
          <table:table-cell table:style-name="ce46" office:value-type="float" office:value="3613.03" calcext:value-type="float">
            <text:p>3.613,03 </text:p>
          </table:table-cell>
          <table:table-cell table:style-name="ce46" office:value-type="float" office:value="2234.11" calcext:value-type="float">
            <text:p>2.234,11 </text:p>
          </table:table-cell>
          <table:table-cell table:style-name="ce46" office:value-type="float" office:value="694.82" calcext:value-type="float">
            <text:p>694,82 </text:p>
          </table:table-cell>
          <table:table-cell table:style-name="ce46" office:value-type="float" office:value="4703.8" calcext:value-type="float">
            <text:p>4.703,80 </text:p>
          </table:table-cell>
          <table:table-cell table:style-name="ce46" office:value-type="float" office:value="1010.16" calcext:value-type="float">
            <text:p>1.010,16 </text:p>
          </table:table-cell>
          <table:table-cell table:style-name="ce51" office:value-type="float" office:value="19393.96" calcext:value-type="float">
            <text:p>19.393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6NE000011</text:p>
          </table:table-cell>
          <table:table-cell table:style-name="ce23" office:value-type="string" calcext:value-type="string">
            <text:p>INSTRUTORIA INTERNA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39" office:value-type="float" office:value="1312306.91" calcext:value-type="float">
            <text:p>1.312.306,91 </text:p>
          </table:table-cell>
          <table:table-cell table:style-name="ce46" office:value-type="float" office:value="81595.98" calcext:value-type="float">
            <text:p>81.595,98 </text:p>
          </table:table-cell>
          <table:table-cell table:style-name="ce46" office:value-type="float" office:value="257529.91" calcext:value-type="float">
            <text:p>257.529,91 </text:p>
          </table:table-cell>
          <table:table-cell table:style-name="ce46" office:value-type="float" office:value="137784.99" calcext:value-type="float">
            <text:p>137.784,99 </text:p>
          </table:table-cell>
          <table:table-cell table:style-name="ce46" office:value-type="float" office:value="106408.71" calcext:value-type="float">
            <text:p>106.408,71 </text:p>
          </table:table-cell>
          <table:table-cell table:style-name="ce46" office:value-type="float" office:value="89958.5399999999" calcext:value-type="float">
            <text:p>89.958,54 </text:p>
          </table:table-cell>
          <table:table-cell table:style-name="ce46" office:value-type="float" office:value="112182.98" calcext:value-type="float">
            <text:p>112.182,98 </text:p>
          </table:table-cell>
          <table:table-cell table:style-name="ce46" office:value-type="float" office:value="153622.11" calcext:value-type="float">
            <text:p>153.622,11 </text:p>
          </table:table-cell>
          <table:table-cell table:style-name="ce51" office:value-type="float" office:value="1129777.79" calcext:value-type="float">
            <text:p>1.129.777,7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2</text:p>
          </table:table-cell>
          <table:table-cell table:style-name="ce15" office:value-type="string" calcext:value-type="string">
            <text:p>REEMBOLSO DE DESPESA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4938.51" calcext:value-type="float">
            <text:p>4.938,51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1289.83" calcext:value-type="float">
            <text:p>1.289,83 </text:p>
          </table:table-cell>
          <table:table-cell table:style-name="ce46" office:value-type="float" office:value="2312.83" calcext:value-type="float">
            <text:p>2.312,83 </text:p>
          </table:table-cell>
          <table:table-cell table:style-name="ce46" office:value-type="float" office:value="1335.85" calcext:value-type="float">
            <text:p>1.335,85 </text:p>
          </table:table-cell>
          <table:table-cell table:style-name="ce51" office:value-type="float" office:value="4938.51" calcext:value-type="float">
            <text:p>4.938,5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15" office:value-type="string" calcext:value-type="string">
            <text:p>REEMBOLSO DE DESPESA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30000" calcext:value-type="float">
            <text:p>30.000,00 </text:p>
          </table:table-cell>
          <table:table-cell table:style-name="ce46" office:value-type="float" office:value="6706.27" calcext:value-type="float">
            <text:p>6.706,27 </text:p>
          </table:table-cell>
          <table:table-cell table:style-name="ce46" office:value-type="float" office:value="3741.22" calcext:value-type="float">
            <text:p>3.741,22 </text:p>
          </table:table-cell>
          <table:table-cell table:style-name="ce46" office:value-type="float" office:value="2499.8" calcext:value-type="float">
            <text:p>2.499,80 </text:p>
          </table:table-cell>
          <table:table-cell table:style-name="ce46" office:value-type="float" office:value="2051.07" calcext:value-type="float">
            <text:p>2.051,07 </text:p>
          </table:table-cell>
          <table:table-cell table:style-name="ce46" office:value-type="float" office:value="203.400000000001" calcext:value-type="float">
            <text:p>203,4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544.32" calcext:value-type="float">
            <text:p>1.544,32 </text:p>
          </table:table-cell>
          <table:table-cell table:style-name="ce51" office:value-type="float" office:value="20881.77" calcext:value-type="float">
            <text:p>20.881,7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4</text:p>
          </table:table-cell>
          <table:table-cell table:style-name="ce24" office:value-type="string" calcext:value-type="string">
            <text:p>MANUTENÇÃO DOS VEÍCULOS OFIC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5023.97" calcext:value-type="float">
            <text:p>5.023,97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254.8" calcext:value-type="float">
            <text:p>1.254,8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/>
          <table:table-cell table:style-name="ce51" office:value-type="float" office:value="5023.97" calcext:value-type="float">
            <text:p>5.023,9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ICKET SERVIÇOS SA</text:p>
          </table:table-cell>
          <table:table-cell table:style-name="ce13" office:value-type="string" calcext:value-type="string">
            <text:p>47866934/0001-74</text:p>
          </table:table-cell>
          <table:table-cell table:style-name="ce14" office:value-type="string" calcext:value-type="string">
            <text:p>2016NE000015</text:p>
          </table:table-cell>
          <table:table-cell table:style-name="ce24" office:value-type="string" calcext:value-type="string">
            <text:p>MANUTENÇÃO DOS VEÍCULOS OFIC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601.23" calcext:value-type="float">
            <text:p>3.601,23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905" calcext:value-type="float">
            <text:p>90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/>
          <table:table-cell table:style-name="ce51" office:value-type="float" office:value="3601.23" calcext:value-type="float">
            <text:p>3.601,2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MPRESA BRASILEIRA DE CORREIOS E TELÉGRAFOS</text:p>
          </table:table-cell>
          <table:table-cell table:style-name="ce13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2" office:value-type="string" calcext:value-type="string">
            <text:p>SERVIÇOS DE REMESSA POSTAL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Dispensa</text:p>
          </table:table-cell>
          <table:table-cell table:style-name="ce41" office:value-type="float" office:value="62616.53" calcext:value-type="float">
            <text:p>62.616,53 </text:p>
          </table:table-cell>
          <table:table-cell table:style-name="ce46" office:value-type="float" office:value="799.939999999999" calcext:value-type="float">
            <text:p>799,94 </text:p>
          </table:table-cell>
          <table:table-cell table:style-name="ce46" office:value-type="float" office:value="539.91" calcext:value-type="float">
            <text:p>539,91 </text:p>
          </table:table-cell>
          <table:table-cell table:style-name="ce46" office:value-type="float" office:value="7286.96" calcext:value-type="float">
            <text:p>7.286,96 </text:p>
          </table:table-cell>
          <table:table-cell table:style-name="ce46" office:value-type="float" office:value="1336.91" calcext:value-type="float">
            <text:p>1.336,91 </text:p>
          </table:table-cell>
          <table:table-cell table:style-name="ce46" office:value-type="float" office:value="6762.49" calcext:value-type="float">
            <text:p>6.762,49 </text:p>
          </table:table-cell>
          <table:table-cell table:style-name="ce46" office:value-type="float" office:value="523.880000000005" calcext:value-type="float">
            <text:p>523,88 </text:p>
          </table:table-cell>
          <table:table-cell table:style-name="ce46" office:value-type="float" office:value="595.03" calcext:value-type="float">
            <text:p>595,03 </text:p>
          </table:table-cell>
          <table:table-cell table:style-name="ce51" office:value-type="float" office:value="36735.44" calcext:value-type="float">
            <text:p>36.735,4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15" office:value-type="string" calcext:value-type="string">
            <text:p>PAGAMENTO DE PESSOAL DA ESMPU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1" office:value-type="float" office:value="6437412.07" calcext:value-type="float">
            <text:p>6.437.412,07 </text:p>
          </table:table-cell>
          <table:table-cell table:style-name="ce46" office:value-type="float" office:value="494576.73" calcext:value-type="float">
            <text:p>494.576,73 </text:p>
          </table:table-cell>
          <table:table-cell table:style-name="ce46" office:value-type="float" office:value="477468.21" calcext:value-type="float">
            <text:p>477.468,21 </text:p>
          </table:table-cell>
          <table:table-cell table:style-name="ce46" office:value-type="float" office:value="530047.55" calcext:value-type="float">
            <text:p>530.047,55 </text:p>
          </table:table-cell>
          <table:table-cell table:style-name="ce46" office:value-type="float" office:value="508542.64" calcext:value-type="float">
            <text:p>508.542,64 </text:p>
          </table:table-cell>
          <table:table-cell table:style-name="ce46" office:value-type="float" office:value="510954.430000001" calcext:value-type="float">
            <text:p>510.954,43 </text:p>
          </table:table-cell>
          <table:table-cell table:style-name="ce46" office:value-type="float" office:value="565340.44" calcext:value-type="float">
            <text:p>565.340,44 </text:p>
          </table:table-cell>
          <table:table-cell table:style-name="ce46" office:value-type="float" office:value="849172.19" calcext:value-type="float">
            <text:p>849.172,19 </text:p>
          </table:table-cell>
          <table:table-cell table:style-name="ce51" office:value-type="float" office:value="6417849.49" calcext:value-type="float">
            <text:p>6.417.849,4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9</text:p>
          </table:table-cell>
          <table:table-cell table:style-name="ce15" office:value-type="string" calcext:value-type="string">
            <text:p>CONTRIBUIÇÃO PATRONAL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57329.17" calcext:value-type="float">
            <text:p>157.329,17 </text:p>
          </table:table-cell>
          <table:table-cell table:style-name="ce46" office:value-type="float" office:value="11793.42" calcext:value-type="float">
            <text:p>11.793,42 </text:p>
          </table:table-cell>
          <table:table-cell table:style-name="ce46" office:value-type="float" office:value="10520.42" calcext:value-type="float">
            <text:p>10.520,42 </text:p>
          </table:table-cell>
          <table:table-cell table:style-name="ce46" office:value-type="float" office:value="15094.65" calcext:value-type="float">
            <text:p>15.094,65 </text:p>
          </table:table-cell>
          <table:table-cell table:style-name="ce46" office:value-type="float" office:value="12873.34" calcext:value-type="float">
            <text:p>12.873,34 </text:p>
          </table:table-cell>
          <table:table-cell table:style-name="ce46" office:value-type="float" office:value="13398.21" calcext:value-type="float">
            <text:p>13.398,21 </text:p>
          </table:table-cell>
          <table:table-cell table:style-name="ce46" office:value-type="float" office:value="13431" calcext:value-type="float">
            <text:p>13.431,00 </text:p>
          </table:table-cell>
          <table:table-cell table:style-name="ce46" office:value-type="float" office:value="26636.82" calcext:value-type="float">
            <text:p>26.636,82 </text:p>
          </table:table-cell>
          <table:table-cell table:style-name="ce51" office:value-type="float" office:value="157329.17" calcext:value-type="float">
            <text:p>157.329,1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R CONSERVAÇÃO E LIMPEZA LTDA</text:p>
          </table:table-cell>
          <table:table-cell table:style-name="ce13" office:value-type="string" calcext:value-type="string">
            <text:p>38062030/0001-03</text:p>
          </table:table-cell>
          <table:table-cell table:style-name="ce17" office:value-type="string" calcext:value-type="string">
            <text:p>2016NE000020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28" office:value-type="string" office:string-value="Menor Preço" calcext:value-type="string">
            <text:p>Menor Preço </text:p>
          </table:table-cell>
          <table:table-cell table:style-name="ce35" office:value-type="string" calcext:value-type="string">
            <text:p>Pregão</text:p>
          </table:table-cell>
          <table:table-cell table:style-name="ce39" office:value-type="float" office:value="169353.01" calcext:value-type="float">
            <text:p>169.353,01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table:formula="of:=97873.49+21731.85+49747.67" office:value-type="float" office:value="169353.01" calcext:value-type="float">
            <text:p>169.353,0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031920.33" calcext:value-type="float">
            <text:p>1.031.920,33 </text:p>
          </table:table-cell>
          <table:table-cell table:number-columns-repeated="2" table:style-name="ce46" office:value-type="float" office:value="85217.99" calcext:value-type="float">
            <text:p>85.217,99 </text:p>
          </table:table-cell>
          <table:table-cell table:style-name="ce46" office:value-type="float" office:value="85217.9900000001" calcext:value-type="float">
            <text:p>85.217,99 </text:p>
          </table:table-cell>
          <table:table-cell table:style-name="ce46" office:value-type="float" office:value="87078.88" calcext:value-type="float">
            <text:p>87.078,88 </text:p>
          </table:table-cell>
          <table:table-cell table:style-name="ce46" office:value-type="float" office:value="87078.8799999999" calcext:value-type="float">
            <text:p>87.078,88 </text:p>
          </table:table-cell>
          <table:table-cell table:number-columns-repeated="2" table:style-name="ce46" office:value-type="float" office:value="87078.88" calcext:value-type="float">
            <text:p>87.078,88 </text:p>
          </table:table-cell>
          <table:table-cell table:style-name="ce51" office:value-type="float" office:value="944841.45" calcext:value-type="float">
            <text:p>944.841,45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UNIÃO BRASILIENSE DE EDUCAÇÃO E CULTURA</text:p>
          </table:table-cell>
          <table:table-cell table:style-name="ce13" office:value-type="string" calcext:value-type="string">
            <text:p>00331801000130</text:p>
          </table:table-cell>
          <table:table-cell table:style-name="ce14" office:value-type="string" calcext:value-type="string">
            <text:p>2016NE000022</text:p>
          </table:table-cell>
          <table:table-cell table:style-name="ce24" office:value-type="string" calcext:value-type="string">
            <text:p>CONTRATAÇÃO DE UNIVERSIDAD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98902.76" calcext:value-type="float">
            <text:p>498.902,7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83150.46" calcext:value-type="float">
            <text:p>83.150,46 </text:p>
          </table:table-cell>
          <table:table-cell table:number-columns-repeated="2" table:style-name="ce46" office:value-type="float" office:value="41575.23" calcext:value-type="float">
            <text:p>41.575,23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83150.46" calcext:value-type="float">
            <text:p>83.150,46 </text:p>
          </table:table-cell>
          <table:table-cell table:style-name="ce46" office:value-type="float" office:value="41575.23" calcext:value-type="float">
            <text:p>41.575,23 </text:p>
          </table:table-cell>
          <table:table-cell table:style-name="ce51" office:value-type="float" office:value="457327.53" calcext:value-type="float">
            <text:p>457.327,5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YPE MÁQUINAS E SERVIÇOS LTDA</text:p>
          </table:table-cell>
          <table:table-cell table:style-name="ce13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4" office:value-type="string" calcext:value-type="string">
            <text:p>IMPRESSÃO, CÓPIA E DIGITALIZ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9360" calcext:value-type="float">
            <text:p>59.360,00 </text:p>
          </table:table-cell>
          <table:table-cell table:style-name="ce46" office:value-type="float" office:value="4998.29" calcext:value-type="float">
            <text:p>4.998,29 </text:p>
          </table:table-cell>
          <table:table-cell table:style-name="ce46" office:value-type="float" office:value="5152.57" calcext:value-type="float">
            <text:p>5.152,57 </text:p>
          </table:table-cell>
          <table:table-cell table:style-name="ce46" office:value-type="float" office:value="5812.86" calcext:value-type="float">
            <text:p>5.812,86 </text:p>
          </table:table-cell>
          <table:table-cell table:style-name="ce46" office:value-type="float" office:value="5149.68" calcext:value-type="float">
            <text:p>5.149,68 </text:p>
          </table:table-cell>
          <table:table-cell table:style-name="ce46" office:value-type="float" office:value="5454.8" calcext:value-type="float">
            <text:p>5.454,8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9861.5" calcext:value-type="float">
            <text:p>9.861,50 </text:p>
          </table:table-cell>
          <table:table-cell table:style-name="ce51" office:value-type="float" office:value="53264.96" calcext:value-type="float">
            <text:p>53.264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DEX DISTRIBUIDORA DE JORNAIS E REVISTAS</text:p>
          </table:table-cell>
          <table:table-cell table:style-name="ce13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2" office:value-type="string" calcext:value-type="string">
            <text:p>FORNECIMENTO DE JORNAIS E REVISTAS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Dispensa</text:p>
          </table:table-cell>
          <table:table-cell table:style-name="ce40" office:value-type="float" office:value="8590.8" calcext:value-type="float">
            <text:p>8.590,80 </text:p>
          </table:table-cell>
          <table:table-cell table:style-name="ce46" office:value-type="float" office:value="2179.65" calcext:value-type="float">
            <text:p>2.179,65 </text:p>
          </table:table-cell>
          <table:table-cell table:style-name="ce46" office:value-type="float" office:value="710.98" calcext:value-type="float">
            <text:p>710,98 </text:p>
          </table:table-cell>
          <table:table-cell table:style-name="ce46" office:value-type="float" office:value="772.83" calcext:value-type="float">
            <text:p>772,83 </text:p>
          </table:table-cell>
          <table:table-cell table:style-name="ce46" office:value-type="float" office:value="709.3" calcext:value-type="float">
            <text:p>709,30 </text:p>
          </table:table-cell>
          <table:table-cell table:style-name="ce46" office:value-type="float" office:value="781.24" calcext:value-type="float">
            <text:p>781,24 </text:p>
          </table:table-cell>
          <table:table-cell table:style-name="ce46" office:value-type="float" office:value="702.57" calcext:value-type="float">
            <text:p>702,57 </text:p>
          </table:table-cell>
          <table:table-cell table:style-name="ce46" office:value-type="float" office:value="708.46" calcext:value-type="float">
            <text:p>708,46 </text:p>
          </table:table-cell>
          <table:table-cell table:style-name="ce51" office:value-type="float" office:value="7274.33" calcext:value-type="float">
            <text:p>7.274,3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RÁ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6NE000025</text:p>
          </table:table-cell>
          <table:table-cell table:style-name="ce24" office:value-type="string" calcext:value-type="string">
            <text:p>PRESTAÇÃO DE 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35108.35" calcext:value-type="float">
            <text:p>235.108,35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0796.5" calcext:value-type="float">
            <text:p>10.796,50 </text:p>
          </table:table-cell>
          <table:table-cell table:style-name="ce46" office:value-type="float" office:value="7133.3" calcext:value-type="float">
            <text:p>7.133,3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10652.85" calcext:value-type="float">
            <text:p>110.652,85 </text:p>
          </table:table-cell>
          <table:table-cell table:style-name="ce51" office:value-type="float" office:value="136600.5" calcext:value-type="float">
            <text:p>136.600,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4"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6" office:value-type="float" office:value="2034.79" calcext:value-type="float">
            <text:p>2.034,79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98.51" calcext:value-type="float">
            <text:p>698,51 </text:p>
          </table:table-cell>
          <table:table-cell table:style-name="ce46" office:value-type="float" office:value="759.25" calcext:value-type="float">
            <text:p>759,25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850.359999999999" calcext:value-type="float">
            <text:p>850,36 </text:p>
          </table:table-cell>
          <table:table-cell table:style-name="ce46" office:value-type="float" office:value="2277.75" calcext:value-type="float">
            <text:p>2.277,75 </text:p>
          </table:table-cell>
          <table:table-cell table:style-name="ce51" office:value-type="float" office:value="11631.71" calcext:value-type="float">
            <text:p>11.631,7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RACLE DO BRASIL SISTEMAS LTDA</text:p>
          </table:table-cell>
          <table:table-cell table:style-name="ce13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4" office:value-type="string" calcext:value-type="string">
            <text:p>SERVIÇOS SUPORTE TÉCNICO DE SOFTWAR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346.31" calcext:value-type="float">
            <text:p>25.346,31 </text:p>
          </table:table-cell>
          <table:table-cell table:number-columns-repeated="3" table:style-name="ce46" office:value-type="float" office:value="2304.21" calcext:value-type="float">
            <text:p>2.304,21 </text:p>
          </table:table-cell>
          <table:table-cell table:style-name="ce46" office:value-type="float" office:value="4608.42" calcext:value-type="float">
            <text:p>4.608,42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2304.21" calcext:value-type="float">
            <text:p>2.304,21 </text:p>
          </table:table-cell>
          <table:table-cell table:style-name="ce46" office:value-type="float" office:value="2304.41" calcext:value-type="float">
            <text:p>2.304,41 </text:p>
          </table:table-cell>
          <table:table-cell table:style-name="ce51" office:value-type="float" office:value="20738.09" calcext:value-type="float">
            <text:p>20.738,0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WLADNEI DAMALIO - ME</text:p>
          </table:table-cell>
          <table:table-cell table:style-name="ce13" office:value-type="string" calcext:value-type="string">
            <text:p>72780166/0001-89</text:p>
          </table:table-cell>
          <table:table-cell table:style-name="ce14" office:value-type="string" calcext:value-type="string">
            <text:p>2016NE000028</text:p>
          </table:table-cell>
          <table:table-cell table:style-name="ce24" office:value-type="string" calcext:value-type="string">
            <text:p>INSCRIÇÃO DE SERVIDORES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320" calcext:value-type="float">
            <text:p>3.32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3320" calcext:value-type="float">
            <text:p>3.32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0</text:p>
          </table:table-cell>
          <table:table-cell table:style-name="ce15" office:value-type="string" calcext:value-type="string">
            <text:p>PAGAMENTO DE AUXÍLIO PRÉ-ESCOLAR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92644.68" calcext:value-type="float">
            <text:p>92.644,68 </text:p>
          </table:table-cell>
          <table:table-cell table:style-name="ce46" office:value-type="float" office:value="6952" calcext:value-type="float">
            <text:p>6.952,00 </text:p>
          </table:table-cell>
          <table:table-cell table:style-name="ce46" office:value-type="float" office:value="7626.24" calcext:value-type="float">
            <text:p>7.626,24 </text:p>
          </table:table-cell>
          <table:table-cell table:number-columns-repeated="4" table:style-name="ce46" office:value-type="float" office:value="7689" calcext:value-type="float">
            <text:p>7.689,00 </text:p>
          </table:table-cell>
          <table:table-cell table:style-name="ce46" office:value-type="float" office:value="10857.22" calcext:value-type="float">
            <text:p>10.857,22 </text:p>
          </table:table-cell>
          <table:table-cell table:style-name="ce51" office:value-type="float" office:value="81092.02" calcext:value-type="float">
            <text:p>81.092,0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1</text:p>
          </table:table-cell>
          <table:table-cell table:style-name="ce15" office:value-type="string" calcext:value-type="string">
            <text:p>PAGAMENTO DE AUXÍLIO ALIMENTAÇÃO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19024" calcext:value-type="float">
            <text:p>519.024,00 </text:p>
          </table:table-cell>
          <table:table-cell table:style-name="ce46" office:value-type="float" office:value="35918.71" calcext:value-type="float">
            <text:p>35.918,71 </text:p>
          </table:table-cell>
          <table:table-cell table:style-name="ce46" office:value-type="float" office:value="37553" calcext:value-type="float">
            <text:p>37.553,00 </text:p>
          </table:table-cell>
          <table:table-cell table:style-name="ce46" office:value-type="float" office:value="40627.69" calcext:value-type="float">
            <text:p>40.627,69 </text:p>
          </table:table-cell>
          <table:table-cell table:style-name="ce46" office:value-type="float" office:value="40664" calcext:value-type="float">
            <text:p>40.664,00 </text:p>
          </table:table-cell>
          <table:table-cell table:style-name="ce46" office:value-type="float" office:value="42620.55" calcext:value-type="float">
            <text:p>42.620,55 </text:p>
          </table:table-cell>
          <table:table-cell table:style-name="ce46" office:value-type="float" office:value="44722.36" calcext:value-type="float">
            <text:p>44.722,36 </text:p>
          </table:table-cell>
          <table:table-cell table:style-name="ce46" office:value-type="float" office:value="67068.29" calcext:value-type="float">
            <text:p>67.068,29 </text:p>
          </table:table-cell>
          <table:table-cell table:style-name="ce51" office:value-type="float" office:value="493089.87" calcext:value-type="float">
            <text:p>493.089,8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2</text:p>
          </table:table-cell>
          <table:table-cell table:style-name="ce15" office:value-type="string" calcext:value-type="string">
            <text:p>PAGAMENTO DE AUXÍLIO TRANSPORTE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5000" calcext:value-type="float">
            <text:p>5.000,00 </text:p>
          </table:table-cell>
          <table:table-cell table:number-columns-repeated="2" table:style-name="ce46" office:value-type="float" office:value="119.78" calcext:value-type="float">
            <text:p>119,78 </text:p>
          </table:table-cell>
          <table:table-cell table:number-columns-repeated="2" table:style-name="ce46" office:value-type="float" office:value="89.66" calcext:value-type="float">
            <text:p>89,66 </text:p>
          </table:table-cell>
          <table:table-cell table:style-name="ce46" office:value-type="float" office:value="89.6600000000001" calcext:value-type="float">
            <text:p>89,66 </text:p>
          </table:table-cell>
          <table:table-cell table:style-name="ce46" office:value-type="float" office:value="89.6599999999999" calcext:value-type="float">
            <text:p>89,66 </text:p>
          </table:table-cell>
          <table:table-cell table:style-name="ce46" office:value-type="float" office:value="89.66" calcext:value-type="float">
            <text:p>89,66 </text:p>
          </table:table-cell>
          <table:table-cell table:style-name="ce51" office:value-type="float" office:value="1286.76" calcext:value-type="float">
            <text:p>1.286,7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33</text:p>
          </table:table-cell>
          <table:table-cell table:style-name="ce15" office:value-type="string" calcext:value-type="string">
            <text:p>PAGAMENTO DE PATRONAL À FUNPRESP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31976.4" calcext:value-type="float">
            <text:p>31.976,40 </text:p>
          </table:table-cell>
          <table:table-cell table:number-columns-repeated="2" table:style-name="ce46" office:value-type="float" office:value="2252.73" calcext:value-type="float">
            <text:p>2.252,73 </text:p>
          </table:table-cell>
          <table:table-cell table:style-name="ce46" office:value-type="float" office:value="3012.42" calcext:value-type="float">
            <text:p>3.012,42 </text:p>
          </table:table-cell>
          <table:table-cell table:style-name="ce46" office:value-type="float" office:value="2789.55" calcext:value-type="float">
            <text:p>2.789,55 </text:p>
          </table:table-cell>
          <table:table-cell table:style-name="ce46" office:value-type="float" office:value="2801.92" calcext:value-type="float">
            <text:p>2.801,92 </text:p>
          </table:table-cell>
          <table:table-cell table:style-name="ce46" office:value-type="float" office:value="3137.67" calcext:value-type="float">
            <text:p>3.137,67 </text:p>
          </table:table-cell>
          <table:table-cell table:style-name="ce46" office:value-type="float" office:value="6153.65" calcext:value-type="float">
            <text:p>6.153,65 </text:p>
          </table:table-cell>
          <table:table-cell table:style-name="ce51" office:value-type="float" office:value="31976.4" calcext:value-type="float">
            <text:p>31.976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ECRETARIA DA RECEITA FEDERAL DO BRASIL-RFB</text:p>
          </table:table-cell>
          <table:table-cell table:style-name="ce13" office:value-type="string" calcext:value-type="string">
            <text:p>170010/00001</text:p>
          </table:table-cell>
          <table:table-cell table:style-name="ce14" office:value-type="string" calcext:value-type="string">
            <text:p>2016NE000035</text:p>
          </table:table-cell>
          <table:table-cell table:style-name="ce15" office:value-type="string" calcext:value-type="string">
            <text:p>PAGAMENTO DE PATRONAL PSS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817017.22" calcext:value-type="float">
            <text:p>817.017,22 </text:p>
          </table:table-cell>
          <table:table-cell table:style-name="ce46" office:value-type="float" office:value="59138.06" calcext:value-type="float">
            <text:p>59.138,06 </text:p>
          </table:table-cell>
          <table:table-cell table:style-name="ce46" office:value-type="float" office:value="61794.38" calcext:value-type="float">
            <text:p>61.794,38 </text:p>
          </table:table-cell>
          <table:table-cell table:style-name="ce46" office:value-type="float" office:value="66435.68" calcext:value-type="float">
            <text:p>66.435,68 </text:p>
          </table:table-cell>
          <table:table-cell table:style-name="ce46" office:value-type="float" office:value="64838.06" calcext:value-type="float">
            <text:p>64.838,06 </text:p>
          </table:table-cell>
          <table:table-cell table:style-name="ce46" office:value-type="float" office:value="63845.96" calcext:value-type="float">
            <text:p>63.845,96 </text:p>
          </table:table-cell>
          <table:table-cell table:style-name="ce46" office:value-type="float" office:value="71526.0600000001" calcext:value-type="float">
            <text:p>71.526,06 </text:p>
          </table:table-cell>
          <table:table-cell table:style-name="ce46" office:value-type="float" office:value="137871.82" calcext:value-type="float">
            <text:p>137.871,82 </text:p>
          </table:table-cell>
          <table:table-cell table:style-name="ce51" office:value-type="float" office:value="812017.22" calcext:value-type="float">
            <text:p>812.017,2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AL JG – SERVIÇOS GERAIS LTDA</text:p>
          </table:table-cell>
          <table:table-cell table:style-name="ce13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15" office:value-type="string" calcext:value-type="string">
            <text:p>PRESTAÇÃO DE SERVIÇOS TERCEIRIZ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119286.45" calcext:value-type="float">
            <text:p>2.119.286,45 </text:p>
          </table:table-cell>
          <table:table-cell table:number-columns-repeated="7" table:style-name="ce46" office:value-type="float" office:value="191037.74" calcext:value-type="float">
            <text:p>191.037,74 </text:p>
          </table:table-cell>
          <table:table-cell table:style-name="ce51" office:value-type="float" office:value="1910377.44" calcext:value-type="float">
            <text:p>1.910.377,44 </text:p>
          </table:table-cell>
          <table:table-cell/>
          <table:table-cell table:style-name="ce54"/>
          <table:table-cell table:number-columns-repeated="1007"/>
        </table:table-row>
        <table:table-row table:style-name="ro4">
          <table:table-cell table:style-name="ce6" office:value-type="string" calcext:value-type="string">
            <text:p>CLARO S.A.</text:p>
          </table:table-cell>
          <table:table-cell table:style-name="ce13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15" office:value-type="string" calcext:value-type="string">
            <text:p>SERV. DE TELECOMUNICAÇÕES VOZ E DAD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4000" calcext:value-type="float">
            <text:p>24.000,00 </text:p>
          </table:table-cell>
          <table:table-cell table:style-name="ce46" office:value-type="float" office:value="1962.63" calcext:value-type="float">
            <text:p>1.962,63 </text:p>
          </table:table-cell>
          <table:table-cell table:style-name="ce46" office:value-type="float" office:value="2004.88" calcext:value-type="float">
            <text:p>2.004,88 </text:p>
          </table:table-cell>
          <table:table-cell table:style-name="ce46" office:value-type="float" office:value="2435.53" calcext:value-type="float">
            <text:p>2.435,53 </text:p>
          </table:table-cell>
          <table:table-cell table:style-name="ce46" office:value-type="float" office:value="2780.52" calcext:value-type="float">
            <text:p>2.780,52 </text:p>
          </table:table-cell>
          <table:table-cell table:style-name="ce46" office:value-type="float" office:value="3136.85" calcext:value-type="float">
            <text:p>3.136,85 </text:p>
          </table:table-cell>
          <table:table-cell table:style-name="ce46" office:value-type="float" office:value="203.32" calcext:value-type="float">
            <text:p>203,32 </text:p>
          </table:table-cell>
          <table:table-cell table:style-name="ce46" office:value-type="float" office:value="5959.66" calcext:value-type="float">
            <text:p>5.959,66 </text:p>
          </table:table-cell>
          <table:table-cell table:style-name="ce51" office:value-type="float" office:value="20618.33" calcext:value-type="float">
            <text:p>20.618,3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15"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52116.18" calcext:value-type="float">
            <text:p>152.116,18 </text:p>
          </table:table-cell>
          <table:table-cell table:style-name="ce46" office:value-type="float" office:value="18970" calcext:value-type="float">
            <text:p>18.970,00 </text:p>
          </table:table-cell>
          <table:table-cell table:style-name="ce46" office:value-type="float" office:value="17452.13" calcext:value-type="float">
            <text:p>17.452,13 </text:p>
          </table:table-cell>
          <table:table-cell table:style-name="ce46" office:value-type="float" office:value="25050.99" calcext:value-type="float">
            <text:p>25.050,99 </text:p>
          </table:table-cell>
          <table:table-cell table:style-name="ce46" office:value-type="float" office:value="7991" calcext:value-type="float">
            <text:p>7.991,00 </text:p>
          </table:table-cell>
          <table:table-cell table:style-name="ce46" office:value-type="float" office:value="3518.60000000001" calcext:value-type="float">
            <text:p>3.518,60 </text:p>
          </table:table-cell>
          <table:table-cell table:style-name="ce46" office:value-type="float" office:value="14127.1" calcext:value-type="float">
            <text:p>14.127,10 </text:p>
          </table:table-cell>
          <table:table-cell table:style-name="ce46" office:value-type="float" office:value="15010.44" calcext:value-type="float">
            <text:p>15.010,44 </text:p>
          </table:table-cell>
          <table:table-cell table:style-name="ce51" office:value-type="float" office:value="135360.26" calcext:value-type="float">
            <text:p>135.360,2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2</text:p>
          </table:table-cell>
          <table:table-cell table:style-name="ce15" office:value-type="string" calcext:value-type="string">
            <text:p>SUPRIMENTO DE FUNDOS</text:p>
          </table:table-cell>
          <table:table-cell table:style-name="ce30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0" office:value-type="float" office:value="821" calcext:value-type="float">
            <text:p>821,00 </text:p>
          </table:table-cell>
          <table:table-cell table:style-name="ce46" office:value-type="float" office:value="-1179" calcext:value-type="float">
            <text:p>-1.179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table:formula="of:=120+145+120+91.6+344.4" office:value-type="float" office:value="821" calcext:value-type="float">
            <text:p>821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43</text:p>
          </table:table-cell>
          <table:table-cell table:style-name="ce15" office:value-type="string" calcext:value-type="string">
            <text:p>SUPRIMENTO DE FUNDOS</text:p>
          </table:table-cell>
          <table:table-cell table:style-name="ce30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0" office:value-type="float" office:value="240" calcext:value-type="float">
            <text:p>240,00 </text:p>
          </table:table-cell>
          <table:table-cell table:style-name="ce46" office:value-type="float" office:value="-1760" calcext:value-type="float">
            <text:p>-1.76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240" calcext:value-type="float">
            <text:p>24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J SERVIÇOS</text:p>
          </table:table-cell>
          <table:table-cell table:style-name="ce13" office:value-type="string" calcext:value-type="string">
            <text:p>11235610/0001-90</text:p>
          </table:table-cell>
          <table:table-cell table:style-name="ce14" office:value-type="string" calcext:value-type="string">
            <text:p>2016NE000044</text:p>
          </table:table-cell>
          <table:table-cell table:style-name="ce15" office:value-type="string" calcext:value-type="string">
            <text:p>CONTRATAÇÃO DE SERVIÇOS DE CHAVEIRO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178.01" calcext:value-type="float">
            <text:p>2.178,01 </text:p>
          </table:table-cell>
          <table:table-cell table:style-name="ce46" office:value-type="float" office:value="229.04" calcext:value-type="float">
            <text:p>229,04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403.86" calcext:value-type="float">
            <text:p>403,86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55.32" calcext:value-type="float">
            <text:p>155,32 </text:p>
          </table:table-cell>
          <table:table-cell table:style-name="ce51" office:value-type="float" office:value="1072.06" calcext:value-type="float">
            <text:p>1.072,0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RDEIRO</text:p>
          </table:table-cell>
          <table:table-cell table:style-name="ce13" office:value-type="string" calcext:value-type="string">
            <text:p>71449201/0001-19</text:p>
          </table:table-cell>
          <table:table-cell table:style-name="ce14" office:value-type="string" calcext:value-type="string">
            <text:p>2016NE000047</text:p>
          </table:table-cell>
          <table:table-cell table:style-name="ce15" office:value-type="string" calcext:value-type="string">
            <text:p>AQ. DE GRAVADOR ELÉTRICO.</text:p>
          </table:table-cell>
          <table:table-cell table:style-name="ce29" office:value-type="string" calcext:value-type="string">
            <text:p>X</text:p>
          </table:table-cell>
          <table:table-cell table:style-name="ce29" office:value-type="string" calcext:value-type="string">
            <text:p>Dispensa</text:p>
          </table:table-cell>
          <table:table-cell table:style-name="ce40" office:value-type="float" office:value="220" calcext:value-type="float">
            <text:p>22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20" calcext:value-type="float">
            <text:p>22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BSOLUTE <text:s text:c="9"/></text:p>
          </table:table-cell>
          <table:table-cell table:style-name="ce13" office:value-type="string" calcext:value-type="string">
            <text:p>13813782/0001-20</text:p>
          </table:table-cell>
          <table:table-cell table:style-name="ce14" office:value-type="string" calcext:value-type="string">
            <text:p>2016NE000048</text:p>
          </table:table-cell>
          <table:table-cell table:style-name="ce15" office:value-type="string" calcext:value-type="string">
            <text:p>SERVIÇOS GRÁFICOS DE IMPRESSÃO DIGIT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7145" calcext:value-type="float">
            <text:p>17.14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953.16" calcext:value-type="float">
            <text:p>953,16 </text:p>
          </table:table-cell>
          <table:table-cell table:style-name="ce46" office:value-type="float" office:value="256.62" calcext:value-type="float">
            <text:p>256,62 </text:p>
          </table:table-cell>
          <table:table-cell table:style-name="ce46" office:value-type="float" office:value="109.98" calcext:value-type="float">
            <text:p>109,98 </text:p>
          </table:table-cell>
          <table:table-cell table:style-name="ce46" office:value-type="float" office:value="549.9" calcext:value-type="float">
            <text:p>549,90 </text:p>
          </table:table-cell>
          <table:table-cell table:style-name="ce46" office:value-type="float" office:value="146.64" calcext:value-type="float">
            <text:p>146,64 </text:p>
          </table:table-cell>
          <table:table-cell table:style-name="ce51" office:value-type="float" office:value="3775.98" calcext:value-type="float">
            <text:p>3.775,9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RASAL COMBUST.LTD</text:p>
          </table:table-cell>
          <table:table-cell table:style-name="ce13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15" office:value-type="string" calcext:value-type="string">
            <text:p>FORNECIMENTO DE <text:s/>COMBUSTÍVEI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1931.83" calcext:value-type="float">
            <text:p>11.931,83 </text:p>
          </table:table-cell>
          <table:table-cell table:style-name="ce46" office:value-type="float" office:value="1356.58" calcext:value-type="float">
            <text:p>1.356,58 </text:p>
          </table:table-cell>
          <table:table-cell table:style-name="ce46" office:value-type="float" office:value="1333.88" calcext:value-type="float">
            <text:p>1.333,88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978.59" calcext:value-type="float">
            <text:p>978,59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2177.7" calcext:value-type="float">
            <text:p>2.177,70 </text:p>
          </table:table-cell>
          <table:table-cell table:style-name="ce51" office:value-type="float" office:value="6820.69" calcext:value-type="float">
            <text:p>6.820,6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HELLEN JARJOUR <text:s text:c="3"/></text:p>
          </table:table-cell>
          <table:table-cell table:style-name="ce13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15" office:value-type="string" calcext:value-type="string">
            <text:p>FORNECIMENTO DE ÁGUA MINERAL SEM GÁS,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4600" calcext:value-type="float">
            <text:p>34.600,00 </text:p>
          </table:table-cell>
          <table:table-cell table:style-name="ce46" office:value-type="float" office:value="2257.65" calcext:value-type="float">
            <text:p>2.257,65 </text:p>
          </table:table-cell>
          <table:table-cell table:style-name="ce46" office:value-type="float" office:value="2249" calcext:value-type="float">
            <text:p>2.249,00 </text:p>
          </table:table-cell>
          <table:table-cell table:style-name="ce46" office:value-type="float" office:value="2136.55" calcext:value-type="float">
            <text:p>2.136,55 </text:p>
          </table:table-cell>
          <table:table-cell table:style-name="ce46" office:value-type="float" office:value="1773.25" calcext:value-type="float">
            <text:p>1.773,25 </text:p>
          </table:table-cell>
          <table:table-cell table:style-name="ce46" office:value-type="float" office:value="2845.85" calcext:value-type="float">
            <text:p>2.845,85 </text:p>
          </table:table-cell>
          <table:table-cell table:style-name="ce46" office:value-type="float" office:value="2863.15" calcext:value-type="float">
            <text:p>2.863,15 </text:p>
          </table:table-cell>
          <table:table-cell table:style-name="ce46" office:value-type="float" office:value="2430.65" calcext:value-type="float">
            <text:p>2.430,65 </text:p>
          </table:table-cell>
          <table:table-cell table:style-name="ce51" office:value-type="float" office:value="21988.3" calcext:value-type="float">
            <text:p>21.988,3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VINO S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LAUDIO AMARAL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AMIRO NETTO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481.16" calcext:value-type="float">
            <text:p>481,1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SANTIAGO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924.64" calcext:value-type="float">
            <text:p>1.924,6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067</text:p>
          </table:table-cell>
          <table:table-cell table:style-name="ce15" office:value-type="string" calcext:value-type="string">
            <text:p>FOLHA DE PAGAMENTO DE PESSOAL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04095.36" calcext:value-type="float">
            <text:p>104.095,36 </text:p>
          </table:table-cell>
          <table:table-cell table:style-name="ce46" office:value-type="float" office:value="13888.6" calcext:value-type="float">
            <text:p>13.888,60 </text:p>
          </table:table-cell>
          <table:table-cell table:style-name="ce46" office:value-type="float" office:value="2294.21999999999" calcext:value-type="float">
            <text:p>2.294,22 </text:p>
          </table:table-cell>
          <table:table-cell table:style-name="ce46" office:value-type="float" office:value="16162.35" calcext:value-type="float">
            <text:p>16.162,35 </text:p>
          </table:table-cell>
          <table:table-cell table:style-name="ce46" office:value-type="float" office:value="8246.95999999999" calcext:value-type="float">
            <text:p>8.246,96 </text:p>
          </table:table-cell>
          <table:table-cell table:style-name="ce46" office:value-type="float" office:value="8068.47" calcext:value-type="float">
            <text:p>8.068,47 </text:p>
          </table:table-cell>
          <table:table-cell table:style-name="ce46" office:value-type="float" office:value="17979.63" calcext:value-type="float">
            <text:p>17.979,63 </text:p>
          </table:table-cell>
          <table:table-cell table:style-name="ce46" office:value-type="float" office:value="11661.11" calcext:value-type="float">
            <text:p>11.661,11 </text:p>
          </table:table-cell>
          <table:table-cell table:style-name="ce51" office:value-type="float" office:value="104095.36" calcext:value-type="float">
            <text:p>104.095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HBL CARIMBOS LTDA <text:s/></text:p>
          </table:table-cell>
          <table:table-cell table:style-name="ce13" office:value-type="string" calcext:value-type="string">
            <text:p>72649361/0001-74</text:p>
          </table:table-cell>
          <table:table-cell table:style-name="ce14" office:value-type="string" calcext:value-type="string">
            <text:p>2016NE000075</text:p>
          </table:table-cell>
          <table:table-cell table:style-name="ce15" office:value-type="string" calcext:value-type="string">
            <text:p>AQUISIÇÃO DE CARIMB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30" calcext:value-type="float">
            <text:p>43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430" calcext:value-type="float">
            <text:p>43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6</text:p>
          </table:table-cell>
          <table:table-cell table:style-name="ce15" office:value-type="string" calcext:value-type="string">
            <text:p>PAGAMENTO SEGURO OBRIGATÓRI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93.19" calcext:value-type="float">
            <text:p>1.093,19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093.19" calcext:value-type="float">
            <text:p>1.093,1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000000/0001-91</text:p>
          </table:table-cell>
          <table:table-cell table:style-name="ce14" office:value-type="string" calcext:value-type="string">
            <text:p>2016NE000077</text:p>
          </table:table-cell>
          <table:table-cell table:style-name="ce15" office:value-type="string" calcext:value-type="string">
            <text:p>PAGAMENTO DE TAXA DE LICENCI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76" calcext:value-type="float">
            <text:p>576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576" calcext:value-type="float">
            <text:p>576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ANCO DO BRASIL SA</text:p>
          </table:table-cell>
          <table:table-cell table:style-name="ce13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15" office:value-type="string" calcext:value-type="string">
            <text:p>PROGRAMA DE PÓS-GRADU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2096.88" calcext:value-type="float">
            <text:p>482.096,88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80349.48" calcext:value-type="float">
            <text:p>80.349,48 </text:p>
          </table:table-cell>
          <table:table-cell table:number-columns-repeated="2" table:style-name="ce46" office:value-type="float" office:value="40174.74" calcext:value-type="float">
            <text:p>40.174,74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80349.48" calcext:value-type="float">
            <text:p>80.349,48 </text:p>
          </table:table-cell>
          <table:table-cell table:style-name="ce46" office:value-type="float" office:value="40174.74" calcext:value-type="float">
            <text:p>40.174,74 </text:p>
          </table:table-cell>
          <table:table-cell table:style-name="ce51" office:value-type="float" office:value="441922.14" calcext:value-type="float">
            <text:p>441.922,1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HELOA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V SERVICOS DE DIVISORIAS E MONTAGEM LTDA</text:p>
          </table:table-cell>
          <table:table-cell table:style-name="ce13" office:value-type="string" calcext:value-type="string">
            <text:p>10536842/0001-16</text:p>
          </table:table-cell>
          <table:table-cell table:style-name="ce14" office:value-type="string" calcext:value-type="string">
            <text:p>2016NE000083</text:p>
          </table:table-cell>
          <table:table-cell table:style-name="ce15" office:value-type="string" calcext:value-type="string">
            <text:p>PAREDES DIVISÓRI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390" calcext:value-type="float">
            <text:p>1.39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390" calcext:value-type="float">
            <text:p>1.3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V3 SERVICES</text:p>
          </table:table-cell>
          <table:table-cell table:style-name="ce13" office:value-type="string" calcext:value-type="string">
            <text:p>12422562/0001-02</text:p>
          </table:table-cell>
          <table:table-cell table:style-name="ce14" office:value-type="string" calcext:value-type="string">
            <text:p>2016NE000085</text:p>
          </table:table-cell>
          <table:table-cell table:style-name="ce15" office:value-type="string" calcext:value-type="string">
            <text:p>ASSINATURA DE BASE DE DADOS JURÍDIC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0126" calcext:value-type="float">
            <text:p>50.126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50126" calcext:value-type="float">
            <text:p>50.126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EAN CESAR DE SOUSA PADILH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88</text:p>
          </table:table-cell>
          <table:table-cell table:style-name="ce15" office:value-type="string" calcext:value-type="string">
            <text:p>SUPRIMENTO DE FUNDOS</text:p>
          </table:table-cell>
          <table:table-cell table:style-name="ce30" office:value-type="string" calcext:value-type="string" table:number-columns-spanned="2" table:number-rows-spanned="1">
            <text:p>Suprimento de Fundos</text:p>
          </table:table-cell>
          <table:covered-table-cell/>
          <table:table-cell table:style-name="ce40" office:value-type="float" office:value="760.8" calcext:value-type="float">
            <text:p>760,80 </text:p>
          </table:table-cell>
          <table:table-cell table:style-name="ce46" office:value-type="float" office:value="-1239.2" calcext:value-type="float">
            <text:p>-1.239,2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table:formula="of:=119.7+194.6+45+320+81.5" office:value-type="float" office:value="760.8" calcext:value-type="float">
            <text:p>760,8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RUZEIROS SERVIÇOS</text:p>
          </table:table-cell>
          <table:table-cell table:style-name="ce13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15" office:value-type="string" calcext:value-type="string">
            <text:p>SERVIÇOS DE DESINSETIZ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600" calcext:value-type="float">
            <text:p>6.6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650" calcext:value-type="float">
            <text:p>1.65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650" calcext:value-type="float">
            <text:p>1.65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300" calcext:value-type="float">
            <text:p>3.3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APEMISA S/A</text:p>
          </table:table-cell>
          <table:table-cell table:style-name="ce13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84" calcext:value-type="float">
            <text:p>684,00 </text:p>
          </table:table-cell>
          <table:table-cell table:number-columns-repeated="3" table:style-name="ce46" office:value-type="float" office:value="57" calcext:value-type="float">
            <text:p>57,00 </text:p>
          </table:table-cell>
          <table:table-cell table:style-name="ce46" office:value-type="float" office:value="52.44" calcext:value-type="float">
            <text:p>52,44 </text:p>
          </table:table-cell>
          <table:table-cell table:style-name="ce46" office:value-type="float" office:value="54.72" calcext:value-type="float">
            <text:p>54,72 </text:p>
          </table:table-cell>
          <table:table-cell table:style-name="ce46" office:value-type="float" office:value="57" calcext:value-type="float">
            <text:p>57,00 </text:p>
          </table:table-cell>
          <table:table-cell table:style-name="ce46" office:value-type="float" office:value="54.72" calcext:value-type="float">
            <text:p>54,72 </text:p>
          </table:table-cell>
          <table:table-cell table:style-name="ce51" office:value-type="float" office:value="501.6" calcext:value-type="float">
            <text:p>501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AULO ROBERTO SANTO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.24" calcext:value-type="float">
            <text:p>267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67.24" calcext:value-type="float">
            <text:p>267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ISABEL ADELAIDE DE ANDRADE MOU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09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.24" calcext:value-type="float">
            <text:p>267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67.24" calcext:value-type="float">
            <text:p>267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3" office:value-type="string" calcext:value-type="string">
            <text:p>05214413/0001-92</text:p>
          </table:table-cell>
          <table:table-cell table:style-name="ce14" office:value-type="string" calcext:value-type="string">
            <text:p>2016NE000098</text:p>
          </table:table-cell>
          <table:table-cell table:style-name="ce15" office:value-type="string" calcext:value-type="string">
            <text:p>AQUISIÇÃO DE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2" calcext:value-type="float">
            <text:p>32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32" calcext:value-type="float">
            <text:p>32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ICATU SEGUROS S/A</text:p>
          </table:table-cell>
          <table:table-cell table:style-name="ce14" office:value-type="string" calcext:value-type="string">
            <text:p>42283770/0001-39</text:p>
          </table:table-cell>
          <table:table-cell table:style-name="ce14" office:value-type="string" calcext:value-type="string">
            <text:p>2016NE000099</text:p>
          </table:table-cell>
          <table:table-cell table:style-name="ce15" office:value-type="string" calcext:value-type="string">
            <text:p>SEGURO ACIDENTES PESSOAIS PARA ESTAGIÁRI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60.02" calcext:value-type="float">
            <text:p>360,02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360.02" calcext:value-type="float">
            <text:p>360,0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RUNO ZARON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NATA BELFORT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INO SABOR IND COM.</text:p>
          </table:table-cell>
          <table:table-cell table:style-name="ce13" office:value-type="string" calcext:value-type="string">
            <text:p>00354138/0001-99</text:p>
          </table:table-cell>
          <table:table-cell table:style-name="ce14" office:value-type="string" calcext:value-type="string">
            <text:p>2016NE000115</text:p>
          </table:table-cell>
          <table:table-cell table:style-name="ce15" office:value-type="string" calcext:value-type="string">
            <text:p>AQUISIÇÃO DE PACOTES DE CAFÉ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9220" calcext:value-type="float">
            <text:p>9.22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number-columns-repeated="2" table:style-name="ce46" office:value-type="float" office:value="2305" calcext:value-type="float">
            <text:p>2.30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2305" calcext:value-type="float">
            <text:p>2.305,00 </text:p>
          </table:table-cell>
          <table:table-cell table:style-name="ce51" office:value-type="float" office:value="9220" calcext:value-type="float">
            <text:p>9.22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R CONSERVAÇÃO E LI</text:p>
          </table:table-cell>
          <table:table-cell table:style-name="ce13" office:value-type="string" calcext:value-type="string">
            <text:p>38062030/0001-03</text:p>
          </table:table-cell>
          <table:table-cell table:style-name="ce14" office:value-type="string" calcext:value-type="string">
            <text:p>2016NE00011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0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16882.33" calcext:value-type="float">
            <text:p>16.882,33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table:formula="of:=9677.27+2190.55+5014.51" office:value-type="float" office:value="16882.33" calcext:value-type="float">
            <text:p>16.882,3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INFO MASTER LTDA <text:s text:c="2"/></text:p>
          </table:table-cell>
          <table:table-cell table:style-name="ce13" office:value-type="string" calcext:value-type="string">
            <text:p>03831158/0001-00</text:p>
          </table:table-cell>
          <table:table-cell table:style-name="ce14" office:value-type="string" calcext:value-type="string">
            <text:p>2016NE000118</text:p>
          </table:table-cell>
          <table:table-cell table:style-name="ce15" office:value-type="string" calcext:value-type="string">
            <text:p>AQ. DE 3 MINI PEC ANDROID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223.9" calcext:value-type="float">
            <text:p>2.223,9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223.9" calcext:value-type="float">
            <text:p>2.223,9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RIA BUCCI 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RCOS STEF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. A. DE CAIRES - ME</text:p>
          </table:table-cell>
          <table:table-cell table:style-name="ce14" office:value-type="string" calcext:value-type="string">
            <text:p>10390020/0001-70</text:p>
          </table:table-cell>
          <table:table-cell table:style-name="ce14" office:value-type="string" calcext:value-type="string">
            <text:p>2016NE000122</text:p>
          </table:table-cell>
          <table:table-cell table:style-name="ce15" office:value-type="string" calcext:value-type="string">
            <text:p>AQ. BALANÇA HÍBRIDA ELETROMECÂNIC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355" calcext:value-type="float">
            <text:p>1.355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355" calcext:value-type="float">
            <text:p>1.355,00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PONTUAL DISTRIBUIDORA LTDA - EPP</text:p>
          </table:table-cell>
          <table:table-cell table:style-name="ce14" office:value-type="string" calcext:value-type="string">
            <text:p>13569390/0001-67</text:p>
          </table:table-cell>
          <table:table-cell table:style-name="ce14" office:value-type="string" calcext:value-type="string">
            <text:p>2016NE000126</text:p>
          </table:table-cell>
          <table:table-cell table:style-name="ce15" office:value-type="string" calcext:value-type="string">
            <text:p>AQ. DE MATERIAIS BIBLIO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7450" calcext:value-type="float">
            <text:p>27.45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3036.84" calcext:value-type="float">
            <text:p>3.036,84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4994.03" calcext:value-type="float">
            <text:p>4.994,03 </text:p>
          </table:table-cell>
          <table:table-cell table:style-name="ce46" office:value-type="float" office:value="7039.15" calcext:value-type="float">
            <text:p>7.039,15 </text:p>
          </table:table-cell>
          <table:table-cell table:style-name="ce46" office:value-type="float" office:value="1559.24" calcext:value-type="float">
            <text:p>1.559,24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7377.66" calcext:value-type="float">
            <text:p>27.377,6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RT STILO PAPELARIA, LIVRARIA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127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345" calcext:value-type="float">
            <text:p>6.345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6345" calcext:value-type="float">
            <text:p>6.34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12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82.2" calcext:value-type="float">
            <text:p>682,2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682.2" calcext:value-type="float">
            <text:p>682,2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EXANDRE YUKITO MORE - EPP</text:p>
          </table:table-cell>
          <table:table-cell table:style-name="ce14" office:value-type="string" calcext:value-type="string">
            <text:p>19316354/0001-78</text:p>
          </table:table-cell>
          <table:table-cell table:style-name="ce14" office:value-type="string" calcext:value-type="string">
            <text:p>2016NE000129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535" calcext:value-type="float">
            <text:p>2.535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535" calcext:value-type="float">
            <text:p>2.53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RT CARD <text:s text:c="9"/></text:p>
          </table:table-cell>
          <table:table-cell table:style-name="ce14" office:value-type="string" calcext:value-type="string">
            <text:p>05449347/0001-30</text:p>
          </table:table-cell>
          <table:table-cell table:style-name="ce14" office:value-type="string" calcext:value-type="string">
            <text:p>2016NE000130</text:p>
          </table:table-cell>
          <table:table-cell table:style-name="ce15" office:value-type="string" calcext:value-type="string">
            <text:p>AQ. DE PORTA CRACHÁ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100" calcext:value-type="float">
            <text:p>1.1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100" calcext:value-type="float">
            <text:p>1.1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RCO RODRIGU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SB SOLUçõES <text:s text:c="5"/></text:p>
          </table:table-cell>
          <table:table-cell table:style-name="ce14" office:value-type="string" calcext:value-type="string">
            <text:p>11524093/0001-70</text:p>
          </table:table-cell>
          <table:table-cell table:style-name="ce14" office:value-type="string" calcext:value-type="string">
            <text:p>2016NE000134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03.54" calcext:value-type="float">
            <text:p>103,5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03.54" calcext:value-type="float">
            <text:p>103,5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NTABILISTA PAPELARIA E INFORMÁTICA</text:p>
          </table:table-cell>
          <table:table-cell table:style-name="ce14" office:value-type="string" calcext:value-type="string">
            <text:p>77765840/0001-70</text:p>
          </table:table-cell>
          <table:table-cell table:style-name="ce14" office:value-type="string" calcext:value-type="string">
            <text:p>2016NE000135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87.88" calcext:value-type="float">
            <text:p>687,8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687.88" calcext:value-type="float">
            <text:p>687,8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405.1" calcext:value-type="float">
            <text:p>2.405,1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style-name="ce46" office:value-type="float" office:value="1282.72" calcext:value-type="float">
            <text:p>1.282,72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1282.72" calcext:value-type="float">
            <text:p>1.282,7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PAULA COSTA E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04.3" calcext:value-type="float">
            <text:p>2.004,3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004.3" calcext:value-type="float">
            <text:p>2.004,3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004.3" calcext:value-type="float">
            <text:p>2.004,3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PAULA COSTA E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3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2.4" calcext:value-type="float">
            <text:p>2.672,4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672.4" calcext:value-type="float">
            <text:p>2.672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RANCISCO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206.8" calcext:value-type="float">
            <text:p>3.206,8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3206.8" calcext:value-type="float">
            <text:p>3.206,8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PAULA COSTA E SILVA <text:s text:c="8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HADLER MARTINES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4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.58" calcext:value-type="float">
            <text:p>240,5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40.58" calcext:value-type="float">
            <text:p>240,5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OIN COMERCIO LTDA <text:s/>- ME</text:p>
          </table:table-cell>
          <table:table-cell table:style-name="ce14" office:value-type="string" calcext:value-type="string">
            <text:p>08949864/0001-66</text:p>
          </table:table-cell>
          <table:table-cell table:style-name="ce14" office:value-type="string" calcext:value-type="string">
            <text:p>2016NE000143</text:p>
          </table:table-cell>
          <table:table-cell table:style-name="ce15" office:value-type="string" calcext:value-type="string">
            <text:p>AQ. DE COPOS DESCARTÁVEI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4458.5" calcext:value-type="float">
            <text:p>4.458,5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1417.5" calcext:value-type="float">
            <text:p>1.417,5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office:value-type="float" office:value="4458.5" calcext:value-type="float">
            <text:p>4.458,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AULO MORAES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ETALPOX <text:s text:c="7"/></text:p>
          </table:table-cell>
          <table:table-cell table:style-name="ce14" office:value-type="string" calcext:value-type="string">
            <text:p>04008278/0001-66</text:p>
          </table:table-cell>
          <table:table-cell table:style-name="ce14" office:value-type="string" calcext:value-type="string">
            <text:p>2016NE000156</text:p>
          </table:table-cell>
          <table:table-cell table:style-name="ce15" office:value-type="string" calcext:value-type="string">
            <text:p>AQ. DE MATERIAIS DE SEGURANÇ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800" calcext:value-type="float">
            <text:p>1.8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800" calcext:value-type="float">
            <text:p>1.8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VEN ARCHANGELO – ME</text:p>
          </table:table-cell>
          <table:table-cell table:style-name="ce14" office:value-type="string" calcext:value-type="string">
            <text:p>11439914/0001-70</text:p>
          </table:table-cell>
          <table:table-cell table:style-name="ce14" office:value-type="string" calcext:value-type="string">
            <text:p>2016NE000158</text:p>
          </table:table-cell>
          <table:table-cell table:style-name="ce15" office:value-type="string" calcext:value-type="string">
            <text:p>CONTRATAÇÃO PARA MINISTRAR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3700" calcext:value-type="float">
            <text:p>23.700,00 </text:p>
          </table:table-cell>
          <table:table-cell table:style-name="ce46" office:value-type="float" office:value="7900" calcext:value-type="float">
            <text:p>7.900,0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7900" calcext:value-type="float">
            <text:p>7.9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3700" calcext:value-type="float">
            <text:p>23.7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NATA BELFORT <text:s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NATA GASPA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2405.1" calcext:value-type="float">
            <text:p>2.405,1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2405.1" calcext:value-type="float">
            <text:p>2.405,1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FILHO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603.4" calcext:value-type="float">
            <text:p>1.603,4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603.4" calcext:value-type="float">
            <text:p>1.603,4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1603.4" calcext:value-type="float">
            <text:p>1.603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HAIS FARI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65.44" calcext:value-type="float">
            <text:p>2.565,44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2565.44" calcext:value-type="float">
            <text:p>2.565,44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2565.44" calcext:value-type="float">
            <text:p>2.565,4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672.4" calcext:value-type="float">
            <text:p>2.672,40 </text:p>
          </table:table-cell>
          <table:table-cell table:style-name="ce46" office:value-type="float" office:value="2672.4" calcext:value-type="float">
            <text:p>2.672,4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2672.4" calcext:value-type="float">
            <text:p>2.672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68.1" calcext:value-type="float">
            <text:p>668,10 </text:p>
          </table:table-cell>
          <table:table-cell table:style-name="ce46" office:value-type="float" office:value="668.1" calcext:value-type="float">
            <text:p>668,1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668.1" calcext:value-type="float">
            <text:p>668,1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NDR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137.92" calcext:value-type="float">
            <text:p>2.137,92 </text:p>
          </table:table-cell>
          <table:table-cell table:style-name="ce46" office:value-type="float" office:value="2137.92" calcext:value-type="float">
            <text:p>2.137,92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2137.92" calcext:value-type="float">
            <text:p>2.137,9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OBLEDO RESENDE</text:p>
          </table:table-cell>
          <table:table-cell table:style-name="ce15" office:value-type="string" calcext:value-type="string">
            <text:p>33344748/0001-60</text:p>
          </table:table-cell>
          <table:table-cell table:style-name="ce14" office:value-type="string" calcext:value-type="string">
            <text:p>2016NE000167</text:p>
          </table:table-cell>
          <table:table-cell table:style-name="ce15" office:value-type="string" calcext:value-type="string">
            <text:p>AQ, DE AÇÚCAR CRIST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815" calcext:value-type="float">
            <text:p>3.815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308" calcext:value-type="float">
            <text:p>1.308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199" calcext:value-type="float">
            <text:p>1.199,00 </text:p>
          </table:table-cell>
          <table:table-cell table:style-name="ce51" office:value-type="float" office:value="3749" calcext:value-type="float">
            <text:p>3.749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ACKSON ROGERIO BARBOS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962.32" calcext:value-type="float">
            <text:p>962,32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962.32" calcext:value-type="float">
            <text:p>962,3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NIX TECNOLOGIA</text:p>
          </table:table-cell>
          <table:table-cell table:style-name="ce14" office:value-type="string" calcext:value-type="string">
            <text:p>08191350/0001-94</text:p>
          </table:table-cell>
          <table:table-cell table:style-name="ce14" office:value-type="string" calcext:value-type="string">
            <text:p>2016NE000169</text:p>
          </table:table-cell>
          <table:table-cell table:style-name="ce15" office:value-type="string" calcext:value-type="string">
            <text:p>AQ. DE CARTUCHOS DE TINT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820" calcext:value-type="float">
            <text:p>1.82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820" calcext:value-type="float">
            <text:p>1.82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UROLINE LTDA - ME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173</text:p>
          </table:table-cell>
          <table:table-cell table:style-name="ce15" office:value-type="string" calcext:value-type="string">
            <text:p>AQ. DE CADEIR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6245" calcext:value-type="float">
            <text:p>16.245,00 </text:p>
          </table:table-cell>
          <table:table-cell table:style-name="ce46" office:value-type="float" office:value="16245" calcext:value-type="float">
            <text:p>16.245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16245" calcext:value-type="float">
            <text:p>16.24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74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0" office:value-type="float" office:value="2218.49" calcext:value-type="float">
            <text:p>2.218,49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2218.49" calcext:value-type="float">
            <text:p>2.218,4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15" office:value-type="string" calcext:value-type="string">
            <text:p>SERVIÇOS DE TI PARA ACESSO A <text:s/>INTERNET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2720" calcext:value-type="float">
            <text:p>102.720,00 </text:p>
          </table:table-cell>
          <table:table-cell table:number-columns-repeated="4" table:style-name="ce46" office:value-type="float" office:value="8560" calcext:value-type="float">
            <text:p>8.56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7120" calcext:value-type="float">
            <text:p>17.120,00 </text:p>
          </table:table-cell>
          <table:table-cell table:style-name="ce46" office:value-type="float" office:value="8560" calcext:value-type="float">
            <text:p>8.560,00 </text:p>
          </table:table-cell>
          <table:table-cell table:style-name="ce51" office:value-type="float" office:value="78181.28" calcext:value-type="float">
            <text:p>78.181,2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0</text:p>
          </table:table-cell>
          <table:table-cell table:style-name="ce15" office:value-type="string" calcext:value-type="string">
            <text:p>AQ. DE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2" calcext:value-type="float">
            <text:p>72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2" calcext:value-type="float">
            <text:p>72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181</text:p>
          </table:table-cell>
          <table:table-cell table:style-name="ce15" office:value-type="string" calcext:value-type="string">
            <text:p>AQ. DE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6" calcext:value-type="float">
            <text:p>36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36" calcext:value-type="float">
            <text:p>36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OMEU SASSAK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962.32" calcext:value-type="float">
            <text:p>962,32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962.32" calcext:value-type="float">
            <text:p>962,3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VIO CAVALCA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2.36" calcext:value-type="float">
            <text:p>1.122,3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1122.36" calcext:value-type="float">
            <text:p>1.122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18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0" office:value-type="float" office:value="7320" calcext:value-type="float">
            <text:p>7.32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7320" calcext:value-type="float">
            <text:p>7.32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USTAVO JUNQU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UIZ SIAN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8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NATA BELFOR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ESAR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CIO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192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88.53" calcext:value-type="float">
            <text:p>288,53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-1711.47" calcext:value-type="float">
            <text:p>-1.711,47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table:formula="of:=73.8+214.73" office:value-type="float" office:value="288.53" calcext:value-type="float">
            <text:p>288,5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196</text:p>
          </table:table-cell>
          <table:table-cell table:style-name="ce15" office:value-type="string" calcext:value-type="string">
            <text:p>AUXÍLIO NATALIDADE DA ESMPU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/>
          <table:table-cell table:style-name="ce40" office:value-type="float" office:value="591.32" calcext:value-type="float">
            <text:p>591,32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591.32" calcext:value-type="float">
            <text:p>591,3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2 COMERCIO DE </text:p>
          </table:table-cell>
          <table:table-cell table:style-name="ce14" office:value-type="string" calcext:value-type="string">
            <text:p>13816522/0001-08</text:p>
          </table:table-cell>
          <table:table-cell table:style-name="ce14" office:value-type="string" calcext:value-type="string">
            <text:p>2016NE000208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86.88" calcext:value-type="float">
            <text:p>386,8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386.88" calcext:value-type="float">
            <text:p>386,8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NOEL CASSIO DE SOUZA GUEDES - ME 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09</text:p>
          </table:table-cell>
          <table:table-cell table:style-name="ce15" office:value-type="string" calcext:value-type="string">
            <text:p>AQ. DE PRISMA ACRÍLICO PARA MES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28.9" calcext:value-type="float">
            <text:p>528,90 </text:p>
          </table:table-cell>
          <table:table-cell table:style-name="ce46" office:value-type="float" office:value="528.9" calcext:value-type="float">
            <text:p>528,9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28.9" calcext:value-type="float">
            <text:p>528,9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TILOPLAST INDUSTRIA E COMERCIO LTDA</text:p>
          </table:table-cell>
          <table:table-cell table:style-name="ce14" office:value-type="string" calcext:value-type="string">
            <text:p>00455659/0001-32</text:p>
          </table:table-cell>
          <table:table-cell table:style-name="ce14" office:value-type="string" calcext:value-type="string">
            <text:p>2016NE000210</text:p>
          </table:table-cell>
          <table:table-cell table:style-name="ce15" office:value-type="string" calcext:value-type="string">
            <text:p>AQ.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150" calcext:value-type="float">
            <text:p>5.150,00 </text:p>
          </table:table-cell>
          <table:table-cell table:style-name="ce46" office:value-type="float" office:value="5150" calcext:value-type="float">
            <text:p>5.15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150" calcext:value-type="float">
            <text:p>5.15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UPREMO DISTRIBUIDORA E ATACADISTA</text:p>
          </table:table-cell>
          <table:table-cell table:style-name="ce14" office:value-type="string" calcext:value-type="string">
            <text:p>20907355/0001-76</text:p>
          </table:table-cell>
          <table:table-cell table:style-name="ce14" office:value-type="string" calcext:value-type="string">
            <text:p>2016NE000211</text:p>
          </table:table-cell>
          <table:table-cell table:style-name="ce15" office:value-type="string" calcext:value-type="string">
            <text:p>AQ. DE MATERIAL DE CONSUM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54.8" calcext:value-type="float">
            <text:p>554,80 </text:p>
          </table:table-cell>
          <table:table-cell table:style-name="ce46" office:value-type="float" office:value="554.8" calcext:value-type="float">
            <text:p>554,8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54.8" calcext:value-type="float">
            <text:p>554,8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ATRICIA M. MULLER - ME</text:p>
          </table:table-cell>
          <table:table-cell table:style-name="ce14" office:value-type="string" calcext:value-type="string">
            <text:p>17766803/0001-54</text:p>
          </table:table-cell>
          <table:table-cell table:style-name="ce14" office:value-type="string" calcext:value-type="string">
            <text:p>2016NE000212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198.5" calcext:value-type="float">
            <text:p>1.198,5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198.5" calcext:value-type="float">
            <text:p>1.198,5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1198.5" calcext:value-type="float">
            <text:p>1.198,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V INFORMATICA EIRELI - EPP</text:p>
          </table:table-cell>
          <table:table-cell table:style-name="ce14" office:value-type="string" calcext:value-type="string">
            <text:p>19225554/0001-15</text:p>
          </table:table-cell>
          <table:table-cell table:style-name="ce14" office:value-type="string" calcext:value-type="string">
            <text:p>2016NE000214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89" calcext:value-type="float">
            <text:p>4.989,00 </text:p>
          </table:table-cell>
          <table:table-cell table:style-name="ce46" office:value-type="float" office:value="4989" calcext:value-type="float">
            <text:p>4.989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4989" calcext:value-type="float">
            <text:p>4.989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5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0" calcext:value-type="float">
            <text:p>49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490" calcext:value-type="float">
            <text:p>49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table:formula="of:=66+424" office:value-type="float" office:value="490" calcext:value-type="float">
            <text:p>4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216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545.6" calcext:value-type="float">
            <text:p>3.545,6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3545.6" calcext:value-type="float">
            <text:p>3.545,6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3545.6" calcext:value-type="float">
            <text:p>3.545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 </text:p>
          </table:table-cell>
          <table:table-cell table:style-name="ce14" office:value-type="string" calcext:value-type="string">
            <text:p>2016NE000218</text:p>
          </table:table-cell>
          <table:table-cell table:style-name="ce15" office:value-type="string" calcext:value-type="string">
            <text:p>AQ. DE MATERIAL PARA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625.9" calcext:value-type="float">
            <text:p>2.625,90 </text:p>
          </table:table-cell>
          <table:table-cell table:style-name="ce46" office:value-type="float" office:value="2625.9" calcext:value-type="float">
            <text:p>2.625,9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table:formula="of:=2587.1+38.8" office:value-type="float" office:value="2625.9" calcext:value-type="float">
            <text:p>2.625,9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UIZ ALMEIDA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1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TELLA REICHE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SWALDO JUNIOR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748.24" calcext:value-type="float">
            <text:p>748,24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WILLIAN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4008.6" calcext:value-type="float">
            <text:p>4.008,6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office:value-type="float" office:value="4008.6" calcext:value-type="float">
            <text:p>4.008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DRIANA LAMPERT BERWANG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806.2" calcext:value-type="float">
            <text:p>2.806,2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806.2" calcext:value-type="float">
            <text:p>2.806,2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806.2" calcext:value-type="float">
            <text:p>2.806,2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EORGES ABBOUD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HENRIQUE MOUTA ARAUJ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style-name="ce46" office:value-type="float" office:value="748.24" calcext:value-type="float">
            <text:p>748,2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HELISANE MAHLKE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EXANDRE ANTONIO FRANCO FREITAS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style-name="ce46" office:value-type="float" office:value="374.12" calcext:value-type="float">
            <text:p>374,12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374.12" calcext:value-type="float">
            <text:p>374,1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TEUS COSTA PE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3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style-name="ce46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REA/DF <text:s text:c="8"/>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248</text:p>
          </table:table-cell>
          <table:table-cell table:style-name="ce15" office:value-type="string" calcext:value-type="string">
            <text:p>PAGAMENTO DE TAXAS AO CRE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4.37" calcext:value-type="float">
            <text:p>74,37 </text:p>
          </table:table-cell>
          <table:table-cell table:style-name="ce46" office:value-type="float" office:value="74.37" calcext:value-type="float">
            <text:p>74,37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74.37" calcext:value-type="float">
            <text:p>74,3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IVINO FERREIRA JACQUES 02249015163</text:p>
          </table:table-cell>
          <table:table-cell table:style-name="ce14" office:value-type="string" calcext:value-type="string">
            <text:p>22230470/0001-84</text:p>
          </table:table-cell>
          <table:table-cell table:style-name="ce14" office:value-type="string" calcext:value-type="string">
            <text:p>2016NE000250</text:p>
          </table:table-cell>
          <table:table-cell table:style-name="ce15" office:value-type="string" calcext:value-type="string">
            <text:p>AQUISIÇÃO DE ÁLCOOL GEL PARA ASSEPSI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156.8" calcext:value-type="float">
            <text:p>1.156,80 </text:p>
          </table:table-cell>
          <table:table-cell table:style-name="ce46" office:value-type="float" office:value="1156.8" calcext:value-type="float">
            <text:p>1.156,8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1156.8" calcext:value-type="float">
            <text:p>1.156,8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ADB REPRESENTACOES COMERCIO E SERVICOS</text:p>
          </table:table-cell>
          <table:table-cell table:style-name="ce14" office:value-type="string" calcext:value-type="string">
            <text:p>12980808/0001-61</text:p>
          </table:table-cell>
          <table:table-cell table:style-name="ce14" office:value-type="string" calcext:value-type="string">
            <text:p>2016NE000253</text:p>
          </table:table-cell>
          <table:table-cell table:style-name="ce15" office:value-type="string" calcext:value-type="string">
            <text:p>AQUISIÇÃO DE ADAPTADOR VGA PARA HDMI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53.4" calcext:value-type="float">
            <text:p>253,4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253.4" calcext:value-type="float">
            <text:p>253,4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253.4" calcext:value-type="float">
            <text:p>253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PPITEL ELETRONICA EIRELI - EPP </text:p>
          </table:table-cell>
          <table:table-cell table:style-name="ce14" office:value-type="string" calcext:value-type="string">
            <text:p>37999729/0001-23</text:p>
          </table:table-cell>
          <table:table-cell table:style-name="ce14" office:value-type="string" calcext:value-type="string">
            <text:p>2016NE000255</text:p>
          </table:table-cell>
          <table:table-cell table:style-name="ce15" office:value-type="string" calcext:value-type="string">
            <text:p>AQUISIÇÃO DE CABOS HDMI E ACESSÓRI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772.5" calcext:value-type="float">
            <text:p>2.772,50 </text:p>
          </table:table-cell>
          <table:table-cell table:style-name="ce46" office:value-type="float" office:value="2772.5" calcext:value-type="float">
            <text:p>2.772,5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51" office:value-type="float" office:value="2772.5" calcext:value-type="float">
            <text:p>2.772,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TONIO CARLOS ZUFFO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00" calcext:value-type="float">
            <text:p>1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000" calcext:value-type="float">
            <text:p>1.00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1000" calcext:value-type="float">
            <text:p>1.0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ARISSA LEI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ONALDO JOAO ROTH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481.16" calcext:value-type="float">
            <text:p>481,1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481.16" calcext:value-type="float">
            <text:p>481,1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WALTER ARANHA CAPANEM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481.16" calcext:value-type="float">
            <text:p>481,1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481.16" calcext:value-type="float">
            <text:p>481,1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RCEL LEONARDI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748.24" calcext:value-type="float">
            <text:p>748,24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TONIO CARLOS OLIVEIRA GI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65.44" calcext:value-type="float">
            <text:p>2.565,44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2565.44" calcext:value-type="float">
            <text:p>2.565,44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2565.44" calcext:value-type="float">
            <text:p>2.565,4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5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771.68" calcext:value-type="float">
            <text:p>771,68 </text:p>
          </table:table-cell>
          <table:table-cell table:style-name="ce46" office:value-type="float" office:value="2000" calcext:value-type="float">
            <text:p>2.00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-1228.32" calcext:value-type="float">
            <text:p>-1.228,3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table:formula="of:=319.8+84.38+45.9+170+151.6" office:value-type="float" office:value="771.68" calcext:value-type="float">
            <text:p>771,6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6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848" calcext:value-type="float">
            <text:p>848,00 </text:p>
          </table:table-cell>
          <table:table-cell table:style-name="ce46" office:value-type="float" office:value="2000" calcext:value-type="float">
            <text:p>2.00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-1152" calcext:value-type="float">
            <text:p>-1.152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table:formula="of:=680+168" office:value-type="float" office:value="848" calcext:value-type="float">
            <text:p>848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RIANA PRADO <text:s text:c="2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6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OBERTO PINHEIRO CAMPOS GOUVEIA FILHO </text:p>
          </table:table-cell>
          <table:table-cell table:style-name="ce14"/>
          <table:table-cell table:style-name="ce14" office:value-type="string" calcext:value-type="string">
            <text:p>2016NE00026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534.48" calcext:value-type="float">
            <text:p>534,48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LENA NEGOCIOS &amp; SERVICOS LTDA <text:s/>- ME</text:p>
          </table:table-cell>
          <table:table-cell table:style-name="ce14" office:value-type="string" calcext:value-type="string">
            <text:p>15323932/0001-42</text:p>
          </table:table-cell>
          <table:table-cell table:style-name="ce14" office:value-type="string" calcext:value-type="string">
            <text:p>2016NE000269</text:p>
          </table:table-cell>
          <table:table-cell table:style-name="ce15" office:value-type="string" calcext:value-type="string">
            <text:p>CONTENTORES PARA ARMAZENAMENTO DE GARRAFÕES DE ÁGUA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300" calcext:value-type="float">
            <text:p>3.30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300" calcext:value-type="float">
            <text:p>3.3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300" calcext:value-type="float">
            <text:p>3.3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OVINTEC TECNOLOGIA E INFORMATICA EIRELI</text:p>
          </table:table-cell>
          <table:table-cell table:style-name="ce14" office:value-type="string" calcext:value-type="string">
            <text:p>37151222/0001-15</text:p>
          </table:table-cell>
          <table:table-cell table:style-name="ce14" office:value-type="string" calcext:value-type="string">
            <text:p>2016NE000270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705" calcext:value-type="float">
            <text:p>1.705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705" calcext:value-type="float">
            <text:p>1.705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1705" calcext:value-type="float">
            <text:p>1.70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REMIUM MOVEIS PARA ESCRITORIO LTDA - ME</text:p>
          </table:table-cell>
          <table:table-cell table:style-name="ce14" office:value-type="string" calcext:value-type="string">
            <text:p>08612803/0001-09</text:p>
          </table:table-cell>
          <table:table-cell table:style-name="ce14" office:value-type="string" calcext:value-type="string">
            <text:p>2016NE000272</text:p>
          </table:table-cell>
          <table:table-cell table:style-name="ce15" office:value-type="string" calcext:value-type="string">
            <text:p>REFORMA DE ESTOFAD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4352" calcext:value-type="float">
            <text:p>4.352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4352" calcext:value-type="float">
            <text:p>4.352,0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4352" calcext:value-type="float">
            <text:p>4.352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7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NATHAN MENDES DE OLIV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374.12" calcext:value-type="float">
            <text:p>374,12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374.12" calcext:value-type="float">
            <text:p>374,1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6NE000283</text:p>
          </table:table-cell>
          <table:table-cell table:style-name="ce23" office:value-type="string" calcext:value-type="string">
            <text:p>GRATIFICAÇÃO POR ENCARGO DE CONCURSO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0" office:value-type="float" office:value="22526.41" calcext:value-type="float">
            <text:p>22.526,41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2526.41" calcext:value-type="float">
            <text:p>22.526,41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2526.41" calcext:value-type="float">
            <text:p>22.526,4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7" office:value-type="string" calcext:value-type="string">
            <text:p>2016NE000284</text:p>
          </table:table-cell>
          <table:table-cell table:style-name="ce15" office:value-type="string" calcext:value-type="string">
            <text:p>FITAS TIPO ULTRIUM 4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790" calcext:value-type="float">
            <text:p>1.79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790" calcext:value-type="float">
            <text:p>1.79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1790" calcext:value-type="float">
            <text:p>1.7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LASH SOLUCOES EM IMPORTACAO E EXPORTACAO</text:p>
          </table:table-cell>
          <table:table-cell table:style-name="ce14" office:value-type="string" calcext:value-type="string">
            <text:p>22934158/0001-71</text:p>
          </table:table-cell>
          <table:table-cell table:style-name="ce17" office:value-type="string" calcext:value-type="string">
            <text:p>2016NE000285</text:p>
          </table:table-cell>
          <table:table-cell table:style-name="ce15" office:value-type="string" calcext:value-type="string">
            <text:p>MALETA PARA TRINSPORTE DE FIT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780" calcext:value-type="float">
            <text:p>1.78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780" calcext:value-type="float">
            <text:p>1.78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1780" calcext:value-type="float">
            <text:p>1.78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ERGIO RAMALHO DANTAS VARELL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28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008.6" calcext:value-type="float">
            <text:p>4.008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LIANZ SEGUROS S.A</text:p>
          </table:table-cell>
          <table:table-cell table:style-name="ce14" office:value-type="string" calcext:value-type="string">
            <text:p>61573796/0001-66</text:p>
          </table:table-cell>
          <table:table-cell table:style-name="ce14" office:value-type="string" calcext:value-type="string">
            <text:p>2016NE000287</text:p>
          </table:table-cell>
          <table:table-cell table:style-name="ce15" office:value-type="string" calcext:value-type="string">
            <text:p>APÓLICE DE SEGURO IMOBILIÁRI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089.42" calcext:value-type="float">
            <text:p>7.089,4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7089.42" calcext:value-type="float">
            <text:p>7.089,4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7089.42" calcext:value-type="float">
            <text:p>7.089,4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7" office:value-type="string" calcext:value-type="string">
            <text:p>2016NE000301</text:p>
          </table:table-cell>
          <table:table-cell table:style-name="ce15" office:value-type="string" calcext:value-type="string">
            <text:p>CONTRATAÇÃO DE SERVIÇOS BANCÁRIO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table:style-name="ce40" office:value-type="float" office:value="817.56" calcext:value-type="float">
            <text:p>817,56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817.56" calcext:value-type="float">
            <text:p>817,5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817.56" calcext:value-type="float">
            <text:p>817,5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UNIAO BRASILIENSE DE EDUCACAO E CULTURA </text:p>
          </table:table-cell>
          <table:table-cell table:style-name="ce14" office:value-type="string" calcext:value-type="string">
            <text:p>00331801/0001-30</text:p>
          </table:table-cell>
          <table:table-cell table:style-name="ce17" office:value-type="string" calcext:value-type="string">
            <text:p>2016NE000304</text:p>
          </table:table-cell>
          <table:table-cell table:style-name="ce15" office:value-type="string" calcext:value-type="string">
            <text:p>CONTRATAÇÃO DE PROGRAMA DE PÓS-GRADU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1612.8" calcext:value-type="float">
            <text:p>51.612,8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IAS FERREIRA DOS SANTOS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016NE000307</text:p>
          </table:table-cell>
          <table:table-cell table:style-name="ce15" office:value-type="string" calcext:value-type="string">
            <text:p>RECONHECIMENTO DE DÍVIDA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table:style-name="ce40" office:value-type="float" office:value="1265" calcext:value-type="float">
            <text:p>1.265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1265" calcext:value-type="float">
            <text:p>1.265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1265" calcext:value-type="float">
            <text:p>1.26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UILHERME FORMA KLAFK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0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068.96" calcext:value-type="float">
            <text:p>1.068,96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EUSA LUZIA DE FREITAS LIM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609" calcext:value-type="float">
            <text:p>3.609,0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3609" calcext:value-type="float">
            <text:p>3.609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office:value-type="float" office:value="3609" calcext:value-type="float">
            <text:p>3.609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NSELHO REGIONAL DE ENGENHARIA E AGRONOM</text:p>
          </table:table-cell>
          <table:table-cell table:style-name="ce14" office:value-type="string" calcext:value-type="string">
            <text:p>00304725/0001-73</text:p>
          </table:table-cell>
          <table:table-cell table:style-name="ce14" office:value-type="string" calcext:value-type="string">
            <text:p>2016NE000312</text:p>
          </table:table-cell>
          <table:table-cell table:style-name="ce15" office:value-type="string" calcext:value-type="string">
            <text:p>RECOLHIMENTO DE TAXA.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4.37" calcext:value-type="float">
            <text:p>74,37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74.37" calcext:value-type="float">
            <text:p>74,37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51" office:value-type="float" office:value="74.37" calcext:value-type="float">
            <text:p>74,3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DERSON PAULINO DA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20.68" calcext:value-type="float">
            <text:p>320,6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320.68" calcext:value-type="float">
            <text:p>320,68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320.68" calcext:value-type="float">
            <text:p>320,6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1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282.72" calcext:value-type="float">
            <text:p>1.282,72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1282.72" calcext:value-type="float">
            <text:p>1.282,7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MERCIO SILVEIRA ATACADISTA DE MOVEIS </text:p>
          </table:table-cell>
          <table:table-cell table:style-name="ce14" office:value-type="string" calcext:value-type="string">
            <text:p>10205116/0001-10</text:p>
          </table:table-cell>
          <table:table-cell table:style-name="ce14" office:value-type="string" calcext:value-type="string">
            <text:p>2016NE000315</text:p>
          </table:table-cell>
          <table:table-cell table:style-name="ce15" office:value-type="string" calcext:value-type="string">
            <text:p>AQUISIÇÃO DE MOBILIÁRI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0212.78" calcext:value-type="float">
            <text:p>10.212,7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0212.78" calcext:value-type="float">
            <text:p>10.212,78 </text:p>
          </table:table-cell>
          <table:table-cell table:style-name="ce51" office:value-type="float" office:value="10212.78" calcext:value-type="float">
            <text:p>10.212,7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336.2" calcext:value-type="float">
            <text:p>1.336,2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1336.2" calcext:value-type="float">
            <text:p>1.336,2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office:value-type="float" office:value="1336.2" calcext:value-type="float">
            <text:p>1.336,2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008.6" calcext:value-type="float">
            <text:p>4.008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PAULA COSTA E SIL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04.3" calcext:value-type="float">
            <text:p>2.004,3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004.3" calcext:value-type="float">
            <text:p>2.004,3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004.3" calcext:value-type="float">
            <text:p>2.004,3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RANCISCO VILLA ULHOA BOTELH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5.1" calcext:value-type="float">
            <text:p>2.405,1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405.1" calcext:value-type="float">
            <text:p>2.405,10 </text:p>
          </table:table-cell>
          <table:table-cell table:style-name="ce51" office:value-type="float" office:value="2405.1" calcext:value-type="float">
            <text:p>2.405,1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NDRA MARA BESSA FERR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137.92" calcext:value-type="float">
            <text:p>2.137,9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2137.92" calcext:value-type="float">
            <text:p>2.137,9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2137.92" calcext:value-type="float">
            <text:p>2.137,9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USSARA MENDONCA DE OLIVEIRA SEIDE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8017.2" calcext:value-type="float">
            <text:p>8.017,2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8017.2" calcext:value-type="float">
            <text:p>8.017,2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8017.2" calcext:value-type="float">
            <text:p>8.017,2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2.36" calcext:value-type="float">
            <text:p>1.122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122.36" calcext:value-type="float">
            <text:p>1.122,36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1122.36" calcext:value-type="float">
            <text:p>1.122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DRIANA LAMPERT BERWANGER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806.2" calcext:value-type="float">
            <text:p>2.806,2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806.2" calcext:value-type="float">
            <text:p>2.806,20 </text:p>
          </table:table-cell>
          <table:table-cell table:style-name="ce51" office:value-type="float" office:value="2806.2" calcext:value-type="float">
            <text:p>2.806,2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4008.6" calcext:value-type="float">
            <text:p>4.008,6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008.6" calcext:value-type="float">
            <text:p>4.008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GARCEZ GHIRARDI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3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2.36" calcext:value-type="float">
            <text:p>1.122,36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1122.36" calcext:value-type="float">
            <text:p>1.122,36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51" office:value-type="float" office:value="1122.36" calcext:value-type="float">
            <text:p>1.122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EY RICARDO DE MEIREL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3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8017.2" calcext:value-type="float">
            <text:p>8.017,2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8017.2" calcext:value-type="float">
            <text:p>8.017,2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8017.2" calcext:value-type="float">
            <text:p>8.017,2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WILLIAN SERGIO AZEVEDO GUIMARA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008.6" calcext:value-type="float">
            <text:p>4.008,6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008.6" calcext:value-type="float">
            <text:p>4.008,60 </text:p>
          </table:table-cell>
          <table:table-cell table:style-name="ce51" office:value-type="float" office:value="4008.6" calcext:value-type="float">
            <text:p>4.008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RIA BEATRIZ RUY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4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21.74" calcext:value-type="float">
            <text:p>721,74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721.74" calcext:value-type="float">
            <text:p>721,74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721.74" calcext:value-type="float">
            <text:p>721,7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P CAPACITACAO E SOLUCOES TECNOLOGICAS LTDA</text:p>
          </table:table-cell>
          <table:table-cell table:style-name="ce14" office:value-type="string" calcext:value-type="string">
            <text:p>07797967/0001-95</text:p>
          </table:table-cell>
          <table:table-cell table:style-name="ce14" office:value-type="string" calcext:value-type="string">
            <text:p>2016NE000350</text:p>
          </table:table-cell>
          <table:table-cell table:style-name="ce15" office:value-type="string" calcext:value-type="string">
            <text:p>ASSINATURA ANUAL. FERRAMENTA BANCO DE PREÇ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990" calcext:value-type="float">
            <text:p>7.99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7990" calcext:value-type="float">
            <text:p>7.99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7990" calcext:value-type="float">
            <text:p>7.9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TERCIA SANCH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5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T DO BRASIL DISTRIBUIDORA DE PAPELARIA</text:p>
          </table:table-cell>
          <table:table-cell table:style-name="ce14" office:value-type="string" calcext:value-type="string">
            <text:p>20169473/0001-24</text:p>
          </table:table-cell>
          <table:table-cell table:style-name="ce14" office:value-type="string" calcext:value-type="string">
            <text:p>2016NE000352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65" calcext:value-type="float">
            <text:p>365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365" calcext:value-type="float">
            <text:p>365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365" calcext:value-type="float">
            <text:p>36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RT STILO PAPELARIA, LIVRARIA, COMERCIO</text:p>
          </table:table-cell>
          <table:table-cell table:style-name="ce14" office:value-type="string" calcext:value-type="string">
            <text:p>16731837/0001-40</text:p>
          </table:table-cell>
          <table:table-cell table:style-name="ce14" office:value-type="string" calcext:value-type="string">
            <text:p>2016NE000353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503" calcext:value-type="float">
            <text:p>6.503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6503" calcext:value-type="float">
            <text:p>6.503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6503" calcext:value-type="float">
            <text:p>6.503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ARLOS CESAR VIEIRA - ME</text:p>
          </table:table-cell>
          <table:table-cell table:style-name="ce14" office:value-type="string" calcext:value-type="string">
            <text:p>24928103/0001-84</text:p>
          </table:table-cell>
          <table:table-cell table:style-name="ce14" office:value-type="string" calcext:value-type="string">
            <text:p>2016NE000355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429.5" calcext:value-type="float">
            <text:p>3.429,5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417.5" calcext:value-type="float">
            <text:p>417,5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17.5" calcext:value-type="float">
            <text:p>417,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ANOEL CASSIO DE SOUZA GUEDES - ME</text:p>
          </table:table-cell>
          <table:table-cell table:style-name="ce14" office:value-type="string" calcext:value-type="string">
            <text:p>07266260/0001-52</text:p>
          </table:table-cell>
          <table:table-cell table:style-name="ce14" office:value-type="string" calcext:value-type="string">
            <text:p>2016NE000357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49.7" calcext:value-type="float">
            <text:p>249,7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249.7" calcext:value-type="float">
            <text:p>249,7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249.7" calcext:value-type="float">
            <text:p>249,7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ARLOS HENRIQUE DA SILVA AYR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6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374.12" calcext:value-type="float">
            <text:p>374,1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374.12" calcext:value-type="float">
            <text:p>374,1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15" office:value-type="string" calcext:value-type="string">
            <text:p>SERV. DE IMPRESSÃO COORPORATIV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686.81" calcext:value-type="float">
            <text:p>7.686,81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MP CURSOS <text:s/>CAPACITACAO E TREINAMENTO LTD</text:p>
          </table:table-cell>
          <table:table-cell table:style-name="ce14" office:value-type="string" calcext:value-type="string">
            <text:p>14087594/0001-24</text:p>
          </table:table-cell>
          <table:table-cell table:style-name="ce14" office:value-type="string" calcext:value-type="string">
            <text:p>2016NE000364</text:p>
          </table:table-cell>
          <table:table-cell table:style-name="ce15" office:value-type="string" calcext:value-type="string">
            <text:p>PARTICIPAÇÃO DE SERVIDOR EM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990" calcext:value-type="float">
            <text:p>1.99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990" calcext:value-type="float">
            <text:p>1.99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51" office:value-type="float" office:value="1990" calcext:value-type="float">
            <text:p>1.9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ANILO CESAR MAGANHOTO DONED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6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368</text:p>
          </table:table-cell>
          <table:table-cell table:style-name="ce15" office:value-type="string" calcext:value-type="string">
            <text:p>AUXÍLIO MORADI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17510.92" calcext:value-type="float">
            <text:p>17.510,92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number-columns-repeated="4" table:style-name="ce46" office:value-type="float" office:value="4377.73" calcext:value-type="float">
            <text:p>4.377,73 </text:p>
          </table:table-cell>
          <table:table-cell table:style-name="ce51" office:value-type="float" office:value="17510.92" calcext:value-type="float">
            <text:p>17.510,9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HIAGO TAVARES NUNES DE OLIVEI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UIZ HENRIQUE MORAES DE ABREU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217.4" calcext:value-type="float">
            <text:p>7.217,4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7217.4" calcext:value-type="float">
            <text:p>7.217,4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7217.4" calcext:value-type="float">
            <text:p>7.217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KAREM KOLARIK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609" calcext:value-type="float">
            <text:p>3.609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3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37400" calcext:value-type="float">
            <text:p>137.400,0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137400" calcext:value-type="float">
            <text:p>137.4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office:value-type="float" office:value="137400" calcext:value-type="float">
            <text:p>137.4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6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0050" calcext:value-type="float">
            <text:p>20.05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0050" calcext:value-type="float">
            <text:p>20.050,00 </text:p>
          </table:table-cell>
          <table:table-cell table:style-name="ce51" office:value-type="float" office:value="20050" calcext:value-type="float">
            <text:p>20.05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NCT INFORMATICA LTDA </text:p>
          </table:table-cell>
          <table:table-cell table:style-name="ce14" office:value-type="string" calcext:value-type="string">
            <text:p>03017428/0001-35</text:p>
          </table:table-cell>
          <table:table-cell table:style-name="ce14" office:value-type="string" calcext:value-type="string">
            <text:p>2016NE000387</text:p>
          </table:table-cell>
          <table:table-cell table:style-name="ce15" office:value-type="string" calcext:value-type="string">
            <text:p>AQUISIÇÃO DE REDE DE COMUNICAÇÃ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940" calcext:value-type="float">
            <text:p>5.94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5940" calcext:value-type="float">
            <text:p>5.94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5940" calcext:value-type="float">
            <text:p>5.94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8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1219.6" calcext:value-type="float">
            <text:p>1.219,6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2000" calcext:value-type="float">
            <text:p>2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-780.4" calcext:value-type="float">
            <text:p>-780,40 </text:p>
          </table:table-cell>
          <table:table-cell table:style-name="ce51" office:value-type="float" office:value="1219.6" calcext:value-type="float">
            <text:p>1.219,6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EAN PADILH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89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00" calcext:value-type="float">
            <text:p>200,0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2000" calcext:value-type="float">
            <text:p>2.000,00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46" office:value-type="float" office:value="-1800" calcext:value-type="float">
            <text:p>-1.800,00 </text:p>
          </table:table-cell>
          <table:table-cell table:style-name="ce51" office:value-type="float" office:value="200" calcext:value-type="float">
            <text:p>2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4" office:value-type="string" calcext:value-type="string">
            <text:p>2016NE000392</text:p>
          </table:table-cell>
          <table:table-cell table:style-name="ce15" office:value-type="string" calcext:value-type="string">
            <text:p>PGTO DE AUXÍLIO – FORMAÇÃO PROFISSIONAL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14835.4" calcext:value-type="float">
            <text:p>14.835,40 </text:p>
          </table:table-cell>
          <table:table-cell table:number-columns-repeated="3" table:style-name="ce46" office:value-type="float" office:value="0" calcext:value-type="float">
            <text:p>- </text:p>
          </table:table-cell>
          <table:table-cell table:style-name="ce46" office:value-type="float" office:value="11868.32" calcext:value-type="float">
            <text:p>11.868,32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2967.08" calcext:value-type="float">
            <text:p>2.967,08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14835.4" calcext:value-type="float">
            <text:p>14.835,4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J PIN CONSULTORIA LTDA - ME </text:p>
          </table:table-cell>
          <table:table-cell table:style-name="ce14" office:value-type="string" calcext:value-type="string">
            <text:p>12072614/0001-68</text:p>
          </table:table-cell>
          <table:table-cell table:style-name="ce14" office:value-type="string" calcext:value-type="string">
            <text:p>2016NE000393</text:p>
          </table:table-cell>
          <table:table-cell table:style-name="ce15" office:value-type="string" calcext:value-type="string">
            <text:p>AQ. ADOÇANTE LÍQUIDO 100% SUCRALOS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30.04" calcext:value-type="float">
            <text:p>230,04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30.04" calcext:value-type="float">
            <text:p>230,04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30.04" calcext:value-type="float">
            <text:p>230,0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LUIZA PINHEIRO FLAUZIN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39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1282.72" calcext:value-type="float">
            <text:p>1.282,72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1282.72" calcext:value-type="float">
            <text:p>1.282,7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DUARDO COELHO DA COSTA PACHE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0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 office:value-type="string" calcext:value-type="string">
            <text:p>Inexigível</text:p>
          </table:covered-table-cell>
          <table:table-cell table:style-name="ce40" office:value-type="float" office:value="1443.48" calcext:value-type="float">
            <text:p>1.443,48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1443.48" calcext:value-type="float">
            <text:p>1.443,48 </text:p>
          </table:table-cell>
          <table:table-cell table:number-columns-repeated="2" table:style-name="ce46" office:value-type="float" office:value="0" calcext:value-type="float">
            <text:p>- </text:p>
          </table:table-cell>
          <table:table-cell table:style-name="ce51" office:value-type="float" office:value="1443.48" calcext:value-type="float">
            <text:p>1.443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ICKET SOLUCOES HDFGT S/A </text:p>
          </table:table-cell>
          <table:table-cell table:style-name="ce14" office:value-type="string" calcext:value-type="string">
            <text:p>03506307/0001-57</text:p>
          </table:table-cell>
          <table:table-cell table:style-name="ce14" office:value-type="string" calcext:value-type="string">
            <text:p>2016NE000401</text:p>
          </table:table-cell>
          <table:table-cell table:style-name="ce15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000" calcext:value-type="float">
            <text:p>3.0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ICKET SOLUCOES HDFGT S/A </text:p>
          </table:table-cell>
          <table:table-cell table:style-name="ce14" office:value-type="string" calcext:value-type="string">
            <text:p>03506307/0001-57</text:p>
          </table:table-cell>
          <table:table-cell table:style-name="ce14" office:value-type="string" calcext:value-type="string">
            <text:p>2016NE000402</text:p>
          </table:table-cell>
          <table:table-cell table:style-name="ce15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000" calcext:value-type="float">
            <text:p>2.0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APELARIA ABRA COMERCIO, INFORMATICA</text:p>
          </table:table-cell>
          <table:table-cell table:style-name="ce14" office:value-type="string" calcext:value-type="string">
            <text:p>19614487/0001-20</text:p>
          </table:table-cell>
          <table:table-cell table:style-name="ce14" office:value-type="string" calcext:value-type="string">
            <text:p>2016NE000403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9010" calcext:value-type="float">
            <text:p>9.01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9010" calcext:value-type="float">
            <text:p>9.01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9010" calcext:value-type="float">
            <text:p>9.01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DV COMERCIAL LTDA - EPP</text:p>
          </table:table-cell>
          <table:table-cell table:style-name="ce14" office:value-type="string" calcext:value-type="string">
            <text:p>05205399/0001-60</text:p>
          </table:table-cell>
          <table:table-cell table:style-name="ce14" office:value-type="string" calcext:value-type="string">
            <text:p>2016NE000404</text:p>
          </table:table-cell>
          <table:table-cell table:style-name="ce15" office:value-type="string" calcext:value-type="string">
            <text:p>GARRAFAS TÉRMICAS E COPOS DESCARTÁVE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071.84" calcext:value-type="float">
            <text:p>3.071,84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071.84" calcext:value-type="float">
            <text:p>3.071,84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071.84" calcext:value-type="float">
            <text:p>3.071,8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G COMERCIO ENGENHARIA E MANUTENCAO PREDIAL</text:p>
          </table:table-cell>
          <table:table-cell table:style-name="ce14" office:value-type="string" calcext:value-type="string">
            <text:p>05877971/0001-38</text:p>
          </table:table-cell>
          <table:table-cell table:style-name="ce14" office:value-type="string" calcext:value-type="string">
            <text:p>2016NE000405</text:p>
          </table:table-cell>
          <table:table-cell table:style-name="ce15" office:value-type="string" calcext:value-type="string">
            <text:p>FORN. E INSTAÇÃO DE TAMPÕES DE VIDRO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600" calcext:value-type="float">
            <text:p>6.60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6600" calcext:value-type="float">
            <text:p>6.6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6600" calcext:value-type="float">
            <text:p>6.6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CIO EDUARDO RIBEIRO FERR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06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381" calcext:value-type="float">
            <text:p>381,0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-1619" calcext:value-type="float">
            <text:p>-1.619,00 </text:p>
          </table:table-cell>
          <table:table-cell table:style-name="ce51" office:value-type="float" office:value="381" calcext:value-type="float">
            <text:p>381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CIO EDUARDO RIBEIRO FERREIRA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07</text:p>
          </table:table-cell>
          <table:table-cell table:style-name="ce15" office:value-type="string" calcext:value-type="string">
            <text:p>SUPRIMENTO DE FUNDOS</text:p>
          </table:table-cell>
          <table:table-cell table:style-name="ce32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style-name="ce40" office:value-type="float" office:value="240" calcext:value-type="float">
            <text:p>240,00 </text:p>
          </table:table-cell>
          <table:table-cell table:number-columns-repeated="4" table:style-name="ce46" office:value-type="float" office:value="0" calcext:value-type="float">
            <text:p>- </text:p>
          </table:table-cell>
          <table:table-cell table:style-name="ce46" office:value-type="float" office:value="2000" calcext:value-type="float">
            <text:p>2.000,00 </text:p>
          </table:table-cell>
          <table:table-cell table:style-name="ce46" office:value-type="float" office:value="0" calcext:value-type="float">
            <text:p>- </text:p>
          </table:table-cell>
          <table:table-cell table:style-name="ce46" office:value-type="float" office:value="-1760" calcext:value-type="float">
            <text:p>-1.760,00 </text:p>
          </table:table-cell>
          <table:table-cell table:style-name="ce51" office:value-type="float" office:value="240" calcext:value-type="float">
            <text:p>24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NOFORCE AGENCIA DE NEGOCIOS- EIRELI</text:p>
          </table:table-cell>
          <table:table-cell table:style-name="ce14" office:value-type="string" calcext:value-type="string">
            <text:p>22517034/0001-90</text:p>
          </table:table-cell>
          <table:table-cell table:style-name="ce14" office:value-type="string" calcext:value-type="string">
            <text:p>2016NE000408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480" calcext:value-type="float">
            <text:p>1.48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1480" calcext:value-type="float">
            <text:p>1.48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1480" calcext:value-type="float">
            <text:p>1.48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LEN MOALLEM &amp; CIA LTDA <text:s/>- ME</text:p>
          </table:table-cell>
          <table:table-cell table:style-name="ce14" office:value-type="string" calcext:value-type="string">
            <text:p>08084695/0001-49</text:p>
          </table:table-cell>
          <table:table-cell table:style-name="ce14" office:value-type="string" calcext:value-type="string">
            <text:p>2016NE000409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27.5" calcext:value-type="float">
            <text:p>227,5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27.5" calcext:value-type="float">
            <text:p>227,5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27.5" calcext:value-type="float">
            <text:p>227,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AU COMERCIO DE EQUIPAMENTOS ELETRO-ELETR</text:p>
          </table:table-cell>
          <table:table-cell table:style-name="ce14" office:value-type="string" calcext:value-type="string">
            <text:p>05897246/0001-21</text:p>
          </table:table-cell>
          <table:table-cell table:style-name="ce14" office:value-type="string" calcext:value-type="string">
            <text:p>2016NE000410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90" calcext:value-type="float">
            <text:p>49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490" calcext:value-type="float">
            <text:p>49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90" calcext:value-type="float">
            <text:p>4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EXEIRA VIANA COMERCIO LOCACAO E SERVICOS</text:p>
          </table:table-cell>
          <table:table-cell table:style-name="ce14" office:value-type="string" calcext:value-type="string">
            <text:p>22906038/0001-60</text:p>
          </table:table-cell>
          <table:table-cell table:style-name="ce14" office:value-type="string" calcext:value-type="string">
            <text:p>2016NE000411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50.7" calcext:value-type="float">
            <text:p>50,7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. B. DE SOUSA <text:s/>COMERCIAL EIRELI - ME</text:p>
          </table:table-cell>
          <table:table-cell table:style-name="ce14" office:value-type="string" calcext:value-type="string">
            <text:p>20425201/0001-48</text:p>
          </table:table-cell>
          <table:table-cell table:style-name="ce14" office:value-type="string" calcext:value-type="string">
            <text:p>2016NE000412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540.15" calcext:value-type="float">
            <text:p>1.540,15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1540.15" calcext:value-type="float">
            <text:p>1.540,15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1540.15" calcext:value-type="float">
            <text:p>1.540,15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PK LTDA - ME</text:p>
          </table:table-cell>
          <table:table-cell table:style-name="ce14" office:value-type="string" calcext:value-type="string">
            <text:p>00535560/0001-40</text:p>
          </table:table-cell>
          <table:table-cell table:style-name="ce14" office:value-type="string" calcext:value-type="string">
            <text:p>2016NE000413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10.72" calcext:value-type="float">
            <text:p>610,72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610.72" calcext:value-type="float">
            <text:p>610,72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610.72" calcext:value-type="float">
            <text:p>610,7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PEL COMERCIAL DE PECAS LTDA - EPP</text:p>
          </table:table-cell>
          <table:table-cell table:style-name="ce14" office:value-type="string" calcext:value-type="string">
            <text:p>02528743/0001-64</text:p>
          </table:table-cell>
          <table:table-cell table:style-name="ce14" office:value-type="string" calcext:value-type="string">
            <text:p>2016NE000414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39.68" calcext:value-type="float">
            <text:p>439,6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39.68" calcext:value-type="float">
            <text:p>439,68 </text:p>
          </table:table-cell>
          <table:table-cell table:style-name="ce51" office:value-type="float" office:value="439.68" calcext:value-type="float">
            <text:p>439,6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MERCIAL PIRAMIDE LTDA - EPP</text:p>
          </table:table-cell>
          <table:table-cell table:style-name="ce14" office:value-type="string" calcext:value-type="string">
            <text:p>41217555/0001-77</text:p>
          </table:table-cell>
          <table:table-cell table:style-name="ce14" office:value-type="string" calcext:value-type="string">
            <text:p>2016NE000415</text:p>
          </table:table-cell>
          <table:table-cell table:style-name="ce15" office:value-type="string" calcext:value-type="string">
            <text:p>AQUISIÇÕES DE MATERIAI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24.7" calcext:value-type="float">
            <text:p>424,7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24.7" calcext:value-type="float">
            <text:p>424,70 </text:p>
          </table:table-cell>
          <table:table-cell table:style-name="ce51" office:value-type="float" office:value="424.7" calcext:value-type="float">
            <text:p>424,7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SSOCIACAO BRASILEIRA DE ORCAMENTO PUBLICO</text:p>
          </table:table-cell>
          <table:table-cell table:style-name="ce14" office:value-type="string" calcext:value-type="string">
            <text:p>00398099/0001-21</text:p>
          </table:table-cell>
          <table:table-cell table:style-name="ce14" office:value-type="string" calcext:value-type="string">
            <text:p>2016NE000416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200" calcext:value-type="float">
            <text:p>2.20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200" calcext:value-type="float">
            <text:p>2.2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200" calcext:value-type="float">
            <text:p>2.2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IBDIN LTDA <text:s text:c="8"/></text:p>
          </table:table-cell>
          <table:table-cell table:style-name="ce14" office:value-type="string" calcext:value-type="string">
            <text:p>12902757/0001-50</text:p>
          </table:table-cell>
          <table:table-cell table:style-name="ce14" office:value-type="string" calcext:value-type="string">
            <text:p>2016NE000418</text:p>
          </table:table-cell>
          <table:table-cell table:style-name="ce15" office:value-type="string" calcext:value-type="string">
            <text:p>CONTRATAÇÃO PARA MINISTRAR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125" calcext:value-type="float">
            <text:p>1.125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375" calcext:value-type="float">
            <text:p>375,00 </text:p>
          </table:table-cell>
          <table:table-cell table:style-name="ce51" office:value-type="float" office:value="375" calcext:value-type="float">
            <text:p>37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NANN FERREIRA <text:s text:c="3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481.16" calcext:value-type="float">
            <text:p>481,1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481.16" calcext:value-type="float">
            <text:p>481,1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UCAS ANTONIO SCIAPINA BALDISSEROT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74.12" calcext:value-type="float">
            <text:p>374,12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74.12" calcext:value-type="float">
            <text:p>374,12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74.12" calcext:value-type="float">
            <text:p>374,1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ESSANDRA FONTANA OBERLING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IVO TEIXEIRA GICO JUNI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ARLOS PAGANO BOTANA PORTUGAL GOUVE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ERNANDO MIRANDEZ DEL NERO GOM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8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.58" calcext:value-type="float">
            <text:p>240,5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RISTIANO CHAVES DE FARIA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2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534.48" calcext:value-type="float">
            <text:p>534,48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VARO FERREIRA DOS SANTOS NE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3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443</text:p>
          </table:table-cell>
          <table:table-cell table:style-name="ce15" office:value-type="string" calcext:value-type="string">
            <text:p>AQUISIÇÃO DO REGISTRO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6" calcext:value-type="float">
            <text:p>36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6" calcext:value-type="float">
            <text:p>36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6" calcext:value-type="float">
            <text:p>36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IGUEL DE CERVANTES</text:p>
          </table:table-cell>
          <table:table-cell table:style-name="ce14" office:value-type="string" calcext:value-type="string">
            <text:p>05214413/0001-92</text:p>
          </table:table-cell>
          <table:table-cell table:style-name="ce14" office:value-type="string" calcext:value-type="string">
            <text:p>2016NE000444</text:p>
          </table:table-cell>
          <table:table-cell table:style-name="ce15" office:value-type="string" calcext:value-type="string">
            <text:p>AQUISIÇÃO DO REGISTRO ISBN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2" calcext:value-type="float">
            <text:p>72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72" calcext:value-type="float">
            <text:p>72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72" calcext:value-type="float">
            <text:p>72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ALEXANDRE BUAIZ NE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4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87.06" calcext:value-type="float">
            <text:p>187,0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87.06" calcext:value-type="float">
            <text:p>187,06 </text:p>
          </table:table-cell>
          <table:table-cell table:style-name="ce51" office:value-type="float" office:value="187.06" calcext:value-type="float">
            <text:p>187,0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DA COELHO DE AZEVEDO BUSSINGUE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282.72" calcext:value-type="float">
            <text:p>1.282,72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282.72" calcext:value-type="float">
            <text:p>1.282,72 </text:p>
          </table:table-cell>
          <table:table-cell table:style-name="ce51" office:value-type="float" office:value="1282.72" calcext:value-type="float">
            <text:p>1.282,7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RIORI TREINAMENTO E APERFEICOAMENTO LTDA</text:p>
          </table:table-cell>
          <table:table-cell table:style-name="ce14" office:value-type="string" calcext:value-type="string">
            <text:p>21000322/0001-00</text:p>
          </table:table-cell>
          <table:table-cell table:style-name="ce14" office:value-type="string" calcext:value-type="string">
            <text:p>2016NE000449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025" calcext:value-type="float">
            <text:p>2.025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025" calcext:value-type="float">
            <text:p>2.025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025" calcext:value-type="float">
            <text:p>2.02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ILVIO ANTONIO MARQUES</text:p>
          </table:table-cell>
          <table:table-cell table:style-name="ce14" office:value-type="string" calcext:value-type="string">
            <text:p>066622848-58</text:p>
          </table:table-cell>
          <table:table-cell table:style-name="ce14" office:value-type="string" calcext:value-type="string">
            <text:p>2016NE00045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. PUBLICO DA UNIA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451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32388.36" calcext:value-type="float">
            <text:p>32.388,3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2388.36" calcext:value-type="float">
            <text:p>32.388,3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2388.36" calcext:value-type="float">
            <text:p>32.388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EROTUR SERVICOS DE VIAGENS LTDA - EPP</text:p>
          </table:table-cell>
          <table:table-cell table:style-name="ce14" office:value-type="string" calcext:value-type="string">
            <text:p>05120923/0001-09</text:p>
          </table:table-cell>
          <table:table-cell table:style-name="ce14" office:value-type="string" calcext:value-type="string">
            <text:p>2016NE000452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2263.81" calcext:value-type="float">
            <text:p>22.263,81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22263.81" calcext:value-type="float">
            <text:p>22.263,81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22263.81" calcext:value-type="float">
            <text:p>22.263,8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RIPS PASSAGENS E TURISMO LTDA -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453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3233.64" calcext:value-type="float">
            <text:p>13.233,6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3233.64" calcext:value-type="float">
            <text:p>13.233,64 </text:p>
          </table:table-cell>
          <table:table-cell table:style-name="ce51" office:value-type="float" office:value="13233.64" calcext:value-type="float">
            <text:p>13.233,6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AVID AGUIAR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5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81.16" calcext:value-type="float">
            <text:p>481,16 </text:p>
          </table:table-cell>
          <table:table-cell table:style-name="ce51" office:value-type="float" office:value="481.16" calcext:value-type="float">
            <text:p>481,1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FLAUZINA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5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ELIPE FREITAS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5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34.48" calcext:value-type="float">
            <text:p>534,4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534.48" calcext:value-type="float">
            <text:p>534,48 </text:p>
          </table:table-cell>
          <table:table-cell table:style-name="ce51" office:value-type="float" office:value="534.48" calcext:value-type="float">
            <text:p>534,4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RICIA CALMON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5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40.58" calcext:value-type="float">
            <text:p>240,5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/MPU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466</text:p>
          </table:table-cell>
          <table:table-cell table:style-name="ce15" office:value-type="string" calcext:value-type="string">
            <text:p>RETRIBUIÇÃO FINANC. INSTRUTORIA INTERNA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30227.74" calcext:value-type="float">
            <text:p>30.227,7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1545.76" calcext:value-type="float">
            <text:p>11.545,76 </text:p>
          </table:table-cell>
          <table:table-cell table:style-name="ce51" office:value-type="float" office:value="11545.76" calcext:value-type="float">
            <text:p>11.545,7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BERTO AMARAL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67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068.96" calcext:value-type="float">
            <text:p>1.068,96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1068.96" calcext:value-type="float">
            <text:p>1.068,96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1068.96" calcext:value-type="float">
            <text:p>1.068,9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VEN ARCHANGELO <text:s text:c="4"/></text:p>
          </table:table-cell>
          <table:table-cell table:style-name="ce14" office:value-type="string" calcext:value-type="string">
            <text:p>11439914/0001-70</text:p>
          </table:table-cell>
          <table:table-cell table:style-name="ce14" office:value-type="string" calcext:value-type="string">
            <text:p>2016NE000470</text:p>
          </table:table-cell>
          <table:table-cell table:style-name="ce15" office:value-type="string" calcext:value-type="string">
            <text:p>CONTRATAÇÃO DE EMPRESA P/ MINISTRAR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900" calcext:value-type="float">
            <text:p>7.90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7900" calcext:value-type="float">
            <text:p>7.9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7900" calcext:value-type="float">
            <text:p>7.9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SCAR VIEIRA 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7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48.24" calcext:value-type="float">
            <text:p>748,2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748.24" calcext:value-type="float">
            <text:p>748,24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MS TREINAMENTOS EMPRESARIAIS EIRELI – LTDA ME <text:s text:c="16"/></text:p>
          </table:table-cell>
          <table:table-cell table:style-name="ce14" office:value-type="string" calcext:value-type="string">
            <text:p>09167810/0001-01</text:p>
          </table:table-cell>
          <table:table-cell table:style-name="ce14" office:value-type="string" calcext:value-type="string">
            <text:p>2016NE000472</text:p>
          </table:table-cell>
          <table:table-cell table:style-name="ce15" office:value-type="string" calcext:value-type="string">
            <text:p>CONTRATAÇÃO DE EMPRESA P/ MINISTRAR CURS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9000" calcext:value-type="float">
            <text:p>9.00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9000" calcext:value-type="float">
            <text:p>9.000,00 </text:p>
          </table:table-cell>
          <table:table-cell table:style-name="ce51" office:value-type="float" office:value="9000" calcext:value-type="float">
            <text:p>9.0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BA OFFICE COMÉRCIO DE MÁQUINAS <text:s text:c="9"/></text:p>
          </table:table-cell>
          <table:table-cell table:style-name="ce14" office:value-type="string" calcext:value-type="string">
            <text:p>09015414/0001-69</text:p>
          </table:table-cell>
          <table:table-cell table:style-name="ce14" office:value-type="string" calcext:value-type="string">
            <text:p>2016NE000473</text:p>
          </table:table-cell>
          <table:table-cell table:style-name="ce15" office:value-type="string" calcext:value-type="string">
            <text:p>AQ. DE FRAGMENTADORAS DE PAPE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600" calcext:value-type="float">
            <text:p>3.600,00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600" calcext:value-type="float">
            <text:p>3.600,00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600" calcext:value-type="float">
            <text:p>3.6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/MPU 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476</text:p>
          </table:table-cell>
          <table:table-cell table:style-name="ce15" office:value-type="string" calcext:value-type="string">
            <text:p>DIÁRIAS PARA PARTICIPANTES DO CIV/MPF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586092.28" calcext:value-type="float">
            <text:p>586.092,28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588092.28" calcext:value-type="float">
            <text:p>588.092,28 </text:p>
          </table:table-cell>
          <table:table-cell table:style-name="ce46" office:value-type="float" office:value="-2000" calcext:value-type="float">
            <text:p>-2.000,00 </text:p>
          </table:table-cell>
          <table:table-cell table:style-name="ce51" office:value-type="float" office:value="586092.28" calcext:value-type="float">
            <text:p>586.092,2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URA COM DE LIVROS </text:p>
          </table:table-cell>
          <table:table-cell table:style-name="ce14" office:value-type="string" calcext:value-type="string">
            <text:p>21686294/0001-27</text:p>
          </table:table-cell>
          <table:table-cell table:style-name="ce14" office:value-type="string" calcext:value-type="string">
            <text:p>2016NE000478</text:p>
          </table:table-cell>
          <table:table-cell table:style-name="ce15" office:value-type="string" calcext:value-type="string">
            <text:p>AQ. DE 7 LICENÇAS CORPORATIVAS ANUAI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787.5" calcext:value-type="float">
            <text:p>787,5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393.75" calcext:value-type="float">
            <text:p>393,75 </text:p>
          </table:table-cell>
          <table:table-cell table:style-name="ce51" office:value-type="float" office:value="393.75" calcext:value-type="float">
            <text:p>393,75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UY GOMES BRAGA NETO <text:s text:c="11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79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20.68" calcext:value-type="float">
            <text:p>320,6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320.68" calcext:value-type="float">
            <text:p>320,68 </text:p>
          </table:table-cell>
          <table:table-cell table:style-name="ce51" office:value-type="float" office:value="320.68" calcext:value-type="float">
            <text:p>320,6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NA LUIZA PINHEIRO FLAUZINA <text:s text:c="7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1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962.04" calcext:value-type="float">
            <text:p>962,0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962.04" calcext:value-type="float">
            <text:p>962,04 </text:p>
          </table:table-cell>
          <table:table-cell table:style-name="ce51" office:value-type="float" office:value="962.04" calcext:value-type="float">
            <text:p>962,0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ELIPE DA SILVA FREITAS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2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801.72" calcext:value-type="float">
            <text:p>801,72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HBL CARIMBOS LTDA <text:s text:c="2"/></text:p>
          </table:table-cell>
          <table:table-cell table:style-name="ce14" office:value-type="string" calcext:value-type="string">
            <text:p>72649361/0001-74</text:p>
          </table:table-cell>
          <table:table-cell table:style-name="ce14" office:value-type="string" calcext:value-type="string">
            <text:p>2016NE000483</text:p>
          </table:table-cell>
          <table:table-cell table:style-name="ce15" office:value-type="string" calcext:value-type="string">
            <text:p>AQ. DE PLACAS DE SINALIZ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060" calcext:value-type="float">
            <text:p>1.06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060" calcext:value-type="float">
            <text:p>1.060,00 </text:p>
          </table:table-cell>
          <table:table-cell table:style-name="ce51" office:value-type="float" office:value="1060" calcext:value-type="float">
            <text:p>1.06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GARCEZ GHIRARDI <text:s text:c="6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4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320.68" calcext:value-type="float">
            <text:p>320,68 </text:p>
          </table:table-cell>
          <table:table-cell table:number-columns-repeated="5" table:style-name="ce46" office:value-type="float" office:value="0" calcext:value-type="float">
            <text:p>- </text:p>
          </table:table-cell>
          <table:table-cell table:style-name="ce46" office:value-type="float" office:value="320.68" calcext:value-type="float">
            <text:p>320,68 </text:p>
          </table:table-cell>
          <table:table-cell table:style-name="ce46" office:value-type="float" office:value="0" calcext:value-type="float">
            <text:p>- </text:p>
          </table:table-cell>
          <table:table-cell table:style-name="ce51" office:value-type="float" office:value="320.68" calcext:value-type="float">
            <text:p>320,6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JOSE DARI KREIN <text:s text:c="9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641.36" calcext:value-type="float">
            <text:p>641,3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641.36" calcext:value-type="float">
            <text:p>641,36 </text:p>
          </table:table-cell>
          <table:table-cell table:style-name="ce51" office:value-type="float" office:value="641.36" calcext:value-type="float">
            <text:p>64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MERCIAL SANTANA WERNECK LTDA</text:p>
          </table:table-cell>
          <table:table-cell table:style-name="ce14" office:value-type="string" calcext:value-type="string">
            <text:p>11186469/0001-83</text:p>
          </table:table-cell>
          <table:table-cell table:style-name="ce14" office:value-type="string" calcext:value-type="string">
            <text:p>2016NE000486</text:p>
          </table:table-cell>
          <table:table-cell table:style-name="ce15" office:value-type="string" calcext:value-type="string">
            <text:p>AQ. MATERIAL DE COPA E COZINH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945" calcext:value-type="float">
            <text:p>2.945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945" calcext:value-type="float">
            <text:p>2.945,00 </text:p>
          </table:table-cell>
          <table:table-cell table:style-name="ce51" office:value-type="float" office:value="2945" calcext:value-type="float">
            <text:p>2.94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LASTMASTER IND E COM DE EMBALAGENS PLASTICA <text:s text:c="6"/></text:p>
          </table:table-cell>
          <table:table-cell table:style-name="ce14" office:value-type="string" calcext:value-type="string">
            <text:p>00628318/0001-11</text:p>
          </table:table-cell>
          <table:table-cell table:style-name="ce14" office:value-type="string" calcext:value-type="string">
            <text:p>2016NE000487</text:p>
          </table:table-cell>
          <table:table-cell table:style-name="ce15" office:value-type="string" calcext:value-type="string">
            <text:p>AQ. DE ENVELOPES DE PLIETILENO 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6801" calcext:value-type="float">
            <text:p>6.801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LIVEIRA &amp; SANTOS COMERCIO DE PAPEIS <text:s text:c="9"/></text:p>
          </table:table-cell>
          <table:table-cell table:style-name="ce14" office:value-type="string" calcext:value-type="string">
            <text:p>21604105/0001-20</text:p>
          </table:table-cell>
          <table:table-cell table:style-name="ce14" office:value-type="string" calcext:value-type="string">
            <text:p>2016NE000488</text:p>
          </table:table-cell>
          <table:table-cell table:style-name="ce15" office:value-type="string" calcext:value-type="string">
            <text:p>AQ. DE PAPEL FILICOAT LASER MATTE A3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4303" calcext:value-type="float">
            <text:p>4.303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303" calcext:value-type="float">
            <text:p>4.303,00 </text:p>
          </table:table-cell>
          <table:table-cell table:style-name="ce51" office:value-type="float" office:value="4303" calcext:value-type="float">
            <text:p>4.303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VINICIUS SILVA LEMOS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00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481.16" calcext:value-type="float">
            <text:p>481,1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81.16" calcext:value-type="float">
            <text:p>481,16 </text:p>
          </table:table-cell>
          <table:table-cell table:style-name="ce51" office:value-type="float" office:value="481.16" calcext:value-type="float">
            <text:p>481,1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OLUTI – SOLUCOES EM NEGOCIOS INTELIGENTES <text:s text:c="12"/></text:p>
          </table:table-cell>
          <table:table-cell table:style-name="ce14" office:value-type="string" calcext:value-type="string">
            <text:p>09461647/0001-95</text:p>
          </table:table-cell>
          <table:table-cell table:style-name="ce14" office:value-type="string" calcext:value-type="string">
            <text:p>2016NE000501</text:p>
          </table:table-cell>
          <table:table-cell table:style-name="ce15" office:value-type="string" calcext:value-type="string">
            <text:p>AQ. DE CERTIFICAÇÕES DIGITAIS A3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780" calcext:value-type="float">
            <text:p>1.78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543" calcext:value-type="float">
            <text:p>1.543,00 </text:p>
          </table:table-cell>
          <table:table-cell table:style-name="ce51" office:value-type="float" office:value="1543" calcext:value-type="float">
            <text:p>1.543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LO CONSULTORIA EMPRESARIAL <text:s text:c="3"/></text:p>
          </table:table-cell>
          <table:table-cell table:style-name="ce14" office:value-type="string" calcext:value-type="string">
            <text:p>00714403/0001-00 </text:p>
          </table:table-cell>
          <table:table-cell table:style-name="ce14" office:value-type="string" calcext:value-type="string">
            <text:p>2016NE000514</text:p>
          </table:table-cell>
          <table:table-cell table:style-name="ce15" office:value-type="string" calcext:value-type="string">
            <text:p>TREINAMENTO DE SERVIDORE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490" calcext:value-type="float">
            <text:p>5.49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5490" calcext:value-type="float">
            <text:p>5.490,00 </text:p>
          </table:table-cell>
          <table:table-cell table:style-name="ce51" office:value-type="float" office:value="5490" calcext:value-type="float">
            <text:p>5.49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BRUNO LANGE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15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496.48" calcext:value-type="float">
            <text:p>1.496,4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PRINTE COMERCIO PARA IMRESSAO LTDA EPP <text:s text:c="3"/></text:p>
          </table:table-cell>
          <table:table-cell table:style-name="ce14" office:value-type="string" calcext:value-type="string">
            <text:p>12496814/0001-48</text:p>
          </table:table-cell>
          <table:table-cell table:style-name="ce14" office:value-type="string" calcext:value-type="string">
            <text:p>2016NE000516</text:p>
          </table:table-cell>
          <table:table-cell table:style-name="ce15" office:value-type="string" calcext:value-type="string">
            <text:p>AQ; DE CARTOES SMARTCARD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1425" calcext:value-type="float">
            <text:p>1.425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425" calcext:value-type="float">
            <text:p>1.425,00 </text:p>
          </table:table-cell>
          <table:table-cell table:style-name="ce51" office:value-type="float" office:value="1425" calcext:value-type="float">
            <text:p>1.42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LIVEIRA &amp; SANTOS COMERCIO DE PAPES <text:s text:c="10"/></text:p>
          </table:table-cell>
          <table:table-cell table:style-name="ce14" office:value-type="string" calcext:value-type="string">
            <text:p>21604105/0001-20</text:p>
          </table:table-cell>
          <table:table-cell table:style-name="ce14" office:value-type="string" calcext:value-type="string">
            <text:p>2016NE000535</text:p>
          </table:table-cell>
          <table:table-cell table:style-name="ce15" office:value-type="string" calcext:value-type="string">
            <text:p>AQ. DE PAPEL FILICOAT LASER MATTE A3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85" calcext:value-type="float">
            <text:p>785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785" calcext:value-type="float">
            <text:p>785,00 </text:p>
          </table:table-cell>
          <table:table-cell table:style-name="ce51" office:value-type="float" office:value="785" calcext:value-type="float">
            <text:p>78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IMA DIAS ROUPAS E ACESSORIOS LTDA <text:s text:c="4"/></text:p>
          </table:table-cell>
          <table:table-cell table:style-name="ce14" office:value-type="string" calcext:value-type="string">
            <text:p>01342660/0001-13 </text:p>
          </table:table-cell>
          <table:table-cell table:style-name="ce14" office:value-type="string" calcext:value-type="string">
            <text:p>2016NE000541</text:p>
          </table:table-cell>
          <table:table-cell table:style-name="ce15" office:value-type="string" calcext:value-type="string">
            <text:p>AQ. UNIFORMES PARA TECNICOS DE SEGURANÇA E TRANPORT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2624" calcext:value-type="float">
            <text:p>12.624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0520" calcext:value-type="float">
            <text:p>10.520,00 </text:p>
          </table:table-cell>
          <table:table-cell table:style-name="ce51" office:value-type="float" office:value="10520" calcext:value-type="float">
            <text:p>10.52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AROLINA COSTA FERREIRA <text:s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46</text:p>
          </table:table-cell>
          <table:table-cell table:style-name="ce15" office:value-type="string" calcext:value-type="string">
            <text:p>CONTRATAÇÃO DE DOCENTE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565.44" calcext:value-type="float">
            <text:p>2.565,4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565.44" calcext:value-type="float">
            <text:p>2.565,44 </text:p>
          </table:table-cell>
          <table:table-cell table:style-name="ce51" office:value-type="float" office:value="2565.44" calcext:value-type="float">
            <text:p>2.565,4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MP CURSOS CAPACITAÇÃO E TREINAMENTO LTDA</text:p>
          </table:table-cell>
          <table:table-cell table:style-name="ce14" office:value-type="string" calcext:value-type="string">
            <text:p>14087594/0001-24 </text:p>
          </table:table-cell>
          <table:table-cell table:style-name="ce14" office:value-type="string" calcext:value-type="string">
            <text:p>2016NE000547</text:p>
          </table:table-cell>
          <table:table-cell table:style-name="ce15" office:value-type="string" calcext:value-type="string">
            <text:p>TREINAMENTO DE SERVIDORE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5970" calcext:value-type="float">
            <text:p>5.97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5970" calcext:value-type="float">
            <text:p>5.970,00 </text:p>
          </table:table-cell>
          <table:table-cell table:style-name="ce51" office:value-type="float" office:value="5970" calcext:value-type="float">
            <text:p>5.97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ALENAS MATERIAIS PARA ESCRITORIO LTDA </text:p>
          </table:table-cell>
          <table:table-cell table:style-name="ce14" office:value-type="string" calcext:value-type="string">
            <text:p>07065674/0001-13</text:p>
          </table:table-cell>
          <table:table-cell table:style-name="ce14" office:value-type="string" calcext:value-type="string">
            <text:p>2016NE000551</text:p>
          </table:table-cell>
          <table:table-cell table:style-name="ce15" office:value-type="string" calcext:value-type="string">
            <text:p>AQ. CANETAS ESFEROGRÁFICA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935" calcext:value-type="float">
            <text:p>1.935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935" calcext:value-type="float">
            <text:p>1.935,00 </text:p>
          </table:table-cell>
          <table:table-cell table:style-name="ce51" office:value-type="float" office:value="1935" calcext:value-type="float">
            <text:p>1.935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552</text:p>
          </table:table-cell>
          <table:table-cell table:style-name="ce15" office:value-type="string" calcext:value-type="string">
            <text:p>AQ. DE 1 SUBSISTEMA DE DISCOS MIDRANGE DE 50 TB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98000" calcext:value-type="float">
            <text:p>298.0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IGISERVI TRADING LTDA - ME</text:p>
          </table:table-cell>
          <table:table-cell table:style-name="ce14" office:value-type="string" calcext:value-type="string">
            <text:p>02602747/0001-45</text:p>
          </table:table-cell>
          <table:table-cell table:style-name="ce14" office:value-type="string" calcext:value-type="string">
            <text:p>2016NE000559</text:p>
          </table:table-cell>
          <table:table-cell table:style-name="ce15" office:value-type="string" calcext:value-type="string">
            <text:p>AQ. CAFETEIRA ELÉTRICA E GRAMPEADOR ELETRÔNIC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581.68" calcext:value-type="float">
            <text:p>7.581,6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GOIASMASTER COMERCIAL LTDA <text:s/>- ME</text:p>
          </table:table-cell>
          <table:table-cell table:style-name="ce14" office:value-type="string" calcext:value-type="string">
            <text:p>10444444/0001-70</text:p>
          </table:table-cell>
          <table:table-cell table:style-name="ce14" office:value-type="string" calcext:value-type="string">
            <text:p>2016NE000560</text:p>
          </table:table-cell>
          <table:table-cell table:style-name="ce15" office:value-type="string" calcext:value-type="string">
            <text:p>AQ. REFRIGERADORES ELÉTR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195" calcext:value-type="float">
            <text:p>4.195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NG COMERCIO DE COMPUTADORES LIMITADA</text:p>
          </table:table-cell>
          <table:table-cell table:style-name="ce14" office:value-type="string" calcext:value-type="string">
            <text:p>52913241/0001-25</text:p>
          </table:table-cell>
          <table:table-cell table:style-name="ce14" office:value-type="string" calcext:value-type="string">
            <text:p>2016NE000561</text:p>
          </table:table-cell>
          <table:table-cell table:style-name="ce15" office:value-type="string" calcext:value-type="string">
            <text:p>SUBSCRIÇÃO DE PLANO DE LICENCIAMENTO SOFTWAR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3899.98" calcext:value-type="float">
            <text:p>13.899,9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3899.98" calcext:value-type="float">
            <text:p>13.899,98 </text:p>
          </table:table-cell>
          <table:table-cell table:style-name="ce51" office:value-type="float" office:value="13899.99" calcext:value-type="float">
            <text:p>13.899,9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. PUBLICO DA UNIA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568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11885.3" calcext:value-type="float">
            <text:p>11.885,3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1885.3" calcext:value-type="float">
            <text:p>11.885,30 </text:p>
          </table:table-cell>
          <table:table-cell table:style-name="ce51" office:value-type="float" office:value="11885.3" calcext:value-type="float">
            <text:p>11.885,3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EROTUR SERVICOS DE VIAGENS LTDA - EPP</text:p>
          </table:table-cell>
          <table:table-cell table:style-name="ce14" office:value-type="string" calcext:value-type="string">
            <text:p>05120923/0001-09</text:p>
          </table:table-cell>
          <table:table-cell table:style-name="ce14" office:value-type="string" calcext:value-type="string">
            <text:p>2016NE000570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3682.43" calcext:value-type="float">
            <text:p>13.682,43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13682.43" calcext:value-type="float">
            <text:p>13.682,43 </text:p>
          </table:table-cell>
          <table:table-cell table:style-name="ce51" office:value-type="float" office:value="13682.43" calcext:value-type="float">
            <text:p>13.682,4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. PUBLICO DA UNIA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571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33121.36" calcext:value-type="float">
            <text:p>33.121,36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33121.363" calcext:value-type="float">
            <text:p>33.121,36 </text:p>
          </table:table-cell>
          <table:table-cell table:style-name="ce51" office:value-type="float" office:value="33121.36" calcext:value-type="float">
            <text:p>33.121,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AGUNDEZ DISTRIBUICAO LTDA</text:p>
          </table:table-cell>
          <table:table-cell table:style-name="ce14" office:value-type="string" calcext:value-type="string">
            <text:p>07953689/0001-18</text:p>
          </table:table-cell>
          <table:table-cell table:style-name="ce14" office:value-type="string" calcext:value-type="string">
            <text:p>2016NE000579</text:p>
          </table:table-cell>
          <table:table-cell table:style-name="ce15" office:value-type="string" calcext:value-type="string">
            <text:p>AQ. DE 50 MONITORES DE LED, MODELO 20M35PD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7050" calcext:value-type="float">
            <text:p>27.05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ONE CURSOS - TREINAMENTO, DESENVOLVIMENTO</text:p>
          </table:table-cell>
          <table:table-cell table:style-name="ce14" office:value-type="string" calcext:value-type="string">
            <text:p>06012731/0001-33 </text:p>
          </table:table-cell>
          <table:table-cell table:style-name="ce14" office:value-type="string" calcext:value-type="string">
            <text:p>2016NE000587</text:p>
          </table:table-cell>
          <table:table-cell table:style-name="ce15" office:value-type="string" calcext:value-type="string">
            <text:p>INSCRIÇÃO DE SERVIDOR EM TREINAMENT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2200" calcext:value-type="float">
            <text:p>2.20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200" calcext:value-type="float">
            <text:p>2.200,00 </text:p>
          </table:table-cell>
          <table:table-cell table:style-name="ce51" office:value-type="float" office:value="2200" calcext:value-type="float">
            <text:p>2.20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. PUBLICO DA UNIA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588</text:p>
          </table:table-cell>
          <table:table-cell table:style-name="ce15" office:value-type="string" calcext:value-type="string">
            <text:p>PAGAMENTO DE GRATIFICAÇÃO DE PROJETOS A SERVIDORES DA ESMPU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120000" calcext:value-type="float">
            <text:p>120.00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5011.84" calcext:value-type="float">
            <text:p>5.011,84 </text:p>
          </table:table-cell>
          <table:table-cell table:style-name="ce51" office:value-type="float" office:value="5011.84" calcext:value-type="float">
            <text:p>5.011,8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INO SABOR INDUSTRIA E COMERCIO LTDA – EPP</text:p>
          </table:table-cell>
          <table:table-cell table:style-name="ce14" office:value-type="string" calcext:value-type="string">
            <text:p>00354138/0001-99</text:p>
          </table:table-cell>
          <table:table-cell table:style-name="ce14" office:value-type="string" calcext:value-type="string">
            <text:p>2016NE000600</text:p>
          </table:table-cell>
          <table:table-cell table:style-name="ce15" office:value-type="string" calcext:value-type="string">
            <text:p>AQ. DE CAFÉ EM PÓ TORRADO E MOÍD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305" calcext:value-type="float">
            <text:p>2.305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ICARDO VILELA CARDOSO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603</text:p>
          </table:table-cell>
          <table:table-cell table:style-name="ce15" office:value-type="string" calcext:value-type="string">
            <text:p>RECONHECIMENTO DE DÍVIDA – CONTRATAÇÃO DE DOCENTE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748.24" calcext:value-type="float">
            <text:p>748,24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748.24" calcext:value-type="float">
            <text:p>748,24 </text:p>
          </table:table-cell>
          <table:table-cell table:style-name="ce51" office:value-type="float" office:value="748.24" calcext:value-type="float">
            <text:p>748,2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SCOLA SUPERIOR DO MINIST. PUBLICO DA UNIAO</text:p>
          </table:table-cell>
          <table:table-cell table:style-name="ce14" office:value-type="string" calcext:value-type="string">
            <text:p>200234/00001</text:p>
          </table:table-cell>
          <table:table-cell table:style-name="ce14" office:value-type="string" calcext:value-type="string">
            <text:p>2016NE000604</text:p>
          </table:table-cell>
          <table:table-cell table:style-name="ce15" office:value-type="string" calcext:value-type="string">
            <text:p>DIÁRIAS A MEMBROS E SERVIDORES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67109.68" calcext:value-type="float">
            <text:p>67.109,68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67109.68" calcext:value-type="float">
            <text:p>67.109,68 </text:p>
          </table:table-cell>
          <table:table-cell table:style-name="ce51" office:value-type="float" office:value="67109.68" calcext:value-type="float">
            <text:p>67.109,6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EROTUR SERVICOS DE VIAGENS LTDA - EPP</text:p>
          </table:table-cell>
          <table:table-cell table:style-name="ce14" office:value-type="string" calcext:value-type="string">
            <text:p>05120923/0001-09</text:p>
          </table:table-cell>
          <table:table-cell table:style-name="ce14" office:value-type="string" calcext:value-type="string">
            <text:p>2016NE000605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40553.37" calcext:value-type="float">
            <text:p>40.553,37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40553.37" calcext:value-type="float">
            <text:p>40.553,37 </text:p>
          </table:table-cell>
          <table:table-cell table:style-name="ce51" office:value-type="float" office:value="40553.37" calcext:value-type="float">
            <text:p>40.553,3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IT PLAST AUTO ADESIVOS LTDA - EPP </text:p>
          </table:table-cell>
          <table:table-cell table:style-name="ce14" office:value-type="string" calcext:value-type="string">
            <text:p>11422711/0001-70</text:p>
          </table:table-cell>
          <table:table-cell table:style-name="ce14" office:value-type="string" calcext:value-type="string">
            <text:p>2016NE000606</text:p>
          </table:table-cell>
          <table:table-cell table:style-name="ce15" office:value-type="string" calcext:value-type="string">
            <text:p>AQ. DE TRÊS MIL ETIQUETAS PARA PATRIMONIAR LIVROS DA ESMPU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780" calcext:value-type="float">
            <text:p>78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M - MAQUINAS E SISTEMAS LTDA - EPP 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08</text:p>
          </table:table-cell>
          <table:table-cell table:style-name="ce15" office:value-type="string" calcext:value-type="string">
            <text:p>AQ. DE MÁQUINAS PROTOCOLADOR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040" calcext:value-type="float">
            <text:p>2.040,0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2040" calcext:value-type="float">
            <text:p>2.040,00 </text:p>
          </table:table-cell>
          <table:table-cell table:style-name="ce51" office:value-type="float" office:value="2040" calcext:value-type="float">
            <text:p>2.040,0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EI DOS CAPACHOS COMERCIO E INDUSTRIA</text:p>
          </table:table-cell>
          <table:table-cell table:style-name="ce14" office:value-type="string" calcext:value-type="string">
            <text:p>08727087/0001-05</text:p>
          </table:table-cell>
          <table:table-cell table:style-name="ce14" office:value-type="string" calcext:value-type="string">
            <text:p>2016NE000609</text:p>
          </table:table-cell>
          <table:table-cell table:style-name="ce15" office:value-type="string" calcext:value-type="string">
            <text:p>AQ. DE TAPETES EM VINIL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3080" calcext:value-type="float">
            <text:p>3.08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M - MAQUINAS E SISTEMAS LTDA - EPP 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0</text:p>
          </table:table-cell>
          <table:table-cell table:style-name="ce15" office:value-type="string" calcext:value-type="string">
            <text:p>AQ. DE MÁQUINA PLASTIFICADORA PARA POLASEAL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520" calcext:value-type="float">
            <text:p>52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1</text:p>
          </table:table-cell>
          <table:table-cell table:style-name="ce15" office:value-type="string" calcext:value-type="string">
            <text:p>AQ. DE POLASEAL PLÁSTICO PARA PLASTIFICAÇÃO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273" calcext:value-type="float">
            <text:p>273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D &amp; F COMERCIO DE MATERIAIS ELETRICOS LTDA</text:p>
          </table:table-cell>
          <table:table-cell table:style-name="ce14" office:value-type="string" calcext:value-type="string">
            <text:p>05868520/0001-34</text:p>
          </table:table-cell>
          <table:table-cell table:style-name="ce14" office:value-type="string" calcext:value-type="string">
            <text:p>2016NE000612</text:p>
          </table:table-cell>
          <table:table-cell table:style-name="ce15" office:value-type="string" calcext:value-type="string">
            <text:p>MATERIAIS PARA MANUTENÇÃO PREDI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791.9" calcext:value-type="float">
            <text:p>2.791,9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G CONSTRUCOES E INSTALACOES EIRELI - ME</text:p>
          </table:table-cell>
          <table:table-cell table:style-name="ce14" office:value-type="string" calcext:value-type="string">
            <text:p>26128987/0001-18</text:p>
          </table:table-cell>
          <table:table-cell table:style-name="ce14" office:value-type="string" calcext:value-type="string">
            <text:p>2016NE000614</text:p>
          </table:table-cell>
          <table:table-cell table:style-name="ce15" office:value-type="string" calcext:value-type="string">
            <text:p>MATERIAIS PARA MANUTENÇÃO PREDI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952.96" calcext:value-type="float">
            <text:p>3.952,96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FERRAGENS LIDER COMERCIO E SERVICOS EIRELE</text:p>
          </table:table-cell>
          <table:table-cell table:style-name="ce14" office:value-type="string" calcext:value-type="string">
            <text:p>01649554/0001-87</text:p>
          </table:table-cell>
          <table:table-cell table:style-name="ce14" office:value-type="string" calcext:value-type="string">
            <text:p>2016NE000615</text:p>
          </table:table-cell>
          <table:table-cell table:style-name="ce15" office:value-type="string" calcext:value-type="string">
            <text:p>MATERIAIS PARA MANUTENÇÃO PREDI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99.8" calcext:value-type="float">
            <text:p>199,8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SC COMERCIO VAREJISTA DE MATERIAIS ELETR</text:p>
          </table:table-cell>
          <table:table-cell table:style-name="ce14" office:value-type="string" calcext:value-type="string">
            <text:p>24941244/0001-37</text:p>
          </table:table-cell>
          <table:table-cell table:style-name="ce14" office:value-type="string" calcext:value-type="string">
            <text:p>2016NE000616</text:p>
          </table:table-cell>
          <table:table-cell table:style-name="ce15" office:value-type="string" calcext:value-type="string">
            <text:p>MATERIAIS PARA MANUTENÇÃO PREDI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48.8" calcext:value-type="float">
            <text:p>748,8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PS COMERCIAL EIRELI - ME</text:p>
          </table:table-cell>
          <table:table-cell table:style-name="ce14" office:value-type="string" calcext:value-type="string">
            <text:p>23915573/0001-40</text:p>
          </table:table-cell>
          <table:table-cell table:style-name="ce14" office:value-type="string" calcext:value-type="string">
            <text:p>2016NE000617</text:p>
          </table:table-cell>
          <table:table-cell table:style-name="ce15" office:value-type="string" calcext:value-type="string">
            <text:p>MATERIAIS PARA MANUTENÇÃO PREDI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93.2" calcext:value-type="float">
            <text:p>193,2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LEMA COMERCIO E SERVICOS LTDA - ME </text:p>
          </table:table-cell>
          <table:table-cell table:style-name="ce14" office:value-type="string" calcext:value-type="string">
            <text:p>24935938/0001-61</text:p>
          </table:table-cell>
          <table:table-cell table:style-name="ce14" office:value-type="string" calcext:value-type="string">
            <text:p>2016NE000618</text:p>
          </table:table-cell>
          <table:table-cell table:style-name="ce15" office:value-type="string" calcext:value-type="string">
            <text:p>MATERIAIS PARA MANUTENÇÃO PREDI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254.48" calcext:value-type="float">
            <text:p>1.254,48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LEXANDRE ANTONIO FRANCO FREITAS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619</text:p>
          </table:table-cell>
          <table:table-cell table:style-name="ce15" office:value-type="string" calcext:value-type="string">
            <text:p>RECONHECIMENTO DE DÍVIDA – CONTRATAÇÃO DE DOCENTE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374.12" calcext:value-type="float">
            <text:p>374,12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374.12" calcext:value-type="float">
            <text:p>374,12 </text:p>
          </table:table-cell>
          <table:table-cell table:style-name="ce51" office:value-type="float" office:value="374.12" calcext:value-type="float">
            <text:p>374,1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MICROTECNICA INFORMATICA LTDA</text:p>
          </table:table-cell>
          <table:table-cell table:style-name="ce14" office:value-type="string" calcext:value-type="string">
            <text:p>01590728/0002-64</text:p>
          </table:table-cell>
          <table:table-cell table:style-name="ce14" office:value-type="string" calcext:value-type="string">
            <text:p>2016NE000620</text:p>
          </table:table-cell>
          <table:table-cell table:style-name="ce15" office:value-type="string" calcext:value-type="string">
            <text:p>AQ. DE MONITORES DE VÍDE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869.94" calcext:value-type="float">
            <text:p>3.869,94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621</text:p>
          </table:table-cell>
          <table:table-cell table:style-name="ce15" office:value-type="string" calcext:value-type="string">
            <text:p>AQ. DE 02 SWITCH SAN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27638" calcext:value-type="float">
            <text:p>127.638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COMPANHIA BRASILEIRA DE CARTUCHOS</text:p>
          </table:table-cell>
          <table:table-cell table:style-name="ce14" office:value-type="string" calcext:value-type="string">
            <text:p>57494031/0010-54 </text:p>
          </table:table-cell>
          <table:table-cell table:style-name="ce14" office:value-type="string" calcext:value-type="string">
            <text:p>2016NE000626</text:p>
          </table:table-cell>
          <table:table-cell table:style-name="ce15" office:value-type="string" calcext:value-type="string">
            <text:p>AQ. DE 6.500 MUNIÇÕES CALIBRE 380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Inexigível</text:p>
          </table:table-cell>
          <table:table-cell table:style-name="ce40" office:value-type="float" office:value="19110" calcext:value-type="float">
            <text:p>19.11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TENA COMERCIO DE MOVEIS LTDA - ME </text:p>
          </table:table-cell>
          <table:table-cell table:style-name="ce14" office:value-type="string" calcext:value-type="string">
            <text:p>12510074/0001-57</text:p>
          </table:table-cell>
          <table:table-cell table:style-name="ce14" office:value-type="string" calcext:value-type="string">
            <text:p>2016NE000628</text:p>
          </table:table-cell>
          <table:table-cell table:style-name="ce15" office:value-type="string" calcext:value-type="string">
            <text:p>AQ. DE APARELHOS DE AR CONDICIONAD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95855.93" calcext:value-type="float">
            <text:p>95.855,93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TENA COMERCIO DE MOVEIS LTDA - ME </text:p>
          </table:table-cell>
          <table:table-cell table:style-name="ce14" office:value-type="string" calcext:value-type="string">
            <text:p>12510074/0001-57</text:p>
          </table:table-cell>
          <table:table-cell table:style-name="ce14" office:value-type="string" calcext:value-type="string">
            <text:p>2016NE000629</text:p>
          </table:table-cell>
          <table:table-cell table:style-name="ce15" office:value-type="string" calcext:value-type="string">
            <text:p>AQ. DE BOMBAS DE SUPORTE PARA INSTALAÇÃO DE APARELHOS DE AR CONDICIONAD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8494" calcext:value-type="float">
            <text:p>18.494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ATENA COMERCIO DE MOVEIS LTDA - ME </text:p>
          </table:table-cell>
          <table:table-cell table:style-name="ce14" office:value-type="string" calcext:value-type="string">
            <text:p>12510074/0001-57</text:p>
          </table:table-cell>
          <table:table-cell table:style-name="ce14" office:value-type="string" calcext:value-type="string">
            <text:p>2016NE000630</text:p>
          </table:table-cell>
          <table:table-cell table:style-name="ce15" office:value-type="string" calcext:value-type="string">
            <text:p>INSTALAÇÃO DE APARELHOS DE AR CONDICIONAD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9000" calcext:value-type="float">
            <text:p>29.0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ROSANA HOFFMAN CAMAR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631</text:p>
          </table:table-cell>
          <table:table-cell table:style-name="ce15" office:value-type="string" calcext:value-type="string">
            <text:p>RECONHECIMENTO DE DÍVIDA – CONTRATAÇÃO DE DOCENTE</text:p>
          </table:table-cell>
          <table:table-cell table:style-name="ce32" office:value-type="string" office:string-value="Não se Aplica" calcext:value-type="string" table:number-columns-spanned="2" table:number-rows-spanned="1">
            <text:p>Não se Aplica </text:p>
          </table:table-cell>
          <table:covered-table-cell table:style-name="ce36"/>
          <table:table-cell table:style-name="ce40" office:value-type="float" office:value="668.1" calcext:value-type="float">
            <text:p>668,10 </text:p>
          </table:table-cell>
          <table:table-cell table:number-columns-repeated="6" table:style-name="ce46" office:value-type="float" office:value="0" calcext:value-type="float">
            <text:p>- </text:p>
          </table:table-cell>
          <table:table-cell table:style-name="ce46" office:value-type="float" office:value="668.1" calcext:value-type="float">
            <text:p>668,10 </text:p>
          </table:table-cell>
          <table:table-cell table:style-name="ce51" office:value-type="float" office:value="668.1" calcext:value-type="float">
            <text:p>668,1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EUROLINE LTDA - EPP 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632</text:p>
          </table:table-cell>
          <table:table-cell table:style-name="ce15" office:value-type="string" calcext:value-type="string">
            <text:p>AQ. DE CADEIR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0123" calcext:value-type="float">
            <text:p>60.123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SOFTWAREONE COMERCIO E SERVICOS DE INFORMATICA</text:p>
          </table:table-cell>
          <table:table-cell table:style-name="ce14" office:value-type="string" calcext:value-type="string">
            <text:p>08270727/0001-09</text:p>
          </table:table-cell>
          <table:table-cell table:style-name="ce14" office:value-type="string" calcext:value-type="string">
            <text:p>2016NE000634</text:p>
          </table:table-cell>
          <table:table-cell table:style-name="ce15" office:value-type="string" calcext:value-type="string">
            <text:p>AQ. DE LICENÇAS DO SOFTWARE MICROSOFT OFFIC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74365.1" calcext:value-type="float">
            <text:p>74.365,1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WJ GRAFICA EDITORA E PAPELARIA LTDA - ME </text:p>
          </table:table-cell>
          <table:table-cell table:style-name="ce14" office:value-type="string" calcext:value-type="string">
            <text:p>00694534/0001-65</text:p>
          </table:table-cell>
          <table:table-cell table:style-name="ce14" office:value-type="string" calcext:value-type="string">
            <text:p>2016NE000638</text:p>
          </table:table-cell>
          <table:table-cell table:style-name="ce15" office:value-type="string" calcext:value-type="string">
            <text:p>AQ. DE ELÁSTICOS PARA PROCESS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50" calcext:value-type="float">
            <text:p>65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TRECH SOLUCOES DIGITAIS EIRELI - ME </text:p>
          </table:table-cell>
          <table:table-cell table:style-name="ce14" office:value-type="string" calcext:value-type="string">
            <text:p>24030023/0001-07</text:p>
          </table:table-cell>
          <table:table-cell table:style-name="ce14" office:value-type="string" calcext:value-type="string">
            <text:p>2016NE000639</text:p>
          </table:table-cell>
          <table:table-cell table:style-name="ce15" office:value-type="string" calcext:value-type="string">
            <text:p>AQ. DE LICENÇAS DE SOFTWARE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2820" calcext:value-type="float">
            <text:p>2.82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CARAVAN EXPORTACAO &amp; IMPORTACAO DO BRASIL</text:p>
          </table:table-cell>
          <table:table-cell table:style-name="ce14" office:value-type="string" calcext:value-type="string">
            <text:p>11669218/0001-50</text:p>
          </table:table-cell>
          <table:table-cell table:style-name="ce14" office:value-type="string" calcext:value-type="string">
            <text:p>2016NE000658</text:p>
          </table:table-cell>
          <table:table-cell table:style-name="ce15" office:value-type="string" calcext:value-type="string">
            <text:p>AQ. DE 50 ALGEMAS DESCARTÁVEIS DUPL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450" calcext:value-type="float">
            <text:p>45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L C L COMERCIO DE ALVOS LTDA. <text:s/>- M</text:p>
          </table:table-cell>
          <table:table-cell table:style-name="ce14" office:value-type="string" calcext:value-type="string">
            <text:p>01089802/0001-82</text:p>
          </table:table-cell>
          <table:table-cell table:style-name="ce14" office:value-type="string" calcext:value-type="string">
            <text:p>2016NE000659</text:p>
          </table:table-cell>
          <table:table-cell table:style-name="ce15" office:value-type="string" calcext:value-type="string">
            <text:p>AQ. DE ALVOS SILHUETAS E OBREIAS</text:p>
          </table:table-cell>
          <table:table-cell table:style-name="ce32" office:value-type="string" office:string-value="X" calcext:value-type="string">
            <text:p>X </text:p>
          </table:table-cell>
          <table:table-cell table:style-name="ce36" office:value-type="string" calcext:value-type="string">
            <text:p>Dispensa</text:p>
          </table:table-cell>
          <table:table-cell table:style-name="ce40" office:value-type="float" office:value="576" calcext:value-type="float">
            <text:p>576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VALTER MAGALHAES DE BRITO O GOIANO - ME</text:p>
          </table:table-cell>
          <table:table-cell table:style-name="ce14" office:value-type="string" calcext:value-type="string">
            <text:p>13545972/0001-03</text:p>
          </table:table-cell>
          <table:table-cell table:style-name="ce14" office:value-type="string" calcext:value-type="string">
            <text:p>2016NE000662</text:p>
          </table:table-cell>
          <table:table-cell table:style-name="ce15" office:value-type="string" calcext:value-type="string">
            <text:p>FORN. E INSTAÇÃO DE VIDROS TEMPERADOS PARA PLACAS INFORMATIV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1870" calcext:value-type="float">
            <text:p>1.87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VALTER MAGALHAES DE BRITO O GOIANO - ME</text:p>
          </table:table-cell>
          <table:table-cell table:style-name="ce14" office:value-type="string" calcext:value-type="string">
            <text:p>13545972/0001-03</text:p>
          </table:table-cell>
          <table:table-cell table:style-name="ce14" office:value-type="string" calcext:value-type="string">
            <text:p>2016NE000663</text:p>
          </table:table-cell>
          <table:table-cell table:style-name="ce15" office:value-type="string" calcext:value-type="string">
            <text:p>FORN. E INSTAÇÃO DE REVESTIMENTO DE PAREDES COM PAINÉIS DE MADEIRA E CLAVICULÁRI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38130" calcext:value-type="float">
            <text:p>38.13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AFA ENGENHARIA LTDA - ME</text:p>
          </table:table-cell>
          <table:table-cell table:style-name="ce14" office:value-type="string" calcext:value-type="string">
            <text:p>12859652/0001-65</text:p>
          </table:table-cell>
          <table:table-cell table:style-name="ce14" office:value-type="string" calcext:value-type="string">
            <text:p>2016NE000664</text:p>
          </table:table-cell>
          <table:table-cell table:style-name="ce15" office:value-type="string" calcext:value-type="string">
            <text:p>FORN. E INSTAÇÃO DE AR CONDICIONAD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674900" calcext:value-type="float">
            <text:p>674.9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TAFA ENGENHARIA LTDA - ME</text:p>
          </table:table-cell>
          <table:table-cell table:style-name="ce14" office:value-type="string" calcext:value-type="string">
            <text:p>12859652/0001-65</text:p>
          </table:table-cell>
          <table:table-cell table:style-name="ce14" office:value-type="string" calcext:value-type="string">
            <text:p>2016NE000665</text:p>
          </table:table-cell>
          <table:table-cell table:style-name="ce15" office:value-type="string" calcext:value-type="string">
            <text:p>FORN. E INSTAÇÃO DE AR CONDICIONADO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0" office:value-type="float" office:value="84200" calcext:value-type="float">
            <text:p>84.200,00 </text:p>
          </table:table-cell>
          <table:table-cell table:number-columns-repeated="7" table:style-name="ce46" office:value-type="float" office:value="0" calcext:value-type="float">
            <text:p>- </text:p>
          </table:table-cell>
          <table:table-cell table:style-name="ce51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TAFA ENGENHARIA LTDA - ME</text:p>
          </table:table-cell>
          <table:table-cell table:style-name="ce16" office:value-type="string" calcext:value-type="string">
            <text:p>12859652/0001-65</text:p>
          </table:table-cell>
          <table:table-cell table:style-name="ce16" office:value-type="string" calcext:value-type="string">
            <text:p>2016NE000666</text:p>
          </table:table-cell>
          <table:table-cell table:style-name="ce25" office:value-type="string" calcext:value-type="string">
            <text:p>FORN. E INSTAÇÃO DE AR CONDICIONADO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64500" calcext:value-type="float">
            <text:p>164.500,00 </text:p>
          </table:table-cell>
          <table:table-cell table:number-columns-repeated="7" table:style-name="ce47" office:value-type="float" office:value="0" calcext:value-type="float">
            <text:p>- </text:p>
          </table:table-cell>
          <table:table-cell table:style-name="ce52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11"/>
          <table:table-cell table:number-columns-repeated="3"/>
          <table:table-cell table:style-name="ce38" office:value-type="string" calcext:value-type="string">
            <text:p>TOTAL</text:p>
          </table:table-cell>
          <table:table-cell table:style-name="ce43" table:formula="of:=SUM([.G16:.G327])" office:value-type="float" office:value="24825405.66" calcext:value-type="float">
            <text:p>24.825.405,66</text:p>
          </table:table-cell>
          <table:table-cell table:number-columns-repeated="2" table:style-name="ce43" office:value-type="float" office:value="2128128.47" calcext:value-type="float">
            <text:p>2.128.128,47</text:p>
          </table:table-cell>
          <table:table-cell table:style-name="ce43" office:value-type="float" office:value="1939595.51" calcext:value-type="float">
            <text:p>1.939.595,51</text:p>
          </table:table-cell>
          <table:table-cell table:style-name="ce43" office:value-type="float" office:value="1681325.64" calcext:value-type="float">
            <text:p>1.681.325,64</text:p>
          </table:table-cell>
          <table:table-cell table:style-name="ce43" office:value-type="float" office:value="1570909.82" calcext:value-type="float">
            <text:p>1.570.909,82</text:p>
          </table:table-cell>
          <table:table-cell table:style-name="ce43" office:value-type="float" office:value="2912935.54" calcext:value-type="float">
            <text:p>2.912.935,54</text:p>
          </table:table-cell>
          <table:table-cell table:style-name="ce43" table:formula="of:=SUM([.N16:.N327])" office:value-type="float" office:value="2213193.493" calcext:value-type="float">
            <text:p>2.213.193,49</text:p>
          </table:table-cell>
          <table:table-cell table:style-name="ce53" table:formula="of:=SUM([.O16:.O327])" office:value-type="float" office:value="21909540.35" calcext:value-type="float">
            <text:p>21.909.540,3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4"/>
          <table:table-cell table:style-name="ce44"/>
          <table:table-cell table:style-name="ce48" table:number-columns-repeated="8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 02/01/2017</text:p>
          </table:table-cell>
          <table:table-cell table:number-columns-repeated="7"/>
          <table:table-cell table:style-name="ce49"/>
          <table:table-cell table:number-columns-repeated="1015"/>
        </table:table-row>
        <table:table-row table:style-name="ro1" table:number-rows-repeated="21">
          <table:table-cell table:style-name="ce9"/>
          <table:table-cell table:number-columns-repeated="7"/>
          <table:table-cell table:style-name="ce49"/>
          <table:table-cell table:number-columns-repeated="1015"/>
        </table:table-row>
        <table:table-row table:style-name="ro1" table:number-rows-repeated="20">
          <table:table-cell table:style-name="ce9"/>
          <table:table-cell table:number-columns-repeated="1023"/>
        </table:table-row>
        <table:table-row table:style-name="ro1" table:number-rows-repeated="1048196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OTAL.$A$1" table:cell-range-address="TOTAL.$A$1:TOTAL.$G$180"/>
        </table:named-expressions>
      </table:table>
      <table:named-expressions/>
      <table:database-ranges>
        <table:database-range table:name="__Anonymous_Sheet_DB__0" table:target-range-address="TOTAL.A15:TOTAL.O3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Liberation Sans1" svg:font-family="'Liberation Sans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45mm" fo:margin-bottom="17.41mm" fo:margin-left="5.72mm" fo:margin-right="6.21mm" style:print-page-order="ltr" style:first-page-number="1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14:34:42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2-02T17:59:50Z</meta:creation-date>
    <dc:date>2017-01-03T14:38:08.394000000</dc:date>
    <meta:print-date>2015-09-04T15:20:00Z</meta:print-date>
    <meta:editing-cycles>273</meta:editing-cycles>
    <meta:editing-duration>PT8H7M7S</meta:editing-duration>
    <meta:document-statistic meta:table-count="1" meta:cell-count="4660" meta:object-count="1"/>
  </office:meta>
</office:document-meta>
</file>