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75.1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42.35mm"/>
    </style:style>
    <style:style style:name="co8" style:family="table-column">
      <style:table-column-properties fo:break-before="auto" style:column-width="39.14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38.3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100">
      <style:text-properties style:font-name="Courier New" fo:font-size="9pt" style:font-name-asian="Courier New1" style:font-size-asian="9pt" style:font-name-complex="Courier New1" style:font-size-complex="9pt"/>
    </style:style>
    <style:style style:name="ce4" style:family="table-cell" style:parent-style-name="Default" style:data-style-name="N100"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" style:family="table-cell" style:parent-style-name="Default" style:data-style-name="N100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8" style:family="table-cell" style:parent-style-name="Default" style:data-style-name="N100">
      <style:table-cell-properties style:vertical-align="automatic"/>
      <style:text-properties style:font-name="Courier New" fo:font-size="9pt" style:font-name-asian="Courier New1" style:font-size-asian="9pt" style:font-name-complex="Courier New1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16" style:family="table-cell" style:parent-style-name="Default" style:data-style-name="N0">
      <style:text-properties style:font-name="Courier New" fo:font-size="9pt" style:font-name-asian="Courier New1" style:font-size-asian="9pt" style:font-name-complex="Courier New1" style:font-size-complex="9pt"/>
    </style:style>
    <style:style style:name="ce17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Courier New" fo:font-size="9pt" style:font-name-asian="Courier New1" style:font-size-asian="9pt" style:font-name-complex="Courier New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22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8pt" style:font-name-asian="Courier New1" style:font-size-asian="8pt" style:font-name-complex="Courier New1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7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28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34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35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38" style:family="table-cell" style:parent-style-name="Excel_5f_BuiltIn_5f_Comma" style:data-style-name="N11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39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0" style:family="table-cell" style:parent-style-name="Default" style:data-style-name="N4">
      <style:table-cell-properties fo:background-color="#cccccc" fo:border="0.06pt solid #000000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1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2" style:family="table-cell" style:parent-style-name="Default" style:data-style-name="N4">
      <style:table-cell-properties fo:background-color="transparent" fo:border="none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3" style:family="table-cell" style:parent-style-name="Default" style:data-style-name="N104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TOTAL" table:style-name="ta1">
        <table:shapes>
          <draw:frame draw:z-index="0" draw:name="Imagem 2" draw:style-name="gr1" draw:text-style-name="P1" svg:width="104.84mm" svg:height="32.45mm" svg:x="220.26mm" svg:y="6.1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992" table:default-cell-style-name="ce1"/>
        <table:table-column table:style-name="co11" table:number-columns-repeated="16" table:default-cell-style-name="Default"/>
        <table:table-row table:style-name="ro1" table:visibility="collapse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 calcext:value-type="string">
            <text:p>Empenhos e Pagamentos por Favorecido</text:p>
          </table:table-cell>
          <table:table-cell table:style-name="ce10"/>
          <table:table-cell table:style-name="ce9"/>
          <table:table-cell table:style-name="ce15"/>
          <table:table-cell table:style-name="ce21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>
            <text:p>UG: 200234</text:p>
          </table:table-cell>
          <table:table-cell table:style-name="ce3" table:number-columns-repeated="2"/>
          <table:table-cell table:style-name="ce16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16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Mês: JANEIRO A NOVEMBRO</text:p>
          </table:table-cell>
          <table:table-cell table:style-name="ce3" table:number-columns-repeated="2"/>
          <table:table-cell table:style-name="ce16"/>
          <table:table-cell table:style-name="ce21" table:number-columns-repeated="3"/>
          <table:table-cell table:number-columns-repeated="1017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2" office:value-type="string" calcext:value-type="string">
            <text:p>Tipo de Licitação</text:p>
          </table:table-cell>
          <table:table-cell table:style-name="ce22" office:value-type="string" calcext:value-type="string">
            <text:p>Modalidade de Licitação</text:p>
          </table:table-cell>
          <table:table-cell table:style-name="ce22" office:value-type="string" calcext:value-type="string">
            <text:p>Valor Empenhado</text:p>
          </table:table-cell>
          <table:table-cell table:style-name="ce38" office:value-type="string" office:string-value="Valores Pagos em JUNHO" calcext:value-type="string">
            <text:p>Valores Pagos em JUNHO </text:p>
          </table:table-cell>
          <table:table-cell table:style-name="ce38" office:value-type="string" office:string-value="Valores Pagos em JULHO" calcext:value-type="string">
            <text:p>Valores Pagos em JULHO </text:p>
          </table:table-cell>
          <table:table-cell table:style-name="ce38" office:value-type="string" office:string-value="Valores Pagos em AGOSTO" calcext:value-type="string">
            <text:p>Valores Pagos em AGOSTO </text:p>
          </table:table-cell>
          <table:table-cell table:style-name="ce38" office:value-type="string" office:string-value="Valores Pagos em SETEMBRO" calcext:value-type="string">
            <text:p>Valores Pagos em SETEMBRO </text:p>
          </table:table-cell>
          <table:table-cell table:style-name="ce38" office:value-type="string" office:string-value="Valores Pagos em OUTUBRO" calcext:value-type="string">
            <text:p>Valores Pagos em OUTUBRO </text:p>
          </table:table-cell>
          <table:table-cell table:style-name="ce38" office:value-type="string" office:string-value="Valores Pagos em NOVEMBRO" calcext:value-type="string">
            <text:p>Valores Pagos em NOVEMBRO </text:p>
          </table:table-cell>
          <table:table-cell table:style-name="ce38" office:value-type="string" office:string-value="Valores Acumulados  JANEIRO A NOVEMBRO" calcext:value-type="string">
            <text:p>Valores Acumulados <text:s/>JANEIRO A NOVEMBRO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EROTUR SERVIÇOS DE VIAGENS LTDA</text:p>
          </table:table-cell>
          <table:table-cell table:style-name="ce11" office:value-type="string" calcext:value-type="string">
            <text:p>05120923/0001-09</text:p>
          </table:table-cell>
          <table:table-cell table:style-name="ce14" office:value-type="string" calcext:value-type="string">
            <text:p>2016NE000001</text:p>
          </table:table-cell>
          <table:table-cell table:style-name="ce18" office:value-type="string" calcext:value-type="string">
            <text:p>EMISSÃO DE PASSAGENS AÉREAS</text:p>
          </table:table-cell>
          <table:table-cell table:style-name="ce23" office:value-type="string" office:string-value="Menor Preço" calcext:value-type="string">
            <text:p>Menor Preço </text:p>
          </table:table-cell>
          <table:table-cell table:style-name="ce29" office:value-type="string" calcext:value-type="string">
            <text:p>Pregão</text:p>
          </table:table-cell>
          <table:table-cell table:style-name="ce32" office:value-type="float" office:value="2677576.59" calcext:value-type="float">
            <text:p>2.677.576,59 </text:p>
          </table:table-cell>
          <table:table-cell table:style-name="ce39" office:value-type="float" office:value="150072.19" calcext:value-type="float">
            <text:p>150.072,19 </text:p>
          </table:table-cell>
          <table:table-cell table:style-name="ce39" office:value-type="float" office:value="302631.6" calcext:value-type="float">
            <text:p>302.631,60 </text:p>
          </table:table-cell>
          <table:table-cell table:style-name="ce39" office:value-type="float" office:value="240409.33" calcext:value-type="float">
            <text:p>240.409,33 </text:p>
          </table:table-cell>
          <table:table-cell table:style-name="ce39" office:value-type="float" office:value="178733.56" calcext:value-type="float">
            <text:p>178.733,56 </text:p>
          </table:table-cell>
          <table:table-cell table:style-name="ce39" office:value-type="float" office:value="122982.17" calcext:value-type="float">
            <text:p>122.982,17 </text:p>
          </table:table-cell>
          <table:table-cell table:style-name="ce39" office:value-type="float" office:value="204620.56" calcext:value-type="float">
            <text:p>204.620,56 </text:p>
          </table:table-cell>
          <table:table-cell table:style-name="ce39" table:formula="of:=1782489.16+21053.48" office:value-type="float" office:value="1803542.64" calcext:value-type="float">
            <text:p>1.803.542,6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EALY PRODUÇÕES E EVENTOS LTDA-ME</text:p>
          </table:table-cell>
          <table:table-cell table:style-name="ce11" office:value-type="string" calcext:value-type="string">
            <text:p>13001933/0001-45</text:p>
          </table:table-cell>
          <table:table-cell table:style-name="ce12" office:value-type="string" calcext:value-type="string">
            <text:p>2016NE000002</text:p>
          </table:table-cell>
          <table:table-cell table:style-name="ce19" office:value-type="string" calcext:value-type="string">
            <text:p>FILMAGEM, EDIÇÕES E CODIFIC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office:value-type="float" office:value="71489.98" calcext:value-type="float">
            <text:p>71.489,98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6400" calcext:value-type="float">
            <text:p>6.400,00 </text:p>
          </table:table-cell>
          <table:table-cell table:style-name="ce39" office:value-type="float" office:value="3200" calcext:value-type="float">
            <text:p>3.200,00 </text:p>
          </table:table-cell>
          <table:table-cell table:style-name="ce39" office:value-type="float" office:value="9600" calcext:value-type="float">
            <text:p>9.600,00 </text:p>
          </table:table-cell>
          <table:table-cell table:style-name="ce39" office:value-type="float" office:value="8000" calcext:value-type="float">
            <text:p>8.000,00 </text:p>
          </table:table-cell>
          <table:table-cell table:style-name="ce39" office:value-type="float" office:value="38400" calcext:value-type="float">
            <text:p>38.4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MPRESA BRASIL DE COMUNICAÇÃO S.A.</text:p>
          </table:table-cell>
          <table:table-cell table:style-name="ce11" office:value-type="string" calcext:value-type="string">
            <text:p>115406/20415</text:p>
          </table:table-cell>
          <table:table-cell table:style-name="ce12" office:value-type="string" calcext:value-type="string">
            <text:p>2016NE000003</text:p>
          </table:table-cell>
          <table:table-cell table:style-name="ce19" office:value-type="string" calcext:value-type="string">
            <text:p>PUBLICAÇÕES OFICIAIS EM JORNAIS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Inexigível</text:p>
          </table:table-cell>
          <table:table-cell table:style-name="ce33" office:value-type="float" office:value="6000" calcext:value-type="float">
            <text:p>6.000,00 </text:p>
          </table:table-cell>
          <table:table-cell table:number-columns-repeated="7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06</text:p>
          </table:table-cell>
          <table:table-cell table:style-name="ce7" office:value-type="string" calcext:value-type="string">
            <text:p>DIÁRIAS A MEMBROS E SERVIDORES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100000" calcext:value-type="float">
            <text:p>100.000,00 </text:p>
          </table:table-cell>
          <table:table-cell table:style-name="ce39" office:value-type="float" office:value="3100.04" calcext:value-type="float">
            <text:p>3.100,04 </text:p>
          </table:table-cell>
          <table:table-cell table:style-name="ce39" office:value-type="float" office:value="4424.37" calcext:value-type="float">
            <text:p>4.424,37 </text:p>
          </table:table-cell>
          <table:table-cell table:style-name="ce39" office:value-type="float" office:value="10861.18" calcext:value-type="float">
            <text:p>10.861,18 </text:p>
          </table:table-cell>
          <table:table-cell table:style-name="ce39" office:value-type="float" office:value="6669.76" calcext:value-type="float">
            <text:p>6.669,76 </text:p>
          </table:table-cell>
          <table:table-cell table:style-name="ce39" office:value-type="float" office:value="7904.24000000001" calcext:value-type="float">
            <text:p>7.904,24 </text:p>
          </table:table-cell>
          <table:table-cell table:style-name="ce39" office:value-type="float" office:value="6657.17999999999" calcext:value-type="float">
            <text:p>6.657,18 </text:p>
          </table:table-cell>
          <table:table-cell table:style-name="ce39" office:value-type="float" office:value="89128.39" calcext:value-type="float">
            <text:p>89.128,39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07</text:p>
          </table:table-cell>
          <table:table-cell table:style-name="ce7" office:value-type="string" calcext:value-type="string">
            <text:p>DIÁRIAS A COLABORADORES EVENTUAIS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5000" calcext:value-type="float">
            <text:p>5.000,00 </text:p>
          </table:table-cell>
          <table:table-cell table:style-name="ce39" office:value-type="float" office:value="350" calcext:value-type="float">
            <text:p>350,00 </text:p>
          </table:table-cell>
          <table:table-cell table:style-name="ce39" office:value-type="float" office:value="738.5" calcext:value-type="float">
            <text:p>738,50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1050" calcext:value-type="float">
            <text:p>1.050,00 </text:p>
          </table:table-cell>
          <table:table-cell table:style-name="ce39" office:value-type="float" office:value="4413.36" calcext:value-type="float">
            <text:p>4.413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08</text:p>
          </table:table-cell>
          <table:table-cell table:style-name="ce7" office:value-type="string" calcext:value-type="string">
            <text:p>DIÁRIAS A MEMBROS E SERVIDORES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4465809.44" calcext:value-type="float">
            <text:p>4.465.809,44 </text:p>
          </table:table-cell>
          <table:table-cell table:style-name="ce39" office:value-type="float" office:value="588499.13" calcext:value-type="float">
            <text:p>588.499,13 </text:p>
          </table:table-cell>
          <table:table-cell table:style-name="ce39" office:value-type="float" office:value="428111.01" calcext:value-type="float">
            <text:p>428.111,01 </text:p>
          </table:table-cell>
          <table:table-cell table:style-name="ce39" office:value-type="float" office:value="398767.84" calcext:value-type="float">
            <text:p>398.767,84 </text:p>
          </table:table-cell>
          <table:table-cell table:style-name="ce39" office:value-type="float" office:value="272951.28" calcext:value-type="float">
            <text:p>272.951,28 </text:p>
          </table:table-cell>
          <table:table-cell table:style-name="ce39" office:value-type="float" office:value="220876.13" calcext:value-type="float">
            <text:p>220.876,13 </text:p>
          </table:table-cell>
          <table:table-cell table:style-name="ce39" office:value-type="float" office:value="581573.52" calcext:value-type="float">
            <text:p>581.573,52 </text:p>
          </table:table-cell>
          <table:table-cell table:style-name="ce39" table:formula="of:=4431648.34+18510.26" office:value-type="float" office:value="4450158.6" calcext:value-type="float">
            <text:p>4.450.158,6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09</text:p>
          </table:table-cell>
          <table:table-cell table:style-name="ce7" office:value-type="string" calcext:value-type="string">
            <text:p>DIÁRIAS A COLABORADORES EVENTUAIS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101000" calcext:value-type="float">
            <text:p>101.000,00 </text:p>
          </table:table-cell>
          <table:table-cell table:style-name="ce39" office:value-type="float" office:value="19700.5" calcext:value-type="float">
            <text:p>19.700,50 </text:p>
          </table:table-cell>
          <table:table-cell table:style-name="ce39" office:value-type="float" office:value="7661.5" calcext:value-type="float">
            <text:p>7.661,50 </text:p>
          </table:table-cell>
          <table:table-cell table:style-name="ce39" office:value-type="float" office:value="12138" calcext:value-type="float">
            <text:p>12.138,00 </text:p>
          </table:table-cell>
          <table:table-cell table:style-name="ce39" office:value-type="float" office:value="5250" calcext:value-type="float">
            <text:p>5.250,00 </text:p>
          </table:table-cell>
          <table:table-cell table:style-name="ce39" office:value-type="float" office:value="4900" calcext:value-type="float">
            <text:p>4.900,00 </text:p>
          </table:table-cell>
          <table:table-cell table:style-name="ce39" office:value-type="float" office:value="18900" calcext:value-type="float">
            <text:p>18.900,00 </text:p>
          </table:table-cell>
          <table:table-cell table:style-name="ce39" office:value-type="float" office:value="97938" calcext:value-type="float">
            <text:p>97.938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6NE000010</text:p>
          </table:table-cell>
          <table:table-cell table:style-name="ce7" office:value-type="string" calcext:value-type="string">
            <text:p>CONTRIBUIÇÃO PATRONAL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20000" calcext:value-type="float">
            <text:p>20.000,00 </text:p>
          </table:table-cell>
          <table:table-cell table:style-name="ce39" office:value-type="float" office:value="1630.17" calcext:value-type="float">
            <text:p>1.630,17 </text:p>
          </table:table-cell>
          <table:table-cell table:style-name="ce39" office:value-type="float" office:value="2402.5" calcext:value-type="float">
            <text:p>2.402,50 </text:p>
          </table:table-cell>
          <table:table-cell table:style-name="ce39" office:value-type="float" office:value="3613.03" calcext:value-type="float">
            <text:p>3.613,03 </text:p>
          </table:table-cell>
          <table:table-cell table:style-name="ce39" office:value-type="float" office:value="2234.11" calcext:value-type="float">
            <text:p>2.234,11 </text:p>
          </table:table-cell>
          <table:table-cell table:style-name="ce39" office:value-type="float" office:value="694.82" calcext:value-type="float">
            <text:p>694,82 </text:p>
          </table:table-cell>
          <table:table-cell table:style-name="ce39" office:value-type="float" office:value="4703.8" calcext:value-type="float">
            <text:p>4.703,80 </text:p>
          </table:table-cell>
          <table:table-cell table:style-name="ce39" office:value-type="float" office:value="18383.8" calcext:value-type="float">
            <text:p>18.383,8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4" office:value-type="string" calcext:value-type="string">
            <text:p>2016NE000011</text:p>
          </table:table-cell>
          <table:table-cell table:style-name="ce20" office:value-type="string" calcext:value-type="string">
            <text:p>INSTRUTORIA INTERNA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2" office:value-type="float" office:value="1394459.1" calcext:value-type="float">
            <text:p>1.394.459,10 </text:p>
          </table:table-cell>
          <table:table-cell table:style-name="ce39" office:value-type="float" office:value="81595.98" calcext:value-type="float">
            <text:p>81.595,98 </text:p>
          </table:table-cell>
          <table:table-cell table:style-name="ce39" office:value-type="float" office:value="257529.91" calcext:value-type="float">
            <text:p>257.529,91 </text:p>
          </table:table-cell>
          <table:table-cell table:style-name="ce39" office:value-type="float" office:value="137784.99" calcext:value-type="float">
            <text:p>137.784,99 </text:p>
          </table:table-cell>
          <table:table-cell table:style-name="ce39" office:value-type="float" office:value="106408.71" calcext:value-type="float">
            <text:p>106.408,71 </text:p>
          </table:table-cell>
          <table:table-cell table:style-name="ce39" office:value-type="float" office:value="89958.5399999999" calcext:value-type="float">
            <text:p>89.958,54 </text:p>
          </table:table-cell>
          <table:table-cell table:style-name="ce39" office:value-type="float" office:value="112182.98" calcext:value-type="float">
            <text:p>112.182,98 </text:p>
          </table:table-cell>
          <table:table-cell table:style-name="ce39" office:value-type="float" office:value="976155.68" calcext:value-type="float">
            <text:p>976.155,6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12</text:p>
          </table:table-cell>
          <table:table-cell table:style-name="ce7" office:value-type="string" calcext:value-type="string">
            <text:p>REEMBOLSO DE DESPESAS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5000" calcext:value-type="float">
            <text:p>5.000,0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1289.83" calcext:value-type="float">
            <text:p>1.289,83 </text:p>
          </table:table-cell>
          <table:table-cell table:style-name="ce39" office:value-type="float" office:value="2312.83" calcext:value-type="float">
            <text:p>2.312,83 </text:p>
          </table:table-cell>
          <table:table-cell table:style-name="ce39" office:value-type="float" office:value="3602.66" calcext:value-type="float">
            <text:p>3.602,6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13</text:p>
          </table:table-cell>
          <table:table-cell table:style-name="ce7" office:value-type="string" calcext:value-type="string">
            <text:p>REEMBOLSO DE DESPESAS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4" office:value-type="float" office:value="30000" calcext:value-type="float">
            <text:p>30.000,00 </text:p>
          </table:table-cell>
          <table:table-cell table:style-name="ce39" office:value-type="float" office:value="6706.27" calcext:value-type="float">
            <text:p>6.706,27 </text:p>
          </table:table-cell>
          <table:table-cell table:style-name="ce39" office:value-type="float" office:value="3741.22" calcext:value-type="float">
            <text:p>3.741,22 </text:p>
          </table:table-cell>
          <table:table-cell table:style-name="ce39" office:value-type="float" office:value="2499.8" calcext:value-type="float">
            <text:p>2.499,80 </text:p>
          </table:table-cell>
          <table:table-cell table:style-name="ce39" office:value-type="float" office:value="2051.07" calcext:value-type="float">
            <text:p>2.051,07 </text:p>
          </table:table-cell>
          <table:table-cell table:style-name="ce39" office:value-type="float" office:value="203.400000000001" calcext:value-type="float">
            <text:p>203,4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9337.45" calcext:value-type="float">
            <text:p>19.337,45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ICKET SERVIÇOS SA</text:p>
          </table:table-cell>
          <table:table-cell table:style-name="ce11" office:value-type="string" calcext:value-type="string">
            <text:p>47866934/0001-74</text:p>
          </table:table-cell>
          <table:table-cell table:style-name="ce12" office:value-type="string" calcext:value-type="string">
            <text:p>2016NE000014</text:p>
          </table:table-cell>
          <table:table-cell table:style-name="ce6" office:value-type="string" calcext:value-type="string">
            <text:p>MANUTENÇÃO DOS VEÍCULOS OFICIA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4" office:value-type="float" office:value="5023.97" calcext:value-type="float">
            <text:p>5.023,97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1254.8" calcext:value-type="float">
            <text:p>1.254,8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5023.97" calcext:value-type="float">
            <text:p>5.023,97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ICKET SERVIÇOS SA</text:p>
          </table:table-cell>
          <table:table-cell table:style-name="ce11" office:value-type="string" calcext:value-type="string">
            <text:p>47866934/0001-74</text:p>
          </table:table-cell>
          <table:table-cell table:style-name="ce12" office:value-type="string" calcext:value-type="string">
            <text:p>2016NE000015</text:p>
          </table:table-cell>
          <table:table-cell table:style-name="ce6" office:value-type="string" calcext:value-type="string">
            <text:p>MANUTENÇÃO DOS VEÍCULOS OFICIA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3601.23" calcext:value-type="float">
            <text:p>3.601,23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905" calcext:value-type="float">
            <text:p>905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3601.23" calcext:value-type="float">
            <text:p>3.601,23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MPRESA BRASILEIRA DE CORREIOS E TELÉGRAFOS</text:p>
          </table:table-cell>
          <table:table-cell table:style-name="ce11" office:value-type="string" calcext:value-type="string">
            <text:p>24028316/0007-07</text:p>
          </table:table-cell>
          <table:table-cell table:style-name="ce12" office:value-type="string" calcext:value-type="string">
            <text:p>2016NE000016</text:p>
          </table:table-cell>
          <table:table-cell table:style-name="ce19" office:value-type="string" calcext:value-type="string">
            <text:p>SERVIÇOS DE REMESSA POSTAL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Dispensa</text:p>
          </table:table-cell>
          <table:table-cell table:style-name="ce34" office:value-type="float" office:value="62616.53" calcext:value-type="float">
            <text:p>62.616,53 </text:p>
          </table:table-cell>
          <table:table-cell table:style-name="ce39" office:value-type="float" office:value="799.939999999999" calcext:value-type="float">
            <text:p>799,94 </text:p>
          </table:table-cell>
          <table:table-cell table:style-name="ce39" office:value-type="float" office:value="539.91" calcext:value-type="float">
            <text:p>539,91 </text:p>
          </table:table-cell>
          <table:table-cell table:style-name="ce39" office:value-type="float" office:value="7286.96" calcext:value-type="float">
            <text:p>7.286,96 </text:p>
          </table:table-cell>
          <table:table-cell table:style-name="ce39" office:value-type="float" office:value="1336.91" calcext:value-type="float">
            <text:p>1.336,91 </text:p>
          </table:table-cell>
          <table:table-cell table:style-name="ce39" office:value-type="float" office:value="6762.49" calcext:value-type="float">
            <text:p>6.762,49 </text:p>
          </table:table-cell>
          <table:table-cell table:style-name="ce39" office:value-type="float" office:value="523.880000000005" calcext:value-type="float">
            <text:p>523,88 </text:p>
          </table:table-cell>
          <table:table-cell table:style-name="ce39" office:value-type="float" office:value="36140.41" calcext:value-type="float">
            <text:p>36.140,41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18</text:p>
          </table:table-cell>
          <table:table-cell table:style-name="ce7" office:value-type="string" calcext:value-type="string">
            <text:p>PAGAMENTO DE PESSOAL DA ESMPU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4" office:value-type="float" office:value="5586409.74" calcext:value-type="float">
            <text:p>5.586.409,74 </text:p>
          </table:table-cell>
          <table:table-cell table:style-name="ce39" office:value-type="float" office:value="494576.73" calcext:value-type="float">
            <text:p>494.576,73 </text:p>
          </table:table-cell>
          <table:table-cell table:style-name="ce39" office:value-type="float" office:value="477468.21" calcext:value-type="float">
            <text:p>477.468,21 </text:p>
          </table:table-cell>
          <table:table-cell table:style-name="ce39" office:value-type="float" office:value="530047.55" calcext:value-type="float">
            <text:p>530.047,55 </text:p>
          </table:table-cell>
          <table:table-cell table:style-name="ce39" office:value-type="float" office:value="508542.64" calcext:value-type="float">
            <text:p>508.542,64 </text:p>
          </table:table-cell>
          <table:table-cell table:style-name="ce39" office:value-type="float" office:value="510954.430000001" calcext:value-type="float">
            <text:p>510.954,43 </text:p>
          </table:table-cell>
          <table:table-cell table:style-name="ce39" office:value-type="float" office:value="565340.44" calcext:value-type="float">
            <text:p>565.340,44 </text:p>
          </table:table-cell>
          <table:table-cell table:style-name="ce39" table:formula="of:=1655677.62+50107.6+114890.61+13446.88+1584225.61+458306.01+1298467.2+4191.67+6217.86+214111.39+162909.42+6125.43" office:value-type="float" office:value="5568677.3" calcext:value-type="float">
            <text:p>5.568.677,3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6NE000019</text:p>
          </table:table-cell>
          <table:table-cell table:style-name="ce7" office:value-type="string" calcext:value-type="string">
            <text:p>CONTRIBUIÇÃO PATRONAL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130692.35" calcext:value-type="float">
            <text:p>130.692,35 </text:p>
          </table:table-cell>
          <table:table-cell table:style-name="ce39" office:value-type="float" office:value="11793.42" calcext:value-type="float">
            <text:p>11.793,42 </text:p>
          </table:table-cell>
          <table:table-cell table:style-name="ce39" office:value-type="float" office:value="10520.42" calcext:value-type="float">
            <text:p>10.520,42 </text:p>
          </table:table-cell>
          <table:table-cell table:style-name="ce39" office:value-type="float" office:value="15094.65" calcext:value-type="float">
            <text:p>15.094,65 </text:p>
          </table:table-cell>
          <table:table-cell table:style-name="ce39" office:value-type="float" office:value="12873.34" calcext:value-type="float">
            <text:p>12.873,34 </text:p>
          </table:table-cell>
          <table:table-cell table:style-name="ce39" office:value-type="float" office:value="13398.21" calcext:value-type="float">
            <text:p>13.398,21 </text:p>
          </table:table-cell>
          <table:table-cell table:style-name="ce39" office:value-type="float" office:value="13431" calcext:value-type="float">
            <text:p>13.431,00 </text:p>
          </table:table-cell>
          <table:table-cell table:style-name="ce39" table:formula="of:=118811.19+11881.16" office:value-type="float" office:value="130692.35" calcext:value-type="float">
            <text:p>130.692,35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R CONSERVAÇÃO E LIMPEZA LTDA</text:p>
          </table:table-cell>
          <table:table-cell table:style-name="ce11" office:value-type="string" calcext:value-type="string">
            <text:p>38062030/0001-03</text:p>
          </table:table-cell>
          <table:table-cell table:style-name="ce14" office:value-type="string" calcext:value-type="string">
            <text:p>2016NE000020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3" office:value-type="string" office:string-value="Menor Preço" calcext:value-type="string">
            <text:p>Menor Preço </text:p>
          </table:table-cell>
          <table:table-cell table:style-name="ce29" office:value-type="string" calcext:value-type="string">
            <text:p>Pregão</text:p>
          </table:table-cell>
          <table:table-cell table:style-name="ce32" office:value-type="float" office:value="169353.01" calcext:value-type="float">
            <text:p>169.353,01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table:formula="of:=97873.49+21731.85+49747.67" office:value-type="float" office:value="169353.01" calcext:value-type="float">
            <text:p>169.353,01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EAL JG – SERVIÇOS GERAIS LTDA</text:p>
          </table:table-cell>
          <table:table-cell table:style-name="ce11" office:value-type="string" calcext:value-type="string">
            <text:p>08247960/0001-62</text:p>
          </table:table-cell>
          <table:table-cell table:style-name="ce12" office:value-type="string" calcext:value-type="string">
            <text:p>2016NE000021</text:p>
          </table:table-cell>
          <table:table-cell table:style-name="ce7" office:value-type="string" calcext:value-type="string">
            <text:p>PRESTAÇÃO DE SERVIÇOS TERCEIRIZADO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031920.33" calcext:value-type="float">
            <text:p>1.031.920,33 </text:p>
          </table:table-cell>
          <table:table-cell table:number-columns-repeated="2" table:style-name="ce39" office:value-type="float" office:value="85217.99" calcext:value-type="float">
            <text:p>85.217,99 </text:p>
          </table:table-cell>
          <table:table-cell table:style-name="ce39" office:value-type="float" office:value="85217.9900000001" calcext:value-type="float">
            <text:p>85.217,99 </text:p>
          </table:table-cell>
          <table:table-cell table:style-name="ce39" office:value-type="float" office:value="87078.88" calcext:value-type="float">
            <text:p>87.078,88 </text:p>
          </table:table-cell>
          <table:table-cell table:style-name="ce39" office:value-type="float" office:value="87078.8799999999" calcext:value-type="float">
            <text:p>87.078,88 </text:p>
          </table:table-cell>
          <table:table-cell table:style-name="ce39" office:value-type="float" office:value="87078.88" calcext:value-type="float">
            <text:p>87.078,88 </text:p>
          </table:table-cell>
          <table:table-cell table:style-name="ce39" office:value-type="float" office:value="857762.57" calcext:value-type="float">
            <text:p>857.762,57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UNIÃO BRASILIENSE DE EDUCAÇÃO E CULTURA</text:p>
          </table:table-cell>
          <table:table-cell table:style-name="ce11" office:value-type="string" calcext:value-type="string">
            <text:p>00331801000130</text:p>
          </table:table-cell>
          <table:table-cell table:style-name="ce12" office:value-type="string" calcext:value-type="string">
            <text:p>2016NE000022</text:p>
          </table:table-cell>
          <table:table-cell table:style-name="ce6" office:value-type="string" calcext:value-type="string">
            <text:p>CONTRATAÇÃO DE UNIVERSIDAD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98902.76" calcext:value-type="float">
            <text:p>498.902,76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83150.46" calcext:value-type="float">
            <text:p>83.150,46 </text:p>
          </table:table-cell>
          <table:table-cell table:number-columns-repeated="2" table:style-name="ce39" office:value-type="float" office:value="41575.23" calcext:value-type="float">
            <text:p>41.575,23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83150.46" calcext:value-type="float">
            <text:p>83.150,46 </text:p>
          </table:table-cell>
          <table:table-cell table:style-name="ce39" office:value-type="float" office:value="415752.3" calcext:value-type="float">
            <text:p>415.752,3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YPE MÁQUINAS E SERVIÇOS LTDA</text:p>
          </table:table-cell>
          <table:table-cell table:style-name="ce11" office:value-type="string" calcext:value-type="string">
            <text:p>00520304/0001-80</text:p>
          </table:table-cell>
          <table:table-cell table:style-name="ce12" office:value-type="string" calcext:value-type="string">
            <text:p>2016NE000023</text:p>
          </table:table-cell>
          <table:table-cell table:style-name="ce6" office:value-type="string" calcext:value-type="string">
            <text:p>IMPRESSÃO, CÓPIA E DIGITALIZAÇÃO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54360" calcext:value-type="float">
            <text:p>54.360,00 </text:p>
          </table:table-cell>
          <table:table-cell table:style-name="ce39" office:value-type="float" office:value="4998.29" calcext:value-type="float">
            <text:p>4.998,29 </text:p>
          </table:table-cell>
          <table:table-cell table:style-name="ce39" office:value-type="float" office:value="5152.57" calcext:value-type="float">
            <text:p>5.152,57 </text:p>
          </table:table-cell>
          <table:table-cell table:style-name="ce39" office:value-type="float" office:value="5812.86" calcext:value-type="float">
            <text:p>5.812,86 </text:p>
          </table:table-cell>
          <table:table-cell table:style-name="ce39" office:value-type="float" office:value="5149.68" calcext:value-type="float">
            <text:p>5.149,68 </text:p>
          </table:table-cell>
          <table:table-cell table:style-name="ce39" office:value-type="float" office:value="5454.8" calcext:value-type="float">
            <text:p>5.454,8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43403.46" calcext:value-type="float">
            <text:p>43.403,4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LDEX DISTRIBUIDORA DE JORNAIS E REVISTAS</text:p>
          </table:table-cell>
          <table:table-cell table:style-name="ce11" office:value-type="string" calcext:value-type="string">
            <text:p>10719671/0001-60</text:p>
          </table:table-cell>
          <table:table-cell table:style-name="ce12" office:value-type="string" calcext:value-type="string">
            <text:p>2016NE000024</text:p>
          </table:table-cell>
          <table:table-cell table:style-name="ce19" office:value-type="string" calcext:value-type="string">
            <text:p>FORNECIMENTO DE JORNAIS E REVISTAS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Dispensa</text:p>
          </table:table-cell>
          <table:table-cell table:style-name="ce33" office:value-type="float" office:value="8590.8" calcext:value-type="float">
            <text:p>8.590,80 </text:p>
          </table:table-cell>
          <table:table-cell table:style-name="ce39" office:value-type="float" office:value="2179.65" calcext:value-type="float">
            <text:p>2.179,65 </text:p>
          </table:table-cell>
          <table:table-cell table:style-name="ce39" office:value-type="float" office:value="710.98" calcext:value-type="float">
            <text:p>710,98 </text:p>
          </table:table-cell>
          <table:table-cell table:style-name="ce39" office:value-type="float" office:value="772.83" calcext:value-type="float">
            <text:p>772,83 </text:p>
          </table:table-cell>
          <table:table-cell table:style-name="ce39" office:value-type="float" office:value="709.3" calcext:value-type="float">
            <text:p>709,30 </text:p>
          </table:table-cell>
          <table:table-cell table:style-name="ce39" office:value-type="float" office:value="781.24" calcext:value-type="float">
            <text:p>781,24 </text:p>
          </table:table-cell>
          <table:table-cell table:style-name="ce39" office:value-type="float" office:value="702.57" calcext:value-type="float">
            <text:p>702,57 </text:p>
          </table:table-cell>
          <table:table-cell table:style-name="ce39" office:value-type="float" office:value="6565.87" calcext:value-type="float">
            <text:p>6.565,87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GRÁFICA E EDITORA IDEAL LTDA</text:p>
          </table:table-cell>
          <table:table-cell table:style-name="ce11" office:value-type="string" calcext:value-type="string">
            <text:p>00433623/0001-58</text:p>
          </table:table-cell>
          <table:table-cell table:style-name="ce12" office:value-type="string" calcext:value-type="string">
            <text:p>2016NE000025</text:p>
          </table:table-cell>
          <table:table-cell table:style-name="ce6" office:value-type="string" calcext:value-type="string">
            <text:p>PRESTAÇÃO DE SERVIÇOS GRÁFICO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35108.35" calcext:value-type="float">
            <text:p>35.108,35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0796.5" calcext:value-type="float">
            <text:p>10.796,50 </text:p>
          </table:table-cell>
          <table:table-cell table:style-name="ce39" office:value-type="float" office:value="7133.3" calcext:value-type="float">
            <text:p>7.133,30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25947.65" calcext:value-type="float">
            <text:p>25.947,65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UNDO DE IMPRENSA NACIONAL</text:p>
          </table:table-cell>
          <table:table-cell table:style-name="ce11" office:value-type="string" calcext:value-type="string">
            <text:p>110245/00001</text:p>
          </table:table-cell>
          <table:table-cell table:style-name="ce12" office:value-type="string" calcext:value-type="string">
            <text:p>2016NE000026</text:p>
          </table:table-cell>
          <table:table-cell table:style-name="ce6" office:value-type="string" calcext:value-type="string">
            <text:p>PUBLICAÇÕES NO DOU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0000" calcext:value-type="float">
            <text:p>20.000,00 </text:p>
          </table:table-cell>
          <table:table-cell table:style-name="ce39" office:value-type="float" office:value="2034.79" calcext:value-type="float">
            <text:p>2.034,79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698.51" calcext:value-type="float">
            <text:p>698,51 </text:p>
          </table:table-cell>
          <table:table-cell table:style-name="ce39" office:value-type="float" office:value="759.25" calcext:value-type="float">
            <text:p>759,25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850.359999999999" calcext:value-type="float">
            <text:p>850,36 </text:p>
          </table:table-cell>
          <table:table-cell table:style-name="ce39" office:value-type="float" office:value="9353.96" calcext:value-type="float">
            <text:p>9.353,9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ORACLE DO BRASIL SISTEMAS LTDA</text:p>
          </table:table-cell>
          <table:table-cell table:style-name="ce11" office:value-type="string" calcext:value-type="string">
            <text:p>59456277/0001-76</text:p>
          </table:table-cell>
          <table:table-cell table:style-name="ce12" office:value-type="string" calcext:value-type="string">
            <text:p>2016NE000027</text:p>
          </table:table-cell>
          <table:table-cell table:style-name="ce6" office:value-type="string" calcext:value-type="string">
            <text:p>SERVIÇOS SUPORTE TÉCNICO DE SOFTWAR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5346.31" calcext:value-type="float">
            <text:p>25.346,31 </text:p>
          </table:table-cell>
          <table:table-cell table:number-columns-repeated="3" table:style-name="ce39" office:value-type="float" office:value="2304.21" calcext:value-type="float">
            <text:p>2.304,21 </text:p>
          </table:table-cell>
          <table:table-cell table:style-name="ce39" office:value-type="float" office:value="4608.42" calcext:value-type="float">
            <text:p>4.608,42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2304.21" calcext:value-type="float">
            <text:p>2.304,21 </text:p>
          </table:table-cell>
          <table:table-cell table:style-name="ce39" office:value-type="float" office:value="18433.68" calcext:value-type="float">
            <text:p>18.433,6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WLADNEI DAMALIO - ME</text:p>
          </table:table-cell>
          <table:table-cell table:style-name="ce11" office:value-type="string" calcext:value-type="string">
            <text:p>72780166/0001-89</text:p>
          </table:table-cell>
          <table:table-cell table:style-name="ce12" office:value-type="string" calcext:value-type="string">
            <text:p>2016NE000028</text:p>
          </table:table-cell>
          <table:table-cell table:style-name="ce6" office:value-type="string" calcext:value-type="string">
            <text:p>INSCRIÇÃO DE SERVIDORES EM TREINAMENT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320" calcext:value-type="float">
            <text:p>3.320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3320" calcext:value-type="float">
            <text:p>3.32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30</text:p>
          </table:table-cell>
          <table:table-cell table:style-name="ce7" office:value-type="string" calcext:value-type="string">
            <text:p>PAGAMENTO DE AUXÍLIO PRÉ-ESCOLAR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70234.8" calcext:value-type="float">
            <text:p>70.234,80 </text:p>
          </table:table-cell>
          <table:table-cell table:style-name="ce39" office:value-type="float" office:value="6952" calcext:value-type="float">
            <text:p>6.952,00 </text:p>
          </table:table-cell>
          <table:table-cell table:style-name="ce39" office:value-type="float" office:value="7626.24" calcext:value-type="float">
            <text:p>7.626,24 </text:p>
          </table:table-cell>
          <table:table-cell table:number-columns-repeated="4" table:style-name="ce39" office:value-type="float" office:value="7689" calcext:value-type="float">
            <text:p>7.689,00 </text:p>
          </table:table-cell>
          <table:table-cell table:style-name="ce39" office:value-type="float" office:value="70234.8" calcext:value-type="float">
            <text:p>70.234,8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31</text:p>
          </table:table-cell>
          <table:table-cell table:style-name="ce7" office:value-type="string" calcext:value-type="string">
            <text:p>PAGAMENTO DE AUXÍLIO ALIMENTAÇÃO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429029.81" calcext:value-type="float">
            <text:p>429.029,81 </text:p>
          </table:table-cell>
          <table:table-cell table:style-name="ce39" office:value-type="float" office:value="35918.71" calcext:value-type="float">
            <text:p>35.918,71 </text:p>
          </table:table-cell>
          <table:table-cell table:style-name="ce39" office:value-type="float" office:value="37553" calcext:value-type="float">
            <text:p>37.553,00 </text:p>
          </table:table-cell>
          <table:table-cell table:style-name="ce39" office:value-type="float" office:value="40627.69" calcext:value-type="float">
            <text:p>40.627,69 </text:p>
          </table:table-cell>
          <table:table-cell table:style-name="ce39" office:value-type="float" office:value="40664" calcext:value-type="float">
            <text:p>40.664,00 </text:p>
          </table:table-cell>
          <table:table-cell table:style-name="ce39" office:value-type="float" office:value="42620.55" calcext:value-type="float">
            <text:p>42.620,55 </text:p>
          </table:table-cell>
          <table:table-cell table:style-name="ce39" office:value-type="float" office:value="44722.36" calcext:value-type="float">
            <text:p>44.722,36 </text:p>
          </table:table-cell>
          <table:table-cell table:style-name="ce39" office:value-type="float" office:value="426021.58" calcext:value-type="float">
            <text:p>426.021,5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32</text:p>
          </table:table-cell>
          <table:table-cell table:style-name="ce7" office:value-type="string" calcext:value-type="string">
            <text:p>PAGAMENTO DE AUXÍLIO TRANSPORTE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1197.1" calcext:value-type="float">
            <text:p>1.197,10 </text:p>
          </table:table-cell>
          <table:table-cell table:number-columns-repeated="2" table:style-name="ce39" office:value-type="float" office:value="119.78" calcext:value-type="float">
            <text:p>119,78 </text:p>
          </table:table-cell>
          <table:table-cell table:number-columns-repeated="2" table:style-name="ce39" office:value-type="float" office:value="89.66" calcext:value-type="float">
            <text:p>89,66 </text:p>
          </table:table-cell>
          <table:table-cell table:style-name="ce39" office:value-type="float" office:value="89.6600000000001" calcext:value-type="float">
            <text:p>89,66 </text:p>
          </table:table-cell>
          <table:table-cell table:style-name="ce39" office:value-type="float" office:value="89.6599999999999" calcext:value-type="float">
            <text:p>89,66 </text:p>
          </table:table-cell>
          <table:table-cell table:style-name="ce39" office:value-type="float" office:value="1197.1" calcext:value-type="float">
            <text:p>1.197,1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33</text:p>
          </table:table-cell>
          <table:table-cell table:style-name="ce7" office:value-type="string" calcext:value-type="string">
            <text:p>PAGAMENTO DE PATRONAL À FUNPRESP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25822.75" calcext:value-type="float">
            <text:p>25.822,75 </text:p>
          </table:table-cell>
          <table:table-cell table:number-columns-repeated="2" table:style-name="ce39" office:value-type="float" office:value="2252.73" calcext:value-type="float">
            <text:p>2.252,73 </text:p>
          </table:table-cell>
          <table:table-cell table:style-name="ce39" office:value-type="float" office:value="3012.42" calcext:value-type="float">
            <text:p>3.012,42 </text:p>
          </table:table-cell>
          <table:table-cell table:style-name="ce39" office:value-type="float" office:value="2789.55" calcext:value-type="float">
            <text:p>2.789,55 </text:p>
          </table:table-cell>
          <table:table-cell table:style-name="ce39" office:value-type="float" office:value="2801.92" calcext:value-type="float">
            <text:p>2.801,92 </text:p>
          </table:table-cell>
          <table:table-cell table:style-name="ce39" office:value-type="float" office:value="3137.67" calcext:value-type="float">
            <text:p>3.137,67 </text:p>
          </table:table-cell>
          <table:table-cell table:style-name="ce39" office:value-type="float" office:value="25822.75" calcext:value-type="float">
            <text:p>25.822,75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ECRETARIA DA RECEITA FEDERAL DO BRASIL-RFB</text:p>
          </table:table-cell>
          <table:table-cell table:style-name="ce11" office:value-type="string" calcext:value-type="string">
            <text:p>170010/00001</text:p>
          </table:table-cell>
          <table:table-cell table:style-name="ce12" office:value-type="string" calcext:value-type="string">
            <text:p>2016NE000035</text:p>
          </table:table-cell>
          <table:table-cell table:style-name="ce7" office:value-type="string" calcext:value-type="string">
            <text:p>PAGAMENTO DE PATRONAL PSS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674145.4" calcext:value-type="float">
            <text:p>674.145,40 </text:p>
          </table:table-cell>
          <table:table-cell table:style-name="ce39" office:value-type="float" office:value="59138.06" calcext:value-type="float">
            <text:p>59.138,06 </text:p>
          </table:table-cell>
          <table:table-cell table:style-name="ce39" office:value-type="float" office:value="61794.38" calcext:value-type="float">
            <text:p>61.794,38 </text:p>
          </table:table-cell>
          <table:table-cell table:style-name="ce39" office:value-type="float" office:value="66435.68" calcext:value-type="float">
            <text:p>66.435,68 </text:p>
          </table:table-cell>
          <table:table-cell table:style-name="ce39" office:value-type="float" office:value="64838.06" calcext:value-type="float">
            <text:p>64.838,06 </text:p>
          </table:table-cell>
          <table:table-cell table:style-name="ce39" office:value-type="float" office:value="63845.96" calcext:value-type="float">
            <text:p>63.845,96 </text:p>
          </table:table-cell>
          <table:table-cell table:style-name="ce39" office:value-type="float" office:value="71526.0600000001" calcext:value-type="float">
            <text:p>71.526,06 </text:p>
          </table:table-cell>
          <table:table-cell table:style-name="ce39" office:value-type="float" office:value="674145.4" calcext:value-type="float">
            <text:p>674.145,4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EAL JG – SERVIÇOS GERAIS LTDA</text:p>
          </table:table-cell>
          <table:table-cell table:style-name="ce11" office:value-type="string" calcext:value-type="string">
            <text:p>08247960/0001-62</text:p>
          </table:table-cell>
          <table:table-cell table:style-name="ce12" office:value-type="string" calcext:value-type="string">
            <text:p>2016NE000036</text:p>
          </table:table-cell>
          <table:table-cell table:style-name="ce7" office:value-type="string" calcext:value-type="string">
            <text:p>PRESTAÇÃO DE SERVIÇOS TERCEIRIZADO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119286.45" calcext:value-type="float">
            <text:p>2.119.286,45 </text:p>
          </table:table-cell>
          <table:table-cell table:number-columns-repeated="6" table:style-name="ce39" office:value-type="float" office:value="191037.74" calcext:value-type="float">
            <text:p>191.037,74 </text:p>
          </table:table-cell>
          <table:table-cell table:style-name="ce39" table:formula="of:=979064.67+227378.51+512896.52" office:value-type="float" office:value="1719339.7" calcext:value-type="float">
            <text:p>1.719.339,70 </text:p>
          </table:table-cell>
          <table:table-cell/>
          <table:table-cell table:style-name="ce43"/>
          <table:table-cell table:number-columns-repeated="1008"/>
        </table:table-row>
        <table:table-row table:style-name="ro4">
          <table:table-cell table:style-name="ce6" office:value-type="string" calcext:value-type="string">
            <text:p>CLARO S.A.</text:p>
          </table:table-cell>
          <table:table-cell table:style-name="ce11" office:value-type="string" calcext:value-type="string">
            <text:p>40432544/0001-47</text:p>
          </table:table-cell>
          <table:table-cell table:style-name="ce12" office:value-type="string" calcext:value-type="string">
            <text:p>2016NE000037</text:p>
          </table:table-cell>
          <table:table-cell table:style-name="ce7" office:value-type="string" calcext:value-type="string">
            <text:p>SERV. DE TELECOMUNICAÇÕES VOZ E DADO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0000" calcext:value-type="float">
            <text:p>20.000,00 </text:p>
          </table:table-cell>
          <table:table-cell table:style-name="ce39" office:value-type="float" office:value="1962.63" calcext:value-type="float">
            <text:p>1.962,63 </text:p>
          </table:table-cell>
          <table:table-cell table:style-name="ce39" office:value-type="float" office:value="2004.88" calcext:value-type="float">
            <text:p>2.004,88 </text:p>
          </table:table-cell>
          <table:table-cell table:style-name="ce39" office:value-type="float" office:value="2435.53" calcext:value-type="float">
            <text:p>2.435,53 </text:p>
          </table:table-cell>
          <table:table-cell table:style-name="ce39" office:value-type="float" office:value="2780.52" calcext:value-type="float">
            <text:p>2.780,52 </text:p>
          </table:table-cell>
          <table:table-cell table:style-name="ce39" office:value-type="float" office:value="3136.85" calcext:value-type="float">
            <text:p>3.136,85 </text:p>
          </table:table-cell>
          <table:table-cell table:style-name="ce39" office:value-type="float" office:value="203.32" calcext:value-type="float">
            <text:p>203,32 </text:p>
          </table:table-cell>
          <table:table-cell table:style-name="ce39" office:value-type="float" office:value="14658.67" calcext:value-type="float">
            <text:p>14.658,67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RIPS PASSAGENS E TURISMO LTDA – EPP</text:p>
          </table:table-cell>
          <table:table-cell table:style-name="ce12" office:value-type="string" calcext:value-type="string">
            <text:p>00013698/0001-80</text:p>
          </table:table-cell>
          <table:table-cell table:style-name="ce12" office:value-type="string" calcext:value-type="string">
            <text:p>2016NE000040</text:p>
          </table:table-cell>
          <table:table-cell table:style-name="ce7" office:value-type="string" calcext:value-type="string">
            <text:p>SERVIÇOS DE INFRAESTRUTURA DE EVENTO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83215" calcext:value-type="float">
            <text:p>183.215,00 </text:p>
          </table:table-cell>
          <table:table-cell table:style-name="ce39" office:value-type="float" office:value="18970" calcext:value-type="float">
            <text:p>18.970,00 </text:p>
          </table:table-cell>
          <table:table-cell table:style-name="ce39" office:value-type="float" office:value="17452.13" calcext:value-type="float">
            <text:p>17.452,13 </text:p>
          </table:table-cell>
          <table:table-cell table:style-name="ce39" office:value-type="float" office:value="25050.99" calcext:value-type="float">
            <text:p>25.050,99 </text:p>
          </table:table-cell>
          <table:table-cell table:style-name="ce39" office:value-type="float" office:value="7991" calcext:value-type="float">
            <text:p>7.991,00 </text:p>
          </table:table-cell>
          <table:table-cell table:style-name="ce39" office:value-type="float" office:value="3518.60000000001" calcext:value-type="float">
            <text:p>3.518,60 </text:p>
          </table:table-cell>
          <table:table-cell table:style-name="ce39" office:value-type="float" office:value="14127.1" calcext:value-type="float">
            <text:p>14.127,10 </text:p>
          </table:table-cell>
          <table:table-cell table:style-name="ce39" office:value-type="float" office:value="120349.82" calcext:value-type="float">
            <text:p>120.349,8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LCIO FERR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42</text:p>
          </table:table-cell>
          <table:table-cell table:style-name="ce7" office:value-type="string" calcext:value-type="string">
            <text:p>SUPRIMENTO DE FUNDOS</text:p>
          </table:table-cell>
          <table:table-cell table:style-name="ce25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33" office:value-type="float" office:value="821" calcext:value-type="float">
            <text:p>821,00 </text:p>
          </table:table-cell>
          <table:table-cell table:style-name="ce39" office:value-type="float" office:value="-1179" calcext:value-type="float">
            <text:p>-1.179,0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table:formula="of:=120+145+120+91.6+344.4" office:value-type="float" office:value="821" calcext:value-type="float">
            <text:p>821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LCIO FERR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43</text:p>
          </table:table-cell>
          <table:table-cell table:style-name="ce7" office:value-type="string" calcext:value-type="string">
            <text:p>SUPRIMENTO DE FUNDOS</text:p>
          </table:table-cell>
          <table:table-cell table:style-name="ce25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33" office:value-type="float" office:value="240" calcext:value-type="float">
            <text:p>240,00 </text:p>
          </table:table-cell>
          <table:table-cell table:style-name="ce39" office:value-type="float" office:value="-1760" calcext:value-type="float">
            <text:p>-1.760,0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240" calcext:value-type="float">
            <text:p>24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J SERVIÇOS</text:p>
          </table:table-cell>
          <table:table-cell table:style-name="ce11" office:value-type="string" calcext:value-type="string">
            <text:p>11235610/0001-90</text:p>
          </table:table-cell>
          <table:table-cell table:style-name="ce12" office:value-type="string" calcext:value-type="string">
            <text:p>2016NE000044</text:p>
          </table:table-cell>
          <table:table-cell table:style-name="ce7" office:value-type="string" calcext:value-type="string">
            <text:p>CONTRATAÇÃO DE SERVIÇOS DE CHAVEIRO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178.01" calcext:value-type="float">
            <text:p>2.178,01 </text:p>
          </table:table-cell>
          <table:table-cell table:style-name="ce39" office:value-type="float" office:value="229.04" calcext:value-type="float">
            <text:p>229,04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403.86" calcext:value-type="float">
            <text:p>403,86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916.74" calcext:value-type="float">
            <text:p>916,7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ORDEIRO</text:p>
          </table:table-cell>
          <table:table-cell table:style-name="ce11" office:value-type="string" calcext:value-type="string">
            <text:p>71449201/0001-19</text:p>
          </table:table-cell>
          <table:table-cell table:style-name="ce12" office:value-type="string" calcext:value-type="string">
            <text:p>2016NE000047</text:p>
          </table:table-cell>
          <table:table-cell table:style-name="ce7" office:value-type="string" calcext:value-type="string">
            <text:p>AQ. DE GRAVADOR ELÉTRICO.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Dispensa</text:p>
          </table:table-cell>
          <table:table-cell table:style-name="ce33" office:value-type="float" office:value="220" calcext:value-type="float">
            <text:p>220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220" calcext:value-type="float">
            <text:p>22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BSOLUTE <text:s text:c="9"/></text:p>
          </table:table-cell>
          <table:table-cell table:style-name="ce11" office:value-type="string" calcext:value-type="string">
            <text:p>13813782/0001-20</text:p>
          </table:table-cell>
          <table:table-cell table:style-name="ce12" office:value-type="string" calcext:value-type="string">
            <text:p>2016NE000048</text:p>
          </table:table-cell>
          <table:table-cell table:style-name="ce7" office:value-type="string" calcext:value-type="string">
            <text:p>SERVIÇOS GRÁFICOS DE IMPRESSÃO DIGITAL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7145" calcext:value-type="float">
            <text:p>17.145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953.16" calcext:value-type="float">
            <text:p>953,16 </text:p>
          </table:table-cell>
          <table:table-cell table:style-name="ce39" office:value-type="float" office:value="256.62" calcext:value-type="float">
            <text:p>256,62 </text:p>
          </table:table-cell>
          <table:table-cell table:style-name="ce39" office:value-type="float" office:value="109.98" calcext:value-type="float">
            <text:p>109,98 </text:p>
          </table:table-cell>
          <table:table-cell table:style-name="ce39" office:value-type="float" office:value="549.9" calcext:value-type="float">
            <text:p>549,90 </text:p>
          </table:table-cell>
          <table:table-cell table:style-name="ce39" office:value-type="float" office:value="3629.34" calcext:value-type="float">
            <text:p>3.629,3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HBL CARIMBOS LTDA</text:p>
          </table:table-cell>
          <table:table-cell table:style-name="ce11" office:value-type="string" calcext:value-type="string">
            <text:p>72649361/0001-74</text:p>
          </table:table-cell>
          <table:table-cell table:style-name="ce12" office:value-type="string" calcext:value-type="string">
            <text:p>2016NE000049</text:p>
          </table:table-cell>
          <table:table-cell table:style-name="ce7" office:value-type="string" calcext:value-type="string">
            <text:p>AQUISIÇÃO DE CARIMBO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02" calcext:value-type="float">
            <text:p>102,00 </text:p>
          </table:table-cell>
          <table:table-cell table:number-columns-repeated="7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RASAL COMBUST.LTD</text:p>
          </table:table-cell>
          <table:table-cell table:style-name="ce11" office:value-type="string" calcext:value-type="string">
            <text:p>00097626/0001-68</text:p>
          </table:table-cell>
          <table:table-cell table:style-name="ce12" office:value-type="string" calcext:value-type="string">
            <text:p>2016NE000050</text:p>
          </table:table-cell>
          <table:table-cell table:style-name="ce7" office:value-type="string" calcext:value-type="string">
            <text:p>FORNECIMENTO DE <text:s/>COMBUSTÍVEI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1931.83" calcext:value-type="float">
            <text:p>11.931,83 </text:p>
          </table:table-cell>
          <table:table-cell table:style-name="ce39" office:value-type="float" office:value="1356.58" calcext:value-type="float">
            <text:p>1.356,58 </text:p>
          </table:table-cell>
          <table:table-cell table:style-name="ce39" office:value-type="float" office:value="1333.88" calcext:value-type="float">
            <text:p>1.333,88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978.59" calcext:value-type="float">
            <text:p>978,59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4642.99" calcext:value-type="float">
            <text:p>4.642,99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HELLEN JARJOUR <text:s text:c="3"/></text:p>
          </table:table-cell>
          <table:table-cell table:style-name="ce11" office:value-type="string" calcext:value-type="string">
            <text:p>10934430/0001-34</text:p>
          </table:table-cell>
          <table:table-cell table:style-name="ce12" office:value-type="string" calcext:value-type="string">
            <text:p>2016NE000051</text:p>
          </table:table-cell>
          <table:table-cell table:style-name="ce7" office:value-type="string" calcext:value-type="string">
            <text:p>FORNECIMENTO DE ÁGUA MINERAL SEM GÁS,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34600" calcext:value-type="float">
            <text:p>34.600,00 </text:p>
          </table:table-cell>
          <table:table-cell table:style-name="ce39" office:value-type="float" office:value="2257.65" calcext:value-type="float">
            <text:p>2.257,65 </text:p>
          </table:table-cell>
          <table:table-cell table:style-name="ce39" office:value-type="float" office:value="2249" calcext:value-type="float">
            <text:p>2.249,00 </text:p>
          </table:table-cell>
          <table:table-cell table:style-name="ce39" office:value-type="float" office:value="2136.55" calcext:value-type="float">
            <text:p>2.136,55 </text:p>
          </table:table-cell>
          <table:table-cell table:style-name="ce39" office:value-type="float" office:value="1773.25" calcext:value-type="float">
            <text:p>1.773,25 </text:p>
          </table:table-cell>
          <table:table-cell table:style-name="ce39" office:value-type="float" office:value="2845.85" calcext:value-type="float">
            <text:p>2.845,85 </text:p>
          </table:table-cell>
          <table:table-cell table:style-name="ce39" office:value-type="float" office:value="2863.15" calcext:value-type="float">
            <text:p>2.863,15 </text:p>
          </table:table-cell>
          <table:table-cell table:style-name="ce39" office:value-type="float" office:value="19557.65" calcext:value-type="float">
            <text:p>19.557,65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LVINO SA <text:s text:c="8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52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48.24" calcext:value-type="float">
            <text:p>748,24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LAUDIO AMARAL <text:s text:c="3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53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48.24" calcext:value-type="float">
            <text:p>748,24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LAMIRO NETTO <text:s text:c="4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5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48.24" calcext:value-type="float">
            <text:p>748,24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HADLER MARTINES <text:s text:c="2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55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81.16" calcext:value-type="float">
            <text:p>481,16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481.16" calcext:value-type="float">
            <text:p>481,1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A SANTIAGO <text:s text:c="6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5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924.64" calcext:value-type="float">
            <text:p>1.924,64 </text:p>
          </table:table-cell>
          <table:table-cell table:number-columns-repeated="7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/MPU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067</text:p>
          </table:table-cell>
          <table:table-cell table:style-name="ce7" office:value-type="string" calcext:value-type="string">
            <text:p>FOLHA DE PAGAMENTO DE PESSOAL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92434.25" calcext:value-type="float">
            <text:p>92.434,25 </text:p>
          </table:table-cell>
          <table:table-cell table:style-name="ce39" office:value-type="float" office:value="13888.6" calcext:value-type="float">
            <text:p>13.888,60 </text:p>
          </table:table-cell>
          <table:table-cell table:style-name="ce39" office:value-type="float" office:value="2294.21999999999" calcext:value-type="float">
            <text:p>2.294,22 </text:p>
          </table:table-cell>
          <table:table-cell table:style-name="ce39" office:value-type="float" office:value="16162.35" calcext:value-type="float">
            <text:p>16.162,35 </text:p>
          </table:table-cell>
          <table:table-cell table:style-name="ce39" office:value-type="float" office:value="8246.95999999999" calcext:value-type="float">
            <text:p>8.246,96 </text:p>
          </table:table-cell>
          <table:table-cell table:style-name="ce39" office:value-type="float" office:value="8068.47" calcext:value-type="float">
            <text:p>8.068,47 </text:p>
          </table:table-cell>
          <table:table-cell table:style-name="ce39" office:value-type="float" office:value="17979.63" calcext:value-type="float">
            <text:p>17.979,63 </text:p>
          </table:table-cell>
          <table:table-cell table:style-name="ce39" table:formula="of:=92362.18+72.07" office:value-type="float" office:value="92434.25" calcext:value-type="float">
            <text:p>92.434,25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HBL CARIMBOS LTDA <text:s/></text:p>
          </table:table-cell>
          <table:table-cell table:style-name="ce11" office:value-type="string" calcext:value-type="string">
            <text:p>72649361/0001-74</text:p>
          </table:table-cell>
          <table:table-cell table:style-name="ce12" office:value-type="string" calcext:value-type="string">
            <text:p>2016NE000075</text:p>
          </table:table-cell>
          <table:table-cell table:style-name="ce7" office:value-type="string" calcext:value-type="string">
            <text:p>AQUISIÇÃO DE CARIMBO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968" calcext:value-type="float">
            <text:p>968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430" calcext:value-type="float">
            <text:p>43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ANCO DO BRASIL SA</text:p>
          </table:table-cell>
          <table:table-cell table:style-name="ce11" office:value-type="string" calcext:value-type="string">
            <text:p>00000000/0001-91</text:p>
          </table:table-cell>
          <table:table-cell table:style-name="ce12" office:value-type="string" calcext:value-type="string">
            <text:p>2016NE000076</text:p>
          </table:table-cell>
          <table:table-cell table:style-name="ce7" office:value-type="string" calcext:value-type="string">
            <text:p>PAGAMENTO SEGURO OBRIGATÓRI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093.19" calcext:value-type="float">
            <text:p>1.093,19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1093.19" calcext:value-type="float">
            <text:p>1.093,19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ANCO DO BRASIL SA</text:p>
          </table:table-cell>
          <table:table-cell table:style-name="ce11" office:value-type="string" calcext:value-type="string">
            <text:p>00000000/0001-91</text:p>
          </table:table-cell>
          <table:table-cell table:style-name="ce12" office:value-type="string" calcext:value-type="string">
            <text:p>2016NE000077</text:p>
          </table:table-cell>
          <table:table-cell table:style-name="ce7" office:value-type="string" calcext:value-type="string">
            <text:p>PAGAMENTO DE TAXA DE LICENCIAMENT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76" calcext:value-type="float">
            <text:p>576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576" calcext:value-type="float">
            <text:p>576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ANCO DO BRASIL SA</text:p>
          </table:table-cell>
          <table:table-cell table:style-name="ce11" office:value-type="string" calcext:value-type="string">
            <text:p>00331801/0001-30</text:p>
          </table:table-cell>
          <table:table-cell table:style-name="ce12" office:value-type="string" calcext:value-type="string">
            <text:p>2016NE000079</text:p>
          </table:table-cell>
          <table:table-cell table:style-name="ce7" office:value-type="string" calcext:value-type="string">
            <text:p>PROGRAMA DE PÓS-GRADUAÇÃ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10455.52" calcext:value-type="float">
            <text:p>510.455,52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80349.48" calcext:value-type="float">
            <text:p>80.349,48 </text:p>
          </table:table-cell>
          <table:table-cell table:number-columns-repeated="2" table:style-name="ce39" office:value-type="float" office:value="40174.74" calcext:value-type="float">
            <text:p>40.174,74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80349.48" calcext:value-type="float">
            <text:p>80.349,48 </text:p>
          </table:table-cell>
          <table:table-cell table:style-name="ce39" office:value-type="float" office:value="401747.4" calcext:value-type="float">
            <text:p>401.747,4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OSE HELOANI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82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48.24" calcext:value-type="float">
            <text:p>748,24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V SERVICOS DE DIVISORIAS E MONTAGEM LTDA</text:p>
          </table:table-cell>
          <table:table-cell table:style-name="ce11" office:value-type="string" calcext:value-type="string">
            <text:p>10536842/0001-16</text:p>
          </table:table-cell>
          <table:table-cell table:style-name="ce12" office:value-type="string" calcext:value-type="string">
            <text:p>2016NE000083</text:p>
          </table:table-cell>
          <table:table-cell table:style-name="ce7" office:value-type="string" calcext:value-type="string">
            <text:p>PAREDES DIVISÓRIA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390" calcext:value-type="float">
            <text:p>1.390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1390" calcext:value-type="float">
            <text:p>1.39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USSARA MENDONCA DE OLIVEIRA SEIDE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8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068.96" calcext:value-type="float">
            <text:p>1.068,96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1068.96" calcext:value-type="float">
            <text:p>1.068,9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V3 SERVICES</text:p>
          </table:table-cell>
          <table:table-cell table:style-name="ce11" office:value-type="string" calcext:value-type="string">
            <text:p>12422562/0001-02</text:p>
          </table:table-cell>
          <table:table-cell table:style-name="ce12" office:value-type="string" calcext:value-type="string">
            <text:p>2016NE000085</text:p>
          </table:table-cell>
          <table:table-cell table:style-name="ce7" office:value-type="string" calcext:value-type="string">
            <text:p>ASSINATURA DE BASE DE DADOS JURÍDICA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0126" calcext:value-type="float">
            <text:p>50.126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50126" calcext:value-type="float">
            <text:p>50.126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EAN CESAR DE SOUSA PADILH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88</text:p>
          </table:table-cell>
          <table:table-cell table:style-name="ce7" office:value-type="string" calcext:value-type="string">
            <text:p>SUPRIMENTO DE FUNDOS</text:p>
          </table:table-cell>
          <table:table-cell table:style-name="ce25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33" office:value-type="float" office:value="760.8" calcext:value-type="float">
            <text:p>760,80 </text:p>
          </table:table-cell>
          <table:table-cell table:style-name="ce39" office:value-type="float" office:value="-1239.2" calcext:value-type="float">
            <text:p>-1.239,2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table:formula="of:=119.7+194.6+45+320+81.5" office:value-type="float" office:value="760.8" calcext:value-type="float">
            <text:p>760,8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RUZEIROS SERVIÇOS</text:p>
          </table:table-cell>
          <table:table-cell table:style-name="ce11" office:value-type="string" calcext:value-type="string">
            <text:p>22575793/0001-00</text:p>
          </table:table-cell>
          <table:table-cell table:style-name="ce12" office:value-type="string" calcext:value-type="string">
            <text:p>2016NE000091</text:p>
          </table:table-cell>
          <table:table-cell table:style-name="ce7" office:value-type="string" calcext:value-type="string">
            <text:p>SERVIÇOS DE DESINSETIZAÇÃ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6600" calcext:value-type="float">
            <text:p>6.600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650" calcext:value-type="float">
            <text:p>1.650,00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1650" calcext:value-type="float">
            <text:p>1.650,00 </text:p>
          </table:table-cell>
          <table:table-cell table:style-name="ce39" office:value-type="float" office:value="3300" calcext:value-type="float">
            <text:p>3.3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APEMISA S/A</text:p>
          </table:table-cell>
          <table:table-cell table:style-name="ce11" office:value-type="string" calcext:value-type="string">
            <text:p>08602745/0001-32</text:p>
          </table:table-cell>
          <table:table-cell table:style-name="ce12" office:value-type="string" calcext:value-type="string">
            <text:p>2016NE000095</text:p>
          </table:table-cell>
          <table:table-cell table:style-name="ce7" office:value-type="string" calcext:value-type="string">
            <text:p>SEGURO ACIDENTES PESSOAIS PARA ESTAGIÁRIO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684" calcext:value-type="float">
            <text:p>684,00 </text:p>
          </table:table-cell>
          <table:table-cell table:number-columns-repeated="3" table:style-name="ce39" office:value-type="float" office:value="57" calcext:value-type="float">
            <text:p>57,00 </text:p>
          </table:table-cell>
          <table:table-cell table:style-name="ce39" office:value-type="float" office:value="52.44" calcext:value-type="float">
            <text:p>52,44 </text:p>
          </table:table-cell>
          <table:table-cell table:style-name="ce39" office:value-type="float" office:value="54.72" calcext:value-type="float">
            <text:p>54,72 </text:p>
          </table:table-cell>
          <table:table-cell table:style-name="ce39" office:value-type="float" office:value="57" calcext:value-type="float">
            <text:p>57,00 </text:p>
          </table:table-cell>
          <table:table-cell table:style-name="ce39" office:value-type="float" office:value="446.88" calcext:value-type="float">
            <text:p>446,8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AULO ROBERTO SANTOS DE OLIV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9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67.24" calcext:value-type="float">
            <text:p>267,24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267.24" calcext:value-type="float">
            <text:p>267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ISABEL ADELAIDE DE ANDRADE MOU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097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67.24" calcext:value-type="float">
            <text:p>267,24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267.24" calcext:value-type="float">
            <text:p>267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1" office:value-type="string" calcext:value-type="string">
            <text:p>05214413/0001-92</text:p>
          </table:table-cell>
          <table:table-cell table:style-name="ce12" office:value-type="string" calcext:value-type="string">
            <text:p>2016NE000098</text:p>
          </table:table-cell>
          <table:table-cell table:style-name="ce7" office:value-type="string" calcext:value-type="string">
            <text:p>AQUISIÇÃO DE ISBN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32" calcext:value-type="float">
            <text:p>32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32" calcext:value-type="float">
            <text:p>32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ICATU SEGUROS S/A</text:p>
          </table:table-cell>
          <table:table-cell table:style-name="ce12" office:value-type="string" calcext:value-type="string">
            <text:p>42283770/0001-39</text:p>
          </table:table-cell>
          <table:table-cell table:style-name="ce12" office:value-type="string" calcext:value-type="string">
            <text:p>2016NE000099</text:p>
          </table:table-cell>
          <table:table-cell table:style-name="ce7" office:value-type="string" calcext:value-type="string">
            <text:p>SEGURO ACIDENTES PESSOAIS PARA ESTAGIÁRIO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360.02" calcext:value-type="float">
            <text:p>360,02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360.02" calcext:value-type="float">
            <text:p>360,0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OSE ARAUJ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12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48.24" calcext:value-type="float">
            <text:p>748,24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RUNO ZARONI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13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ENATA BELFORT <text:s text:c="4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1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068.96" calcext:value-type="float">
            <text:p>1.068,96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1068.96" calcext:value-type="float">
            <text:p>1.068,9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INO SABOR IND COM.</text:p>
          </table:table-cell>
          <table:table-cell table:style-name="ce11" office:value-type="string" calcext:value-type="string">
            <text:p>00354138/0001-99</text:p>
          </table:table-cell>
          <table:table-cell table:style-name="ce12" office:value-type="string" calcext:value-type="string">
            <text:p>2016NE000115</text:p>
          </table:table-cell>
          <table:table-cell table:style-name="ce7" office:value-type="string" calcext:value-type="string">
            <text:p>AQUISIÇÃO DE PACOTES DE CAFÉ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9220" calcext:value-type="float">
            <text:p>9.220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305" calcext:value-type="float">
            <text:p>2.305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6915" calcext:value-type="float">
            <text:p>6.915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R CONSERVAÇÃO E LI</text:p>
          </table:table-cell>
          <table:table-cell table:style-name="ce11" office:value-type="string" calcext:value-type="string">
            <text:p>38062030/0001-03</text:p>
          </table:table-cell>
          <table:table-cell table:style-name="ce12" office:value-type="string" calcext:value-type="string">
            <text:p>2016NE000117</text:p>
          </table:table-cell>
          <table:table-cell table:style-name="ce7" office:value-type="string" calcext:value-type="string">
            <text:p>RECONHECIMENTO DE DÍVIDA</text:p>
          </table:table-cell>
          <table:table-cell table:style-name="ce2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16882.33" calcext:value-type="float">
            <text:p>16.882,33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table:formula="of:=9677.27+2190.55+5014.51" office:value-type="float" office:value="16882.33" calcext:value-type="float">
            <text:p>16.882,33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INFO MASTER LTDA <text:s text:c="2"/></text:p>
          </table:table-cell>
          <table:table-cell table:style-name="ce11" office:value-type="string" calcext:value-type="string">
            <text:p>03831158/0001-00</text:p>
          </table:table-cell>
          <table:table-cell table:style-name="ce12" office:value-type="string" calcext:value-type="string">
            <text:p>2016NE000118</text:p>
          </table:table-cell>
          <table:table-cell table:style-name="ce7" office:value-type="string" calcext:value-type="string">
            <text:p>AQ. DE 3 MINI PEC ANDROID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2223.9" calcext:value-type="float">
            <text:p>2.223,9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2223.9" calcext:value-type="float">
            <text:p>2.223,9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RIA BUCCI <text:s text:c="7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2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48.24" calcext:value-type="float">
            <text:p>748,24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RCOS STEFANI <text:s text:c="4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2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. A. DE CAIRES - ME</text:p>
          </table:table-cell>
          <table:table-cell table:style-name="ce12" office:value-type="string" calcext:value-type="string">
            <text:p>10390020/0001-70</text:p>
          </table:table-cell>
          <table:table-cell table:style-name="ce12" office:value-type="string" calcext:value-type="string">
            <text:p>2016NE000122</text:p>
          </table:table-cell>
          <table:table-cell table:style-name="ce7" office:value-type="string" calcext:value-type="string">
            <text:p>AQ. BALANÇA HÍBRIDA ELETROMECÂNICA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355" calcext:value-type="float">
            <text:p>1.355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1355" calcext:value-type="float">
            <text:p>1.355,0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PONTUAL DISTRIBUIDORA LTDA - EPP</text:p>
          </table:table-cell>
          <table:table-cell table:style-name="ce12" office:value-type="string" calcext:value-type="string">
            <text:p>13569390/0001-67</text:p>
          </table:table-cell>
          <table:table-cell table:style-name="ce12" office:value-type="string" calcext:value-type="string">
            <text:p>2016NE000126</text:p>
          </table:table-cell>
          <table:table-cell table:style-name="ce7" office:value-type="string" calcext:value-type="string">
            <text:p>AQ. DE MATERIAIS BIBLIOGRÁFICO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7450" calcext:value-type="float">
            <text:p>27.450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3036.84" calcext:value-type="float">
            <text:p>3.036,84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4994.03" calcext:value-type="float">
            <text:p>4.994,03 </text:p>
          </table:table-cell>
          <table:table-cell table:style-name="ce39" office:value-type="float" office:value="7039.15" calcext:value-type="float">
            <text:p>7.039,15 </text:p>
          </table:table-cell>
          <table:table-cell table:style-name="ce39" office:value-type="float" office:value="1559.24" calcext:value-type="float">
            <text:p>1.559,24 </text:p>
          </table:table-cell>
          <table:table-cell table:style-name="ce39" office:value-type="float" office:value="27377.66" calcext:value-type="float">
            <text:p>27.377,6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RT STILO PAPELARIA, LIVRARIA</text:p>
          </table:table-cell>
          <table:table-cell table:style-name="ce12" office:value-type="string" calcext:value-type="string">
            <text:p>16731837/0001-40</text:p>
          </table:table-cell>
          <table:table-cell table:style-name="ce12" office:value-type="string" calcext:value-type="string">
            <text:p>2016NE000127</text:p>
          </table:table-cell>
          <table:table-cell table:style-name="ce7" office:value-type="string" calcext:value-type="string">
            <text:p>AQ. DE MATERIAL DE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6345" calcext:value-type="float">
            <text:p>6.345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6345" calcext:value-type="float">
            <text:p>6.345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NOEL CASSIO DE SOUZA GUEDES - ME</text:p>
          </table:table-cell>
          <table:table-cell table:style-name="ce12" office:value-type="string" calcext:value-type="string">
            <text:p>07266260/0001-52</text:p>
          </table:table-cell>
          <table:table-cell table:style-name="ce12" office:value-type="string" calcext:value-type="string">
            <text:p>2016NE000128</text:p>
          </table:table-cell>
          <table:table-cell table:style-name="ce7" office:value-type="string" calcext:value-type="string">
            <text:p>AQ. DE MATERIAL DE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682.2" calcext:value-type="float">
            <text:p>682,2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682.2" calcext:value-type="float">
            <text:p>682,2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LEXANDRE YUKITO MORE - EPP</text:p>
          </table:table-cell>
          <table:table-cell table:style-name="ce12" office:value-type="string" calcext:value-type="string">
            <text:p>19316354/0001-78</text:p>
          </table:table-cell>
          <table:table-cell table:style-name="ce12" office:value-type="string" calcext:value-type="string">
            <text:p>2016NE000129</text:p>
          </table:table-cell>
          <table:table-cell table:style-name="ce7" office:value-type="string" calcext:value-type="string">
            <text:p>AQ. DE MATERIAL DE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535" calcext:value-type="float">
            <text:p>2.535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2535" calcext:value-type="float">
            <text:p>2.535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RT CARD <text:s text:c="9"/></text:p>
          </table:table-cell>
          <table:table-cell table:style-name="ce12" office:value-type="string" calcext:value-type="string">
            <text:p>05449347/0001-30</text:p>
          </table:table-cell>
          <table:table-cell table:style-name="ce12" office:value-type="string" calcext:value-type="string">
            <text:p>2016NE000130</text:p>
          </table:table-cell>
          <table:table-cell table:style-name="ce7" office:value-type="string" calcext:value-type="string">
            <text:p>AQ. DE PORTA CRACHÁ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100" calcext:value-type="float">
            <text:p>1.100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1100" calcext:value-type="float">
            <text:p>1.1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RCO RODRIGUES <text:s text:c="2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3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SB SOLUçõES <text:s text:c="5"/></text:p>
          </table:table-cell>
          <table:table-cell table:style-name="ce12" office:value-type="string" calcext:value-type="string">
            <text:p>11524093/0001-70</text:p>
          </table:table-cell>
          <table:table-cell table:style-name="ce12" office:value-type="string" calcext:value-type="string">
            <text:p>2016NE000134</text:p>
          </table:table-cell>
          <table:table-cell table:style-name="ce7" office:value-type="string" calcext:value-type="string">
            <text:p>AQ. DE MATERIAL DE EXPEDI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03.54" calcext:value-type="float">
            <text:p>103,54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103.54" calcext:value-type="float">
            <text:p>103,5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ONTABILISTA PAPELARIA E INFORMÁTICA</text:p>
          </table:table-cell>
          <table:table-cell table:style-name="ce12" office:value-type="string" calcext:value-type="string">
            <text:p>77765840/0001-70</text:p>
          </table:table-cell>
          <table:table-cell table:style-name="ce12" office:value-type="string" calcext:value-type="string">
            <text:p>2016NE000135</text:p>
          </table:table-cell>
          <table:table-cell table:style-name="ce7" office:value-type="string" calcext:value-type="string">
            <text:p>AQ. DE MATERIAL DE EXPEDI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687.88" calcext:value-type="float">
            <text:p>687,88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687.88" calcext:value-type="float">
            <text:p>687,8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RANCISCO BOTELH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3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405.1" calcext:value-type="float">
            <text:p>2.405,1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405.1" calcext:value-type="float">
            <text:p>2.405,1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RANCISCO BOTELH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37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282.72" calcext:value-type="float">
            <text:p>1.282,72 </text:p>
          </table:table-cell>
          <table:table-cell table:style-name="ce39" office:value-type="float" office:value="1282.72" calcext:value-type="float">
            <text:p>1.282,72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1282.72" calcext:value-type="float">
            <text:p>1.282,7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A PAULA COSTA E SILVA <text:s text:c="8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38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004.3" calcext:value-type="float">
            <text:p>2.004,3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004.3" calcext:value-type="float">
            <text:p>2.004,3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A PAULA COSTA E SILVA <text:s text:c="8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3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672.4" calcext:value-type="float">
            <text:p>2.672,4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2672.4" calcext:value-type="float">
            <text:p>2.672,4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RANCISCO BOTELH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4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206.8" calcext:value-type="float">
            <text:p>3.206,8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3206.8" calcext:value-type="float">
            <text:p>3.206,8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A PAULA COSTA E SILVA <text:s text:c="8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4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068.96" calcext:value-type="float">
            <text:p>1.068,96 </text:p>
          </table:table-cell>
          <table:table-cell table:style-name="ce39" office:value-type="float" office:value="1068.96" calcext:value-type="float">
            <text:p>1.068,96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1068.96" calcext:value-type="float">
            <text:p>1.068,9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HADLER MARTINES <text:s text:c="2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42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40.58" calcext:value-type="float">
            <text:p>240,58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240.58" calcext:value-type="float">
            <text:p>240,5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LOIN COMERCIO LTDA <text:s/>- ME</text:p>
          </table:table-cell>
          <table:table-cell table:style-name="ce12" office:value-type="string" calcext:value-type="string">
            <text:p>08949864/0001-66</text:p>
          </table:table-cell>
          <table:table-cell table:style-name="ce12" office:value-type="string" calcext:value-type="string">
            <text:p>2016NE000143</text:p>
          </table:table-cell>
          <table:table-cell table:style-name="ce7" office:value-type="string" calcext:value-type="string">
            <text:p>AQ. DE COPOS DESCARTÁVEI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4458.5" calcext:value-type="float">
            <text:p>4.458,5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1417.5" calcext:value-type="float">
            <text:p>1.417,5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4458.5" calcext:value-type="float">
            <text:p>4.458,5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AULO MORAES <text:s text:c="3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5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ETALPOX <text:s text:c="7"/></text:p>
          </table:table-cell>
          <table:table-cell table:style-name="ce12" office:value-type="string" calcext:value-type="string">
            <text:p>04008278/0001-66</text:p>
          </table:table-cell>
          <table:table-cell table:style-name="ce12" office:value-type="string" calcext:value-type="string">
            <text:p>2016NE000156</text:p>
          </table:table-cell>
          <table:table-cell table:style-name="ce7" office:value-type="string" calcext:value-type="string">
            <text:p>AQ. DE MATERIAIS DE SEGURANÇA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800" calcext:value-type="float">
            <text:p>1.800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1800" calcext:value-type="float">
            <text:p>1.8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VEN ARCHANGELO – ME</text:p>
          </table:table-cell>
          <table:table-cell table:style-name="ce12" office:value-type="string" calcext:value-type="string">
            <text:p>11439914/0001-70</text:p>
          </table:table-cell>
          <table:table-cell table:style-name="ce12" office:value-type="string" calcext:value-type="string">
            <text:p>2016NE000158</text:p>
          </table:table-cell>
          <table:table-cell table:style-name="ce7" office:value-type="string" calcext:value-type="string">
            <text:p>CONTRATAÇÃO PARA MINISTRAR CURS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3700" calcext:value-type="float">
            <text:p>23.700,00 </text:p>
          </table:table-cell>
          <table:table-cell table:style-name="ce39" office:value-type="float" office:value="7900" calcext:value-type="float">
            <text:p>7.900,0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7900" calcext:value-type="float">
            <text:p>7.900,00 </text:p>
          </table:table-cell>
          <table:table-cell table:style-name="ce39" office:value-type="float" office:value="23700" calcext:value-type="float">
            <text:p>23.7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ENATA BELFORT <text:s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5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number-columns-repeated="7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ENATA GASPAR <text:s text:c="2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6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405.1" calcext:value-type="float">
            <text:p>2.405,1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2405.1" calcext:value-type="float">
            <text:p>2.405,1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2405.1" calcext:value-type="float">
            <text:p>2.405,1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OSE FILHO <text:s text:c="5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6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603.4" calcext:value-type="float">
            <text:p>1.603,4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603.4" calcext:value-type="float">
            <text:p>1.603,4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1603.4" calcext:value-type="float">
            <text:p>1.603,4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HAIS FARIA <text:s text:c="4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63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565.44" calcext:value-type="float">
            <text:p>2.565,44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2565.44" calcext:value-type="float">
            <text:p>2.565,44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2565.44" calcext:value-type="float">
            <text:p>2.565,4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ANDRA FERR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6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672.4" calcext:value-type="float">
            <text:p>2.672,40 </text:p>
          </table:table-cell>
          <table:table-cell table:style-name="ce39" office:value-type="float" office:value="2672.4" calcext:value-type="float">
            <text:p>2.672,4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2672.4" calcext:value-type="float">
            <text:p>2.672,4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ANDRA FERR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65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68.1" calcext:value-type="float">
            <text:p>668,10 </text:p>
          </table:table-cell>
          <table:table-cell table:style-name="ce39" office:value-type="float" office:value="668.1" calcext:value-type="float">
            <text:p>668,1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668.1" calcext:value-type="float">
            <text:p>668,1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ANDRA FERR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6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137.92" calcext:value-type="float">
            <text:p>2.137,92 </text:p>
          </table:table-cell>
          <table:table-cell table:style-name="ce39" office:value-type="float" office:value="2137.92" calcext:value-type="float">
            <text:p>2.137,92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2137.92" calcext:value-type="float">
            <text:p>2.137,9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OBLEDO RESENDE</text:p>
          </table:table-cell>
          <table:table-cell table:style-name="ce7" office:value-type="string" calcext:value-type="string">
            <text:p>33344748/0001-60</text:p>
          </table:table-cell>
          <table:table-cell table:style-name="ce12" office:value-type="string" calcext:value-type="string">
            <text:p>2016NE000167</text:p>
          </table:table-cell>
          <table:table-cell table:style-name="ce7" office:value-type="string" calcext:value-type="string">
            <text:p>AQ, DE AÇÚCAR CRISTAL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3815" calcext:value-type="float">
            <text:p>3.815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1308" calcext:value-type="float">
            <text:p>1.308,00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2550" calcext:value-type="float">
            <text:p>2.55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ACKSON ROGERIO BARBOS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68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962.32" calcext:value-type="float">
            <text:p>962,32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962.32" calcext:value-type="float">
            <text:p>962,3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ONIX TECNOLOGIA</text:p>
          </table:table-cell>
          <table:table-cell table:style-name="ce12" office:value-type="string" calcext:value-type="string">
            <text:p>08191350/0001-94</text:p>
          </table:table-cell>
          <table:table-cell table:style-name="ce12" office:value-type="string" calcext:value-type="string">
            <text:p>2016NE000169</text:p>
          </table:table-cell>
          <table:table-cell table:style-name="ce7" office:value-type="string" calcext:value-type="string">
            <text:p>AQ. DE CARTUCHOS DE TINTA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820" calcext:value-type="float">
            <text:p>1.820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1820" calcext:value-type="float">
            <text:p>1.82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VMB - CONSULTORIA</text:p>
          </table:table-cell>
          <table:table-cell table:style-name="ce12" office:value-type="string" calcext:value-type="string">
            <text:p>03486598/0001-69</text:p>
          </table:table-cell>
          <table:table-cell table:style-name="ce12" office:value-type="string" calcext:value-type="string">
            <text:p>2016NE000171</text:p>
          </table:table-cell>
          <table:table-cell table:style-name="ce7" office:value-type="string" calcext:value-type="string">
            <text:p>MANUTENÇÃO DO SISTEMA SI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5000" calcext:value-type="float">
            <text:p>45.000,00 </text:p>
          </table:table-cell>
          <table:table-cell table:number-columns-repeated="7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UROLINE LTDA - ME</text:p>
          </table:table-cell>
          <table:table-cell table:style-name="ce12" office:value-type="string" calcext:value-type="string">
            <text:p>13622580/0001-09</text:p>
          </table:table-cell>
          <table:table-cell table:style-name="ce12" office:value-type="string" calcext:value-type="string">
            <text:p>2016NE000173</text:p>
          </table:table-cell>
          <table:table-cell table:style-name="ce7" office:value-type="string" calcext:value-type="string">
            <text:p>AQ. DE CADEIRA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6245" calcext:value-type="float">
            <text:p>16.245,00 </text:p>
          </table:table-cell>
          <table:table-cell table:style-name="ce39" office:value-type="float" office:value="16245" calcext:value-type="float">
            <text:p>16.245,0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16245" calcext:value-type="float">
            <text:p>16.245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RIPS PASSAGENS E TURISMO LTDA – EPP</text:p>
          </table:table-cell>
          <table:table-cell table:style-name="ce12" office:value-type="string" calcext:value-type="string">
            <text:p>00013698/0001-80</text:p>
          </table:table-cell>
          <table:table-cell table:style-name="ce12" office:value-type="string" calcext:value-type="string">
            <text:p>2016NE000174</text:p>
          </table:table-cell>
          <table:table-cell table:style-name="ce7" office:value-type="string" calcext:value-type="string">
            <text:p>RECONHECIMENTO DE DÍVIDA</text:p>
          </table:table-cell>
          <table:table-cell table:style-name="ce27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33" office:value-type="float" office:value="2218.49" calcext:value-type="float">
            <text:p>2.218,49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2218.49" calcext:value-type="float">
            <text:p>2.218,49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ERPRO. REG. BSB.</text:p>
          </table:table-cell>
          <table:table-cell table:style-name="ce12" office:value-type="string" calcext:value-type="string">
            <text:p>806030/17205</text:p>
          </table:table-cell>
          <table:table-cell table:style-name="ce12" office:value-type="string" calcext:value-type="string">
            <text:p>2016NE000175</text:p>
          </table:table-cell>
          <table:table-cell table:style-name="ce7" office:value-type="string" calcext:value-type="string">
            <text:p>SERVIÇOS DE TI PARA ACESSO A <text:s/>INTERNET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02720" calcext:value-type="float">
            <text:p>102.720,00 </text:p>
          </table:table-cell>
          <table:table-cell table:number-columns-repeated="4" table:style-name="ce39" office:value-type="float" office:value="8560" calcext:value-type="float">
            <text:p>8.560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7120" calcext:value-type="float">
            <text:p>17.120,00 </text:p>
          </table:table-cell>
          <table:table-cell table:style-name="ce39" office:value-type="float" office:value="69621.28" calcext:value-type="float">
            <text:p>69.621,2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2" office:value-type="string" calcext:value-type="string">
            <text:p>05214413/0001-92</text:p>
          </table:table-cell>
          <table:table-cell table:style-name="ce12" office:value-type="string" calcext:value-type="string">
            <text:p>2016NE000180</text:p>
          </table:table-cell>
          <table:table-cell table:style-name="ce7" office:value-type="string" calcext:value-type="string">
            <text:p>AQ. DE ISBN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72" calcext:value-type="float">
            <text:p>72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72" calcext:value-type="float">
            <text:p>72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2" office:value-type="string" calcext:value-type="string">
            <text:p>05214413/0001-92</text:p>
          </table:table-cell>
          <table:table-cell table:style-name="ce12" office:value-type="string" calcext:value-type="string">
            <text:p>2016NE000181</text:p>
          </table:table-cell>
          <table:table-cell table:style-name="ce7" office:value-type="string" calcext:value-type="string">
            <text:p>AQ. DE ISBN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36" calcext:value-type="float">
            <text:p>36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36" calcext:value-type="float">
            <text:p>36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OMEU SASSAKI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8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962.32" calcext:value-type="float">
            <text:p>962,32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962.32" calcext:value-type="float">
            <text:p>962,3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AVIO CAVALCANTE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8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122.36" calcext:value-type="float">
            <text:p>1.122,36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1122.36" calcext:value-type="float">
            <text:p>1.122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RIPS PASSAGENS E TURISMO LTDA – EPP</text:p>
          </table:table-cell>
          <table:table-cell table:style-name="ce12" office:value-type="string" calcext:value-type="string">
            <text:p>00013698/0001-80</text:p>
          </table:table-cell>
          <table:table-cell table:style-name="ce12" office:value-type="string" calcext:value-type="string">
            <text:p>2016NE000187</text:p>
          </table:table-cell>
          <table:table-cell table:style-name="ce7" office:value-type="string" calcext:value-type="string">
            <text:p>RECONHECIMENTO DE DÍVIDA</text:p>
          </table:table-cell>
          <table:table-cell table:style-name="ce27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33" office:value-type="float" office:value="7320" calcext:value-type="float">
            <text:p>7.320,00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7320" calcext:value-type="float">
            <text:p>7.32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GUSTAVO JUNQU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88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LUIZ SIAN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8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ENATA BELFOR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9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ESAR SILV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9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LCIO FERR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192</text:p>
          </table:table-cell>
          <table:table-cell table:style-name="ce7" office:value-type="string" calcext:value-type="string">
            <text:p>SUPRIMENTO DE FUNDOS</text:p>
          </table:table-cell>
          <table:table-cell table:style-name="ce27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33" office:value-type="float" office:value="288.53" calcext:value-type="float">
            <text:p>288,53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-1711.47" calcext:value-type="float">
            <text:p>-1.711,47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table:formula="of:=73.8+214.73" office:value-type="float" office:value="288.53" calcext:value-type="float">
            <text:p>288,53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/MPU</text:p>
          </table:table-cell>
          <table:table-cell table:style-name="ce12" office:value-type="string" calcext:value-type="string">
            <text:p>200234/00001</text:p>
          </table:table-cell>
          <table:table-cell table:style-name="ce12" office:value-type="string" calcext:value-type="string">
            <text:p>2016NE000196</text:p>
          </table:table-cell>
          <table:table-cell table:style-name="ce7" office:value-type="string" calcext:value-type="string">
            <text:p>AUXÍLIO NATALIDADE DA ESMPU</text:p>
          </table:table-cell>
          <table:table-cell table:style-name="ce27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33" office:value-type="float" office:value="591.32" calcext:value-type="float">
            <text:p>591,32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591.32" calcext:value-type="float">
            <text:p>591,3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2 COMERCIO DE </text:p>
          </table:table-cell>
          <table:table-cell table:style-name="ce12" office:value-type="string" calcext:value-type="string">
            <text:p>13816522/0001-08</text:p>
          </table:table-cell>
          <table:table-cell table:style-name="ce12" office:value-type="string" calcext:value-type="string">
            <text:p>2016NE000208</text:p>
          </table:table-cell>
          <table:table-cell table:style-name="ce7" office:value-type="string" calcext:value-type="string">
            <text:p>AQ. DE MATERIAL DE EXPEDI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386.88" calcext:value-type="float">
            <text:p>386,88 </text:p>
          </table:table-cell>
          <table:table-cell table:number-columns-repeated="6" table:style-name="ce39" office:value-type="float" office:value="0" calcext:value-type="float">
            <text:p>- </text:p>
          </table:table-cell>
          <table:table-cell table:style-name="ce39" office:value-type="float" office:value="386.88" calcext:value-type="float">
            <text:p>386,8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NOEL CASSIO DE SOUZA GUEDES - ME </text:p>
          </table:table-cell>
          <table:table-cell table:style-name="ce12" office:value-type="string" calcext:value-type="string">
            <text:p>07266260/0001-52</text:p>
          </table:table-cell>
          <table:table-cell table:style-name="ce12" office:value-type="string" calcext:value-type="string">
            <text:p>2016NE000209</text:p>
          </table:table-cell>
          <table:table-cell table:style-name="ce7" office:value-type="string" calcext:value-type="string">
            <text:p>AQ. DE PRISMA ACRÍLICO PARA MESA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528.9" calcext:value-type="float">
            <text:p>528,90 </text:p>
          </table:table-cell>
          <table:table-cell table:style-name="ce39" office:value-type="float" office:value="528.9" calcext:value-type="float">
            <text:p>528,9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528.9" calcext:value-type="float">
            <text:p>528,9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TILOPLAST INDUSTRIA E COMERCIO LTDA</text:p>
          </table:table-cell>
          <table:table-cell table:style-name="ce12" office:value-type="string" calcext:value-type="string">
            <text:p>00455659/0001-32</text:p>
          </table:table-cell>
          <table:table-cell table:style-name="ce12" office:value-type="string" calcext:value-type="string">
            <text:p>2016NE000210</text:p>
          </table:table-cell>
          <table:table-cell table:style-name="ce7" office:value-type="string" calcext:value-type="string">
            <text:p>AQ. DE MATERIAL DE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5150" calcext:value-type="float">
            <text:p>5.150,00 </text:p>
          </table:table-cell>
          <table:table-cell table:style-name="ce39" office:value-type="float" office:value="5150" calcext:value-type="float">
            <text:p>5.150,0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5150" calcext:value-type="float">
            <text:p>5.15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UPREMO DISTRIBUIDORA E ATACADISTA</text:p>
          </table:table-cell>
          <table:table-cell table:style-name="ce12" office:value-type="string" calcext:value-type="string">
            <text:p>20907355/0001-76</text:p>
          </table:table-cell>
          <table:table-cell table:style-name="ce12" office:value-type="string" calcext:value-type="string">
            <text:p>2016NE000211</text:p>
          </table:table-cell>
          <table:table-cell table:style-name="ce7" office:value-type="string" calcext:value-type="string">
            <text:p>AQ. DE MATERIAL DE CONSUMO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554.8" calcext:value-type="float">
            <text:p>554,80 </text:p>
          </table:table-cell>
          <table:table-cell table:style-name="ce39" office:value-type="float" office:value="554.8" calcext:value-type="float">
            <text:p>554,8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554.8" calcext:value-type="float">
            <text:p>554,8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ATRICIA M. MULLER - ME</text:p>
          </table:table-cell>
          <table:table-cell table:style-name="ce12" office:value-type="string" calcext:value-type="string">
            <text:p>17766803/0001-54</text:p>
          </table:table-cell>
          <table:table-cell table:style-name="ce12" office:value-type="string" calcext:value-type="string">
            <text:p>2016NE000212</text:p>
          </table:table-cell>
          <table:table-cell table:style-name="ce7" office:value-type="string" calcext:value-type="string">
            <text:p>AQ. DE MATERIAL PARA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198.5" calcext:value-type="float">
            <text:p>1.198,50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1198.5" calcext:value-type="float">
            <text:p>1.198,5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1198.5" calcext:value-type="float">
            <text:p>1.198,5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V INFORMATICA EIRELI - EPP</text:p>
          </table:table-cell>
          <table:table-cell table:style-name="ce12" office:value-type="string" calcext:value-type="string">
            <text:p>19225554/0001-15</text:p>
          </table:table-cell>
          <table:table-cell table:style-name="ce12" office:value-type="string" calcext:value-type="string">
            <text:p>2016NE000214</text:p>
          </table:table-cell>
          <table:table-cell table:style-name="ce7" office:value-type="string" calcext:value-type="string">
            <text:p>AQ. DE MATERIAL PARA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4989" calcext:value-type="float">
            <text:p>4.989,00 </text:p>
          </table:table-cell>
          <table:table-cell table:style-name="ce39" office:value-type="float" office:value="4989" calcext:value-type="float">
            <text:p>4.989,0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4989" calcext:value-type="float">
            <text:p>4.989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NOEL CASSIO DE SOUZA GUEDES - ME</text:p>
          </table:table-cell>
          <table:table-cell table:style-name="ce12" office:value-type="string" calcext:value-type="string">
            <text:p>07266260/0001-52</text:p>
          </table:table-cell>
          <table:table-cell table:style-name="ce12" office:value-type="string" calcext:value-type="string">
            <text:p>2016NE000215</text:p>
          </table:table-cell>
          <table:table-cell table:style-name="ce7" office:value-type="string" calcext:value-type="string">
            <text:p>AQ. DE MATERIAL PARA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490" calcext:value-type="float">
            <text:p>490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490" calcext:value-type="float">
            <text:p>490,0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table:formula="of:=66+424" office:value-type="float" office:value="490" calcext:value-type="float">
            <text:p>49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NOEL CASSIO DE SOUZA GUEDES - ME</text:p>
          </table:table-cell>
          <table:table-cell table:style-name="ce12" office:value-type="string" calcext:value-type="string">
            <text:p>07266260/0001-52</text:p>
          </table:table-cell>
          <table:table-cell table:style-name="ce12" office:value-type="string" calcext:value-type="string">
            <text:p>2016NE000216</text:p>
          </table:table-cell>
          <table:table-cell table:style-name="ce7" office:value-type="string" calcext:value-type="string">
            <text:p>AQ. DE MATERIAL PARA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3545.6" calcext:value-type="float">
            <text:p>3.545,6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3545.6" calcext:value-type="float">
            <text:p>3.545,6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3545.6" calcext:value-type="float">
            <text:p>3.545,6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RT STILO PAPELARIA, LIVRARIA, COMERCIO</text:p>
          </table:table-cell>
          <table:table-cell table:style-name="ce12" office:value-type="string" calcext:value-type="string">
            <text:p>16731837/0001-40 </text:p>
          </table:table-cell>
          <table:table-cell table:style-name="ce12" office:value-type="string" calcext:value-type="string">
            <text:p>2016NE000218</text:p>
          </table:table-cell>
          <table:table-cell table:style-name="ce7" office:value-type="string" calcext:value-type="string">
            <text:p>AQ. DE MATERIAL PARA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625.9" calcext:value-type="float">
            <text:p>2.625,90 </text:p>
          </table:table-cell>
          <table:table-cell table:style-name="ce39" office:value-type="float" office:value="2625.9" calcext:value-type="float">
            <text:p>2.625,9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table:formula="of:=2587.1+38.8" office:value-type="float" office:value="2625.9" calcext:value-type="float">
            <text:p>2.625,9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LUIZ ALMEIDA <text:s text:c="4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1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TELLA REICHER <text:s text:c="2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2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OSWALDO JUNIOR <text:s text:c="2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2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48.24" calcext:value-type="float">
            <text:p>748,24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WILLIAN GUIMARAE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22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008.6" calcext:value-type="float">
            <text:p>4.008,6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4008.6" calcext:value-type="float">
            <text:p>4.008,6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4008.6" calcext:value-type="float">
            <text:p>4.008,6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DRIANA LAMPERT BERWANGER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23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806.2" calcext:value-type="float">
            <text:p>2.806,2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806.2" calcext:value-type="float">
            <text:p>2.806,2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GEORGES ABBOUD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2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OSE HENRIQUE MOUTA ARAUJ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2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48.24" calcext:value-type="float">
            <text:p>748,24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HELISANE MAHLKE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3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LEXANDRE ANTONIO FRANCO FREITAS CAMA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3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74.12" calcext:value-type="float">
            <text:p>374,12 </text:p>
          </table:table-cell>
          <table:table-cell table:style-name="ce39" office:value-type="float" office:value="374.12" calcext:value-type="float">
            <text:p>374,12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374.12" calcext:value-type="float">
            <text:p>374,1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TEUS COSTA PER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37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534.48" calcext:value-type="float">
            <text:p>534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REA/DF <text:s text:c="8"/></text:p>
          </table:table-cell>
          <table:table-cell table:style-name="ce12" office:value-type="string" calcext:value-type="string">
            <text:p>00304725/0001-73</text:p>
          </table:table-cell>
          <table:table-cell table:style-name="ce12" office:value-type="string" calcext:value-type="string">
            <text:p>2016NE000248</text:p>
          </table:table-cell>
          <table:table-cell table:style-name="ce7" office:value-type="string" calcext:value-type="string">
            <text:p>PAGAMENTO DE TAXAS AO CREA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74.37" calcext:value-type="float">
            <text:p>74,37 </text:p>
          </table:table-cell>
          <table:table-cell table:style-name="ce39" office:value-type="float" office:value="74.37" calcext:value-type="float">
            <text:p>74,37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74.37" calcext:value-type="float">
            <text:p>74,37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IVINO FERREIRA JACQUES 02249015163</text:p>
          </table:table-cell>
          <table:table-cell table:style-name="ce12" office:value-type="string" calcext:value-type="string">
            <text:p>22230470/0001-84</text:p>
          </table:table-cell>
          <table:table-cell table:style-name="ce12" office:value-type="string" calcext:value-type="string">
            <text:p>2016NE000250</text:p>
          </table:table-cell>
          <table:table-cell table:style-name="ce7" office:value-type="string" calcext:value-type="string">
            <text:p>AQUISIÇÃO DE ÁLCOOL GEL PARA ASSEPSIA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156.8" calcext:value-type="float">
            <text:p>1.156,80 </text:p>
          </table:table-cell>
          <table:table-cell table:style-name="ce39" office:value-type="float" office:value="1156.8" calcext:value-type="float">
            <text:p>1.156,8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1156.8" calcext:value-type="float">
            <text:p>1.156,8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ADB REPRESENTACOES COMERCIO E SERVICOS</text:p>
          </table:table-cell>
          <table:table-cell table:style-name="ce12" office:value-type="string" calcext:value-type="string">
            <text:p>12980808/0001-61</text:p>
          </table:table-cell>
          <table:table-cell table:style-name="ce12" office:value-type="string" calcext:value-type="string">
            <text:p>2016NE000253</text:p>
          </table:table-cell>
          <table:table-cell table:style-name="ce7" office:value-type="string" calcext:value-type="string">
            <text:p>AQUISIÇÃO DE ADAPTADOR VGA PARA HDMI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253.4" calcext:value-type="float">
            <text:p>253,4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253.4" calcext:value-type="float">
            <text:p>253,4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253.4" calcext:value-type="float">
            <text:p>253,4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OPPITEL ELETRONICA EIRELI - EPP </text:p>
          </table:table-cell>
          <table:table-cell table:style-name="ce12" office:value-type="string" calcext:value-type="string">
            <text:p>37999729/0001-23</text:p>
          </table:table-cell>
          <table:table-cell table:style-name="ce12" office:value-type="string" calcext:value-type="string">
            <text:p>2016NE000255</text:p>
          </table:table-cell>
          <table:table-cell table:style-name="ce7" office:value-type="string" calcext:value-type="string">
            <text:p>AQUISIÇÃO DE CABOS HDMI E ACESSÓRIO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2772.5" calcext:value-type="float">
            <text:p>2.772,50 </text:p>
          </table:table-cell>
          <table:table-cell table:style-name="ce39" office:value-type="float" office:value="2772.5" calcext:value-type="float">
            <text:p>2.772,5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style-name="ce39" office:value-type="float" office:value="2772.5" calcext:value-type="float">
            <text:p>2.772,5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TONIO CARLOS ZUFFO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5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000" calcext:value-type="float">
            <text:p>1.000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000" calcext:value-type="float">
            <text:p>1.000,0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1000" calcext:value-type="float">
            <text:p>1.0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LARISSA LEITE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57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ONALDO JOAO ROTH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58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81.16" calcext:value-type="float">
            <text:p>481,16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481.16" calcext:value-type="float">
            <text:p>481,16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481.16" calcext:value-type="float">
            <text:p>481,1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WALTER ARANHA CAPANEM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5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81.16" calcext:value-type="float">
            <text:p>481,16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481.16" calcext:value-type="float">
            <text:p>481,16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481.16" calcext:value-type="float">
            <text:p>481,1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RCEL LEONARDI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6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48.24" calcext:value-type="float">
            <text:p>748,24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748.24" calcext:value-type="float">
            <text:p>748,2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TONIO CARLOS OLIVEIRA GIDI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6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565.44" calcext:value-type="float">
            <text:p>2.565,44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2565.44" calcext:value-type="float">
            <text:p>2.565,44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2565.44" calcext:value-type="float">
            <text:p>2.565,4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EAN PADILHA <text:s text:c="3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65</text:p>
          </table:table-cell>
          <table:table-cell table:style-name="ce7" office:value-type="string" calcext:value-type="string">
            <text:p>SUPRIMENTO DE FUNDOS</text:p>
          </table:table-cell>
          <table:table-cell table:style-name="ce27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33" office:value-type="float" office:value="771.68" calcext:value-type="float">
            <text:p>771,68 </text:p>
          </table:table-cell>
          <table:table-cell table:style-name="ce39" office:value-type="float" office:value="2000" calcext:value-type="float">
            <text:p>2.000,00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-1228.32" calcext:value-type="float">
            <text:p>-1.228,32 </text:p>
          </table:table-cell>
          <table:table-cell table:style-name="ce39" office:value-type="float" office:value="0" calcext:value-type="float">
            <text:p>- </text:p>
          </table:table-cell>
          <table:table-cell table:style-name="ce39" table:formula="of:=319.8+84.38+45.9+170+151.6" office:value-type="float" office:value="771.68" calcext:value-type="float">
            <text:p>771,6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EAN PADILHA <text:s text:c="3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66</text:p>
          </table:table-cell>
          <table:table-cell table:style-name="ce7" office:value-type="string" calcext:value-type="string">
            <text:p>SUPRIMENTO DE FUNDOS</text:p>
          </table:table-cell>
          <table:table-cell table:style-name="ce27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33" office:value-type="float" office:value="848" calcext:value-type="float">
            <text:p>848,00 </text:p>
          </table:table-cell>
          <table:table-cell table:style-name="ce39" office:value-type="float" office:value="2000" calcext:value-type="float">
            <text:p>2.000,00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-1152" calcext:value-type="float">
            <text:p>-1.152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table:formula="of:=680+168" office:value-type="float" office:value="848" calcext:value-type="float">
            <text:p>848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RIANA PRADO <text:s text:c="2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67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OBERTO PINHEIRO CAMPOS GOUVEIA FILHO </text:p>
          </table:table-cell>
          <table:table-cell table:style-name="ce12"/>
          <table:table-cell table:style-name="ce12" office:value-type="string" calcext:value-type="string">
            <text:p>2016NE000268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number-columns-repeated="7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LENA NEGOCIOS &amp; SERVICOS LTDA <text:s/>- ME</text:p>
          </table:table-cell>
          <table:table-cell table:style-name="ce12" office:value-type="string" calcext:value-type="string">
            <text:p>15323932/0001-42</text:p>
          </table:table-cell>
          <table:table-cell table:style-name="ce12" office:value-type="string" calcext:value-type="string">
            <text:p>2016NE000269</text:p>
          </table:table-cell>
          <table:table-cell table:style-name="ce7" office:value-type="string" calcext:value-type="string">
            <text:p>CONTENTORES PARA ARMAZENAMENTO DE GARRAFÕES DE ÁGUA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3300" calcext:value-type="float">
            <text:p>3.300,00 </text:p>
          </table:table-cell>
          <table:table-cell table:number-columns-repeated="5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3300" calcext:value-type="float">
            <text:p>3.3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OVINTEC TECNOLOGIA E INFORMATICA EIRELI</text:p>
          </table:table-cell>
          <table:table-cell table:style-name="ce12" office:value-type="string" calcext:value-type="string">
            <text:p>37151222/0001-15</text:p>
          </table:table-cell>
          <table:table-cell table:style-name="ce12" office:value-type="string" calcext:value-type="string">
            <text:p>2016NE000270</text:p>
          </table:table-cell>
          <table:table-cell table:style-name="ce7" office:value-type="string" calcext:value-type="string">
            <text:p>INSCRIÇÃO DE SERVIDOR EM TREINAMENT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705" calcext:value-type="float">
            <text:p>1.705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705" calcext:value-type="float">
            <text:p>1.705,0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1705" calcext:value-type="float">
            <text:p>1.705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REMIUM MOVEIS PARA ESCRITORIO LTDA - ME</text:p>
          </table:table-cell>
          <table:table-cell table:style-name="ce12" office:value-type="string" calcext:value-type="string">
            <text:p>08612803/0001-09</text:p>
          </table:table-cell>
          <table:table-cell table:style-name="ce12" office:value-type="string" calcext:value-type="string">
            <text:p>2016NE000272</text:p>
          </table:table-cell>
          <table:table-cell table:style-name="ce7" office:value-type="string" calcext:value-type="string">
            <text:p>REFORMA DE ESTOFADO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4352" calcext:value-type="float">
            <text:p>4.352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4352" calcext:value-type="float">
            <text:p>4.352,00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4352" calcext:value-type="float">
            <text:p>4.352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IVO TEIXEIRA GICO JUNIOR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78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/>
          <table:table-cell table:style-name="ce39" office:value-type="float" office:value="641.36" calcext:value-type="float">
            <text:p>641,36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ONATHAN MENDES DE OLIVEIRA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8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74.12" calcext:value-type="float">
            <text:p>374,12 </text:p>
          </table:table-cell>
          <table:table-cell table:style-name="ce39"/>
          <table:table-cell table:style-name="ce39" office:value-type="float" office:value="374.12" calcext:value-type="float">
            <text:p>374,12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374.12" calcext:value-type="float">
            <text:p>374,1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4" office:value-type="string" calcext:value-type="string">
            <text:p>2016NE000283</text:p>
          </table:table-cell>
          <table:table-cell table:style-name="ce20" office:value-type="string" calcext:value-type="string">
            <text:p>GRATIFICAÇÃO POR ENCARGO DE CONCURS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3" office:value-type="float" office:value="23821.44" calcext:value-type="float">
            <text:p>23.821,44 </text:p>
          </table:table-cell>
          <table:table-cell table:style-name="ce39"/>
          <table:table-cell table:number-columns-repeated="4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2526.41" calcext:value-type="float">
            <text:p>22.526,41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LASH SOLUCOES EM IMPORTACAO E EXPORTACAO</text:p>
          </table:table-cell>
          <table:table-cell table:style-name="ce12" office:value-type="string" calcext:value-type="string">
            <text:p>22934158/0001-71</text:p>
          </table:table-cell>
          <table:table-cell table:style-name="ce14" office:value-type="string" calcext:value-type="string">
            <text:p>2016NE000284</text:p>
          </table:table-cell>
          <table:table-cell table:style-name="ce7" office:value-type="string" calcext:value-type="string">
            <text:p>FITAS TIPO ULTRIUM 4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790" calcext:value-type="float">
            <text:p>1.790,00 </text:p>
          </table:table-cell>
          <table:table-cell table:style-name="ce39"/>
          <table:table-cell table:style-name="ce39" office:value-type="float" office:value="1790" calcext:value-type="float">
            <text:p>1.790,0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1790" calcext:value-type="float">
            <text:p>1.79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LASH SOLUCOES EM IMPORTACAO E EXPORTACAO</text:p>
          </table:table-cell>
          <table:table-cell table:style-name="ce12" office:value-type="string" calcext:value-type="string">
            <text:p>22934158/0001-71</text:p>
          </table:table-cell>
          <table:table-cell table:style-name="ce14" office:value-type="string" calcext:value-type="string">
            <text:p>2016NE000285</text:p>
          </table:table-cell>
          <table:table-cell table:style-name="ce7" office:value-type="string" calcext:value-type="string">
            <text:p>MALETA PARA TRINSPORTE DE FITA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780" calcext:value-type="float">
            <text:p>1.780,00 </text:p>
          </table:table-cell>
          <table:table-cell table:style-name="ce39"/>
          <table:table-cell table:style-name="ce39" office:value-type="float" office:value="1780" calcext:value-type="float">
            <text:p>1.780,0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1780" calcext:value-type="float">
            <text:p>1.78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ERGIO RAMALHO DANTAS VARELL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28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008.6" calcext:value-type="float">
            <text:p>4.008,60 </text:p>
          </table:table-cell>
          <table:table-cell table:style-name="ce39"/>
          <table:table-cell table:number-columns-repeated="4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4008.6" calcext:value-type="float">
            <text:p>4.008,6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LLIANZ SEGUROS S.A</text:p>
          </table:table-cell>
          <table:table-cell table:style-name="ce12" office:value-type="string" calcext:value-type="string">
            <text:p>61573796/0001-66</text:p>
          </table:table-cell>
          <table:table-cell table:style-name="ce12" office:value-type="string" calcext:value-type="string">
            <text:p>2016NE000287</text:p>
          </table:table-cell>
          <table:table-cell table:style-name="ce7" office:value-type="string" calcext:value-type="string">
            <text:p>APÓLICE DE SEGURO IMOBILIÁRIO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7089.42" calcext:value-type="float">
            <text:p>7.089,42 </text:p>
          </table:table-cell>
          <table:table-cell table:style-name="ce39"/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7089.42" calcext:value-type="float">
            <text:p>7.089,42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7089.42" calcext:value-type="float">
            <text:p>7.089,4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4" office:value-type="string" calcext:value-type="string">
            <text:p>2016NE000301</text:p>
          </table:table-cell>
          <table:table-cell table:style-name="ce7" office:value-type="string" calcext:value-type="string">
            <text:p>CONTRATAÇÃO DE SERVIÇOS BANCÁRIOS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3" office:value-type="float" office:value="817.56" calcext:value-type="float">
            <text:p>817,56 </text:p>
          </table:table-cell>
          <table:table-cell table:style-name="ce39"/>
          <table:table-cell table:style-name="ce39" office:value-type="float" office:value="817.56" calcext:value-type="float">
            <text:p>817,56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817.56" calcext:value-type="float">
            <text:p>817,5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UNIAO BRASILIENSE DE EDUCACAO E CULTURA </text:p>
          </table:table-cell>
          <table:table-cell table:style-name="ce12" office:value-type="string" calcext:value-type="string">
            <text:p>00331801/0001-30</text:p>
          </table:table-cell>
          <table:table-cell table:style-name="ce14" office:value-type="string" calcext:value-type="string">
            <text:p>2016NE000304</text:p>
          </table:table-cell>
          <table:table-cell table:style-name="ce7" office:value-type="string" calcext:value-type="string">
            <text:p>CONTRATAÇÃO DE PROGRAMA DE PÓS-GRADUAÇÃ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1612.8" calcext:value-type="float">
            <text:p>51.612,80 </text:p>
          </table:table-cell>
          <table:table-cell table:style-name="ce39"/>
          <table:table-cell table:number-columns-repeated="6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LIAS FERREIRA DOS SANTOS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2016NE000307</text:p>
          </table:table-cell>
          <table:table-cell table:style-name="ce7" office:value-type="string" calcext:value-type="string">
            <text:p>RECONHECIMENTO DE DÍVIDA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3" office:value-type="float" office:value="1265" calcext:value-type="float">
            <text:p>1.265,00 </text:p>
          </table:table-cell>
          <table:table-cell table:style-name="ce39"/>
          <table:table-cell table:style-name="ce39" office:value-type="float" office:value="1265" calcext:value-type="float">
            <text:p>1.265,00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1265" calcext:value-type="float">
            <text:p>1.265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GUILHERME FORMA KLAFKE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08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068.96" calcext:value-type="float">
            <text:p>1.068,96 </text:p>
          </table:table-cell>
          <table:table-cell table:style-name="ce39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068.96" calcext:value-type="float">
            <text:p>1.068,96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1068.96" calcext:value-type="float">
            <text:p>1.068,9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GUILHERME FORMA KLAFKE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0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068.96" calcext:value-type="float">
            <text:p>1.068,96 </text:p>
          </table:table-cell>
          <table:table-cell table:style-name="ce39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068.96" calcext:value-type="float">
            <text:p>1.068,96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1068.96" calcext:value-type="float">
            <text:p>1.068,9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A PAULA COSTA E SILV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1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068.96" calcext:value-type="float">
            <text:p>1.068,96 </text:p>
          </table:table-cell>
          <table:table-cell table:style-name="ce39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068.96" calcext:value-type="float">
            <text:p>1.068,96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1068.96" calcext:value-type="float">
            <text:p>1.068,9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EUSA LUZIA DE FREITAS LIMA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1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609" calcext:value-type="float">
            <text:p>3.609,00 </text:p>
          </table:table-cell>
          <table:table-cell table:style-name="ce39"/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3609" calcext:value-type="float">
            <text:p>3.609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3609" calcext:value-type="float">
            <text:p>3.609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ONSELHO REGIONAL DE ENGENHARIA E AGRONOM</text:p>
          </table:table-cell>
          <table:table-cell table:style-name="ce12" office:value-type="string" calcext:value-type="string">
            <text:p>00304725/0001-73</text:p>
          </table:table-cell>
          <table:table-cell table:style-name="ce12" office:value-type="string" calcext:value-type="string">
            <text:p>2016NE000312</text:p>
          </table:table-cell>
          <table:table-cell table:style-name="ce7" office:value-type="string" calcext:value-type="string">
            <text:p>RECOLHIMENTO DE TAXA.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74.37" calcext:value-type="float">
            <text:p>74,37 </text:p>
          </table:table-cell>
          <table:table-cell table:style-name="ce39"/>
          <table:table-cell table:style-name="ce39" office:value-type="float" office:value="74.37" calcext:value-type="float">
            <text:p>74,37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39" office:value-type="float" office:value="74.37" calcext:value-type="float">
            <text:p>74,37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DERSON PAULINO DA SILV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13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20.68" calcext:value-type="float">
            <text:p>320,68 </text:p>
          </table:table-cell>
          <table:table-cell table:style-name="ce39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320.68" calcext:value-type="float">
            <text:p>320,68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320.68" calcext:value-type="float">
            <text:p>320,6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RANCISCO VILLA ULHOA BOTELH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1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282.72" calcext:value-type="float">
            <text:p>1.282,72 </text:p>
          </table:table-cell>
          <table:table-cell table:style-name="ce39" table:number-columns-repeated="2"/>
          <table:table-cell table:style-name="ce39" office:value-type="float" office:value="1282.72" calcext:value-type="float">
            <text:p>1.282,72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1282.72" calcext:value-type="float">
            <text:p>1.282,7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OMERCIO SILVEIRA ATACADISTA DE MOVEIS </text:p>
          </table:table-cell>
          <table:table-cell table:style-name="ce12" office:value-type="string" calcext:value-type="string">
            <text:p>10205116/0001-10</text:p>
          </table:table-cell>
          <table:table-cell table:style-name="ce12" office:value-type="string" calcext:value-type="string">
            <text:p>2016NE000315</text:p>
          </table:table-cell>
          <table:table-cell table:style-name="ce7" office:value-type="string" calcext:value-type="string">
            <text:p>AQUISIÇÃO DE MOBILIÁRIO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0212.78" calcext:value-type="float">
            <text:p>10.212,78 </text:p>
          </table:table-cell>
          <table:table-cell table:style-name="ce39" table:number-columns-repeated="2"/>
          <table:table-cell table:number-columns-repeated="5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ANDRA MARA BESSA FERR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22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336.2" calcext:value-type="float">
            <text:p>1.336,20 </text:p>
          </table:table-cell>
          <table:table-cell table:style-name="ce39" table:number-columns-repeated="2"/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1336.2" calcext:value-type="float">
            <text:p>1.336,2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336.2" calcext:value-type="float">
            <text:p>1.336,2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USSARA MENDONCA DE OLIVEIRA SEIDE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23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008.6" calcext:value-type="float">
            <text:p>4.008,60 </text:p>
          </table:table-cell>
          <table:table-cell table:style-name="ce39" table:number-columns-repeated="2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4008.6" calcext:value-type="float">
            <text:p>4.008,6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A PAULA COSTA E SILV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2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004.3" calcext:value-type="float">
            <text:p>2.004,30 </text:p>
          </table:table-cell>
          <table:table-cell table:style-name="ce39" table:number-columns-repeated="2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004.3" calcext:value-type="float">
            <text:p>2.004,3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RANCISCO VILLA ULHOA BOTELH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25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405.1" calcext:value-type="float">
            <text:p>2.405,10 </text:p>
          </table:table-cell>
          <table:table-cell table:style-name="ce39" table:number-columns-repeated="2"/>
          <table:table-cell table:number-columns-repeated="5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WILLIAN SERGIO AZEVEDO GUIMARAE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2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0" calcext:value-type="float">
            <text:p>- </text:p>
          </table:table-cell>
          <table:table-cell table:style-name="ce39" table:number-columns-repeated="2"/>
          <table:table-cell table:number-columns-repeated="5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ANDRA MARA BESSA FERR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27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137.92" calcext:value-type="float">
            <text:p>2.137,92 </text:p>
          </table:table-cell>
          <table:table-cell table:style-name="ce39" table:number-columns-repeated="2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2137.92" calcext:value-type="float">
            <text:p>2.137,92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2137.92" calcext:value-type="float">
            <text:p>2.137,9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USSARA MENDONCA DE OLIVEIRA SEIDE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2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8017.2" calcext:value-type="float">
            <text:p>8.017,20 </text:p>
          </table:table-cell>
          <table:table-cell table:style-name="ce39" table:number-columns-repeated="2"/>
          <table:table-cell table:style-name="ce39" office:value-type="float" office:value="8017.2" calcext:value-type="float">
            <text:p>8.017,20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8017.2" calcext:value-type="float">
            <text:p>8.017,2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OSE GARCEZ GHIRARDI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3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122.36" calcext:value-type="float">
            <text:p>1.122,36 </text:p>
          </table:table-cell>
          <table:table-cell table:style-name="ce39" table:number-columns-repeated="2"/>
          <table:table-cell table:style-name="ce39" office:value-type="float" office:value="1122.36" calcext:value-type="float">
            <text:p>1.122,36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1122.36" calcext:value-type="float">
            <text:p>1.122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DRIANA LAMPERT BERWANGER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3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806.2" calcext:value-type="float">
            <text:p>2.806,20 </text:p>
          </table:table-cell>
          <table:table-cell table:style-name="ce39" table:number-columns-repeated="2"/>
          <table:table-cell table:number-columns-repeated="5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EY RICARDO DE MEIRELE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32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008.6" calcext:value-type="float">
            <text:p>4.008,60 </text:p>
          </table:table-cell>
          <table:table-cell table:style-name="ce39" table:number-columns-repeated="2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4008.6" calcext:value-type="float">
            <text:p>4.008,6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OSE GARCEZ GHIRARDI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33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122.36" calcext:value-type="float">
            <text:p>1.122,36 </text:p>
          </table:table-cell>
          <table:table-cell table:style-name="ce39" table:number-columns-repeated="2"/>
          <table:table-cell table:style-name="ce39" office:value-type="float" office:value="1122.36" calcext:value-type="float">
            <text:p>1.122,36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39" office:value-type="float" office:value="1122.36" calcext:value-type="float">
            <text:p>1.122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EY RICARDO DE MEIRELE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3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8017.2" calcext:value-type="float">
            <text:p>8.017,20 </text:p>
          </table:table-cell>
          <table:table-cell table:style-name="ce39" table:number-columns-repeated="2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8017.2" calcext:value-type="float">
            <text:p>8.017,2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8017.2" calcext:value-type="float">
            <text:p>8.017,2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WILLIAN SERGIO AZEVEDO GUIMARAE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4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008.6" calcext:value-type="float">
            <text:p>4.008,60 </text:p>
          </table:table-cell>
          <table:table-cell table:style-name="ce39" table:number-columns-repeated="2"/>
          <table:table-cell table:number-columns-repeated="5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RIA BEATRIZ RU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47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21.74" calcext:value-type="float">
            <text:p>721,74 </text:p>
          </table:table-cell>
          <table:table-cell table:style-name="ce39" table:number-columns-repeated="2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721.74" calcext:value-type="float">
            <text:p>721,74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721.74" calcext:value-type="float">
            <text:p>721,7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OVINTEC TECNOLOGIA E INFORMATICA EIRELI</text:p>
          </table:table-cell>
          <table:table-cell table:style-name="ce12" office:value-type="string" calcext:value-type="string">
            <text:p>37151222/0001-15 </text:p>
          </table:table-cell>
          <table:table-cell table:style-name="ce12" office:value-type="string" calcext:value-type="string">
            <text:p>2016NE000348</text:p>
          </table:table-cell>
          <table:table-cell table:style-name="ce7" office:value-type="string" calcext:value-type="string">
            <text:p>INSCRIÇÃO DE SERVIDOR EM TREINAMENT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0" calcext:value-type="float">
            <text:p>- </text:p>
          </table:table-cell>
          <table:table-cell table:style-name="ce39" table:number-columns-repeated="2"/>
          <table:table-cell table:number-columns-repeated="5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P CAPACITACAO E SOLUCOES TECNOLOGICAS LTDA</text:p>
          </table:table-cell>
          <table:table-cell table:style-name="ce12" office:value-type="string" calcext:value-type="string">
            <text:p>07797967/0001-95</text:p>
          </table:table-cell>
          <table:table-cell table:style-name="ce12" office:value-type="string" calcext:value-type="string">
            <text:p>2016NE000350</text:p>
          </table:table-cell>
          <table:table-cell table:style-name="ce7" office:value-type="string" calcext:value-type="string">
            <text:p>ASSINATURA ANUAL. FERRAMENTA BANCO DE PREÇO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990" calcext:value-type="float">
            <text:p>7.990,00 </text:p>
          </table:table-cell>
          <table:table-cell table:style-name="ce39" table:number-columns-repeated="2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7990" calcext:value-type="float">
            <text:p>7.990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7990" calcext:value-type="float">
            <text:p>7.99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A TERCIA SANCHE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5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table:number-columns-repeated="2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GT DO BRASIL DISTRIBUIDORA DE PAPELARIA</text:p>
          </table:table-cell>
          <table:table-cell table:style-name="ce12" office:value-type="string" calcext:value-type="string">
            <text:p>20169473/0001-24</text:p>
          </table:table-cell>
          <table:table-cell table:style-name="ce12" office:value-type="string" calcext:value-type="string">
            <text:p>2016NE000352</text:p>
          </table:table-cell>
          <table:table-cell table:style-name="ce7" office:value-type="string" calcext:value-type="string">
            <text:p>FORNECIMENTO DE MATERIAL DE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365" calcext:value-type="float">
            <text:p>365,00 </text:p>
          </table:table-cell>
          <table:table-cell table:style-name="ce39" table:number-columns-repeated="2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365" calcext:value-type="float">
            <text:p>365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365" calcext:value-type="float">
            <text:p>365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RT STILO PAPELARIA, LIVRARIA, COMERCIO</text:p>
          </table:table-cell>
          <table:table-cell table:style-name="ce12" office:value-type="string" calcext:value-type="string">
            <text:p>16731837/0001-40</text:p>
          </table:table-cell>
          <table:table-cell table:style-name="ce12" office:value-type="string" calcext:value-type="string">
            <text:p>2016NE000353</text:p>
          </table:table-cell>
          <table:table-cell table:style-name="ce7" office:value-type="string" calcext:value-type="string">
            <text:p>FORNECIMENTO DE MATERIAL DE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6503" calcext:value-type="float">
            <text:p>6.503,00 </text:p>
          </table:table-cell>
          <table:table-cell table:style-name="ce39" table:number-columns-repeated="2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6503" calcext:value-type="float">
            <text:p>6.503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6503" calcext:value-type="float">
            <text:p>6.503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ARLOS CESAR VIEIRA - ME</text:p>
          </table:table-cell>
          <table:table-cell table:style-name="ce12" office:value-type="string" calcext:value-type="string">
            <text:p>24928103/0001-84</text:p>
          </table:table-cell>
          <table:table-cell table:style-name="ce12" office:value-type="string" calcext:value-type="string">
            <text:p>2016NE000355</text:p>
          </table:table-cell>
          <table:table-cell table:style-name="ce7" office:value-type="string" calcext:value-type="string">
            <text:p>FORNECIMENTO DE MATERIAL DE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3429.5" calcext:value-type="float">
            <text:p>3.429,50 </text:p>
          </table:table-cell>
          <table:table-cell table:style-name="ce39" table:number-columns-repeated="2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417.5" calcext:value-type="float">
            <text:p>417,5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ANOEL CASSIO DE SOUZA GUEDES - ME</text:p>
          </table:table-cell>
          <table:table-cell table:style-name="ce12" office:value-type="string" calcext:value-type="string">
            <text:p>07266260/0001-52</text:p>
          </table:table-cell>
          <table:table-cell table:style-name="ce12" office:value-type="string" calcext:value-type="string">
            <text:p>2016NE000357</text:p>
          </table:table-cell>
          <table:table-cell table:style-name="ce7" office:value-type="string" calcext:value-type="string">
            <text:p>FORNECIMENTO DE MATERIAL DE EXPEDIEN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49.7" calcext:value-type="float">
            <text:p>249,70 </text:p>
          </table:table-cell>
          <table:table-cell table:style-name="ce39" table:number-columns-repeated="3"/>
          <table:table-cell table:style-name="ce39" office:value-type="float" office:value="249.7" calcext:value-type="float">
            <text:p>249,7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249.7" calcext:value-type="float">
            <text:p>249,7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ARLOS HENRIQUE DA SILVA AYRE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6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74.12" calcext:value-type="float">
            <text:p>374,12 </text:p>
          </table:table-cell>
          <table:table-cell table:style-name="ce39" table:number-columns-repeated="3"/>
          <table:table-cell table:style-name="ce39" office:value-type="float" office:value="374.12" calcext:value-type="float">
            <text:p>374,12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374.12" calcext:value-type="float">
            <text:p>374,1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IMPRESS COMERCIO, LOCACAO E SERVICOS S/A</text:p>
          </table:table-cell>
          <table:table-cell table:style-name="ce12" office:value-type="string" calcext:value-type="string">
            <text:p>07432517/0001-07</text:p>
          </table:table-cell>
          <table:table-cell table:style-name="ce12" office:value-type="string" calcext:value-type="string">
            <text:p>2016NE000363</text:p>
          </table:table-cell>
          <table:table-cell table:style-name="ce7" office:value-type="string" calcext:value-type="string">
            <text:p>SERV. DE IMPRESSÃO COORPORATIVA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7686.81" calcext:value-type="float">
            <text:p>7.686,81 </text:p>
          </table:table-cell>
          <table:table-cell table:style-name="ce39" table:number-columns-repeated="3"/>
          <table:table-cell table:number-columns-repeated="4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MP CURSOS <text:s/>CAPACITACAO E TREINAMENTO LTD</text:p>
          </table:table-cell>
          <table:table-cell table:style-name="ce12" office:value-type="string" calcext:value-type="string">
            <text:p>14087594/0001-24</text:p>
          </table:table-cell>
          <table:table-cell table:style-name="ce12" office:value-type="string" calcext:value-type="string">
            <text:p>2016NE000364</text:p>
          </table:table-cell>
          <table:table-cell table:style-name="ce7" office:value-type="string" calcext:value-type="string">
            <text:p>PARTICIPAÇÃO DE SERVIDOR EM CURS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990" calcext:value-type="float">
            <text:p>1.990,00 </text:p>
          </table:table-cell>
          <table:table-cell table:style-name="ce39" table:number-columns-repeated="3"/>
          <table:table-cell table:style-name="ce39" office:value-type="float" office:value="1990" calcext:value-type="float">
            <text:p>1.990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1990" calcext:value-type="float">
            <text:p>1.99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ANILO CESAR MAGANHOTO DONEDA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6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table:number-columns-repeated="3"/>
          <table:table-cell table:number-columns-repeated="4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368</text:p>
          </table:table-cell>
          <table:table-cell table:style-name="ce7" office:value-type="string" calcext:value-type="string">
            <text:p>AUXÍLIO MORADIA</text:p>
          </table:table-cell>
          <table:table-cell table:style-name="ce27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0"/>
          <table:table-cell table:style-name="ce33" office:value-type="float" office:value="13133.19" calcext:value-type="float">
            <text:p>13.133,19 </text:p>
          </table:table-cell>
          <table:table-cell table:style-name="ce39" table:number-columns-repeated="3"/>
          <table:table-cell table:number-columns-repeated="3" table:style-name="ce39" office:value-type="float" office:value="4377.73" calcext:value-type="float">
            <text:p>4.377,73 </text:p>
          </table:table-cell>
          <table:table-cell table:style-name="ce39" office:value-type="float" office:value="13133.19" calcext:value-type="float">
            <text:p>13.133,19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HIAGO TAVARES NUNES DE OLIVEIR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8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table:number-columns-repeated="3"/>
          <table:table-cell table:number-columns-repeated="4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LUIZ HENRIQUE MORAES DE ABREU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8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217.4" calcext:value-type="float">
            <text:p>7.217,40 </text:p>
          </table:table-cell>
          <table:table-cell table:style-name="ce39" table:number-columns-repeated="3"/>
          <table:table-cell table:number-columns-repeated="2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7217.4" calcext:value-type="float">
            <text:p>7.217,4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KAREM KOLARIK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82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609" calcext:value-type="float">
            <text:p>3.609,00 </text:p>
          </table:table-cell>
          <table:table-cell table:style-name="ce39" table:number-columns-repeated="3"/>
          <table:table-cell table:number-columns-repeated="4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CT INFORMATICA LTDA </text:p>
          </table:table-cell>
          <table:table-cell table:style-name="ce12" office:value-type="string" calcext:value-type="string">
            <text:p>03017428/0001-35</text:p>
          </table:table-cell>
          <table:table-cell table:style-name="ce12" office:value-type="string" calcext:value-type="string">
            <text:p>2016NE000383</text:p>
          </table:table-cell>
          <table:table-cell table:style-name="ce7" office:value-type="string" calcext:value-type="string">
            <text:p>AQUISIÇÃO DE REDE DE COMUNICAÇÃO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37400" calcext:value-type="float">
            <text:p>137.400,00 </text:p>
          </table:table-cell>
          <table:table-cell table:style-name="ce39" table:number-columns-repeated="3"/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37400" calcext:value-type="float">
            <text:p>137.400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37400" calcext:value-type="float">
            <text:p>137.4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CT INFORMATICA LTDA </text:p>
          </table:table-cell>
          <table:table-cell table:style-name="ce12" office:value-type="string" calcext:value-type="string">
            <text:p>03017428/0001-35</text:p>
          </table:table-cell>
          <table:table-cell table:style-name="ce12" office:value-type="string" calcext:value-type="string">
            <text:p>2016NE000386</text:p>
          </table:table-cell>
          <table:table-cell table:style-name="ce7" office:value-type="string" calcext:value-type="string">
            <text:p>AQUISIÇÃO DE REDE DE COMUNICAÇÃO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0050" calcext:value-type="float">
            <text:p>20.050,00 </text:p>
          </table:table-cell>
          <table:table-cell table:style-name="ce39" table:number-columns-repeated="3"/>
          <table:table-cell table:number-columns-repeated="4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CT INFORMATICA LTDA </text:p>
          </table:table-cell>
          <table:table-cell table:style-name="ce12" office:value-type="string" calcext:value-type="string">
            <text:p>03017428/0001-35</text:p>
          </table:table-cell>
          <table:table-cell table:style-name="ce12" office:value-type="string" calcext:value-type="string">
            <text:p>2016NE000387</text:p>
          </table:table-cell>
          <table:table-cell table:style-name="ce7" office:value-type="string" calcext:value-type="string">
            <text:p>AQUISIÇÃO DE REDE DE COMUNICAÇÃO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5940" calcext:value-type="float">
            <text:p>5.940,00 </text:p>
          </table:table-cell>
          <table:table-cell table:style-name="ce39" table:number-columns-repeated="3"/>
          <table:table-cell table:number-columns-repeated="2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5940" calcext:value-type="float">
            <text:p>5.94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EAN PADILHA <text:s text:c="3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88</text:p>
          </table:table-cell>
          <table:table-cell table:style-name="ce7" office:value-type="string" calcext:value-type="string">
            <text:p>SUPRIMENTO DE FUNDOS</text:p>
          </table:table-cell>
          <table:table-cell table:style-name="ce27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33" office:value-type="float" office:value="2000" calcext:value-type="float">
            <text:p>2.000,00 </text:p>
          </table:table-cell>
          <table:table-cell table:style-name="ce39" table:number-columns-repeated="3"/>
          <table:table-cell table:style-name="ce39" office:value-type="float" office:value="2000" calcext:value-type="float">
            <text:p>2.000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2000" calcext:value-type="float">
            <text:p>2.0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EAN PADILHA <text:s text:c="3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89</text:p>
          </table:table-cell>
          <table:table-cell table:style-name="ce7" office:value-type="string" calcext:value-type="string">
            <text:p>SUPRIMENTO DE FUNDOS</text:p>
          </table:table-cell>
          <table:table-cell table:style-name="ce27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33" office:value-type="float" office:value="2000" calcext:value-type="float">
            <text:p>2.000,00 </text:p>
          </table:table-cell>
          <table:table-cell table:style-name="ce39" table:number-columns-repeated="3"/>
          <table:table-cell table:style-name="ce39" office:value-type="float" office:value="2000" calcext:value-type="float">
            <text:p>2.000,00 </text:p>
          </table:table-cell>
          <table:table-cell table:number-columns-repeated="2" table:style-name="ce39" office:value-type="float" office:value="0" calcext:value-type="float">
            <text:p>- </text:p>
          </table:table-cell>
          <table:table-cell table:style-name="ce39" office:value-type="float" office:value="2000" calcext:value-type="float">
            <text:p>2.0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1" office:value-type="string" calcext:value-type="string">
            <text:p>200234/00001</text:p>
          </table:table-cell>
          <table:table-cell table:style-name="ce12" office:value-type="string" calcext:value-type="string">
            <text:p>2016NE000392</text:p>
          </table:table-cell>
          <table:table-cell table:style-name="ce7" office:value-type="string" calcext:value-type="string">
            <text:p>PGTO DE AUXÍLIO – FORMAÇÃO PROFISSIONAL</text:p>
          </table:table-cell>
          <table:table-cell table:style-name="ce27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0"/>
          <table:table-cell table:style-name="ce33" office:value-type="float" office:value="14835.4" calcext:value-type="float">
            <text:p>14.835,40 </text:p>
          </table:table-cell>
          <table:table-cell table:style-name="ce39" table:number-columns-repeated="3"/>
          <table:table-cell table:style-name="ce39" office:value-type="float" office:value="11868.32" calcext:value-type="float">
            <text:p>11.868,32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2967.08" calcext:value-type="float">
            <text:p>2.967,08 </text:p>
          </table:table-cell>
          <table:table-cell table:style-name="ce39" office:value-type="float" office:value="14835.4" calcext:value-type="float">
            <text:p>14.835,4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J PIN CONSULTORIA LTDA - ME </text:p>
          </table:table-cell>
          <table:table-cell table:style-name="ce12" office:value-type="string" calcext:value-type="string">
            <text:p>12072614/0001-68</text:p>
          </table:table-cell>
          <table:table-cell table:style-name="ce12" office:value-type="string" calcext:value-type="string">
            <text:p>2016NE000393</text:p>
          </table:table-cell>
          <table:table-cell table:style-name="ce7" office:value-type="string" calcext:value-type="string">
            <text:p>AQ. ADOÇANTE LÍQUIDO 100% SUCRALOS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30.04" calcext:value-type="float">
            <text:p>230,04 </text:p>
          </table:table-cell>
          <table:table-cell table:style-name="ce39" table:number-columns-repeated="3"/>
          <table:table-cell table:number-columns-repeated="2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30.04" calcext:value-type="float">
            <text:p>230,0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A LUIZA PINHEIRO FLAUZIN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398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282.72" calcext:value-type="float">
            <text:p>1.282,72 </text:p>
          </table:table-cell>
          <table:table-cell table:style-name="ce39" table:number-columns-repeated="3"/>
          <table:table-cell table:number-columns-repeated="2"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1282.72" calcext:value-type="float">
            <text:p>1.282,7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DUARDO COELHO DA COSTA PACHEC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0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0" office:value-type="string" calcext:value-type="string">
            <text:p>Inexigível</text:p>
          </table:covered-table-cell>
          <table:table-cell table:style-name="ce33" office:value-type="float" office:value="1443.48" calcext:value-type="float">
            <text:p>1.443,48 </text:p>
          </table:table-cell>
          <table:table-cell table:style-name="ce39" table:number-columns-repeated="4"/>
          <table:table-cell table:style-name="ce39" office:value-type="float" office:value="1443.48" calcext:value-type="float">
            <text:p>1.443,48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443.48" calcext:value-type="float">
            <text:p>1.443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ICKET SOLUCOES HDFGT S/A </text:p>
          </table:table-cell>
          <table:table-cell table:style-name="ce12" office:value-type="string" calcext:value-type="string">
            <text:p>03506307/0001-57</text:p>
          </table:table-cell>
          <table:table-cell table:style-name="ce12" office:value-type="string" calcext:value-type="string">
            <text:p>2016NE000401</text:p>
          </table:table-cell>
          <table:table-cell table:style-name="ce7" office:value-type="string" calcext:value-type="string">
            <text:p>MANUTENÇÃO AUTOMOTIVA EM GERAL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3000" calcext:value-type="float">
            <text:p>3.000,00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ICKET SOLUCOES HDFGT S/A </text:p>
          </table:table-cell>
          <table:table-cell table:style-name="ce12" office:value-type="string" calcext:value-type="string">
            <text:p>03506307/0001-57</text:p>
          </table:table-cell>
          <table:table-cell table:style-name="ce12" office:value-type="string" calcext:value-type="string">
            <text:p>2016NE000402</text:p>
          </table:table-cell>
          <table:table-cell table:style-name="ce7" office:value-type="string" calcext:value-type="string">
            <text:p>MANUTENÇÃO AUTOMOTIVA EM GERAL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000" calcext:value-type="float">
            <text:p>2.000,00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APELARIA ABRA COMERCIO, INFORMATICA</text:p>
          </table:table-cell>
          <table:table-cell table:style-name="ce12" office:value-type="string" calcext:value-type="string">
            <text:p>19614487/0001-20</text:p>
          </table:table-cell>
          <table:table-cell table:style-name="ce12" office:value-type="string" calcext:value-type="string">
            <text:p>2016NE000403</text:p>
          </table:table-cell>
          <table:table-cell table:style-name="ce7" office:value-type="string" calcext:value-type="string">
            <text:p>FORNECIMENTO DE MATERIAL DE EXPEDI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9010" calcext:value-type="float">
            <text:p>9.010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9010" calcext:value-type="float">
            <text:p>9.01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DV COMERCIAL LTDA - EPP</text:p>
          </table:table-cell>
          <table:table-cell table:style-name="ce12" office:value-type="string" calcext:value-type="string">
            <text:p>05205399/0001-60</text:p>
          </table:table-cell>
          <table:table-cell table:style-name="ce12" office:value-type="string" calcext:value-type="string">
            <text:p>2016NE000404</text:p>
          </table:table-cell>
          <table:table-cell table:style-name="ce7" office:value-type="string" calcext:value-type="string">
            <text:p>GARRAFAS TÉRMICAS E COPOS DESCARTÁVE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3071.84" calcext:value-type="float">
            <text:p>3.071,84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3071.84" calcext:value-type="float">
            <text:p>3.071,84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LG COMERCIO ENGENHARIA E MANUTENCAO PREDIAL</text:p>
          </table:table-cell>
          <table:table-cell table:style-name="ce12" office:value-type="string" calcext:value-type="string">
            <text:p>05877971/0001-38</text:p>
          </table:table-cell>
          <table:table-cell table:style-name="ce12" office:value-type="string" calcext:value-type="string">
            <text:p>2016NE000405</text:p>
          </table:table-cell>
          <table:table-cell table:style-name="ce7" office:value-type="string" calcext:value-type="string">
            <text:p>FORN. E INSTAÇÃO DE TAMPÕES DE VIDRO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6600" calcext:value-type="float">
            <text:p>6.600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6600" calcext:value-type="float">
            <text:p>6.6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LCIO EDUARDO RIBEIRO FERREIRA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06</text:p>
          </table:table-cell>
          <table:table-cell table:style-name="ce7" office:value-type="string" calcext:value-type="string">
            <text:p>SUPRIMENTO DE FUNDOS</text:p>
          </table:table-cell>
          <table:table-cell table:style-name="ce27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33" office:value-type="float" office:value="2000" calcext:value-type="float">
            <text:p>2.000,00 </text:p>
          </table:table-cell>
          <table:table-cell table:style-name="ce39" table:number-columns-repeated="4"/>
          <table:table-cell table:style-name="ce39" office:value-type="float" office:value="2000" calcext:value-type="float">
            <text:p>2.000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2000" calcext:value-type="float">
            <text:p>2.0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LCIO EDUARDO RIBEIRO FERREIRA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07</text:p>
          </table:table-cell>
          <table:table-cell table:style-name="ce7" office:value-type="string" calcext:value-type="string">
            <text:p>SUPRIMENTO DE FUNDOS</text:p>
          </table:table-cell>
          <table:table-cell table:style-name="ce27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33" office:value-type="float" office:value="2000" calcext:value-type="float">
            <text:p>2.000,00 </text:p>
          </table:table-cell>
          <table:table-cell table:style-name="ce39" table:number-columns-repeated="4"/>
          <table:table-cell table:style-name="ce39" office:value-type="float" office:value="2000" calcext:value-type="float">
            <text:p>2.000,00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2000" calcext:value-type="float">
            <text:p>2.0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ENOFORCE AGENCIA DE NEGOCIOS- EIRELI</text:p>
          </table:table-cell>
          <table:table-cell table:style-name="ce12" office:value-type="string" calcext:value-type="string">
            <text:p>22517034/0001-90</text:p>
          </table:table-cell>
          <table:table-cell table:style-name="ce12" office:value-type="string" calcext:value-type="string">
            <text:p>2016NE000408</text:p>
          </table:table-cell>
          <table:table-cell table:style-name="ce7" office:value-type="string" calcext:value-type="string">
            <text:p>AQUISIÇÕES DE MATERIA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480" calcext:value-type="float">
            <text:p>1.480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1480" calcext:value-type="float">
            <text:p>1.48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LLEN MOALLEM &amp; CIA LTDA <text:s/>- ME</text:p>
          </table:table-cell>
          <table:table-cell table:style-name="ce12" office:value-type="string" calcext:value-type="string">
            <text:p>08084695/0001-49</text:p>
          </table:table-cell>
          <table:table-cell table:style-name="ce12" office:value-type="string" calcext:value-type="string">
            <text:p>2016NE000409</text:p>
          </table:table-cell>
          <table:table-cell table:style-name="ce7" office:value-type="string" calcext:value-type="string">
            <text:p>AQUISIÇÕES DE MATERIA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27.5" calcext:value-type="float">
            <text:p>227,5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27.5" calcext:value-type="float">
            <text:p>227,5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LAU COMERCIO DE EQUIPAMENTOS ELETRO-ELETR</text:p>
          </table:table-cell>
          <table:table-cell table:style-name="ce12" office:value-type="string" calcext:value-type="string">
            <text:p>05897246/0001-21</text:p>
          </table:table-cell>
          <table:table-cell table:style-name="ce12" office:value-type="string" calcext:value-type="string">
            <text:p>2016NE000410</text:p>
          </table:table-cell>
          <table:table-cell table:style-name="ce7" office:value-type="string" calcext:value-type="string">
            <text:p>AQUISIÇÕES DE MATERIA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490" calcext:value-type="float">
            <text:p>490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490" calcext:value-type="float">
            <text:p>49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EXEIRA VIANA COMERCIO LOCACAO E SERVICOS</text:p>
          </table:table-cell>
          <table:table-cell table:style-name="ce12" office:value-type="string" calcext:value-type="string">
            <text:p>22906038/0001-60</text:p>
          </table:table-cell>
          <table:table-cell table:style-name="ce12" office:value-type="string" calcext:value-type="string">
            <text:p>2016NE000411</text:p>
          </table:table-cell>
          <table:table-cell table:style-name="ce7" office:value-type="string" calcext:value-type="string">
            <text:p>AQUISIÇÕES DE MATERIA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50.7" calcext:value-type="float">
            <text:p>50,70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. B. DE SOUSA <text:s/>COMERCIAL EIRELI - ME</text:p>
          </table:table-cell>
          <table:table-cell table:style-name="ce12" office:value-type="string" calcext:value-type="string">
            <text:p>20425201/0001-48</text:p>
          </table:table-cell>
          <table:table-cell table:style-name="ce12" office:value-type="string" calcext:value-type="string">
            <text:p>2016NE000412</text:p>
          </table:table-cell>
          <table:table-cell table:style-name="ce7" office:value-type="string" calcext:value-type="string">
            <text:p>AQUISIÇÕES DE MATERIA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540.15" calcext:value-type="float">
            <text:p>1.540,15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1540.15" calcext:value-type="float">
            <text:p>1.540,15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LPK LTDA - ME</text:p>
          </table:table-cell>
          <table:table-cell table:style-name="ce12" office:value-type="string" calcext:value-type="string">
            <text:p>00535560/0001-40</text:p>
          </table:table-cell>
          <table:table-cell table:style-name="ce12" office:value-type="string" calcext:value-type="string">
            <text:p>2016NE000413</text:p>
          </table:table-cell>
          <table:table-cell table:style-name="ce7" office:value-type="string" calcext:value-type="string">
            <text:p>AQUISIÇÕES DE MATERIA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610.72" calcext:value-type="float">
            <text:p>610,72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610.72" calcext:value-type="float">
            <text:p>610,7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OPEL COMERCIAL DE PECAS LTDA - EPP</text:p>
          </table:table-cell>
          <table:table-cell table:style-name="ce12" office:value-type="string" calcext:value-type="string">
            <text:p>02528743/0001-64</text:p>
          </table:table-cell>
          <table:table-cell table:style-name="ce12" office:value-type="string" calcext:value-type="string">
            <text:p>2016NE000414</text:p>
          </table:table-cell>
          <table:table-cell table:style-name="ce7" office:value-type="string" calcext:value-type="string">
            <text:p>AQUISIÇÕES DE MATERIA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439.68" calcext:value-type="float">
            <text:p>439,68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OMERCIAL PIRAMIDE LTDA - EPP</text:p>
          </table:table-cell>
          <table:table-cell table:style-name="ce12" office:value-type="string" calcext:value-type="string">
            <text:p>41217555/0001-77</text:p>
          </table:table-cell>
          <table:table-cell table:style-name="ce12" office:value-type="string" calcext:value-type="string">
            <text:p>2016NE000415</text:p>
          </table:table-cell>
          <table:table-cell table:style-name="ce7" office:value-type="string" calcext:value-type="string">
            <text:p>AQUISIÇÕES DE MATERIAI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424.7" calcext:value-type="float">
            <text:p>424,70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SSOCIACAO BRASILEIRA DE ORCAMENTO PUBLICO</text:p>
          </table:table-cell>
          <table:table-cell table:style-name="ce12" office:value-type="string" calcext:value-type="string">
            <text:p>00398099/0001-21</text:p>
          </table:table-cell>
          <table:table-cell table:style-name="ce12" office:value-type="string" calcext:value-type="string">
            <text:p>2016NE000416</text:p>
          </table:table-cell>
          <table:table-cell table:style-name="ce7" office:value-type="string" calcext:value-type="string">
            <text:p>INSCRIÇÃO DE SERVIDOR EM TREINAMENT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200" calcext:value-type="float">
            <text:p>2.200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200" calcext:value-type="float">
            <text:p>2.2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SSOCIACAO BRASILEIRA DE ORCAMENTO PUBLICO</text:p>
          </table:table-cell>
          <table:table-cell table:style-name="ce12" office:value-type="string" calcext:value-type="string">
            <text:p>00398099/0001-21</text:p>
          </table:table-cell>
          <table:table-cell table:style-name="ce12" office:value-type="string" calcext:value-type="string">
            <text:p>2016NE000417</text:p>
          </table:table-cell>
          <table:table-cell table:style-name="ce7" office:value-type="string" calcext:value-type="string">
            <text:p>INSCRIÇÃO DE SERVIDOR EM TREINAMENT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/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IBDIN LTDA <text:s text:c="8"/></text:p>
          </table:table-cell>
          <table:table-cell table:style-name="ce12" office:value-type="string" calcext:value-type="string">
            <text:p>12902757/0001-50</text:p>
          </table:table-cell>
          <table:table-cell table:style-name="ce12" office:value-type="string" calcext:value-type="string">
            <text:p>2016NE000418</text:p>
          </table:table-cell>
          <table:table-cell table:style-name="ce7" office:value-type="string" calcext:value-type="string">
            <text:p>CONTRATAÇÃO PARA MINISTRAR CURS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125" calcext:value-type="float">
            <text:p>1.125,00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2" office:value-type="string" calcext:value-type="string">
            <text:p>05214413/0001-92</text:p>
          </table:table-cell>
          <table:table-cell table:style-name="ce12" office:value-type="string" calcext:value-type="string">
            <text:p>2016NE000419</text:p>
          </table:table-cell>
          <table:table-cell table:style-name="ce7" office:value-type="string" calcext:value-type="string">
            <text:p>AQ. DE REGISTRO ISBN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0" calcext:value-type="float">
            <text:p>-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ENANN FERREIRA <text:s text:c="3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2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81.16" calcext:value-type="float">
            <text:p>481,16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481.16" calcext:value-type="float">
            <text:p>481,1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LUCAS ANTONIO SCIAPINA BALDISSEROT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2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74.12" calcext:value-type="float">
            <text:p>374,12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374.12" calcext:value-type="float">
            <text:p>374,12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LESSANDRA FONTANA OBERLING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22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534.48" calcext:value-type="float">
            <text:p>534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IVO TEIXEIRA GICO JUNIOR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2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ARLOS PAGANO BOTANA PORTUGAL GOUVE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27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ERNANDO MIRANDEZ DEL NERO GOME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28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40.58" calcext:value-type="float">
            <text:p>240,58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CRISTIANO CHAVES DE FARIA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2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534.48" calcext:value-type="float">
            <text:p>534,4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LVARO FERREIRA DOS SANTOS NE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3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2" office:value-type="string" calcext:value-type="string">
            <text:p>05214413/0001-92</text:p>
          </table:table-cell>
          <table:table-cell table:style-name="ce12" office:value-type="string" calcext:value-type="string">
            <text:p>2016NE000443</text:p>
          </table:table-cell>
          <table:table-cell table:style-name="ce7" office:value-type="string" calcext:value-type="string">
            <text:p>AQUISIÇÃO DO REGISTRO ISBN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36" calcext:value-type="float">
            <text:p>36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36" calcext:value-type="float">
            <text:p>36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2" office:value-type="string" calcext:value-type="string">
            <text:p>05214413/0001-92</text:p>
          </table:table-cell>
          <table:table-cell table:style-name="ce12" office:value-type="string" calcext:value-type="string">
            <text:p>2016NE000444</text:p>
          </table:table-cell>
          <table:table-cell table:style-name="ce7" office:value-type="string" calcext:value-type="string">
            <text:p>AQUISIÇÃO DO REGISTRO ISBN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72" calcext:value-type="float">
            <text:p>72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72" calcext:value-type="float">
            <text:p>72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OSE ALEXANDRE BUAIZ NE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45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87.06" calcext:value-type="float">
            <text:p>187,06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LDA COELHO DE AZEVEDO BUSSINGUER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4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282.72" calcext:value-type="float">
            <text:p>1.282,72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RIORI TREINAMENTO E APERFEICOAMENTO LTDA</text:p>
          </table:table-cell>
          <table:table-cell table:style-name="ce12" office:value-type="string" calcext:value-type="string">
            <text:p>21000322/0001-00</text:p>
          </table:table-cell>
          <table:table-cell table:style-name="ce12" office:value-type="string" calcext:value-type="string">
            <text:p>2016NE000449</text:p>
          </table:table-cell>
          <table:table-cell table:style-name="ce7" office:value-type="string" calcext:value-type="string">
            <text:p>INSCRIÇÃO DE SERVIDOR EM TREINAMENT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025" calcext:value-type="float">
            <text:p>2.025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025" calcext:value-type="float">
            <text:p>2.025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ILVIO ANTONIO MARQUES</text:p>
          </table:table-cell>
          <table:table-cell table:style-name="ce12" office:value-type="string" calcext:value-type="string">
            <text:p>066622848-58</text:p>
          </table:table-cell>
          <table:table-cell table:style-name="ce12" office:value-type="string" calcext:value-type="string">
            <text:p>2016NE00045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641.36" calcext:value-type="float">
            <text:p>641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 DO MINIST. PUBLICO DA UNIAO</text:p>
          </table:table-cell>
          <table:table-cell table:style-name="ce12" office:value-type="string" calcext:value-type="string">
            <text:p>200234/00001</text:p>
          </table:table-cell>
          <table:table-cell table:style-name="ce12" office:value-type="string" calcext:value-type="string">
            <text:p>2016NE000451</text:p>
          </table:table-cell>
          <table:table-cell table:style-name="ce7" office:value-type="string" calcext:value-type="string">
            <text:p>DIÁRIAS A MEMBROS E SERVIDORES</text:p>
          </table:table-cell>
          <table:table-cell table:style-name="ce27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0"/>
          <table:table-cell table:style-name="ce33" office:value-type="float" office:value="32388.36" calcext:value-type="float">
            <text:p>32.388,36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32388.36" calcext:value-type="float">
            <text:p>32.388,3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EROTUR SERVICOS DE VIAGENS LTDA - EPP</text:p>
          </table:table-cell>
          <table:table-cell table:style-name="ce12" office:value-type="string" calcext:value-type="string">
            <text:p>05120923/0001-09</text:p>
          </table:table-cell>
          <table:table-cell table:style-name="ce12" office:value-type="string" calcext:value-type="string">
            <text:p>2016NE000452</text:p>
          </table:table-cell>
          <table:table-cell table:style-name="ce18" office:value-type="string" calcext:value-type="string">
            <text:p>EMISSÃO DE PASSAGENS AÉREA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2846.45" calcext:value-type="float">
            <text:p>22.846,45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22263.81" calcext:value-type="float">
            <text:p>22.263,81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RIPS PASSAGENS E TURISMO LTDA - EPP</text:p>
          </table:table-cell>
          <table:table-cell table:style-name="ce12" office:value-type="string" calcext:value-type="string">
            <text:p>00013698/0001-80</text:p>
          </table:table-cell>
          <table:table-cell table:style-name="ce12" office:value-type="string" calcext:value-type="string">
            <text:p>2016NE000453</text:p>
          </table:table-cell>
          <table:table-cell table:style-name="ce7" office:value-type="string" calcext:value-type="string">
            <text:p>INFRAESTRUTURA DE EVENTO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3233.64" calcext:value-type="float">
            <text:p>13.233,64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AVID AGUIAR <text:s text:c="6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5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81.16" calcext:value-type="float">
            <text:p>481,16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A FLAUZINA <text:s text:c="6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5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ELIPE FREITAS <text:s text:c="4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57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34.48" calcext:value-type="float">
            <text:p>534,48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TRICIA CALMON <text:s text:c="5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5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40.58" calcext:value-type="float">
            <text:p>240,58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/MPU</text:p>
          </table:table-cell>
          <table:table-cell table:style-name="ce12" office:value-type="string" calcext:value-type="string">
            <text:p>200234/00001</text:p>
          </table:table-cell>
          <table:table-cell table:style-name="ce12" office:value-type="string" calcext:value-type="string">
            <text:p>2016NE000466</text:p>
          </table:table-cell>
          <table:table-cell table:style-name="ce7" office:value-type="string" calcext:value-type="string">
            <text:p>RETRIBUIÇÃO FINANC. INSTRUTORIA INTERNA</text:p>
          </table:table-cell>
          <table:table-cell table:style-name="ce27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0"/>
          <table:table-cell table:style-name="ce33" office:value-type="float" office:value="20000" calcext:value-type="float">
            <text:p>20.000,00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LBERTO AMARAL <text:s text:c="4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67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068.96" calcext:value-type="float">
            <text:p>1.068,96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1068.96" calcext:value-type="float">
            <text:p>1.068,96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VEN ARCHANGELO <text:s text:c="4"/></text:p>
          </table:table-cell>
          <table:table-cell table:style-name="ce12" office:value-type="string" calcext:value-type="string">
            <text:p>11439914/0001-70</text:p>
          </table:table-cell>
          <table:table-cell table:style-name="ce12" office:value-type="string" calcext:value-type="string">
            <text:p>2016NE000470</text:p>
          </table:table-cell>
          <table:table-cell table:style-name="ce7" office:value-type="string" calcext:value-type="string">
            <text:p>CONTRATAÇÃO DE EMPRESA P/ MINISTRAR CURS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900" calcext:value-type="float">
            <text:p>7.900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7900" calcext:value-type="float">
            <text:p>7.9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OSCAR VIEIRA <text:s text:c="7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7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48.24" calcext:value-type="float">
            <text:p>748,24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MS TREINAMENTOS EMPRESARIAIS EIRELI – LTDA ME <text:s text:c="16"/></text:p>
          </table:table-cell>
          <table:table-cell table:style-name="ce12" office:value-type="string" calcext:value-type="string">
            <text:p>09167810/0001-01</text:p>
          </table:table-cell>
          <table:table-cell table:style-name="ce12" office:value-type="string" calcext:value-type="string">
            <text:p>2016NE000472</text:p>
          </table:table-cell>
          <table:table-cell table:style-name="ce7" office:value-type="string" calcext:value-type="string">
            <text:p>CONTRATAÇÃO DE EMPRESA P/ MINISTRAR CURS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9000" calcext:value-type="float">
            <text:p>9.000,00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BA OFFICE COMÉRCIO DE MÁQUINAS <text:s text:c="9"/></text:p>
          </table:table-cell>
          <table:table-cell table:style-name="ce12" office:value-type="string" calcext:value-type="string">
            <text:p>09015414/0001-69</text:p>
          </table:table-cell>
          <table:table-cell table:style-name="ce12" office:value-type="string" calcext:value-type="string">
            <text:p>2016NE000473</text:p>
          </table:table-cell>
          <table:table-cell table:style-name="ce7" office:value-type="string" calcext:value-type="string">
            <text:p>AQ. DE FRAGMENTADORAS DE PAPEL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3600" calcext:value-type="float">
            <text:p>3.600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3600" calcext:value-type="float">
            <text:p>3.600,00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SCOLA SUPERIOR/MPU </text:p>
          </table:table-cell>
          <table:table-cell table:style-name="ce12" office:value-type="string" calcext:value-type="string">
            <text:p>200234/00001</text:p>
          </table:table-cell>
          <table:table-cell table:style-name="ce12" office:value-type="string" calcext:value-type="string">
            <text:p>2016NE000476</text:p>
          </table:table-cell>
          <table:table-cell table:style-name="ce7" office:value-type="string" calcext:value-type="string">
            <text:p>DIÁRIAS PARA PARTICIPANTES DO CIV/MPF</text:p>
          </table:table-cell>
          <table:table-cell table:style-name="ce27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0"/>
          <table:table-cell table:style-name="ce33" office:value-type="float" office:value="646800" calcext:value-type="float">
            <text:p>646.800,00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588092.28" calcext:value-type="float">
            <text:p>588.092,2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LURA COM DE LIVROS </text:p>
          </table:table-cell>
          <table:table-cell table:style-name="ce12" office:value-type="string" calcext:value-type="string">
            <text:p>21686294/0001-27</text:p>
          </table:table-cell>
          <table:table-cell table:style-name="ce12" office:value-type="string" calcext:value-type="string">
            <text:p>2016NE000478</text:p>
          </table:table-cell>
          <table:table-cell table:style-name="ce7" office:value-type="string" calcext:value-type="string">
            <text:p>AQ. DE 7 LICENÇAS CORPORATIVAS ANUAI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787.5" calcext:value-type="float">
            <text:p>787,50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RUY GOMES BRAGA NETO <text:s text:c="11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79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20.68" calcext:value-type="float">
            <text:p>320,68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NA LUIZA PINHEIRO FLAUZINA <text:s text:c="7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81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962.04" calcext:value-type="float">
            <text:p>962,04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ELIPE DA SILVA FREITAS <text:s text:c="5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82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801.72" calcext:value-type="float">
            <text:p>801,72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HBL CARIMBOS LTDA <text:s text:c="2"/></text:p>
          </table:table-cell>
          <table:table-cell table:style-name="ce12" office:value-type="string" calcext:value-type="string">
            <text:p>72649361/0001-74</text:p>
          </table:table-cell>
          <table:table-cell table:style-name="ce12" office:value-type="string" calcext:value-type="string">
            <text:p>2016NE000483</text:p>
          </table:table-cell>
          <table:table-cell table:style-name="ce7" office:value-type="string" calcext:value-type="string">
            <text:p>AQ. DE PLACAS DE SINALIZAÇÃO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060" calcext:value-type="float">
            <text:p>1.060,00 </text:p>
          </table:table-cell>
          <table:table-cell table:style-name="ce39" table:number-columns-repeated="4"/>
          <table:table-cell table:number-columns-repeated="3" table:style-name="ce39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OSE GARCEZ GHIRARDI <text:s text:c="6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84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320.68" calcext:value-type="float">
            <text:p>320,68 </text:p>
          </table:table-cell>
          <table:table-cell table:style-name="ce39" table:number-columns-repeated="4"/>
          <table:table-cell table:style-name="ce39" office:value-type="float" office:value="0" calcext:value-type="float">
            <text:p>- </text:p>
          </table:table-cell>
          <table:table-cell table:number-columns-repeated="2" table:style-name="ce39" office:value-type="float" office:value="320.68" calcext:value-type="float">
            <text:p>320,68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JOSE DARI KREIN <text:s text:c="9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485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641.36" calcext:value-type="float">
            <text:p>641,36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COMERCIAL SANTANA WERNECK LTDA</text:p>
          </table:table-cell>
          <table:table-cell table:style-name="ce12" office:value-type="string" calcext:value-type="string">
            <text:p>11186469/0001-83</text:p>
          </table:table-cell>
          <table:table-cell table:style-name="ce12" office:value-type="string" calcext:value-type="string">
            <text:p>2016NE000486</text:p>
          </table:table-cell>
          <table:table-cell table:style-name="ce7" office:value-type="string" calcext:value-type="string">
            <text:p>AQ. MATERIAL DE COPA E COZINHA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2945" calcext:value-type="float">
            <text:p>2.945,00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PLASTMASTER IND E COM DE EMBALAGENS PLASTICA <text:s text:c="6"/></text:p>
          </table:table-cell>
          <table:table-cell table:style-name="ce12" office:value-type="string" calcext:value-type="string">
            <text:p>00628318/0001-11</text:p>
          </table:table-cell>
          <table:table-cell table:style-name="ce12" office:value-type="string" calcext:value-type="string">
            <text:p>2016NE000487</text:p>
          </table:table-cell>
          <table:table-cell table:style-name="ce7" office:value-type="string" calcext:value-type="string">
            <text:p>AQ. DE ENVELOPES DE PLIETILENO 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6801" calcext:value-type="float">
            <text:p>6.801,00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OLIVEIRA &amp; SANTOS COMERCIO DE PAPEIS <text:s text:c="9"/></text:p>
          </table:table-cell>
          <table:table-cell table:style-name="ce12" office:value-type="string" calcext:value-type="string">
            <text:p>21604105/0001-20</text:p>
          </table:table-cell>
          <table:table-cell table:style-name="ce12" office:value-type="string" calcext:value-type="string">
            <text:p>2016NE000488</text:p>
          </table:table-cell>
          <table:table-cell table:style-name="ce7" office:value-type="string" calcext:value-type="string">
            <text:p>AQ. DE PAPEL FILICOAT LASER MATTE A3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4303" calcext:value-type="float">
            <text:p>4.303,00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VINICIUS SILVA LEMOS <text:s text:c="4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500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481.16" calcext:value-type="float">
            <text:p>481,16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SOLUTI – SOLUCOES EM NEGOCIOS INTELIGENTES <text:s text:c="12"/></text:p>
          </table:table-cell>
          <table:table-cell table:style-name="ce12" office:value-type="string" calcext:value-type="string">
            <text:p>09461647/0001-95</text:p>
          </table:table-cell>
          <table:table-cell table:style-name="ce12" office:value-type="string" calcext:value-type="string">
            <text:p>2016NE000201</text:p>
          </table:table-cell>
          <table:table-cell table:style-name="ce7" office:value-type="string" calcext:value-type="string">
            <text:p>AQ. DE CERTIFICAÇÕES DIGITAIS A3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780" calcext:value-type="float">
            <text:p>1.780,00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ELO CONSULTORIA EMPRESARIAL <text:s text:c="3"/></text:p>
          </table:table-cell>
          <table:table-cell table:style-name="ce12" office:value-type="string" calcext:value-type="string">
            <text:p>00714403/0001-00 </text:p>
          </table:table-cell>
          <table:table-cell table:style-name="ce12" office:value-type="string" calcext:value-type="string">
            <text:p>2016NE000514</text:p>
          </table:table-cell>
          <table:table-cell table:style-name="ce7" office:value-type="string" calcext:value-type="string">
            <text:p>TREINAMENTO DE SERVIDORE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490" calcext:value-type="float">
            <text:p>5.490,00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BRUNO LANGEANI <text:s text:c="4"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515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1496.48" calcext:value-type="float">
            <text:p>1.496,48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PRINTE COMERCIO PARA IMRESSAO LTDA EPP <text:s text:c="3"/></text:p>
          </table:table-cell>
          <table:table-cell table:style-name="ce12" office:value-type="string" calcext:value-type="string">
            <text:p>12496814/0001-48</text:p>
          </table:table-cell>
          <table:table-cell table:style-name="ce12" office:value-type="string" calcext:value-type="string">
            <text:p>2016NE000516</text:p>
          </table:table-cell>
          <table:table-cell table:style-name="ce7" office:value-type="string" calcext:value-type="string">
            <text:p>AQ; DE CARTOES SMARTCARD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1425" calcext:value-type="float">
            <text:p>1.425,00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OLIVEIRA &amp; SANTOS COMERCIO DE PAPES <text:s text:c="10"/></text:p>
          </table:table-cell>
          <table:table-cell table:style-name="ce12" office:value-type="string" calcext:value-type="string">
            <text:p>21604105/0001-20</text:p>
          </table:table-cell>
          <table:table-cell table:style-name="ce12" office:value-type="string" calcext:value-type="string">
            <text:p>2016NE000535</text:p>
          </table:table-cell>
          <table:table-cell table:style-name="ce7" office:value-type="string" calcext:value-type="string">
            <text:p>AQ. DE PAPEL FILICOAT LASER MATTE A3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Dispensa</text:p>
          </table:table-cell>
          <table:table-cell table:style-name="ce33" office:value-type="float" office:value="785" calcext:value-type="float">
            <text:p>785,00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LIMA DIAS ROUPAS E ACESSORIOS LTDA <text:s text:c="4"/></text:p>
          </table:table-cell>
          <table:table-cell table:style-name="ce12" office:value-type="string" calcext:value-type="string">
            <text:p>01342660/0001-13 </text:p>
          </table:table-cell>
          <table:table-cell table:style-name="ce12" office:value-type="string" calcext:value-type="string">
            <text:p>2016NE000541</text:p>
          </table:table-cell>
          <table:table-cell table:style-name="ce7" office:value-type="string" calcext:value-type="string">
            <text:p>AQ. UNIFORMES PARA TECNICOS DE SEGURANÇA E TRANPORTE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0" office:value-type="string" calcext:value-type="string">
            <text:p>Pregão</text:p>
          </table:table-cell>
          <table:table-cell table:style-name="ce33" office:value-type="float" office:value="12624" calcext:value-type="float">
            <text:p>12.624,00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CAROLINA COSTA FERREIRA <text:s/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6NE000546</text:p>
          </table:table-cell>
          <table:table-cell table:style-name="ce7" office:value-type="string" calcext:value-type="string">
            <text:p>CONTRATAÇÃO DE DOCENTE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2565.44" calcext:value-type="float">
            <text:p>2.565,44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 office:value-type="string" calcext:value-type="string">
            <text:p>MMP CURSOS CAPACITAÇÃO E TREINAMENTO LTDA</text:p>
          </table:table-cell>
          <table:table-cell table:style-name="ce12" office:value-type="string" calcext:value-type="string">
            <text:p>14087594/0001-24 </text:p>
          </table:table-cell>
          <table:table-cell table:style-name="ce12" office:value-type="string" calcext:value-type="string">
            <text:p>2016NE000547</text:p>
          </table:table-cell>
          <table:table-cell table:style-name="ce7" office:value-type="string" calcext:value-type="string">
            <text:p>TREINAMENTO DE SERVIDORES</text:p>
          </table:table-cell>
          <table:table-cell table:style-name="ce27" office:value-type="string" office:string-value="X" calcext:value-type="string">
            <text:p>X </text:p>
          </table:table-cell>
          <table:table-cell table:style-name="ce30" office:value-type="string" calcext:value-type="string">
            <text:p>Inexigível</text:p>
          </table:table-cell>
          <table:table-cell table:style-name="ce33" office:value-type="float" office:value="5970" calcext:value-type="float">
            <text:p>5.970,00 </text:p>
          </table:table-cell>
          <table:table-cell table:style-name="ce39" table:number-columns-repeated="4"/>
          <table:table-cell table:number-columns-repeated="2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6"/>
          <table:table-cell table:style-name="ce12" table:number-columns-repeated="2"/>
          <table:table-cell table:style-name="ce7"/>
          <table:table-cell table:style-name="ce27"/>
          <table:table-cell table:style-name="ce30"/>
          <table:table-cell table:style-name="ce35" table:formula="of:=SUM([.G16:.G288])" office:value-type="float" office:value="22390762.31" calcext:value-type="float">
            <text:p>22.390.762,31 </text:p>
          </table:table-cell>
          <table:table-cell table:style-name="ce39" table:number-columns-repeated="3"/>
          <table:table-cell table:number-columns-repeated="3" table:style-name="ce39" office:value-type="float" office:value="0" calcext:value-type="float">
            <text:p>- 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8" office:value-type="string" calcext:value-type="string">
            <text:p>Fonte: Siafi</text:p>
          </table:table-cell>
          <table:table-cell table:style-name="ce10"/>
          <table:table-cell table:number-columns-repeated="3"/>
          <table:table-cell table:style-name="ce31"/>
          <table:table-cell table:style-name="ce36" office:value-type="string" calcext:value-type="string">
            <text:p>TOTAL</text:p>
          </table:table-cell>
          <table:table-cell table:style-name="ce40" office:value-type="float" office:value="1845703.75" calcext:value-type="float">
            <text:p>1.845.703,75</text:p>
          </table:table-cell>
          <table:table-cell table:style-name="ce40" office:value-type="float" office:value="2128128.47" calcext:value-type="float">
            <text:p>2.128.128,47</text:p>
          </table:table-cell>
          <table:table-cell table:style-name="ce40" office:value-type="float" office:value="1939595.51" calcext:value-type="float">
            <text:p>1.939.595,51</text:p>
          </table:table-cell>
          <table:table-cell table:style-name="ce40" office:value-type="float" office:value="1681325.64" calcext:value-type="float">
            <text:p>1.681.325,64</text:p>
          </table:table-cell>
          <table:table-cell table:style-name="ce40" office:value-type="float" office:value="1570909.82" calcext:value-type="float">
            <text:p>1.570.909,82</text:p>
          </table:table-cell>
          <table:table-cell table:style-name="ce40" office:value-type="float" office:value="2912935.54" calcext:value-type="float">
            <text:p>2.912.935,54</text:p>
          </table:table-cell>
          <table:table-cell table:style-name="ce40" table:formula="of:=SUM([.N16:.N289])" office:value-type="float" office:value="19696346.85" calcext:value-type="float">
            <text:p>19.696.346,85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Data da última atualização: 5/12/2016</text:p>
          </table:table-cell>
          <table:table-cell table:style-name="ce10"/>
          <table:table-cell table:number-columns-repeated="6"/>
          <table:table-cell table:style-name="ce41"/>
          <table:table-cell table:number-columns-repeated="1015"/>
        </table:table-row>
        <table:table-row table:style-name="ro1">
          <table:table-cell table:style-name="ce8"/>
          <table:table-cell table:style-name="ce10"/>
          <table:table-cell table:number-columns-repeated="4"/>
          <table:table-cell table:style-name="ce37"/>
          <table:table-cell/>
          <table:table-cell table:style-name="ce41"/>
          <table:table-cell table:number-columns-repeated="4"/>
          <table:table-cell table:style-name="ce42"/>
          <table:table-cell table:number-columns-repeated="1010"/>
        </table:table-row>
        <table:table-row table:style-name="ro1">
          <table:table-cell table:style-name="ce9"/>
          <table:table-cell table:style-name="ce10"/>
          <table:table-cell table:number-columns-repeated="6"/>
          <table:table-cell table:style-name="ce41"/>
          <table:table-cell table:number-columns-repeated="1015"/>
        </table:table-row>
        <table:table-row table:style-name="ro1">
          <table:table-cell table:style-name="ce9"/>
          <table:table-cell table:style-name="ce13"/>
          <table:table-cell table:number-columns-repeated="6"/>
          <table:table-cell table:style-name="ce41"/>
          <table:table-cell table:number-columns-repeated="1015"/>
        </table:table-row>
        <table:table-row table:style-name="ro1" table:number-rows-repeated="4">
          <table:table-cell table:style-name="ce9"/>
          <table:table-cell table:style-name="ce10"/>
          <table:table-cell table:number-columns-repeated="6"/>
          <table:table-cell table:style-name="ce41"/>
          <table:table-cell table:number-columns-repeated="1015"/>
        </table:table-row>
        <table:table-row table:style-name="ro1" table:number-rows-repeated="22">
          <table:table-cell table:style-name="ce9"/>
          <table:table-cell table:number-columns-repeated="7"/>
          <table:table-cell table:style-name="ce41"/>
          <table:table-cell table:number-columns-repeated="1015"/>
        </table:table-row>
        <table:table-row table:style-name="ro1" table:number-rows-repeated="20">
          <table:table-cell table:style-name="ce9"/>
          <table:table-cell table:number-columns-repeated="1023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OTAL.$A$1" table:cell-range-address="TOTAL.$A$1:TOTAL.$G$182"/>
        </table:named-expressions>
      </table:table>
      <table:named-expressions/>
      <table:database-ranges>
        <table:database-range table:name="__Anonymous_Sheet_DB__0" table:target-range-address="TOTAL.A15:TOTAL.N2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45mm" fo:margin-bottom="17.41mm" fo:margin-left="5.72mm" fo:margin-right="6.21mm" style:print-page-order="ltr" style:first-page-number="1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6:12:09.8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02-02T17:59:50Z</meta:creation-date>
    <dc:date>2016-12-05T16:13:42.238000000</dc:date>
    <meta:print-date>2015-09-04T15:20:00Z</meta:print-date>
    <meta:editing-cycles>265</meta:editing-cycles>
    <meta:editing-duration>PT7H28M22S</meta:editing-duration>
    <meta:document-statistic meta:table-count="1" meta:cell-count="3421" meta:object-count="1"/>
  </office:meta>
</office:document-meta>
</file>