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8.3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1" style:font-size-asian="9pt" style:font-name-complex="Courier New1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1.5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0" style:family="table-cell" style:parent-style-name="Default" style:data-style-name="N100">
      <style:table-cell-properties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2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0" style:family="table-cell" style:parent-style-name="Default" style:data-style-name="N0">
      <style:text-properties style:font-name="Courier New" fo:font-size="9pt" style:font-name-asian="Courier New1" style:font-size-asian="9pt" style:font-name-complex="Courier New1" style:font-size-complex="9pt"/>
    </style:style>
    <style:style style:name="ce21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1" style:font-size-asian="9pt" style:font-name-complex="Courier New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6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8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4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35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8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9" style:family="table-cell" style:parent-style-name="Default" style:data-style-name="N4">
      <style:table-cell-properties fo:background-color="#cccccc" style:text-align-source="fix" style:repeat-content="false" fo:border="1.5pt solid #000000"/>
      <style:paragraph-properties fo:text-align="center" fo:margin-left="0mm"/>
      <style:text-properties style:font-name="Arial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ce40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1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3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4" style:family="table-cell" style:parent-style-name="Default" style:data-style-name="N4">
      <style:table-cell-properties fo:background-color="#cccccc" fo:border="1.5pt solid #000000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5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7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8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1.5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9" style:family="table-cell" style:parent-style-name="Excel_5f_BuiltIn_5f_Comma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0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EMP E PGTOS" table:style-name="ta1" table:print-ranges="'EMP E PGTOS'.A1:'EMP E PGTOS'.I235">
        <table:shapes>
          <draw:frame draw:z-index="0" draw:name="Imagem 2" draw:style-name="gr1" draw:text-style-name="P1" svg:width="104.84mm" svg:height="32.45mm" svg:x="155.6mm" svg:y="1.4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997" table:default-cell-style-name="ce1"/>
        <table:table-column table:style-name="co8" table:number-columns-repeated="18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9"/>
          <table:table-cell table:style-name="ce27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ês: SETEMBRO</text:p>
          </table:table-cell>
          <table:table-cell table:style-name="ce3" table:number-columns-repeated="2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5" office:value-type="string" office:string-value="Valores Pagos em SETEMBRO" calcext:value-type="string">
            <text:p>Valores Pagos em SETEMBRO </text:p>
          </table:table-cell>
          <table:table-cell table:style-name="ce48" office:value-type="string" office:string-value="Valores Pago até SETEMBRO" calcext:value-type="string">
            <text:p>Valores Pago até SETEMBRO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8" office:value-type="string" calcext:value-type="string">
            <text:p>2016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677576.59" calcext:value-type="float">
            <text:p>2.677.576,59 </text:p>
          </table:table-cell>
          <table:table-cell table:style-name="ce46" office:value-type="float" office:value="178733.56" calcext:value-type="float">
            <text:p>178.733,56 </text:p>
          </table:table-cell>
          <table:table-cell table:style-name="ce49" office:value-type="float" office:value="1475939.91" calcext:value-type="float">
            <text:p>1.475.939,9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ALY PRODUÇÕES E EVENTOS LTDA-ME</text:p>
          </table:table-cell>
          <table:table-cell table:style-name="ce13" office:value-type="string" calcext:value-type="string">
            <text:p>13001933/0001-45</text:p>
          </table:table-cell>
          <table:table-cell table:style-name="ce14" office:value-type="string" calcext:value-type="string">
            <text:p>2016NE000002</text:p>
          </table:table-cell>
          <table:table-cell table:style-name="ce23" office:value-type="string" calcext:value-type="string">
            <text:p>FILMAGEM, EDIÇÕES E CODIFIC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41" office:value-type="float" office:value="71489.98" calcext:value-type="float">
            <text:p>71.489,98 </text:p>
          </table:table-cell>
          <table:table-cell table:style-name="ce46" office:value-type="float" office:value="3200" calcext:value-type="float">
            <text:p>3.200,00 </text:p>
          </table:table-cell>
          <table:table-cell table:style-name="ce49" office:value-type="float" office:value="20800" calcext:value-type="float">
            <text:p>20.8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MPRESA BRASIL DE COMUNICAÇÃO S.A.</text:p>
          </table:table-cell>
          <table:table-cell table:style-name="ce13" office:value-type="string" calcext:value-type="string">
            <text:p>115406/20415</text:p>
          </table:table-cell>
          <table:table-cell table:style-name="ce14" office:value-type="string" calcext:value-type="string">
            <text:p>2016NE000003</text:p>
          </table:table-cell>
          <table:table-cell table:style-name="ce23" office:value-type="string" calcext:value-type="string">
            <text:p>PUBLICAÇÕES OFICIAIS EM JORNAI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4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5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6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90000" calcext:value-type="float">
            <text:p>90.000,00 </text:p>
          </table:table-cell>
          <table:table-cell table:style-name="ce46" office:value-type="float" office:value="6669.76" calcext:value-type="float">
            <text:p>6.669,76 </text:p>
          </table:table-cell>
          <table:table-cell table:style-name="ce49" office:value-type="float" office:value="74566.97" calcext:value-type="float">
            <text:p>74.566,9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7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363.36" calcext:value-type="float">
            <text:p>3.363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8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4051809.44" calcext:value-type="float">
            <text:p>4.051.809,44 </text:p>
          </table:table-cell>
          <table:table-cell table:style-name="ce46" office:value-type="float" office:value="272951.28" calcext:value-type="float">
            <text:p>272.951,28 </text:p>
          </table:table-cell>
          <table:table-cell table:style-name="ce49" office:value-type="float" office:value="3647708.95" calcext:value-type="float">
            <text:p>3.647.708,9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9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25000" calcext:value-type="float">
            <text:p>125.000,00 </text:p>
          </table:table-cell>
          <table:table-cell table:style-name="ce46" office:value-type="float" office:value="5250" calcext:value-type="float">
            <text:p>5.250,00 </text:p>
          </table:table-cell>
          <table:table-cell table:style-name="ce49" office:value-type="float" office:value="74138" calcext:value-type="float">
            <text:p>74.138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20000" calcext:value-type="float">
            <text:p>20.000,00 </text:p>
          </table:table-cell>
          <table:table-cell table:style-name="ce46" office:value-type="float" office:value="2234.11" calcext:value-type="float">
            <text:p>2.234,11 </text:p>
          </table:table-cell>
          <table:table-cell table:style-name="ce49" office:value-type="float" office:value="12985.18" calcext:value-type="float">
            <text:p>12.985,1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394459.1" calcext:value-type="float">
            <text:p>1.394.459,10 </text:p>
          </table:table-cell>
          <table:table-cell table:style-name="ce46" office:value-type="float" office:value="106408.71" calcext:value-type="float">
            <text:p>106.408,71 </text:p>
          </table:table-cell>
          <table:table-cell table:style-name="ce49" office:value-type="float" office:value="774014.16" calcext:value-type="float">
            <text:p>774.014,1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2</text:p>
          </table:table-cell>
          <table:table-cell table:style-name="ce15" office:value-type="string" calcext:value-type="string">
            <text:p>REEMBOLSO DE DESPES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15" office:value-type="string" calcext:value-type="string">
            <text:p>REEMBOLSO DE DESPES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20000" calcext:value-type="float">
            <text:p>20.000,00 </text:p>
          </table:table-cell>
          <table:table-cell table:style-name="ce46" office:value-type="float" office:value="2051.07" calcext:value-type="float">
            <text:p>2.051,07 </text:p>
          </table:table-cell>
          <table:table-cell table:style-name="ce49" office:value-type="float" office:value="19134.05" calcext:value-type="float">
            <text:p>19.134,0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4</text:p>
          </table:table-cell>
          <table:table-cell table:style-name="ce25" office:value-type="string" calcext:value-type="string">
            <text:p>MANUTENÇÃO DOS VEÍCULOS OFICIAI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5000" calcext:value-type="float">
            <text:p>15.000,00 </text:p>
          </table:table-cell>
          <table:table-cell table:style-name="ce46" office:value-type="float" office:value="1254.8" calcext:value-type="float">
            <text:p>1.254,80 </text:p>
          </table:table-cell>
          <table:table-cell table:style-name="ce49" office:value-type="float" office:value="5023.97" calcext:value-type="float">
            <text:p>5.023,9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5</text:p>
          </table:table-cell>
          <table:table-cell table:style-name="ce25" office:value-type="string" calcext:value-type="string">
            <text:p>MANUTENÇÃO DOS VEÍCULOS OFICIAI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9000" calcext:value-type="float">
            <text:p>9.000,00 </text:p>
          </table:table-cell>
          <table:table-cell table:style-name="ce46" office:value-type="float" office:value="905" calcext:value-type="float">
            <text:p>905,00 </text:p>
          </table:table-cell>
          <table:table-cell table:style-name="ce49" office:value-type="float" office:value="3601.23" calcext:value-type="float">
            <text:p>3.601,2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3" office:value-type="string" calcext:value-type="string">
            <text:p>SERVIÇOS DE REMESSA PO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2" office:value-type="float" office:value="85155.01" calcext:value-type="float">
            <text:p>85.155,01 </text:p>
          </table:table-cell>
          <table:table-cell table:style-name="ce46" office:value-type="float" office:value="1336.91" calcext:value-type="float">
            <text:p>1.336,91 </text:p>
          </table:table-cell>
          <table:table-cell table:style-name="ce49" office:value-type="float" office:value="28854.04" calcext:value-type="float">
            <text:p>28.854,0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15" office:value-type="string" calcext:value-type="string">
            <text:p>PAGAMENTO DE PESSOAL DA ESMPU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4506291.54" calcext:value-type="float">
            <text:p>4.506.291,54 </text:p>
          </table:table-cell>
          <table:table-cell table:style-name="ce46" office:value-type="float" office:value="508542.64" calcext:value-type="float">
            <text:p>508.542,64 </text:p>
          </table:table-cell>
          <table:table-cell table:style-name="ce49" office:value-type="float" office:value="4492382.43" calcext:value-type="float">
            <text:p>4.492.382,4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9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03863.14" calcext:value-type="float">
            <text:p>103.863,14 </text:p>
          </table:table-cell>
          <table:table-cell table:style-name="ce46" office:value-type="float" office:value="12873.34" calcext:value-type="float">
            <text:p>12.873,34 </text:p>
          </table:table-cell>
          <table:table-cell table:style-name="ce49" office:value-type="float" office:value="103863.14" calcext:value-type="float">
            <text:p>103.863,1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R CONSERVAÇÃO E LIMPEZA LTDA</text:p>
          </table:table-cell>
          <table:table-cell table:style-name="ce13" office:value-type="string" calcext:value-type="string">
            <text:p>38062030/0001-03</text:p>
          </table:table-cell>
          <table:table-cell table:style-name="ce18" office:value-type="string" calcext:value-type="string">
            <text:p>2016NE000020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69353.01" calcext:value-type="float">
            <text:p>169.353,01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69353.01" calcext:value-type="float">
            <text:p>169.353,0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031920.33" calcext:value-type="float">
            <text:p>1.031.920,33 </text:p>
          </table:table-cell>
          <table:table-cell table:style-name="ce46" office:value-type="float" office:value="87078.88" calcext:value-type="float">
            <text:p>87.078,88 </text:p>
          </table:table-cell>
          <table:table-cell table:style-name="ce49" office:value-type="float" office:value="683604.81" calcext:value-type="float">
            <text:p>683.604,8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UNIÃO BRASILIENSE DE EDUCAÇÃO E CULTURA</text:p>
          </table:table-cell>
          <table:table-cell table:style-name="ce13" office:value-type="string" calcext:value-type="string">
            <text:p>00331801000130</text:p>
          </table:table-cell>
          <table:table-cell table:style-name="ce14" office:value-type="string" calcext:value-type="string">
            <text:p>2016NE000022</text:p>
          </table:table-cell>
          <table:table-cell table:style-name="ce25" office:value-type="string" calcext:value-type="string">
            <text:p>CONTRATAÇÃO DE UNIVERSIDAD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98902.76" calcext:value-type="float">
            <text:p>498.902,76 </text:p>
          </table:table-cell>
          <table:table-cell table:style-name="ce46" office:value-type="float" office:value="41575.23" calcext:value-type="float">
            <text:p>41.575,23 </text:p>
          </table:table-cell>
          <table:table-cell table:style-name="ce49" office:value-type="float" office:value="332601.84" calcext:value-type="float">
            <text:p>332.601,8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5" office:value-type="string" calcext:value-type="string">
            <text:p>IMPRESSÃO, CÓPIA E DIGITALIZAÇÃ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4360" calcext:value-type="float">
            <text:p>54.360,00 </text:p>
          </table:table-cell>
          <table:table-cell table:style-name="ce46" office:value-type="float" office:value="5149.68" calcext:value-type="float">
            <text:p>5.149,68 </text:p>
          </table:table-cell>
          <table:table-cell table:style-name="ce49" office:value-type="float" office:value="37948.66" calcext:value-type="float">
            <text:p>37.948,6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DEX DISTRIBUIDORA DE JORNAIS E REVISTAS</text:p>
          </table:table-cell>
          <table:table-cell table:style-name="ce13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3" office:value-type="string" calcext:value-type="string">
            <text:p>FORNECIMENTO DE JORNAIS E REVISTA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8590.8" calcext:value-type="float">
            <text:p>8.590,80 </text:p>
          </table:table-cell>
          <table:table-cell table:style-name="ce46" office:value-type="float" office:value="709.3" calcext:value-type="float">
            <text:p>709,30 </text:p>
          </table:table-cell>
          <table:table-cell table:style-name="ce49" office:value-type="float" office:value="5082.06" calcext:value-type="float">
            <text:p>5.082,0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RÁ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6NE000025</text:p>
          </table:table-cell>
          <table:table-cell table:style-name="ce25" office:value-type="string" calcext:value-type="string">
            <text:p>PRESTAÇÃO DE 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5108.35" calcext:value-type="float">
            <text:p>35.108,35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5947.65" calcext:value-type="float">
            <text:p>25.947,6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UNDO DE IMPRENSA NACIONAL</text:p>
          </table:table-cell>
          <table:table-cell table:style-name="ce13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5" office:value-type="string" calcext:value-type="string">
            <text:p>PUBLICAÇÕES NO DOU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6" office:value-type="float" office:value="759.25" calcext:value-type="float">
            <text:p>759,25 </text:p>
          </table:table-cell>
          <table:table-cell table:style-name="ce49" office:value-type="float" office:value="8503.6" calcext:value-type="float">
            <text:p>8.503,6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RACLE DO BRASIL SISTEMAS LTDA</text:p>
          </table:table-cell>
          <table:table-cell table:style-name="ce13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5" office:value-type="string" calcext:value-type="string">
            <text:p>SERVIÇOS SUPORTE TÉCNICO DE SOFTWAR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5346.31" calcext:value-type="float">
            <text:p>25.346,31 </text:p>
          </table:table-cell>
          <table:table-cell table:style-name="ce46" office:value-type="float" office:value="4608.42" calcext:value-type="float">
            <text:p>4.608,42 </text:p>
          </table:table-cell>
          <table:table-cell table:style-name="ce49" office:value-type="float" office:value="16129.47" calcext:value-type="float">
            <text:p>16.129,4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LADNEI DAMALIO - ME</text:p>
          </table:table-cell>
          <table:table-cell table:style-name="ce13" office:value-type="string" calcext:value-type="string">
            <text:p>72780166/0001-89</text:p>
          </table:table-cell>
          <table:table-cell table:style-name="ce14" office:value-type="string" calcext:value-type="string">
            <text:p>2016NE000028</text:p>
          </table:table-cell>
          <table:table-cell table:style-name="ce25" office:value-type="string" calcext:value-type="string">
            <text:p>INSCRIÇÃO DE SERVIDORES EM TREIN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320" calcext:value-type="float">
            <text:p>3.32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320" calcext:value-type="float">
            <text:p>3.32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0</text:p>
          </table:table-cell>
          <table:table-cell table:style-name="ce15" office:value-type="string" calcext:value-type="string">
            <text:p>PAGAMENTO DE AUXÍLIO PRÉ-ESCOLAR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4856.8" calcext:value-type="float">
            <text:p>54.856,80 </text:p>
          </table:table-cell>
          <table:table-cell table:style-name="ce46" office:value-type="float" office:value="7689" calcext:value-type="float">
            <text:p>7.689,00 </text:p>
          </table:table-cell>
          <table:table-cell table:style-name="ce49" office:value-type="float" office:value="54856.8" calcext:value-type="float">
            <text:p>54.856,8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1</text:p>
          </table:table-cell>
          <table:table-cell table:style-name="ce15" office:value-type="string" calcext:value-type="string">
            <text:p>PAGAMENTO DE AUXÍLIO ALIMENTAÇÃO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341111.99" calcext:value-type="float">
            <text:p>341.111,99 </text:p>
          </table:table-cell>
          <table:table-cell table:style-name="ce46" office:value-type="float" office:value="40664" calcext:value-type="float">
            <text:p>40.664,00 </text:p>
          </table:table-cell>
          <table:table-cell table:style-name="ce49" office:value-type="float" office:value="338678.67" calcext:value-type="float">
            <text:p>338.678,6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2</text:p>
          </table:table-cell>
          <table:table-cell table:style-name="ce15" office:value-type="string" calcext:value-type="string">
            <text:p>PAGAMENTO DE AUXÍLIO TRANSPORTE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017.78" calcext:value-type="float">
            <text:p>1.017,78 </text:p>
          </table:table-cell>
          <table:table-cell table:style-name="ce46" office:value-type="float" office:value="89.66" calcext:value-type="float">
            <text:p>89,66 </text:p>
          </table:table-cell>
          <table:table-cell table:style-name="ce49" office:value-type="float" office:value="1017.78" calcext:value-type="float">
            <text:p>1.017,7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3</text:p>
          </table:table-cell>
          <table:table-cell table:style-name="ce15" office:value-type="string" calcext:value-type="string">
            <text:p>PAGAMENTO DE PATRONAL À FUNPRESP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9883.16" calcext:value-type="float">
            <text:p>19.883,16 </text:p>
          </table:table-cell>
          <table:table-cell table:style-name="ce46" office:value-type="float" office:value="2789.55" calcext:value-type="float">
            <text:p>2.789,55 </text:p>
          </table:table-cell>
          <table:table-cell table:style-name="ce49" office:value-type="float" office:value="19883.16" calcext:value-type="float">
            <text:p>19.883,1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CRETARIA DA RECEITA FEDERAL DO BRASIL-RFB</text:p>
          </table:table-cell>
          <table:table-cell table:style-name="ce13" office:value-type="string" calcext:value-type="string">
            <text:p>170010/00001</text:p>
          </table:table-cell>
          <table:table-cell table:style-name="ce14" office:value-type="string" calcext:value-type="string">
            <text:p>2016NE000035</text:p>
          </table:table-cell>
          <table:table-cell table:style-name="ce15" office:value-type="string" calcext:value-type="string">
            <text:p>PAGAMENTO DE PATRONAL PS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38773.38" calcext:value-type="float">
            <text:p>538.773,38 </text:p>
          </table:table-cell>
          <table:table-cell table:style-name="ce46" office:value-type="float" office:value="64838.06" calcext:value-type="float">
            <text:p>64.838,06 </text:p>
          </table:table-cell>
          <table:table-cell table:style-name="ce49" office:value-type="float" office:value="538773.38" calcext:value-type="float">
            <text:p>538.773,3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119286.45" calcext:value-type="float">
            <text:p>2.119.286,45 </text:p>
          </table:table-cell>
          <table:table-cell table:style-name="ce46" office:value-type="float" office:value="191037.74" calcext:value-type="float">
            <text:p>191.037,74 </text:p>
          </table:table-cell>
          <table:table-cell table:style-name="ce49" office:value-type="float" office:value="1337264.22" calcext:value-type="float">
            <text:p>1.337.264,2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RO S.A.</text:p>
          </table:table-cell>
          <table:table-cell table:style-name="ce13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15" office:value-type="string" calcext:value-type="string">
            <text:p>SERV. DE TELECOMUNICAÇÕES VOZ E D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6" office:value-type="float" office:value="2780.52" calcext:value-type="float">
            <text:p>2.780,52 </text:p>
          </table:table-cell>
          <table:table-cell table:style-name="ce49" office:value-type="float" office:value="11318.5" calcext:value-type="float">
            <text:p>11.318,5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15"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83215" calcext:value-type="float">
            <text:p>283.215,00 </text:p>
          </table:table-cell>
          <table:table-cell table:style-name="ce46" office:value-type="float" office:value="7991" calcext:value-type="float">
            <text:p>7.991,00 </text:p>
          </table:table-cell>
          <table:table-cell table:style-name="ce49" office:value-type="float" office:value="102704.12" calcext:value-type="float">
            <text:p>102.704,1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2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821" calcext:value-type="float">
            <text:p>821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821" calcext:value-type="float">
            <text:p>821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3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240" calcext:value-type="float">
            <text:p>24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40" calcext:value-type="float">
            <text:p>24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J SERVIÇOS</text:p>
          </table:table-cell>
          <table:table-cell table:style-name="ce13" office:value-type="string" calcext:value-type="string">
            <text:p>11235610/0001-90</text:p>
          </table:table-cell>
          <table:table-cell table:style-name="ce14" office:value-type="string" calcext:value-type="string">
            <text:p>2016NE000044</text:p>
          </table:table-cell>
          <table:table-cell table:style-name="ce15" office:value-type="string" calcext:value-type="string">
            <text:p>CONTRATAÇÃO DE SERVIÇOS DE CHAVEIR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178.01" calcext:value-type="float">
            <text:p>2.178,01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916.74" calcext:value-type="float">
            <text:p>916,7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RDEIRO</text:p>
          </table:table-cell>
          <table:table-cell table:style-name="ce13" office:value-type="string" calcext:value-type="string">
            <text:p>71449201/0001-19</text:p>
          </table:table-cell>
          <table:table-cell table:style-name="ce14" office:value-type="string" calcext:value-type="string">
            <text:p>2016NE000047</text:p>
          </table:table-cell>
          <table:table-cell table:style-name="ce15" office:value-type="string" calcext:value-type="string">
            <text:p>AQ. DE GRAVADOR ELÉTRICO.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220" calcext:value-type="float">
            <text:p>22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20" calcext:value-type="float">
            <text:p>22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BSOLUTE <text:s text:c="9"/></text:p>
          </table:table-cell>
          <table:table-cell table:style-name="ce13" office:value-type="string" calcext:value-type="string">
            <text:p>13813782/0001-20</text:p>
          </table:table-cell>
          <table:table-cell table:style-name="ce14" office:value-type="string" calcext:value-type="string">
            <text:p>2016NE000048</text:p>
          </table:table-cell>
          <table:table-cell table:style-name="ce15" office:value-type="string" calcext:value-type="string">
            <text:p>SERVIÇOS GRÁFICOS DE IMPRESSÃO DIGIT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7145" calcext:value-type="float">
            <text:p>17.145,00 </text:p>
          </table:table-cell>
          <table:table-cell table:style-name="ce46" office:value-type="float" office:value="256.62" calcext:value-type="float">
            <text:p>256,62 </text:p>
          </table:table-cell>
          <table:table-cell table:style-name="ce49" office:value-type="float" office:value="2969.46" calcext:value-type="float">
            <text:p>2.969,4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HBL CARIMBOS LTDA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6NE000049</text:p>
          </table:table-cell>
          <table:table-cell table:style-name="ce15" office:value-type="string" calcext:value-type="string">
            <text:p>AQUISIÇÃO DE CARIMB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02" calcext:value-type="float">
            <text:p>102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RASAL COMBUST.LTD</text:p>
          </table:table-cell>
          <table:table-cell table:style-name="ce13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15" office:value-type="string" calcext:value-type="string">
            <text:p>FORNECIMENTO DE <text:s/>COMBUSTÍVE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1931.83" calcext:value-type="float">
            <text:p>11.931,83 </text:p>
          </table:table-cell>
          <table:table-cell table:style-name="ce46" office:value-type="float" office:value="978.59" calcext:value-type="float">
            <text:p>978,59 </text:p>
          </table:table-cell>
          <table:table-cell table:style-name="ce49" office:value-type="float" office:value="4642.99" calcext:value-type="float">
            <text:p>4.642,9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HELLEN JARJOUR <text:s text:c="3"/></text:p>
          </table:table-cell>
          <table:table-cell table:style-name="ce13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15" office:value-type="string" calcext:value-type="string">
            <text:p>FORNECIMENTO DE ÁGUA MINERAL SEM GÁS,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4600" calcext:value-type="float">
            <text:p>34.600,00 </text:p>
          </table:table-cell>
          <table:table-cell table:style-name="ce46" office:value-type="float" office:value="1773.25" calcext:value-type="float">
            <text:p>1.773,25 </text:p>
          </table:table-cell>
          <table:table-cell table:style-name="ce49" office:value-type="float" office:value="13848.65" calcext:value-type="float">
            <text:p>13.848,6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LVINO S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UDIO AMARAL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LAMIRO NETTO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481.16" calcext:value-type="float">
            <text:p>481,1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56</text:p>
          </table:table-cell>
          <table:table-cell table:style-name="ce15" office:value-type="string" calcext:value-type="string">
            <text:p>AQUISIÇÃO DE ISBN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57</text:p>
          </table:table-cell>
          <table:table-cell table:style-name="ce15" office:value-type="string" calcext:value-type="string">
            <text:p>AQUISIÇÃO DE ISBN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SANTIAGO <text:s text:c="6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924.64" calcext:value-type="float">
            <text:p>1.924,6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/MPU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67</text:p>
          </table:table-cell>
          <table:table-cell table:style-name="ce15" office:value-type="string" calcext:value-type="string">
            <text:p>FOLHA DE PAGAMENTO DE PESSO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66386.15" calcext:value-type="float">
            <text:p>66.386,15 </text:p>
          </table:table-cell>
          <table:table-cell table:style-name="ce46" office:value-type="float" office:value="8246.96000000001" calcext:value-type="float">
            <text:p>8.246,96 </text:p>
          </table:table-cell>
          <table:table-cell table:style-name="ce49" office:value-type="float" office:value="66386.15" calcext:value-type="float">
            <text:p>66.386,1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HBL CARIMBOS LTDA <text:s/>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6NE000075</text:p>
          </table:table-cell>
          <table:table-cell table:style-name="ce15" office:value-type="string" calcext:value-type="string">
            <text:p>AQUISIÇÃO DE CARIMB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968" calcext:value-type="float">
            <text:p>968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430" calcext:value-type="float">
            <text:p>43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6</text:p>
          </table:table-cell>
          <table:table-cell table:style-name="ce15" office:value-type="string" calcext:value-type="string">
            <text:p>PAGAMENTO SEGURO OBRIGATÓRI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93.19" calcext:value-type="float">
            <text:p>1.093,19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93.19" calcext:value-type="float">
            <text:p>1.093,1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7</text:p>
          </table:table-cell>
          <table:table-cell table:style-name="ce15" office:value-type="string" calcext:value-type="string">
            <text:p>PAGAMENTO DE TAXA DE LICENCI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76" calcext:value-type="float">
            <text:p>576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76" calcext:value-type="float">
            <text:p>576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15" office:value-type="string" calcext:value-type="string">
            <text:p>PROGRAMA DE PÓS-GRADU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10455.52" calcext:value-type="float">
            <text:p>510.455,52 </text:p>
          </table:table-cell>
          <table:table-cell table:style-name="ce46" office:value-type="float" office:value="40174.74" calcext:value-type="float">
            <text:p>40.174,74 </text:p>
          </table:table-cell>
          <table:table-cell table:style-name="ce49" office:value-type="float" office:value="321397.92" calcext:value-type="float">
            <text:p>321.397,9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OSE HELOA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V SERVICOS DE DIVISORIAS E MONTAGEM LTDA</text:p>
          </table:table-cell>
          <table:table-cell table:style-name="ce13" office:value-type="string" calcext:value-type="string">
            <text:p>10536842/0001-16</text:p>
          </table:table-cell>
          <table:table-cell table:style-name="ce14" office:value-type="string" calcext:value-type="string">
            <text:p>2016NE000083</text:p>
          </table:table-cell>
          <table:table-cell table:style-name="ce15" office:value-type="string" calcext:value-type="string">
            <text:p>PAREDES DIVISÓRIA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390" calcext:value-type="float">
            <text:p>1.39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390" calcext:value-type="float">
            <text:p>1.39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68.96" calcext:value-type="float">
            <text:p>1.068,9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3 SERVICES</text:p>
          </table:table-cell>
          <table:table-cell table:style-name="ce13" office:value-type="string" calcext:value-type="string">
            <text:p>12422562/0001-02</text:p>
          </table:table-cell>
          <table:table-cell table:style-name="ce14" office:value-type="string" calcext:value-type="string">
            <text:p>2016NE000085</text:p>
          </table:table-cell>
          <table:table-cell table:style-name="ce15" office:value-type="string" calcext:value-type="string">
            <text:p>ASSINATURA DE BASE DE DADOS JURÍDIC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0126" calcext:value-type="float">
            <text:p>50.126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0126" calcext:value-type="float">
            <text:p>50.126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AFAEL GUEDES DE SOUZA NEV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6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AFAEL GUEDES DE SOUZA NEV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7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EAN CESAR DE SOUSA PADILH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8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760.8" calcext:value-type="float">
            <text:p>760,8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60.8" calcext:value-type="float">
            <text:p>760,8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EAN CESAR DE SOUSA PADILH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9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RUZEIROS SERVIÇOS</text:p>
          </table:table-cell>
          <table:table-cell table:style-name="ce13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15" office:value-type="string" calcext:value-type="string">
            <text:p>SERVIÇOS DE DESINSETIZ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6600" calcext:value-type="float">
            <text:p>6.6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650" calcext:value-type="float">
            <text:p>1.65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PEMISA S/A</text:p>
          </table:table-cell>
          <table:table-cell table:style-name="ce13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684" calcext:value-type="float">
            <text:p>684,00 </text:p>
          </table:table-cell>
          <table:table-cell table:style-name="ce46" office:value-type="float" office:value="52.44" calcext:value-type="float">
            <text:p>52,44 </text:p>
          </table:table-cell>
          <table:table-cell table:style-name="ce49" office:value-type="float" office:value="335.16" calcext:value-type="float">
            <text:p>335,1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AULO ROBERTO SANTOS DE OLIV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.24" calcext:value-type="float">
            <text:p>267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67.24" calcext:value-type="float">
            <text:p>267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ABEL ADELAIDE DE ANDRADE MOU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.24" calcext:value-type="float">
            <text:p>267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67.24" calcext:value-type="float">
            <text:p>267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98</text:p>
          </table:table-cell>
          <table:table-cell table:style-name="ce15" office:value-type="string" calcext:value-type="string">
            <text:p>AQUISIÇÃO DE ISBN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2" calcext:value-type="float">
            <text:p>32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2" calcext:value-type="float">
            <text:p>32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CATU SEGUROS S/A</text:p>
          </table:table-cell>
          <table:table-cell table:style-name="ce14" office:value-type="string" calcext:value-type="string">
            <text:p>42283770/0001-39</text:p>
          </table:table-cell>
          <table:table-cell table:style-name="ce14" office:value-type="string" calcext:value-type="string">
            <text:p>2016NE000099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60.02" calcext:value-type="float">
            <text:p>360,0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60.02" calcext:value-type="float">
            <text:p>360,0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OSE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RUNO ZARO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NATA BELFORT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68.96" calcext:value-type="float">
            <text:p>1.068,9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INO SABOR IND COM.</text:p>
          </table:table-cell>
          <table:table-cell table:style-name="ce13" office:value-type="string" calcext:value-type="string">
            <text:p>00354138/0001-99</text:p>
          </table:table-cell>
          <table:table-cell table:style-name="ce14" office:value-type="string" calcext:value-type="string">
            <text:p>2016NE000115</text:p>
          </table:table-cell>
          <table:table-cell table:style-name="ce15" office:value-type="string" calcext:value-type="string">
            <text:p>AQUISIÇÃO DE PACOTES DE CAFÉ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9220" calcext:value-type="float">
            <text:p>9.220,00 </text:p>
          </table:table-cell>
          <table:table-cell table:style-name="ce46" office:value-type="float" office:value="2305" calcext:value-type="float">
            <text:p>2.305,00 </text:p>
          </table:table-cell>
          <table:table-cell table:style-name="ce49" office:value-type="float" office:value="6915" calcext:value-type="float">
            <text:p>6.915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ARA COMERCIAL DE A</text:p>
          </table:table-cell>
          <table:table-cell table:style-name="ce13" office:value-type="string" calcext:value-type="string">
            <text:p>04041085/0001-07</text:p>
          </table:table-cell>
          <table:table-cell table:style-name="ce14" office:value-type="string" calcext:value-type="string">
            <text:p>2016NE000116</text:p>
          </table:table-cell>
          <table:table-cell table:style-name="ce15" office:value-type="string" calcext:value-type="string">
            <text:p>AQUISIÇÃO DE AÇÚCAR CRIST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R CONSERVAÇÃO E LI</text:p>
          </table:table-cell>
          <table:table-cell table:style-name="ce13" office:value-type="string" calcext:value-type="string">
            <text:p>38062030/0001-03</text:p>
          </table:table-cell>
          <table:table-cell table:style-name="ce14" office:value-type="string" calcext:value-type="string">
            <text:p>2016NE00011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6882.33" calcext:value-type="float">
            <text:p>16.882,33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6882.33" calcext:value-type="float">
            <text:p>16.882,3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NFO MASTER LTDA <text:s text:c="2"/></text:p>
          </table:table-cell>
          <table:table-cell table:style-name="ce13" office:value-type="string" calcext:value-type="string">
            <text:p>03831158/0001-00</text:p>
          </table:table-cell>
          <table:table-cell table:style-name="ce14" office:value-type="string" calcext:value-type="string">
            <text:p>2016NE000118</text:p>
          </table:table-cell>
          <table:table-cell table:style-name="ce15" office:value-type="string" calcext:value-type="string">
            <text:p>AQ. DE 3 MINI PEC ANDROID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2223.9" calcext:value-type="float">
            <text:p>2.223,9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223.9" calcext:value-type="float">
            <text:p>2.223,9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IA BUCCI 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COS STEF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. A. DE CAIRES - ME</text:p>
          </table:table-cell>
          <table:table-cell table:style-name="ce14" office:value-type="string" calcext:value-type="string">
            <text:p>10390020/0001-70</text:p>
          </table:table-cell>
          <table:table-cell table:style-name="ce14" office:value-type="string" calcext:value-type="string">
            <text:p>2016NE000122</text:p>
          </table:table-cell>
          <table:table-cell table:style-name="ce15" office:value-type="string" calcext:value-type="string">
            <text:p>AQ. BALANÇA HÍBRIDA ELETROMECÂNIC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355" calcext:value-type="float">
            <text:p>1.35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355" calcext:value-type="float">
            <text:p>1.355,0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ONTUAL DISTRIBUIDORA LTDA - EPP</text:p>
          </table:table-cell>
          <table:table-cell table:style-name="ce14" office:value-type="string" calcext:value-type="string">
            <text:p>13569390/0001-67</text:p>
          </table:table-cell>
          <table:table-cell table:style-name="ce14" office:value-type="string" calcext:value-type="string">
            <text:p>2016NE000126</text:p>
          </table:table-cell>
          <table:table-cell table:style-name="ce15" office:value-type="string" calcext:value-type="string">
            <text:p>AQ. DE MATERIAIS BIBLIO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7450" calcext:value-type="float">
            <text:p>27.450,00 </text:p>
          </table:table-cell>
          <table:table-cell table:style-name="ce46" office:value-type="float" office:value="4994.03" calcext:value-type="float">
            <text:p>4.994,03 </text:p>
          </table:table-cell>
          <table:table-cell table:style-name="ce49" office:value-type="float" office:value="18779.27" calcext:value-type="float">
            <text:p>18.779,2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RT STILO PAPELARIA, LIVRARIA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127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6345" calcext:value-type="float">
            <text:p>6.34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345" calcext:value-type="float">
            <text:p>6.345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12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682.2" calcext:value-type="float">
            <text:p>682,2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82.2" calcext:value-type="float">
            <text:p>682,2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LEXANDRE YUKITO MORE - EPP</text:p>
          </table:table-cell>
          <table:table-cell table:style-name="ce14" office:value-type="string" calcext:value-type="string">
            <text:p>19316354/0001-78</text:p>
          </table:table-cell>
          <table:table-cell table:style-name="ce14" office:value-type="string" calcext:value-type="string">
            <text:p>2016NE000129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535" calcext:value-type="float">
            <text:p>2.53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535" calcext:value-type="float">
            <text:p>2.535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RT CARD <text:s text:c="9"/></text:p>
          </table:table-cell>
          <table:table-cell table:style-name="ce14" office:value-type="string" calcext:value-type="string">
            <text:p>05449347/0001-30</text:p>
          </table:table-cell>
          <table:table-cell table:style-name="ce14" office:value-type="string" calcext:value-type="string">
            <text:p>2016NE000130</text:p>
          </table:table-cell>
          <table:table-cell table:style-name="ce15" office:value-type="string" calcext:value-type="string">
            <text:p>AQ. DE PORTA CRACHÁ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100" calcext:value-type="float">
            <text:p>1.1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100" calcext:value-type="float">
            <text:p>1.1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CO RODRIGU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SB SOLUçõES <text:s text:c="5"/></text:p>
          </table:table-cell>
          <table:table-cell table:style-name="ce14" office:value-type="string" calcext:value-type="string">
            <text:p>11524093/0001-70</text:p>
          </table:table-cell>
          <table:table-cell table:style-name="ce14" office:value-type="string" calcext:value-type="string">
            <text:p>2016NE000134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03.54" calcext:value-type="float">
            <text:p>103,5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3.54" calcext:value-type="float">
            <text:p>103,5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NTABILISTA PAPELARIA E INFORMÁTICA</text:p>
          </table:table-cell>
          <table:table-cell table:style-name="ce14" office:value-type="string" calcext:value-type="string">
            <text:p>77765840/0001-70</text:p>
          </table:table-cell>
          <table:table-cell table:style-name="ce14" office:value-type="string" calcext:value-type="string">
            <text:p>2016NE000135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687.88" calcext:value-type="float">
            <text:p>687,8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87.88" calcext:value-type="float">
            <text:p>687,8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282.72" calcext:value-type="float">
            <text:p>1.282,7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282.72" calcext:value-type="float">
            <text:p>1.282,7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004.3" calcext:value-type="float">
            <text:p>2.004,3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2.4" calcext:value-type="float">
            <text:p>2.672,4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672.4" calcext:value-type="float">
            <text:p>2.672,4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206.8" calcext:value-type="float">
            <text:p>3.206,8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206.8" calcext:value-type="float">
            <text:p>3.206,8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68.96" calcext:value-type="float">
            <text:p>1.068,9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.58" calcext:value-type="float">
            <text:p>240,5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40.58" calcext:value-type="float">
            <text:p>240,5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OIN COMERCIO LTDA <text:s/>- ME</text:p>
          </table:table-cell>
          <table:table-cell table:style-name="ce14" office:value-type="string" calcext:value-type="string">
            <text:p>08949864/0001-66</text:p>
          </table:table-cell>
          <table:table-cell table:style-name="ce14" office:value-type="string" calcext:value-type="string">
            <text:p>2016NE000143</text:p>
          </table:table-cell>
          <table:table-cell table:style-name="ce15" office:value-type="string" calcext:value-type="string">
            <text:p>AQ. DE COPOS DESCARTÁVEI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4458.5" calcext:value-type="float">
            <text:p>4.458,5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041" calcext:value-type="float">
            <text:p>3.041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AULO MORAES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ETALPOX <text:s text:c="7"/></text:p>
          </table:table-cell>
          <table:table-cell table:style-name="ce14" office:value-type="string" calcext:value-type="string">
            <text:p>04008278/0001-66</text:p>
          </table:table-cell>
          <table:table-cell table:style-name="ce14" office:value-type="string" calcext:value-type="string">
            <text:p>2016NE000156</text:p>
          </table:table-cell>
          <table:table-cell table:style-name="ce15" office:value-type="string" calcext:value-type="string">
            <text:p>AQ. DE MATERIAIS DE SEGURANÇ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800" calcext:value-type="float">
            <text:p>1.8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800" calcext:value-type="float">
            <text:p>1.8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VEN ARCHANGELO – ME</text:p>
          </table:table-cell>
          <table:table-cell table:style-name="ce14" office:value-type="string" calcext:value-type="string">
            <text:p>11439914/0001-70</text:p>
          </table:table-cell>
          <table:table-cell table:style-name="ce14" office:value-type="string" calcext:value-type="string">
            <text:p>2016NE000158</text:p>
          </table:table-cell>
          <table:table-cell table:style-name="ce15" office:value-type="string" calcext:value-type="string">
            <text:p>CONTRATAÇÃO PARA MINISTRAR CURS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3700" calcext:value-type="float">
            <text:p>23.7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5800" calcext:value-type="float">
            <text:p>15.8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NATA BELFORT <text:s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NATA GASPA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405.1" calcext:value-type="float">
            <text:p>2.405,1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OSE FILHO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603.4" calcext:value-type="float">
            <text:p>1.603,4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603.4" calcext:value-type="float">
            <text:p>1.603,4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HAIS FARI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565.44" calcext:value-type="float">
            <text:p>2.565,4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565.44" calcext:value-type="float">
            <text:p>2.565,4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2.4" calcext:value-type="float">
            <text:p>2.672,4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672.4" calcext:value-type="float">
            <text:p>2.672,4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68.1" calcext:value-type="float">
            <text:p>668,1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68.1" calcext:value-type="float">
            <text:p>668,1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137.92" calcext:value-type="float">
            <text:p>2.137,9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137.92" calcext:value-type="float">
            <text:p>2.137,9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OBLEDO RESENDE</text:p>
          </table:table-cell>
          <table:table-cell table:style-name="ce15" office:value-type="string" calcext:value-type="string">
            <text:p>33344748/0001-60</text:p>
          </table:table-cell>
          <table:table-cell table:style-name="ce14" office:value-type="string" calcext:value-type="string">
            <text:p>2016NE000167</text:p>
          </table:table-cell>
          <table:table-cell table:style-name="ce15" office:value-type="string" calcext:value-type="string">
            <text:p>AQ, DE AÇÚCAR CRIST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815" calcext:value-type="float">
            <text:p>3.81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550" calcext:value-type="float">
            <text:p>2.55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ACKSON ROGERIO BARBOS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962.32" calcext:value-type="float">
            <text:p>962,3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962.32" calcext:value-type="float">
            <text:p>962,3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NIX TECNOLOGIA</text:p>
          </table:table-cell>
          <table:table-cell table:style-name="ce14" office:value-type="string" calcext:value-type="string">
            <text:p>08191350/0001-94</text:p>
          </table:table-cell>
          <table:table-cell table:style-name="ce14" office:value-type="string" calcext:value-type="string">
            <text:p>2016NE000169</text:p>
          </table:table-cell>
          <table:table-cell table:style-name="ce15" office:value-type="string" calcext:value-type="string">
            <text:p>AQ. DE CARTUCHOS DE TINT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820" calcext:value-type="float">
            <text:p>1.82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820" calcext:value-type="float">
            <text:p>1.82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VMB - CONSULTORIA</text:p>
          </table:table-cell>
          <table:table-cell table:style-name="ce14" office:value-type="string" calcext:value-type="string">
            <text:p>03486598/0001-69</text:p>
          </table:table-cell>
          <table:table-cell table:style-name="ce14" office:value-type="string" calcext:value-type="string">
            <text:p>2016NE000171</text:p>
          </table:table-cell>
          <table:table-cell table:style-name="ce15" office:value-type="string" calcext:value-type="string">
            <text:p>MANUTENÇÃO DO SISTEMA SI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5000" calcext:value-type="float">
            <text:p>45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UROLINE LTDA - ME</text:p>
          </table:table-cell>
          <table:table-cell table:style-name="ce14" office:value-type="string" calcext:value-type="string">
            <text:p>13622580/0001-09</text:p>
          </table:table-cell>
          <table:table-cell table:style-name="ce14" office:value-type="string" calcext:value-type="string">
            <text:p>2016NE000173</text:p>
          </table:table-cell>
          <table:table-cell table:style-name="ce15" office:value-type="string" calcext:value-type="string">
            <text:p>AQ. DE CADEIR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6245" calcext:value-type="float">
            <text:p>16.24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6245" calcext:value-type="float">
            <text:p>16.245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74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1" office:value-type="float" office:value="2218.49" calcext:value-type="float">
            <text:p>2.218,49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218.49" calcext:value-type="float">
            <text:p>2.218,4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15" office:value-type="string" calcext:value-type="string">
            <text:p>SERVIÇOS DE TI PARA ACESSO A <text:s/>INTERNET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2720" calcext:value-type="float">
            <text:p>102.720,00 </text:p>
          </table:table-cell>
          <table:table-cell table:style-name="ce46" office:value-type="float" office:value="8560" calcext:value-type="float">
            <text:p>8.560,00 </text:p>
          </table:table-cell>
          <table:table-cell table:style-name="ce49" office:value-type="float" office:value="52501.28" calcext:value-type="float">
            <text:p>52.501,2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VIO CAVALCA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7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OMEU SASSAK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7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0</text:p>
          </table:table-cell>
          <table:table-cell table:style-name="ce15" office:value-type="string" calcext:value-type="string">
            <text:p>AQ. DE ISBN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72" calcext:value-type="float">
            <text:p>72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2" calcext:value-type="float">
            <text:p>72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1</text:p>
          </table:table-cell>
          <table:table-cell table:style-name="ce15" office:value-type="string" calcext:value-type="string">
            <text:p>AQ. DE ISBN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6" calcext:value-type="float">
            <text:p>36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6" calcext:value-type="float">
            <text:p>36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OMEU SASSAK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962.32" calcext:value-type="float">
            <text:p>962,3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962.32" calcext:value-type="float">
            <text:p>962,3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VIO CAVALCA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122.36" calcext:value-type="float">
            <text:p>1.122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122.36" calcext:value-type="float">
            <text:p>1.122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8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1" office:value-type="float" office:value="7320" calcext:value-type="float">
            <text:p>7.32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320" calcext:value-type="float">
            <text:p>7.32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USTAVO JUNQU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UIZ SIAN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NATA BELFOR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ESAR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2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88.53" calcext:value-type="float">
            <text:p>288,53 </text:p>
          </table:table-cell>
          <table:table-cell table:style-name="ce46" office:value-type="float" office:value="-1711.47" calcext:value-type="float">
            <text:p>-1.711,47 </text:p>
          </table:table-cell>
          <table:table-cell table:style-name="ce49" office:value-type="float" office:value="288.53" calcext:value-type="float">
            <text:p>288,5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3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0" calcext:value-type="float">
            <text:p>- </text:p>
          </table:table-cell>
          <table:table-cell table:style-name="ce46" office:value-type="float" office:value="-2000" calcext:value-type="float">
            <text:p>-2.000,00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/MPU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196</text:p>
          </table:table-cell>
          <table:table-cell table:style-name="ce15" office:value-type="string" calcext:value-type="string">
            <text:p>AUXÍLIO NATALIDADE DA ESMPU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1" office:value-type="float" office:value="591.32" calcext:value-type="float">
            <text:p>591,3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91.32" calcext:value-type="float">
            <text:p>591,3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2 COMERCIO DE </text:p>
          </table:table-cell>
          <table:table-cell table:style-name="ce14" office:value-type="string" calcext:value-type="string">
            <text:p>13816522/0001-08</text:p>
          </table:table-cell>
          <table:table-cell table:style-name="ce14" office:value-type="string" calcext:value-type="string">
            <text:p>2016NE00020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86.88" calcext:value-type="float">
            <text:p>386,8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86.88" calcext:value-type="float">
            <text:p>386,8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NOEL CASSIO DE SOUZA GUEDES - ME 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09</text:p>
          </table:table-cell>
          <table:table-cell table:style-name="ce15" office:value-type="string" calcext:value-type="string">
            <text:p>AQ. DE PRISMA ACRÍLICO PARA MESA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28.9" calcext:value-type="float">
            <text:p>528,9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28.9" calcext:value-type="float">
            <text:p>528,9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TILOPLAST INDUSTRIA E COMERCIO LTDA</text:p>
          </table:table-cell>
          <table:table-cell table:style-name="ce14" office:value-type="string" calcext:value-type="string">
            <text:p>00455659/0001-32</text:p>
          </table:table-cell>
          <table:table-cell table:style-name="ce14" office:value-type="string" calcext:value-type="string">
            <text:p>2016NE000210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150" calcext:value-type="float">
            <text:p>5.15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150" calcext:value-type="float">
            <text:p>5.15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UPREMO DISTRIBUIDORA E ATACADISTA</text:p>
          </table:table-cell>
          <table:table-cell table:style-name="ce14" office:value-type="string" calcext:value-type="string">
            <text:p>20907355/0001-76</text:p>
          </table:table-cell>
          <table:table-cell table:style-name="ce14" office:value-type="string" calcext:value-type="string">
            <text:p>2016NE000211</text:p>
          </table:table-cell>
          <table:table-cell table:style-name="ce15" office:value-type="string" calcext:value-type="string">
            <text:p>AQ. DE MATERIAL DE CONSUM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54.8" calcext:value-type="float">
            <text:p>554,8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54.8" calcext:value-type="float">
            <text:p>554,8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ATRICIA M. MULLER - ME</text:p>
          </table:table-cell>
          <table:table-cell table:style-name="ce14" office:value-type="string" calcext:value-type="string">
            <text:p>17766803/0001-54</text:p>
          </table:table-cell>
          <table:table-cell table:style-name="ce14" office:value-type="string" calcext:value-type="string">
            <text:p>2016NE000212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198.5" calcext:value-type="float">
            <text:p>1.198,50 </text:p>
          </table:table-cell>
          <table:table-cell table:style-name="ce46" office:value-type="float" office:value="1198.5" calcext:value-type="float">
            <text:p>1.198,50 </text:p>
          </table:table-cell>
          <table:table-cell table:style-name="ce49" office:value-type="float" office:value="1198.5" calcext:value-type="float">
            <text:p>1.198,5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V INFORMATICA EIRELI - EPP</text:p>
          </table:table-cell>
          <table:table-cell table:style-name="ce14" office:value-type="string" calcext:value-type="string">
            <text:p>19225554/0001-15</text:p>
          </table:table-cell>
          <table:table-cell table:style-name="ce14" office:value-type="string" calcext:value-type="string">
            <text:p>2016NE000214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4989" calcext:value-type="float">
            <text:p>4.989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4989" calcext:value-type="float">
            <text:p>4.989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5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490" calcext:value-type="float">
            <text:p>49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490" calcext:value-type="float">
            <text:p>49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6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545.6" calcext:value-type="float">
            <text:p>3.545,6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545.6" calcext:value-type="float">
            <text:p>3.545,6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 </text:p>
          </table:table-cell>
          <table:table-cell table:style-name="ce14" office:value-type="string" calcext:value-type="string">
            <text:p>2016NE000218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625.9" calcext:value-type="float">
            <text:p>2.625,9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625.9" calcext:value-type="float">
            <text:p>2.625,9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UIZ ALMEID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1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TELLA REICHE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SWALDO JUNIO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ILLIAN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DRIANA BERWANGE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806.2" calcext:value-type="float">
            <text:p>2.806,2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EORGES ABBOUD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OSE HENRIQUE MOUTA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HELISANE MAHLK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LEXANDRE ANTONIO FRANCO FREITAS CAMA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74.12" calcext:value-type="float">
            <text:p>374,1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74.12" calcext:value-type="float">
            <text:p>374,1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TEUS COSTA PE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REA/DF <text:s text:c="8"/>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248</text:p>
          </table:table-cell>
          <table:table-cell table:style-name="ce15" office:value-type="string" calcext:value-type="string">
            <text:p>PAGAMENTO DE TAXAS AO CRE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74.37" calcext:value-type="float">
            <text:p>74,37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.37" calcext:value-type="float">
            <text:p>74,3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VINO FERREIRA JACQUES 02249015163</text:p>
          </table:table-cell>
          <table:table-cell table:style-name="ce14" office:value-type="string" calcext:value-type="string">
            <text:p>22230470/0001-84</text:p>
          </table:table-cell>
          <table:table-cell table:style-name="ce14" office:value-type="string" calcext:value-type="string">
            <text:p>2016NE000250</text:p>
          </table:table-cell>
          <table:table-cell table:style-name="ce15" office:value-type="string" calcext:value-type="string">
            <text:p>AQUISIÇÃO DE ÁLCOOL GEL PARA ASSEPSI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156.8" calcext:value-type="float">
            <text:p>1.156,8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156.8" calcext:value-type="float">
            <text:p>1.156,8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ADB REPRESENTACOES COMERCIO E SERVICOS</text:p>
          </table:table-cell>
          <table:table-cell table:style-name="ce14" office:value-type="string" calcext:value-type="string">
            <text:p>12980808/0001-61</text:p>
          </table:table-cell>
          <table:table-cell table:style-name="ce14" office:value-type="string" calcext:value-type="string">
            <text:p>2016NE000253</text:p>
          </table:table-cell>
          <table:table-cell table:style-name="ce15" office:value-type="string" calcext:value-type="string">
            <text:p>AQUISIÇÃO DE ADAPTADOR VGA PARA HDMI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253.4" calcext:value-type="float">
            <text:p>253,4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53.4" calcext:value-type="float">
            <text:p>253,4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PPITEL ELETRONICA EIRELI - EPP </text:p>
          </table:table-cell>
          <table:table-cell table:style-name="ce14" office:value-type="string" calcext:value-type="string">
            <text:p>37999729/0001-23</text:p>
          </table:table-cell>
          <table:table-cell table:style-name="ce14" office:value-type="string" calcext:value-type="string">
            <text:p>2016NE000255</text:p>
          </table:table-cell>
          <table:table-cell table:style-name="ce15" office:value-type="string" calcext:value-type="string">
            <text:p>AQUISIÇÃO DE CABOS HDMI E ACESSÓ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2772.5" calcext:value-type="float">
            <text:p>2.772,5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772.5" calcext:value-type="float">
            <text:p>2.772,5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CARLOS ZUFFO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00" calcext:value-type="float">
            <text:p>1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00" calcext:value-type="float">
            <text:p>1.0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ARISSA LEI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ONALDO JOAO ROTH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481.16" calcext:value-type="float">
            <text:p>481,1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ALTER ARANHA CAPANEM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481.16" calcext:value-type="float">
            <text:p>481,1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CEL LEONARDI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CARLOS OLIVEIRA GI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565.44" calcext:value-type="float">
            <text:p>2.565,4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565.44" calcext:value-type="float">
            <text:p>2.565,4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5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000" calcext:value-type="float">
            <text:p>2.0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6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2000" calcext:value-type="float">
            <text:p>2.0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IANA PRADO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OBERTO PINHEIRO CAMPOS GOUVEIA FILHO </text:p>
          </table:table-cell>
          <table:table-cell table:style-name="ce14" office:value-type="string" calcext:value-type="string">
            <text:p>IVO TEIXEIRA GICO JUNIOR</text:p>
          </table:table-cell>
          <table:table-cell table:style-name="ce14" office:value-type="string" calcext:value-type="string">
            <text:p>2016NE0002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LENA NEGOCIOS &amp; SERVICOS LTDA <text:s/>- ME</text:p>
          </table:table-cell>
          <table:table-cell table:style-name="ce14" office:value-type="string" calcext:value-type="string">
            <text:p>15323932/0001-42</text:p>
          </table:table-cell>
          <table:table-cell table:style-name="ce14" office:value-type="string" calcext:value-type="string">
            <text:p>2016NE000269</text:p>
          </table:table-cell>
          <table:table-cell table:style-name="ce15" office:value-type="string" calcext:value-type="string">
            <text:p>CONTENTORES PARA ARMAZENAMENTO DE GARRAFÕES DE ÁGU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300" calcext:value-type="float">
            <text:p>3.3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</text:p>
          </table:table-cell>
          <table:table-cell table:style-name="ce14" office:value-type="string" calcext:value-type="string">
            <text:p>2016NE000270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705" calcext:value-type="float">
            <text:p>1.70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705" calcext:value-type="float">
            <text:p>1.705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REMIUM MOVEIS PARA ESCRITORIO LTDA - ME</text:p>
          </table:table-cell>
          <table:table-cell table:style-name="ce14" office:value-type="string" calcext:value-type="string">
            <text:p>08612803/0001-09</text:p>
          </table:table-cell>
          <table:table-cell table:style-name="ce14" office:value-type="string" calcext:value-type="string">
            <text:p>2016NE000272</text:p>
          </table:table-cell>
          <table:table-cell table:style-name="ce15" office:value-type="string" calcext:value-type="string">
            <text:p>REFORMA DE ESTOFAD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4352" calcext:value-type="float">
            <text:p>4.352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4352" calcext:value-type="float">
            <text:p>4.352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VO TEIXEIRA GICO JUNI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7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ONATHAN MENDES DE OLIV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74.12" calcext:value-type="float">
            <text:p>374,1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74.12" calcext:value-type="float">
            <text:p>374,1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6NE000283</text:p>
          </table:table-cell>
          <table:table-cell table:style-name="ce24" office:value-type="string" calcext:value-type="string">
            <text:p>GRATIFICAÇÃO POR ENCARGO DE CONCURSO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23821.44" calcext:value-type="float">
            <text:p>23.821,4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8" office:value-type="string" calcext:value-type="string">
            <text:p>2016NE000284</text:p>
          </table:table-cell>
          <table:table-cell table:style-name="ce15" office:value-type="string" calcext:value-type="string">
            <text:p>FITAS TIPO ULTRIUM 4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790" calcext:value-type="float">
            <text:p>1.79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790" calcext:value-type="float">
            <text:p>1.79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8" office:value-type="string" calcext:value-type="string">
            <text:p>2016NE000285</text:p>
          </table:table-cell>
          <table:table-cell table:style-name="ce15" office:value-type="string" calcext:value-type="string">
            <text:p>MALETA PARA TRINSPORTE DE FITA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780" calcext:value-type="float">
            <text:p>1.78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780" calcext:value-type="float">
            <text:p>1.78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RGIO RAMALHO DANTAS VARELL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LLIANZ SEGUROS S.A</text:p>
          </table:table-cell>
          <table:table-cell table:style-name="ce14" office:value-type="string" calcext:value-type="string">
            <text:p>61573796/0001-66</text:p>
          </table:table-cell>
          <table:table-cell table:style-name="ce14" office:value-type="string" calcext:value-type="string">
            <text:p>2016NE000287</text:p>
          </table:table-cell>
          <table:table-cell table:style-name="ce15" office:value-type="string" calcext:value-type="string">
            <text:p>APÓLICE DE SEGURO IMOBILIÁRI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7089.42" calcext:value-type="float">
            <text:p>7.089,42 </text:p>
          </table:table-cell>
          <table:table-cell table:style-name="ce46" office:value-type="float" office:value="7089.42" calcext:value-type="float">
            <text:p>7.089,42 </text:p>
          </table:table-cell>
          <table:table-cell table:style-name="ce49" office:value-type="float" office:value="7089.42" calcext:value-type="float">
            <text:p>7.089,4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6NE000301</text:p>
          </table:table-cell>
          <table:table-cell table:style-name="ce15" office:value-type="string" calcext:value-type="string">
            <text:p>CONTRATAÇÃO DE SERVIÇOS BANCÁRIO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1" office:value-type="float" office:value="817.56" calcext:value-type="float">
            <text:p>817,5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817.56" calcext:value-type="float">
            <text:p>817,5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UNIAO BRASILIENSE DE EDUCACAO E CULTURA </text:p>
          </table:table-cell>
          <table:table-cell table:style-name="ce14" office:value-type="string" calcext:value-type="string">
            <text:p>00331801/0001-30</text:p>
          </table:table-cell>
          <table:table-cell table:style-name="ce18" office:value-type="string" calcext:value-type="string">
            <text:p>2016NE000304</text:p>
          </table:table-cell>
          <table:table-cell table:style-name="ce15" office:value-type="string" calcext:value-type="string">
            <text:p>CONTRATAÇÃO DE PROGRAMA DE PÓS-GRADU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1612.8" calcext:value-type="float">
            <text:p>51.612,8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IAS FERREIRA DOS SANTOS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2016NE00030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1" office:value-type="float" office:value="1265" calcext:value-type="float">
            <text:p>1.26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265" calcext:value-type="float">
            <text:p>1.265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68.96" calcext:value-type="float">
            <text:p>1.068,9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68.96" calcext:value-type="float">
            <text:p>1.068,9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068.96" calcext:value-type="float">
            <text:p>1.068,9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EUSA LUZIA DE FREITAS LIM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609" calcext:value-type="float">
            <text:p>3.609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NSELHO REGIONAL DE ENGENHARIA E AGRONOM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312</text:p>
          </table:table-cell>
          <table:table-cell table:style-name="ce15" office:value-type="string" calcext:value-type="string">
            <text:p>RECOLHIMENTO DE TAXA.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74.37" calcext:value-type="float">
            <text:p>74,37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74.37" calcext:value-type="float">
            <text:p>74,3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DERSON PAULINO DA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20.68" calcext:value-type="float">
            <text:p>320,6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320.68" calcext:value-type="float">
            <text:p>320,6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282.72" calcext:value-type="float">
            <text:p>1.282,72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282.72" calcext:value-type="float">
            <text:p>1.282,7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ERCIO SILVEIRA ATACADISTA DE MOVEIS </text:p>
          </table:table-cell>
          <table:table-cell table:style-name="ce14" office:value-type="string" calcext:value-type="string">
            <text:p>10205116/0001-10</text:p>
          </table:table-cell>
          <table:table-cell table:style-name="ce14" office:value-type="string" calcext:value-type="string">
            <text:p>2016NE000315</text:p>
          </table:table-cell>
          <table:table-cell table:style-name="ce15" office:value-type="string" calcext:value-type="string">
            <text:p>AQUISIÇÃO DE MOBILIÁRI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0212.78" calcext:value-type="float">
            <text:p>10.212,7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336.2" calcext:value-type="float">
            <text:p>1.336,2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004.3" calcext:value-type="float">
            <text:p>2.004,3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ILLIAN SERGIO AZEVEDO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137.92" calcext:value-type="float">
            <text:p>2.137,92 </text:p>
          </table:table-cell>
          <table:table-cell table:style-name="ce46" office:value-type="float" office:value="2137.92" calcext:value-type="float">
            <text:p>2.137,92 </text:p>
          </table:table-cell>
          <table:table-cell table:style-name="ce49" office:value-type="float" office:value="2137.92" calcext:value-type="float">
            <text:p>2.137,9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8017.2" calcext:value-type="float">
            <text:p>8.017,2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8017.2" calcext:value-type="float">
            <text:p>8.017,2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OSE GARCEZ GHIRAR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122.36" calcext:value-type="float">
            <text:p>1.122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122.36" calcext:value-type="float">
            <text:p>1.122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DRIANA LAMPERT BERWANGER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806.2" calcext:value-type="float">
            <text:p>2.806,2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OSE GARCEZ GHIRAR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122.36" calcext:value-type="float">
            <text:p>1.122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1122.36" calcext:value-type="float">
            <text:p>1.122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8017.2" calcext:value-type="float">
            <text:p>8.017,20 </text:p>
          </table:table-cell>
          <table:table-cell table:style-name="ce46" office:value-type="float" office:value="8017.2" calcext:value-type="float">
            <text:p>8.017,20 </text:p>
          </table:table-cell>
          <table:table-cell table:style-name="ce49" office:value-type="float" office:value="8017.2" calcext:value-type="float">
            <text:p>8.017,2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ILLIAN SERGIO AZEVEDO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IA BEATRIZ RU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21.74" calcext:value-type="float">
            <text:p>721,74 </text:p>
          </table:table-cell>
          <table:table-cell table:style-name="ce46" office:value-type="float" office:value="721.74" calcext:value-type="float">
            <text:p>721,74 </text:p>
          </table:table-cell>
          <table:table-cell table:style-name="ce49" office:value-type="float" office:value="721.74" calcext:value-type="float">
            <text:p>721,7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 </text:p>
          </table:table-cell>
          <table:table-cell table:style-name="ce14" office:value-type="string" calcext:value-type="string">
            <text:p>2016NE000348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705" calcext:value-type="float">
            <text:p>1.705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P CAPACITACAO E SOLUCOES TECNOLOGICAS LTDA</text:p>
          </table:table-cell>
          <table:table-cell table:style-name="ce14" office:value-type="string" calcext:value-type="string">
            <text:p>07797967/0001-95</text:p>
          </table:table-cell>
          <table:table-cell table:style-name="ce14" office:value-type="string" calcext:value-type="string">
            <text:p>2016NE000350</text:p>
          </table:table-cell>
          <table:table-cell table:style-name="ce15" office:value-type="string" calcext:value-type="string">
            <text:p>ASSINATURA ANUAL. FERRAMENTA BANCO DE PREÇ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990" calcext:value-type="float">
            <text:p>7.990,00 </text:p>
          </table:table-cell>
          <table:table-cell table:style-name="ce46" office:value-type="float" office:value="7990" calcext:value-type="float">
            <text:p>7.990,00 </text:p>
          </table:table-cell>
          <table:table-cell table:style-name="ce49" office:value-type="float" office:value="7990" calcext:value-type="float">
            <text:p>7.99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TERCIA SANCH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5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49" office:value-type="float" office:value="641.36" calcext:value-type="float">
            <text:p>641,3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T DO BRASIL DISTRIBUIDORA DE PAPELARIA</text:p>
          </table:table-cell>
          <table:table-cell table:style-name="ce14" office:value-type="string" calcext:value-type="string">
            <text:p>20169473/0001-24</text:p>
          </table:table-cell>
          <table:table-cell table:style-name="ce14" office:value-type="string" calcext:value-type="string">
            <text:p>2016NE000352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65" calcext:value-type="float">
            <text:p>365,00 </text:p>
          </table:table-cell>
          <table:table-cell table:style-name="ce46" office:value-type="float" office:value="365" calcext:value-type="float">
            <text:p>365,00 </text:p>
          </table:table-cell>
          <table:table-cell table:style-name="ce49" office:value-type="float" office:value="365" calcext:value-type="float">
            <text:p>365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353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6503" calcext:value-type="float">
            <text:p>6.503,00 </text:p>
          </table:table-cell>
          <table:table-cell table:style-name="ce46" office:value-type="float" office:value="6503" calcext:value-type="float">
            <text:p>6.503,00 </text:p>
          </table:table-cell>
          <table:table-cell table:style-name="ce49" office:value-type="float" office:value="6503" calcext:value-type="float">
            <text:p>6.503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RLOS CESAR VIEIRA - ME</text:p>
          </table:table-cell>
          <table:table-cell table:style-name="ce14" office:value-type="string" calcext:value-type="string">
            <text:p>24928103/0001-84</text:p>
          </table:table-cell>
          <table:table-cell table:style-name="ce14" office:value-type="string" calcext:value-type="string">
            <text:p>2016NE000355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429.5" calcext:value-type="float">
            <text:p>3.429,5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357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49.7" calcext:value-type="float">
            <text:p>249,70 </text:p>
          </table:table-cell>
          <table:table-cell table:style-name="ce46" office:value-type="float" office:value="249.7" calcext:value-type="float">
            <text:p>249,70 </text:p>
          </table:table-cell>
          <table:table-cell table:style-name="ce49" office:value-type="float" office:value="249.7" calcext:value-type="float">
            <text:p>249,7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RLOS HENRIQUE DA SILVA AYR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74.12" calcext:value-type="float">
            <text:p>374,12 </text:p>
          </table:table-cell>
          <table:table-cell table:style-name="ce46" office:value-type="float" office:value="374.12" calcext:value-type="float">
            <text:p>374,12 </text:p>
          </table:table-cell>
          <table:table-cell table:style-name="ce49" office:value-type="float" office:value="374.12" calcext:value-type="float">
            <text:p>374,1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IMPRESS COMERCIO, LOCACAO E SERVICOS S/A</text:p>
          </table:table-cell>
          <table:table-cell table:style-name="ce14" office:value-type="string" calcext:value-type="string">
            <text:p>07432517/0001-07</text:p>
          </table:table-cell>
          <table:table-cell table:style-name="ce14" office:value-type="string" calcext:value-type="string">
            <text:p>2016NE000363</text:p>
          </table:table-cell>
          <table:table-cell table:style-name="ce15" office:value-type="string" calcext:value-type="string">
            <text:p>SERV. DE IMPRESSÃO COORPORATIVA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7686.81" calcext:value-type="float">
            <text:p>7.686,81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MP CURSOS <text:s/>CAPACITACAO E TREINAMENTO LTD</text:p>
          </table:table-cell>
          <table:table-cell table:style-name="ce14" office:value-type="string" calcext:value-type="string">
            <text:p>14087594/0001-24</text:p>
          </table:table-cell>
          <table:table-cell table:style-name="ce14" office:value-type="string" calcext:value-type="string">
            <text:p>2016NE000364</text:p>
          </table:table-cell>
          <table:table-cell table:style-name="ce15" office:value-type="string" calcext:value-type="string">
            <text:p>PARTICIPAÇÃO DE SERVIDOR EM CURS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990" calcext:value-type="float">
            <text:p>1.990,00 </text:p>
          </table:table-cell>
          <table:table-cell table:style-name="ce46" office:value-type="float" office:value="1990" calcext:value-type="float">
            <text:p>1.990,00 </text:p>
          </table:table-cell>
          <table:table-cell table:style-name="ce49" office:value-type="float" office:value="1990" calcext:value-type="float">
            <text:p>1.99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ANILO CESAR MAGANHOTO DONED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6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368</text:p>
          </table:table-cell>
          <table:table-cell table:style-name="ce15" office:value-type="string" calcext:value-type="string">
            <text:p>AUXÍLIO MORADIA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7"/>
          <table:table-cell table:style-name="ce41" office:value-type="float" office:value="4377.73" calcext:value-type="float">
            <text:p>4.377,73 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49" office:value-type="float" office:value="4377.73" calcext:value-type="float">
            <text:p>4.377,7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HIAGO TAVARES NUNES DE OLIV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UIZ HENRIQUE MORAES DE ABREU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217.4" calcext:value-type="float">
            <text:p>7.217,4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KAREM KOLARIK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609" calcext:value-type="float">
            <text:p>3.609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3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37400" calcext:value-type="float">
            <text:p>137.4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6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0050" calcext:value-type="float">
            <text:p>20.05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7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940" calcext:value-type="float">
            <text:p>5.940,00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8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2000" calcext:value-type="float">
            <text:p>2.000,00 </text:p>
          </table:table-cell>
          <table:table-cell table:style-name="ce49" office:value-type="float" office:value="2000" calcext:value-type="float">
            <text:p>2.0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9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2000" calcext:value-type="float">
            <text:p>2.000,00 </text:p>
          </table:table-cell>
          <table:table-cell table:style-name="ce49" office:value-type="float" office:value="2000" calcext:value-type="float">
            <text:p>2.0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392</text:p>
          </table:table-cell>
          <table:table-cell table:style-name="ce15" office:value-type="string" calcext:value-type="string">
            <text:p>PGTO DE AUXÍLIO – FORMAÇÃO PROFISSIONAL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7"/>
          <table:table-cell table:style-name="ce41" office:value-type="float" office:value="11868.32" calcext:value-type="float">
            <text:p>11.868,32 </text:p>
          </table:table-cell>
          <table:table-cell table:style-name="ce46" office:value-type="float" office:value="11868.32" calcext:value-type="float">
            <text:p>11.868,32 </text:p>
          </table:table-cell>
          <table:table-cell table:style-name="ce49" office:value-type="float" office:value="11868.32" calcext:value-type="float">
            <text:p>11.868,3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J PIN CONSULTORIA LTDA - ME </text:p>
          </table:table-cell>
          <table:table-cell table:style-name="ce14" office:value-type="string" calcext:value-type="string">
            <text:p>12072614/0001-68</text:p>
          </table:table-cell>
          <table:table-cell table:style-name="ce14" office:value-type="string" calcext:value-type="string">
            <text:p>2016NE000393</text:p>
          </table:table-cell>
          <table:table-cell table:style-name="ce15" office:value-type="string" calcext:value-type="string">
            <text:p>AQ. ADOÇANTE LÍQUIDO 100% SUCRALOS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30.04" calcext:value-type="float">
            <text:p>230,04 </text:p>
          </table:table-cell>
          <table:table-cell table:style-name="ce46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ANA LUIZA PINHEIRO FLAUZIN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380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3" office:value-type="float" office:value="1282.72" calcext:value-type="float">
            <text:p>1.282,72 </text:p>
          </table:table-cell>
          <table:table-cell table:style-name="ce47" office:value-type="float" office:value="0" calcext:value-type="float">
            <text:p>- </text:p>
          </table:table-cell>
          <table:table-cell table:style-name="ce50" office:value-type="float" office:value="0" calcext:value-type="float">
            <text:p>- 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1"/>
          <table:table-cell table:number-columns-repeated="3"/>
          <table:table-cell table:style-name="ce39" office:value-type="string" calcext:value-type="string">
            <text:p>TOTAL</text:p>
          </table:table-cell>
          <table:table-cell table:style-name="ce44" office:value-type="float" office:value="19882166.01" calcext:value-type="float">
            <text:p>19.882.166,01</text:p>
          </table:table-cell>
          <table:table-cell table:style-name="ce44" office:value-type="float" office:value="1681325.64" calcext:value-type="float">
            <text:p>1.681.325,64</text:p>
          </table:table-cell>
          <table:table-cell table:style-name="ce44" office:value-type="float" office:value="15212501.49" calcext:value-type="float">
            <text:p>15.212.501,4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0" office:value-type="string" calcext:value-type="string">
            <text:p>Data da última atualização: 3/10/2016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7"/>
          <table:table-cell table:number-columns-repeated="1022"/>
        </table:table-row>
        <table:table-row table:style-name="ro1" table:number-rows-repeated="4">
          <table:table-cell table:style-name="ce9"/>
          <table:table-cell table:style-name="ce11"/>
          <table:table-cell table:number-columns-repeated="1022"/>
        </table:table-row>
        <table:table-row table:style-name="ro1" table:number-rows-repeated="42">
          <table:table-cell table:style-name="ce9"/>
          <table:table-cell table:number-columns-repeated="1023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MP E PGTOS'.A15:'EMP E PGTOS'.I23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45mm" fo:margin-bottom="17.41mm" fo:margin-left="5.72mm" fo:margin-right="6.21mm" style:print-page-order="ltr" style:first-page-number="1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 style:data-style-name="N2" text:time-value="18:17:15.5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2-02T17:59:50Z</meta:creation-date>
    <dc:date>2016-10-03T18:18:30.789000000</dc:date>
    <meta:editing-cycles>245</meta:editing-cycles>
    <meta:editing-duration>PT5H59M59S</meta:editing-duration>
    <meta:document-statistic meta:table-count="1" meta:cell-count="1932" meta:object-count="1"/>
  </office:meta>
</office:document-meta>
</file>