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H192">
        <table:shapes>
          <draw:frame draw:z-index="0" draw:name="Imagem 2" draw:style-name="gr1" draw:text-style-name="P1" svg:width="104.84mm" svg:height="32.45mm" svg:x="188.07mm" svg:y="1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3"/>
        <table:table-column table:style-name="co7" table:visibility="collapse" table:default-cell-style-name="ce48"/>
        <table:table-column table:style-name="co8" table:visibility="collapse" table:number-columns-repeated="3" table:default-cell-style-name="ce48"/>
        <table:table-column table:style-name="co9" table:visibility="collapse" table:number-columns-repeated="3" table:default-cell-style-name="ce48"/>
        <table:table-column table:style-name="co9" table:default-cell-style-name="ce48"/>
        <table:table-column table:style-name="co10" table:default-cell-style-name="ce50"/>
        <table:table-row table:style-name="ro1" table:visibility="collapse">
          <table:table-cell table:style-name="Default" table:number-columns-repeated="17"/>
        </table:table-row>
        <table:table-row table:style-name="ro1" table:number-rows-repeated="9">
          <table:table-cell table:style-name="Default" table:number-columns-repeated="17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4"/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4"/>
          <table:table-cell table:style-name="Default" table:number-columns-repeated="9"/>
        </table:table-row>
        <table:table-row table:style-name="ro3">
          <table:table-cell table:style-name="ce2" table:number-columns-repeated="3"/>
          <table:table-cell table:style-name="ce19"/>
          <table:table-cell table:style-name="ce27" table:number-columns-repeated="4"/>
          <table:table-cell table:style-name="Default" table:number-columns-repeated="9"/>
        </table:table-row>
        <table:table-row table:style-name="ro3">
          <table:table-cell table:style-name="ce3" office:value-type="string" calcext:value-type="string">
            <text:p>Meses: JANEIRO A AGOSTO</text:p>
          </table:table-cell>
          <table:table-cell table:style-name="ce2" table:number-columns-repeated="2"/>
          <table:table-cell table:style-name="ce19"/>
          <table:table-cell table:style-name="ce27" table:number-columns-repeated="4"/>
          <table:table-cell table:style-name="Default" table:number-columns-repeated="9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GND</text:p>
          </table:table-cell>
          <table:table-cell table:style-name="ce28" office:value-type="string" calcext:value-type="string">
            <text:p>Valor Empenhado</text:p>
          </table:table-cell>
          <table:table-cell table:style-name="ce47" office:value-type="string" office:string-value="Valores Pagos em JANEIRO" calcext:value-type="string">
            <text:p>Valores Pagos em JANEIRO </text:p>
          </table:table-cell>
          <table:table-cell table:style-name="ce47" office:value-type="string" office:string-value="Valores Pagos em FEVEREIRO" calcext:value-type="string">
            <text:p>Valores Pagos em FEVEREIRO </text:p>
          </table:table-cell>
          <table:table-cell table:style-name="ce47" office:value-type="string" office:string-value="Valores Pagos em MARÇO" calcext:value-type="string">
            <text:p>Valores Pagos em MARÇO </text:p>
          </table:table-cell>
          <table:table-cell table:style-name="ce47" office:value-type="string" office:string-value="Valores Pagos em ABRIL" calcext:value-type="string">
            <text:p>Valores Pagos em ABRIL </text:p>
          </table:table-cell>
          <table:table-cell table:style-name="ce47" office:value-type="string" office:string-value="Valores Pagos em MAIO" calcext:value-type="string">
            <text:p>Valores Pagos em MAIO </text:p>
          </table:table-cell>
          <table:table-cell table:style-name="ce47" office:value-type="string" office:string-value="Valores Pagos em JUNHO" calcext:value-type="string">
            <text:p>Valores Pagos em JUNHO </text:p>
          </table:table-cell>
          <table:table-cell table:style-name="ce47" office:value-type="string" office:string-value="Valores Pagos em JULHO" calcext:value-type="string">
            <text:p>Valores Pagos em JULHO </text:p>
          </table:table-cell>
          <table:table-cell table:style-name="ce47" office:value-type="string" office:string-value="Valores Pagos em AGOSTO" calcext:value-type="string">
            <text:p>Valores Pagos em AGOSTO </text:p>
          </table:table-cell>
          <table:table-cell table:style-name="ce47" office:value-type="string" office:string-value="Valores Pagos até AGOSTO" calcext:value-type="string">
            <text:p>Valores Pagos até AGOSTO </text:p>
          </table:table-cell>
        </table:table-row>
        <table:table-row table:style-name="ro5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7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float" office:value="339033" calcext:value-type="float">
            <text:p>339033</text:p>
          </table:table-cell>
          <table:table-cell table:style-name="ce42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270345.67" calcext:value-type="float">
            <text:p>270.345,67</text:p>
          </table:table-cell>
          <table:table-cell office:value-type="float" office:value="105255.3" calcext:value-type="float">
            <text:p>105.255,30</text:p>
          </table:table-cell>
          <table:table-cell office:value-type="float" office:value="196875.53" calcext:value-type="float">
            <text:p>196.875,53</text:p>
          </table:table-cell>
          <table:table-cell table:formula="of:=1157140.22+13190.21" office:value-type="float" office:value="1170330.43" calcext:value-type="float">
            <text:p>1.170.330,43</text:p>
          </table:table-cell>
        </table:table-row>
        <table:table-row table:style-name="ro5">
          <table:table-cell table:style-name="ce6" office:value-type="string" calcext:value-type="string">
            <text:p>REALY PRODUÇÕES E EVENTOS LTDA-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float" office:value="339039" calcext:value-type="float">
            <text:p>339039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table:number-columns-repeated="2" office:value-type="float" office:value="6400" calcext:value-type="float">
            <text:p>6.400,00</text:p>
          </table:table-cell>
          <table:table-cell office:value-type="float" office:value="22400" calcext:value-type="float">
            <text:p>22.400,00</text:p>
          </table:table-cell>
          <table:table-cell office:value-type="float" office:value="9600" calcext:value-type="float">
            <text:p>9.600,00</text:p>
          </table:table-cell>
          <table:table-cell office:value-type="float" office:value="59200" calcext:value-type="float">
            <text:p>59.2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7" calcext:value-type="float">
            <text:p>339037</text:p>
          </table:table-cell>
          <table:table-cell office:value-type="float" office:value="1109211.24" calcext:value-type="float">
            <text:p>1.109.211,24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113855.83" calcext:value-type="float">
            <text:p>113.855,83</text:p>
          </table:table-cell>
          <table:table-cell table:number-columns-repeated="2" office:value-type="float" office:value="92434.27" calcext:value-type="float">
            <text:p>92.434,27</text:p>
          </table:table-cell>
          <table:table-cell office:value-type="float" office:value="647039.89" calcext:value-type="float">
            <text:p>647.039,89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13830.86" calcext:value-type="float">
            <text:p>13.830,86</text:p>
          </table:table-cell>
          <table:table-cell office:value-type="float" office:value="10240.14" calcext:value-type="float">
            <text:p>10.240,14</text:p>
          </table:table-cell>
          <table:table-cell office:value-type="float" office:value="944.07" calcext:value-type="float">
            <text:p>944,07</text:p>
          </table:table-cell>
          <table:table-cell office:value-type="float" office:value="65537.45" calcext:value-type="float">
            <text:p>65.537,45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7" calcext:value-type="float">
            <text:p>339037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202295.21" calcext:value-type="float">
            <text:p>202.295,21</text:p>
          </table:table-cell>
          <table:table-cell table:number-columns-repeated="2" office:value-type="float" office:value="203404.29" calcext:value-type="float">
            <text:p>203.404,29</text:p>
          </table:table-cell>
          <table:table-cell table:formula="of:=805290.18+187008.14+421854.72" office:value-type="float" office:value="1414153.04" calcext:value-type="float">
            <text:p>1.414.153,0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14" calcext:value-type="float">
            <text:p>339014</text:p>
          </table:table-cell>
          <table:table-cell office:value-type="float" office:value="120000" calcext:value-type="float">
            <text:p>120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7114.69" calcext:value-type="float">
            <text:p>7.114,69</text:p>
          </table:table-cell>
          <table:table-cell office:value-type="float" office:value="36065.5" calcext:value-type="float">
            <text:p>36.065,50</text:p>
          </table:table-cell>
          <table:table-cell office:value-type="float" office:value="18484.86" calcext:value-type="float">
            <text:p>18.484,86</text:p>
          </table:table-cell>
          <table:table-cell table:formula="of:=90670.94+5982.07" office:value-type="float" office:value="96653.01" calcext:value-type="float">
            <text:p>96.653,0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office:value-type="float" office:value="3150" calcext:value-type="float">
            <text:p>3.1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14" calcext:value-type="float">
            <text:p>339014</text:p>
          </table:table-cell>
          <table:table-cell office:value-type="float" office:value="4255000" calcext:value-type="float">
            <text:p>4.25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44325.24" calcext:value-type="float">
            <text:p>644.325,2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67440" calcext:value-type="float">
            <text:p>267.440,00</text:p>
          </table:table-cell>
          <table:table-cell office:value-type="float" office:value="420844.02" calcext:value-type="float">
            <text:p>420.844,02</text:p>
          </table:table-cell>
          <table:table-cell office:value-type="float" office:value="21764.1099999999" calcext:value-type="float">
            <text:p>21.764,11</text:p>
          </table:table-cell>
          <table:table-cell table:formula="of:=3141853.8+10684.86" office:value-type="float" office:value="3152538.66" calcext:value-type="float">
            <text:p>3.152.538,6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120000" calcext:value-type="float">
            <text:p>1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6650" calcext:value-type="float">
            <text:p>6.650,00</text:p>
          </table:table-cell>
          <table:table-cell office:value-type="float" office:value="8750.00000000001" calcext:value-type="float">
            <text:p>8.750,00</text:p>
          </table:table-cell>
          <table:table-cell office:value-type="float" office:value="12950" calcext:value-type="float">
            <text:p>12.950,00</text:p>
          </table:table-cell>
          <table:table-cell office:value-type="float" office:value="81773.96" calcext:value-type="float">
            <text:p>81.77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0" office:value-type="float" office:value="339147" calcext:value-type="float">
            <text:p>339147</text:p>
          </table:table-cell>
          <table:table-cell office:value-type="float" office:value="15333" calcext:value-type="float">
            <text:p>1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801.69" calcext:value-type="float">
            <text:p>801,69</text:p>
          </table:table-cell>
          <table:table-cell office:value-type="float" office:value="3340.67" calcext:value-type="float">
            <text:p>3.340,67</text:p>
          </table:table-cell>
          <table:table-cell office:value-type="float" office:value="3669.36" calcext:value-type="float">
            <text:p>3.669,36</text:p>
          </table:table-cell>
          <table:table-cell office:value-type="float" office:value="10788.68" calcext:value-type="float">
            <text:p>10.788,6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1000000" calcext:value-type="float">
            <text:p>1.0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51905.4" calcext:value-type="float">
            <text:p>151.905,40</text:p>
          </table:table-cell>
          <table:table-cell office:value-type="float" office:value="73584.43" calcext:value-type="float">
            <text:p>73.584,43</text:p>
          </table:table-cell>
          <table:table-cell office:value-type="float" office:value="106324.7" calcext:value-type="float">
            <text:p>106.324,70</text:p>
          </table:table-cell>
          <table:table-cell office:value-type="float" office:value="515428.66" calcext:value-type="float">
            <text:p>515.428,6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93" calcext:value-type="float">
            <text:p>339093</text:p>
          </table:table-cell>
          <table:table-cell office:value-type="float" office:value="5000" calcext:value-type="float">
            <text:p>5.00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93" calcext:value-type="float">
            <text:p>339093</text:p>
          </table:table-cell>
          <table:table-cell table:style-name="ce44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702.13" calcext:value-type="float">
            <text:p>702,13</text:p>
          </table:table-cell>
          <table:table-cell office:value-type="float" office:value="2860.14" calcext:value-type="float">
            <text:p>2.860,14</text:p>
          </table:table-cell>
          <table:table-cell office:value-type="float" office:value="439.549999999999" calcext:value-type="float">
            <text:p>439,55</text:p>
          </table:table-cell>
          <table:table-cell office:value-type="float" office:value="7904.32" calcext:value-type="float">
            <text:p>7.904,3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339036" calcext:value-type="float">
            <text:p>339036</text:p>
          </table:table-cell>
          <table:table-cell table:style-name="ce44"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6281.1" calcext:value-type="float">
            <text:p>6.281,10</text:p>
          </table:table-cell>
          <table:table-cell office:value-type="float" office:value="0" calcext:value-type="float">
            <text:p>0,00</text:p>
          </table:table-cell>
          <table:table-cell office:value-type="float" office:value="1870.6" calcext:value-type="float">
            <text:p>1.870,60</text:p>
          </table:table-cell>
          <table:table-cell office:value-type="float" office:value="13724.01" calcext:value-type="float">
            <text:p>13.724,0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270000" calcext:value-type="float">
            <text:p>270.00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2" office:value-type="string" calcext:value-type="string">
            <text:p>EXECUÇÃO DE PROGRAMA DE PÓS GRADU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0" office:value-type="float" office:value="339039" calcext:value-type="float">
            <text:p>339039</text:p>
          </table:table-cell>
          <table:table-cell table:style-name="ce44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7" office:value-type="float" office:value="40174.74" calcext:value-type="float">
            <text:p>40.174,74</text:p>
          </table:table-cell>
          <table:table-cell office:value-type="float" office:value="281223.18" calcext:value-type="float">
            <text:p>281.223,18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4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2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office:value-type="float" office:value="339039" calcext:value-type="float">
              <text:p>339039</text:p>
            </table:table-cell>
            <table:table-cell table:style-name="ce44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2766.99" calcext:value-type="float">
              <text:p>2.766,99</text:p>
            </table:table-cell>
            <table:table-cell office:value-type="float" office:value="2765.09" calcext:value-type="float">
              <text:p>2.765,09</text:p>
            </table:table-cell>
            <table:table-cell office:value-type="float" office:value="2724.02" calcext:value-type="float">
              <text:p>2.724,02</text:p>
            </table:table-cell>
            <table:table-cell office:value-type="float" office:value="19474.39" calcext:value-type="float">
              <text:p>19.474,39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style-name="ce30" office:value-type="float" office:value="339030" calcext:value-type="float">
            <text:p>339030</text:p>
          </table:table-cell>
          <table:table-cell office:value-type="float" office:value="18000" calcext:value-type="float">
            <text:p>18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88.72" calcext:value-type="float">
            <text:p>4.588,72</text:p>
          </table:table-cell>
          <table:table-cell office:value-type="float" office:value="1791.75" calcext:value-type="float">
            <text:p>1.791,75</text:p>
          </table:table-cell>
          <table:table-cell office:value-type="float" office:value="2135" calcext:value-type="float">
            <text:p>2.135,00</text:p>
          </table:table-cell>
          <table:table-cell office:value-type="float" office:value="706.17" calcext:value-type="float">
            <text:p>706,17</text:p>
          </table:table-cell>
          <table:table-cell office:value-type="float" office:value="9221.64" calcext:value-type="float">
            <text:p>9.221,64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12000" calcext:value-type="float">
            <text:p>1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6.4" calcext:value-type="float">
            <text:p>746,40</text:p>
          </table:table-cell>
          <table:table-cell office:value-type="float" office:value="741.53" calcext:value-type="float">
            <text:p>741,53</text:p>
          </table:table-cell>
          <table:table-cell office:value-type="float" office:value="784" calcext:value-type="float">
            <text:p>784,00</text:p>
          </table:table-cell>
          <table:table-cell office:value-type="float" office:value="711.59" calcext:value-type="float">
            <text:p>711,59</text:p>
          </table:table-cell>
          <table:table-cell office:value-type="float" office:value="2983.52" calcext:value-type="float">
            <text:p>2.983,52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139" calcext:value-type="float">
            <text:p>339139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4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319011" calcext:value-type="float">
            <text:p>319011</text:p>
          </table:table-cell>
          <table:table-cell office:value-type="float" office:value="4688999.16" calcext:value-type="float">
            <text:p>4.688.999,16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584782.92" calcext:value-type="float">
            <text:p>584.782,92</text:p>
          </table:table-cell>
          <table:table-cell office:value-type="float" office:value="528837.86" calcext:value-type="float">
            <text:p>528.837,86</text:p>
          </table:table-cell>
          <table:table-cell office:value-type="float" office:value="529596.08" calcext:value-type="float">
            <text:p>529.596,08</text:p>
          </table:table-cell>
          <table:table-cell table:formula="of:=1280280.11+63912.17+121381.76+1402762.28+334259.59+1044398.57+6864.97+267979.72+150902.79+16257.2" office:value-type="float" office:value="4688999.16" calcext:value-type="float">
            <text:p>4.688.999,16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4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319113" calcext:value-type="float">
            <text:p>319113</text:p>
          </table:table-cell>
          <table:table-cell office:value-type="float" office:value="93560.58" calcext:value-type="float">
            <text:p>93.560,58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13566.74" calcext:value-type="float">
            <text:p>13.566,74</text:p>
          </table:table-cell>
          <table:table-cell office:value-type="float" office:value="7496.52" calcext:value-type="float">
            <text:p>7.496,52</text:p>
          </table:table-cell>
          <table:table-cell office:value-type="float" office:value="8596.52" calcext:value-type="float">
            <text:p>8.596,52</text:p>
          </table:table-cell>
          <table:table-cell table:formula="of:=89089.66+4470.92" office:value-type="float" office:value="93560.58" calcext:value-type="float">
            <text:p>93.560,58</text:p>
          </table:table-cell>
        </table:table-row>
        <table:table-row table:style-name="ro5">
          <table:table-cell table:style-name="ce6" office:value-type="string" calcext:value-type="string">
            <text:p>EMPRESA BRASIL DE COMUNICACAO S.A </text:p>
          </table:table-cell>
          <table:table-cell table:style-name="ce14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2" office:value-type="string" calcext:value-type="string">
            <text:p>SERVIÇOS DE PUBLICAÇÕE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0" office:value-type="float" office:value="339139" calcext:value-type="float">
            <text:p>339139</text:p>
          </table:table-cell>
          <table:table-cell office:value-type="float" office:value="8228.3" calcext:value-type="float">
            <text:p>8.228,3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4" office:value-type="string" calcext:value-type="string">
            <text:p>FORNECIMENTO DE COMBUSTÍV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.65" calcext:value-type="float">
            <text:p>440,65</text:p>
          </table:table-cell>
          <table:table-cell office:value-type="float" office:value="1406.85" calcext:value-type="float">
            <text:p>1.406,85</text:p>
          </table:table-cell>
          <table:table-cell office:value-type="float" office:value="0" calcext:value-type="float">
            <text:p>0,00</text:p>
          </table:table-cell>
          <table:table-cell office:value-type="float" office:value="2788.74" calcext:value-type="float">
            <text:p>2.788,7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4" office:value-type="string" calcext:value-type="string">
            <text:p>AUXÍLIO CRECH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39008" calcext:value-type="float">
            <text:p>339008</text:p>
          </table:table-cell>
          <table:table-cell office:value-type="float" office:value="52425" calcext:value-type="float">
            <text:p>52.425,00 </text:p>
          </table:table-cell>
          <table:table-cell office:value-type="float" office:value="6990" calcext:value-type="float">
            <text:p>6.990,00</text:p>
          </table:table-cell>
          <table:table-cell table:number-columns-repeated="6" office:value-type="float" office:value="6291" calcext:value-type="float">
            <text:p>6.291,00</text:p>
          </table:table-cell>
          <table:table-cell office:value-type="float" office:value="7689" calcext:value-type="float">
            <text:p>7.689,00</text:p>
          </table:table-cell>
          <table:table-cell office:value-type="float" office:value="52425" calcext:value-type="float">
            <text:p>52.425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39046" calcext:value-type="float">
            <text:p>339046</text:p>
          </table:table-cell>
          <table:table-cell office:value-type="float" office:value="335920" calcext:value-type="float">
            <text:p>335.920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4" office:value-type="float" office:value="42432" calcext:value-type="float">
            <text:p>42.432,00</text:p>
          </table:table-cell>
          <table:table-cell table:number-columns-repeated="2" office:value-type="float" office:value="40664" calcext:value-type="float">
            <text:p>40.664,00</text:p>
          </table:table-cell>
          <table:table-cell office:value-type="float" office:value="335920" calcext:value-type="float">
            <text:p>335.92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4" office:value-type="string" calcext:value-type="string">
            <text:p>AUXÍLIO TRANSPOR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39049" calcext:value-type="float">
            <text:p>339049</text:p>
          </table:table-cell>
          <table:table-cell office:value-type="float" office:value="717.28" calcext:value-type="float">
            <text:p>717,28 </text:p>
          </table:table-cell>
          <table:table-cell table:number-columns-repeated="8" office:value-type="float" office:value="89.66" calcext:value-type="float">
            <text:p>89,66</text:p>
          </table:table-cell>
          <table:table-cell office:value-type="float" office:value="717.28" calcext:value-type="float">
            <text:p>717,2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39093" calcext:value-type="float">
            <text:p>339093</text:p>
          </table:table-cell>
          <table:table-cell office:value-type="float" office:value="35021.84" calcext:value-type="float">
            <text:p>35.021,84 </text:p>
          </table:table-cell>
          <table:table-cell table:number-columns-repeated="8" office:value-type="float" office:value="4377.73" calcext:value-type="float">
            <text:p>4.377,73</text:p>
          </table:table-cell>
          <table:table-cell office:value-type="float" office:value="35021.84" calcext:value-type="float">
            <text:p>35.021,8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19007" calcext:value-type="float">
            <text:p>319007</text:p>
          </table:table-cell>
          <table:table-cell office:value-type="float" office:value="25059.2" calcext:value-type="float">
            <text:p>25.059,20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3334.42" calcext:value-type="float">
            <text:p>3.334,42</text:p>
          </table:table-cell>
          <table:table-cell office:value-type="float" office:value="3225" calcext:value-type="float">
            <text:p>3.225,00</text:p>
          </table:table-cell>
          <table:table-cell office:value-type="float" office:value="3123.81" calcext:value-type="float">
            <text:p>3.123,81</text:p>
          </table:table-cell>
          <table:table-cell office:value-type="float" office:value="25059.2" calcext:value-type="float">
            <text:p>25.059,20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19113" calcext:value-type="float">
            <text:p>319113</text:p>
          </table:table-cell>
          <table:table-cell office:value-type="float" office:value="545916.94" calcext:value-type="float">
            <text:p>545.916,94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70891.8" calcext:value-type="float">
            <text:p>70.891,80</text:p>
          </table:table-cell>
          <table:table-cell office:value-type="float" office:value="65727.92" calcext:value-type="float">
            <text:p>65.727,92</text:p>
          </table:table-cell>
          <table:table-cell office:value-type="float" office:value="66470.1199999999" calcext:value-type="float">
            <text:p>66.470,12</text:p>
          </table:table-cell>
          <table:table-cell office:value-type="float" office:value="545916.94" calcext:value-type="float">
            <text:p>545.916,94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office:value-type="float" office:value="339092" calcext:value-type="float">
            <text:p>339092</text:p>
          </table:table-cell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0" calcext:value-type="float">
            <text:p>339030</text:p>
          </table:table-cell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  <table:table-cell office:value-type="float" office:value="-0.000000000000028421709430404" calcext:value-type="float">
            <text:p>0,00</text:p>
          </table:table-cell>
          <table:table-cell table:formula="of:=101.8+98.1" office:value-type="float" office:value="199.9" calcext:value-type="float">
            <text:p>199,9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0" calcext:value-type="float">
            <text:p>-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901.9" calcext:value-type="float">
            <text:p>-1.901,90</text:p>
          </table:table-cell>
          <table:table-cell office:value-type="float" office:value="0" calcext:value-type="float">
            <text:p>0,00</text:p>
          </table:table-cell>
          <table:table-cell office:value-type="float" office:value="-98.1" calcext:value-type="float">
            <text:p>-9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0" calcext:value-type="float">
            <text:p>339030</text:p>
          </table:table-cell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19192" calcext:value-type="float">
            <text:p>319192</text:p>
          </table:table-cell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7159.16" calcext:value-type="float">
            <text:p>7.159,16</text:p>
          </table:table-cell>
          <table:table-cell office:value-type="float" office:value="6935.86" calcext:value-type="float">
            <text:p>6.935,86</text:p>
          </table:table-cell>
          <table:table-cell office:value-type="float" office:value="8025.23" calcext:value-type="float">
            <text:p>8.025,23</text:p>
          </table:table-cell>
          <table:table-cell office:value-type="float" office:value="43515.52" calcext:value-type="float">
            <text:p>43.515,5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19011" calcext:value-type="float">
            <text:p>319011</text:p>
          </table:table-cell>
          <table:table-cell office:value-type="float" office:value="75474.66" calcext:value-type="float">
            <text:p>75.474,66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7570.82" calcext:value-type="float">
            <text:p>7.570,82</text:p>
          </table:table-cell>
          <table:table-cell office:value-type="float" office:value="7968.84" calcext:value-type="float">
            <text:p>7.968,84</text:p>
          </table:table-cell>
          <table:table-cell office:value-type="float" office:value="8161.78" calcext:value-type="float">
            <text:p>8.161,78</text:p>
          </table:table-cell>
          <table:table-cell office:value-type="float" office:value="75474.66" calcext:value-type="float">
            <text:p>75.474,66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640.34" calcext:value-type="float">
            <text:p>640,34</text:p>
          </table:table-cell>
          <table:table-cell office:value-type="float" office:value="724.44" calcext:value-type="float">
            <text:p>724,44</text:p>
          </table:table-cell>
          <table:table-cell office:value-type="float" office:value="640.34" calcext:value-type="float">
            <text:p>640,34</text:p>
          </table:table-cell>
          <table:table-cell office:value-type="float" office:value="4500.34" calcext:value-type="float">
            <text:p>4.500,34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83.54" calcext:value-type="float">
            <text:p>583,54</text:p>
          </table:table-cell>
          <table:table-cell office:value-type="float" office:value="3025.46" calcext:value-type="float">
            <text:p>3.025,46</text:p>
          </table:table-cell>
          <table:table-cell office:value-type="float" office:value="0" calcext:value-type="float">
            <text:p>0,00</text:p>
          </table:table-cell>
          <table:table-cell office:value-type="float" office:value="3609" calcext:value-type="float">
            <text:p>3.609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2412.98" calcext:value-type="float">
            <text:p>2.412,98</text:p>
          </table:table-cell>
          <table:table-cell office:value-type="float" office:value="1749.81" calcext:value-type="float">
            <text:p>1.749,81</text:p>
          </table:table-cell>
          <table:table-cell office:value-type="float" office:value="1861.67" calcext:value-type="float">
            <text:p>1.861,67</text:p>
          </table:table-cell>
          <table:table-cell office:value-type="float" office:value="10003.48" calcext:value-type="float">
            <text:p>10.003,48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672.4" calcext:value-type="float">
            <text:p>2.672,4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406" calcext:value-type="float">
            <text:p>2.406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49052" calcext:value-type="float">
            <text:p>449052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085.03" calcext:value-type="float">
            <text:p>12.085,03</text:p>
          </table:table-cell>
          <table:table-cell office:value-type="float" office:value="2758.17" calcext:value-type="float">
            <text:p>2.758,17</text:p>
          </table:table-cell>
          <table:table-cell office:value-type="float" office:value="527.299999999999" calcext:value-type="float">
            <text:p>527,30</text:p>
          </table:table-cell>
          <table:table-cell office:value-type="float" office:value="10785.05" calcext:value-type="float">
            <text:p>10.785,05</text:p>
          </table:table-cell>
          <table:table-cell office:value-type="float" office:value="26155.55" calcext:value-type="float">
            <text:p>26.155,55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47731.31" calcext:value-type="float">
            <text:p>47.731,31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7431.32" calcext:value-type="float">
            <text:p>7.431,32</text:p>
          </table:table-cell>
          <table:table-cell office:value-type="float" office:value="9636.68" calcext:value-type="float">
            <text:p>9.636,68</text:p>
          </table:table-cell>
          <table:table-cell office:value-type="float" office:value="270.599999999999" calcext:value-type="float">
            <text:p>270,60</text:p>
          </table:table-cell>
          <table:table-cell office:value-type="float" office:value="41809.95" calcext:value-type="float">
            <text:p>41.809,95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7789.88" calcext:value-type="float">
            <text:p>57.789,88</text:p>
          </table:table-cell>
          <table:table-cell office:value-type="float" office:value="12883.28" calcext:value-type="float">
            <text:p>12.883,28</text:p>
          </table:table-cell>
          <table:table-cell office:value-type="float" office:value="0" calcext:value-type="float">
            <text:p>0,00</text:p>
          </table:table-cell>
          <table:table-cell office:value-type="float" office:value="70673.16" calcext:value-type="float">
            <text:p>70.673,16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19016" calcext:value-type="float">
            <text:p>319016</text:p>
          </table:table-cell>
          <table:table-cell office:value-type="float" office:value="92633.59" calcext:value-type="float">
            <text:p>92.633,59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12140.76" calcext:value-type="float">
            <text:p>12.140,76</text:p>
          </table:table-cell>
          <table:table-cell office:value-type="float" office:value="8833.8" calcext:value-type="float">
            <text:p>8.833,80</text:p>
          </table:table-cell>
          <table:table-cell office:value-type="float" office:value="25800.23" calcext:value-type="float">
            <text:p>25.800,23</text:p>
          </table:table-cell>
          <table:table-cell table:formula="of:=92538.17+95.42" office:value-type="float" office:value="92633.59" calcext:value-type="float">
            <text:p>92.633,59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9052" calcext:value-type="float">
            <text:p>449052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-2580.64000000001" calcext:value-type="float">
            <text:p>-2.580,64</text:p>
          </table:table-cell>
          <table:table-cell table:number-columns-repeated="2" office:value-type="float" office:value="46451.52" calcext:value-type="float">
            <text:p>46.451,52</text:p>
          </table:table-cell>
          <table:table-cell office:value-type="float" office:value="286451.04" calcext:value-type="float">
            <text:p>286.451,04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7258.29" calcext:value-type="float">
            <text:p>7.258,29</text:p>
          </table:table-cell>
          <table:table-cell office:value-type="float" office:value="0" calcext:value-type="float">
            <text:p>0,00</text:p>
          </table:table-cell>
          <table:table-cell office:value-type="float" office:value="14401.36" calcext:value-type="float">
            <text:p>14.401,36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9" calcext:value-type="float">
            <text:p>94,90</text:p>
          </table:table-cell>
          <table:table-cell office:value-type="float" office:value="0" calcext:value-type="float">
            <text:p>0,00</text:p>
          </table:table-cell>
          <table:table-cell office:value-type="float" office:value="75.8000000000001" calcext:value-type="float">
            <text:p>75,80</text:p>
          </table:table-cell>
          <table:table-cell office:value-type="float" office:value="550.7" calcext:value-type="float">
            <text:p>550,7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97" calcext:value-type="float">
            <text:p>497,00</text:p>
          </table:table-cell>
          <table:table-cell office:value-type="float" office:value="0" calcext:value-type="float">
            <text:p>0,00</text:p>
          </table:table-cell>
          <table:table-cell office:value-type="float" office:value="915" calcext:value-type="float">
            <text:p>915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0" calcext:value-type="float">
            <text:p>339030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2250" calcext:value-type="float">
            <text:p>2.25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5700" calcext:value-type="float">
            <text:p>5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206.8" calcext:value-type="float">
            <text:p>3.206,8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  <table:table-cell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748.24" calcext:value-type="float">
            <text:p>748,2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80.59" calcext:value-type="float">
            <text:p>280,59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 office:value-type="float" office:value="0" calcext:value-type="float">
            <text:p>0,00</text:p>
          </table:table-cell>
          <table:table-cell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81.16" calcext:value-type="float">
            <text:p>481,1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92" calcext:value-type="float">
            <text:p>339092</text:p>
          </table:table-cell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748.24" calcext:value-type="float">
            <text:p>748,2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81.16" calcext:value-type="float">
            <text:p>481,1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2512" calcext:value-type="float">
            <text:p>52.512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0" calcext:value-type="float">
            <text:p>339030</text:p>
          </table:table-cell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95.8400000000004" calcext:value-type="float">
            <text:p>-95,84</text:p>
          </table:table-cell>
          <table:table-cell table:formula="of:=434.89+309.91+349.59+787.66+19" office:value-type="float" office:value="1901.05" calcext:value-type="float">
            <text:p>1.901,05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40" calcext:value-type="float">
            <text:p>-1.640,00</text:p>
          </table:table-cell>
          <table:table-cell table:formula="of:=120+240" office:value-type="float" office:value="360" calcext:value-type="float">
            <text:p>36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5800" calcext:value-type="float">
            <text:p>15.8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0" calcext:value-type="float">
            <text:p>339030</text:p>
          </table:table-cell>
          <table:table-cell office:value-type="float" office:value="1995" calcext:value-type="float">
            <text:p>1.995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5448.8" calcext:value-type="float">
            <text:p>5.448,8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<text:s/>00398099/0001-21</text:p>
          </table:table-cell>
          <table:table-cell office:value-type="string" calcext:value-type="string">
            <text:p>2017NE000185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870" calcext:value-type="float">
            <text:p>1.87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609" calcext:value-type="float">
            <text:p>3.609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0" calcext:value-type="float">
            <text:p>339030</text:p>
          </table:table-cell>
          <table:table-cell office:value-type="float" office:value="1495" calcext:value-type="float">
            <text:p>1.49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625" calcext:value-type="float">
            <text:p>62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566.83" calcext:value-type="float">
            <text:p>566,83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47" calcext:value-type="float">
            <text:p>339047</text:p>
          </table:table-cell>
          <table:table-cell office:value-type="float" office:value="1107" calcext:value-type="float">
            <text:p>1.107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705" calcext:value-type="float">
            <text:p>1.705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14" calcext:value-type="float">
            <text:p>339014</text:p>
          </table:table-cell>
          <table:table-cell office:value-type="float" office:value="789028.42" calcext:value-type="float">
            <text:p>789.028,42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307.12" calcext:value-type="float">
            <text:p>9.307,12</text:p>
          </table:table-cell>
          <table:table-cell office:value-type="float" office:value="2491.46" calcext:value-type="float">
            <text:p>2.491,46</text:p>
          </table:table-cell>
          <table:table-cell office:value-type="float" office:value="4131.1" calcext:value-type="float">
            <text:p>4.131,10</text:p>
          </table:table-cell>
          <table:table-cell office:value-type="float" office:value="771138.92" calcext:value-type="float">
            <text:p>771.138,92</text:p>
          </table:table-cell>
          <table:table-cell office:value-type="float" office:value="787068.6" calcext:value-type="float">
            <text:p>787.068,60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4709.94" calcext:value-type="float">
            <text:p>4.709,9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  <table:table-cell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672.4" calcext:value-type="float">
            <text:p>2.672,4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9052" calcext:value-type="float">
            <text:p>449052</text:p>
          </table:table-cell>
          <table:table-cell office:value-type="float" office:value="2700" calcext:value-type="float">
            <text:p>2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  <table:table-cell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282.72" calcext:value-type="float">
            <text:p>1.282,72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0" calcext:value-type="float">
            <text:p>339030</text:p>
          </table:table-cell>
          <table:table-cell office:value-type="float" office:value="3078.64" calcext:value-type="float">
            <text:p>3.078,6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  <table:table-cell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74.12" calcext:value-type="float">
            <text:p>374,12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924.08" calcext:value-type="float">
            <text:p>1.924,08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603.44" calcext:value-type="float">
            <text:p>1.603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7828.6" calcext:value-type="float">
            <text:p>7.828,6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O MIRANDEZ DEL NERO GOMES</text:p>
          </table:table-cell>
          <table:table-cell office:value-type="string" calcext:value-type="string">
            <text:p>299507***-**</text:p>
          </table:table-cell>
          <table:table-cell office:value-type="string" calcext:value-type="string">
            <text:p>2017NE0002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OCIEDADE VIPASSANA DE MEDITACAO</text:p>
          </table:table-cell>
          <table:table-cell office:value-type="string" calcext:value-type="string">
            <text:p>12648185/0001-24 </text:p>
          </table:table-cell>
          <table:table-cell office:value-type="string" calcext:value-type="string">
            <text:p>2017NE000263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7000" calcext:value-type="float">
            <text:p>7.00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7000" calcext:value-type="float">
            <text:p>7.000,00</text:p>
          </table:table-cell>
        </table:table-row>
        <table:table-row table:style-name="ro5">
          <table:table-cell office:value-type="string" calcext:value-type="string">
            <text:p>CARLOS PAGANO BOTANA PORTUGAL GOUV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ANILO AUGUSTO VICENTE L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811.6" calcext:value-type="float">
            <text:p>4.811,6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4811.6" calcext:value-type="float">
            <text:p>4.811,60</text:p>
          </table:table-cell>
        </table:table-row>
        <table:table-row table:style-name="ro5">
          <table:table-cell office:value-type="string" calcext:value-type="string">
            <text:p>ALLIANZ SEGUROS S/A</text:p>
          </table:table-cell>
          <table:table-cell office:value-type="string" calcext:value-type="string">
            <text:p>61573796/0001-66</text:p>
          </table:table-cell>
          <table:table-cell office:value-type="string" calcext:value-type="string">
            <text:p>2017NE000289</text:p>
          </table:table-cell>
          <table:table-cell office:value-type="string" calcext:value-type="string">
            <text:p>CONTRATAÇÃO DE SEGURO PREDI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7088.64" calcext:value-type="float">
            <text:p>7.088,6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  <table:table-cell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0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20" calcext:value-type="float">
            <text:p>2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20" calcext:value-type="float">
            <text:p>2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1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2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LILIA TOLEDO DINIZ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008.6" calcext:value-type="float">
            <text:p>4.008,6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4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9" calcext:value-type="float">
            <text:p>339039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NERRIAN ALVES POSSAM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806.2" calcext:value-type="float">
            <text:p>2.806,2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OSE ARILDO VALADAO DE ANDR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008.6" calcext:value-type="float">
            <text:p>4.008,6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WILSON AUGUSTO DE SOUSA ARRAIS JUNIO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806.2" calcext:value-type="float">
            <text:p>2.806,2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8017.2" calcext:value-type="float">
            <text:p>8.017,2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8017.2" calcext:value-type="float">
            <text:p>8.017,2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301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5000" calcext:value-type="float">
            <text:p>15.00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Y PEREIRA COMUNICACAO CONSULTORIA </text:p>
          </table:table-cell>
          <table:table-cell office:value-type="string" calcext:value-type="string">
            <text:p>00985893/0001-71</text:p>
          </table:table-cell>
          <table:table-cell office:value-type="string" calcext:value-type="string">
            <text:p>2017NE000302</text:p>
          </table:table-cell>
          <table:table-cell office:value-type="string" calcext:value-type="string">
            <text:p>TREINAMENTO PARA SERVIDORES E MEMBR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7480" calcext:value-type="float">
            <text:p>17.48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5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0" calcext:value-type="float">
            <text:p>339030</text:p>
          </table:table-cell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0" calcext:value-type="float">
            <text:p>339030</text:p>
          </table:table-cell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39039" calcext:value-type="float">
            <text:p>339039</text:p>
          </table:table-cell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924.08" calcext:value-type="float">
            <text:p>1.924,08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1924.08" calcext:value-type="float">
            <text:p>1.924,08</text:p>
          </table:table-cell>
        </table:table-row>
        <table:table-row table:style-name="ro5">
          <table:table-cell office:value-type="string" calcext:value-type="string">
            <text:p>MARIA BARBOSA <text:s text:c="2"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01.45" calcext:value-type="float">
            <text:p>601,45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601.45" calcext:value-type="float">
            <text:p>601,45</text:p>
          </table:table-cell>
        </table:table-row>
        <table:table-row table:style-name="ro5">
          <table:table-cell office:value-type="string" calcext:value-type="string">
            <text:p>ASSOCIACAO BRASILEIRA DE ORCAMENTO PUBLIC8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325</text:p>
          </table:table-cell>
          <table:table-cell office:value-type="string" calcext:value-type="string">
            <text:p>TREINAMENTO PARA SERVIDOR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530" calcext:value-type="float">
            <text:p>1.53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1</text:p>
          </table:table-cell>
          <table:table-cell office:value-type="string" calcext:value-type="string">
            <text:p>AQ. DE 3 (TRÊS ) DISCOS RÍGIDOS EXTERN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9052" calcext:value-type="float">
            <text:p>449052</text:p>
          </table:table-cell>
          <table:table-cell office:value-type="float" office:value="879" calcext:value-type="float">
            <text:p>879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879" calcext:value-type="float">
            <text:p>879,00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2</text:p>
          </table:table-cell>
          <table:table-cell office:value-type="string" calcext:value-type="string">
            <text:p>AQ. DE 4 (QUATRO) PENDRIV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39030" calcext:value-type="float">
            <text:p>339030</text:p>
          </table:table-cell>
          <table:table-cell office:value-type="float" office:value="248" calcext:value-type="float">
            <text:p>248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248" calcext:value-type="float">
            <text:p>248,00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office:value-type="string" calcext:value-type="string">
            <text:p>00433623/0001-58</text:p>
          </table:table-cell>
          <table:table-cell office:value-type="string" calcext:value-type="string">
            <text:p>2017NE000334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9" calcext:value-type="float">
            <text:p>339039</text:p>
          </table:table-cell>
          <table:table-cell office:value-type="float" office:value="50000" calcext:value-type="float">
            <text:p>50.00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M RIBEIRO COMERCIO DE ALIMENTOS - ME </text:p>
          </table:table-cell>
          <table:table-cell office:value-type="string" calcext:value-type="string">
            <text:p>11020389/0001-53 </text:p>
          </table:table-cell>
          <table:table-cell office:value-type="string" calcext:value-type="string">
            <text:p>2017NE000335</text:p>
          </table:table-cell>
          <table:table-cell office:value-type="string" calcext:value-type="string">
            <text:p>FORNECIMENTO DE CAFÉ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7800" calcext:value-type="float">
            <text:p>7.80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7800" calcext:value-type="float">
            <text:p>7.800,00</text:p>
          </table:table-cell>
        </table:table-row>
        <table:table-row table:style-name="ro5">
          <table:table-cell office:value-type="string" calcext:value-type="string">
            <text:p>AEROTUR SERVICOS DE VIAGENS LTDA - EPP</text:p>
          </table:table-cell>
          <table:table-cell office:value-type="string" calcext:value-type="string">
            <text:p>05120923/0001-09 </text:p>
          </table:table-cell>
          <table:table-cell office:value-type="string" calcext:value-type="string">
            <text:p>2017NE000336</text:p>
          </table:table-cell>
          <table:table-cell table:style-name="ce24" office:value-type="string" calcext:value-type="string">
            <text:p>EMISSÃO DE PASSAGENS AÉRE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3" calcext:value-type="float">
            <text:p>339033</text:p>
          </table:table-cell>
          <table:table-cell office:value-type="float" office:value="27173.82" calcext:value-type="float">
            <text:p>27.173,82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337</text:p>
          </table:table-cell>
          <table:table-cell office:value-type="string" calcext:value-type="string">
            <text:p>DIÁRIAS A MEMBROS 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9014" calcext:value-type="float">
            <text:p>339014</text:p>
          </table:table-cell>
          <table:table-cell office:value-type="float" office:value="47129.88" calcext:value-type="float">
            <text:p>47.129,88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LAVIA CRISTINA PIOVES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IGITAL PAPELARIA E INFORMATICA <text:s/>EIRELI</text:p>
          </table:table-cell>
          <table:table-cell office:value-type="string" calcext:value-type="string">
            <text:p>09254386/0001-32</text:p>
          </table:table-cell>
          <table:table-cell office:value-type="string" calcext:value-type="string">
            <text:p>2017NE000339</text:p>
          </table:table-cell>
          <table:table-cell office:value-type="string" calcext:value-type="string">
            <text:p>AQ. DE 400 PILHAS ALCALINAS A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39030" calcext:value-type="float">
            <text:p>339030</text:p>
          </table:table-cell>
          <table:table-cell office:value-type="float" office:value="520" calcext:value-type="float">
            <text:p>520,00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ALEXANDRE LUIZ NEVES BORG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OFICINA DA PALAVRA LTDA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7NE000341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52000" calcext:value-type="float">
            <text:p>52.000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LAUDIO LEMOS FONTE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34.48" calcext:value-type="float">
            <text:p>534,48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GDA BARROS BIAVASCH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13.25" calcext:value-type="float">
            <text:p>213,25 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213.25" calcext:value-type="float">
            <text:p>213,25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356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9" calcext:value-type="float">
            <text:p>339039</text:p>
          </table:table-cell>
          <table:table-cell office:value-type="float" office:value="1" calcext:value-type="float">
            <text:p>1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80.17" calcext:value-type="float">
            <text:p>80,17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NA LARA CAMARGO DE CAST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481.16" calcext:value-type="float">
            <text:p>481,16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LETHELE DE OLIVEIRA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67.24" calcext:value-type="float">
            <text:p>267,24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MERCIAL ARAUJO DISTRIBUICAO DE PRODUTOS</text:p>
          </table:table-cell>
          <table:table-cell office:value-type="string" calcext:value-type="string">
            <text:p>13597348/0001-50</text:p>
          </table:table-cell>
          <table:table-cell office:value-type="string" calcext:value-type="string">
            <text:p>2017NE000361</text:p>
          </table:table-cell>
          <table:table-cell office:value-type="string" calcext:value-type="string">
            <text:p>AQ. DE QUATRO FORNOS MICROOND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49052" calcext:value-type="float">
            <text:p>449052</text:p>
          </table:table-cell>
          <table:table-cell office:value-type="float" office:value="1928.72" calcext:value-type="float">
            <text:p>1.928,72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NATA AVELAR GIANNI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67.24" calcext:value-type="float">
            <text:p>267,24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OTAVIO YAZBEK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641.36" calcext:value-type="float">
            <text:p>641,36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ERSON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282.72" calcext:value-type="float">
            <text:p>1.282,72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A VARGAS TERRAZ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67.24" calcext:value-type="float">
            <text:p>267,24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ERGIO FRANCISCO P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240.58" calcext:value-type="float">
            <text:p>240,58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SABELA MARQUE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5611.8" calcext:value-type="float">
            <text:p>5.611,8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NA CANDIDA MUNIZ CIPRI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203" calcext:value-type="float">
            <text:p>1.203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7217.4" calcext:value-type="float">
            <text:p>7.217,4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3609" calcext:value-type="float">
            <text:p>3.609,00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TILDE RAMOS DA SILVA BR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9036" calcext:value-type="float">
            <text:p>339036</text:p>
          </table:table-cell>
          <table:table-cell office:value-type="float" office:value="160.34" calcext:value-type="float">
            <text:p>160,34 </text:p>
          </table:table-cell>
          <table:table-cell table:number-columns-repeated="9" office:value-type="float" office:value="0" calcext:value-type="float">
            <text:p>0,00</text:p>
          </table:table-cell>
        </table:table-row>
        <table:table-row table:style-name="ro5">
          <table:table-cell table:style-name="ce8" office:value-type="string" calcext:value-type="string">
            <text:p>CDV COMERCIAL LTDA - EPP</text:p>
          </table:table-cell>
          <table:table-cell table:style-name="ce16" office:value-type="string" calcext:value-type="string">
            <text:p>05205399/0001-60</text:p>
          </table:table-cell>
          <table:table-cell table:style-name="ce16" office:value-type="string" calcext:value-type="string">
            <text:p>2017NE000381</text:p>
          </table:table-cell>
          <table:table-cell table:style-name="ce25" office:value-type="string" calcext:value-type="string">
            <text:p>FORNECIMENTO DE ADOÇANTE LÍQUI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float" office:value="339030" calcext:value-type="float">
            <text:p>339030</text:p>
          </table:table-cell>
          <table:table-cell table:style-name="ce45" office:value-type="float" office:value="244.8" calcext:value-type="float">
            <text:p>244,80 </text:p>
          </table:table-cell>
          <table:table-cell table:number-columns-repeated="8"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 table:number-columns-repeated="3"/>
          <table:table-cell table:style-name="ce40"/>
          <table:table-cell table:style-name="ce41" office:value-type="string" calcext:value-type="string">
            <text:p>TOTAL</text:p>
          </table:table-cell>
          <table:table-cell table:style-name="ce46" table:formula="of:=SUM([.H16:.H192])" office:value-type="float" office:value="20855616.51" calcext:value-type="float">
            <text:p>20.855.616,51</text:p>
          </table:table-cell>
          <table:table-cell table:style-name="ce46" table:formula="of:=SUM([.I16:.I192])" office:value-type="float" office:value="1059961.32" calcext:value-type="float">
            <text:p>1.059.961,32</text:p>
          </table:table-cell>
          <table:table-cell table:style-name="ce46" table:formula="of:=SUM([.J16:.J192])" office:value-type="float" office:value="1451786.56" calcext:value-type="float">
            <text:p>1.451.786,56</text:p>
          </table:table-cell>
          <table:table-cell table:style-name="ce46" office:value-type="float" office:value="2043625.57" calcext:value-type="float">
            <text:p>2.043.625,57</text:p>
          </table:table-cell>
          <table:table-cell table:style-name="ce46" office:value-type="float" office:value="2050223.17" calcext:value-type="float">
            <text:p>2.050.223,17</text:p>
          </table:table-cell>
          <table:table-cell table:style-name="ce46" office:value-type="float" office:value="2282369.92" calcext:value-type="float">
            <text:p>2.282.369,92</text:p>
          </table:table-cell>
          <table:table-cell table:style-name="ce46" office:value-type="float" office:value="1934713.64" calcext:value-type="float">
            <text:p>1.934.713,64</text:p>
          </table:table-cell>
          <table:table-cell table:style-name="ce46" office:value-type="float" office:value="1835224.39" calcext:value-type="float">
            <text:p>1.835.224,39</text:p>
          </table:table-cell>
          <table:table-cell table:style-name="ce46" office:value-type="float" office:value="2285241.34" calcext:value-type="float">
            <text:p>2.285.241,34</text:p>
          </table:table-cell>
          <table:table-cell table:style-name="ce46" table:formula="of:=SUM([.Q16:.Q192])" office:value-type="float" office:value="14936137.71" calcext:value-type="float">
            <text:p>14.936.137,71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15"/>
        </table:table-row>
        <table:table-row table:style-name="ro3">
          <table:table-cell table:style-name="ce10" office:value-type="string" calcext:value-type="string">
            <text:p>Data da última atualização: 04/09/2017</text:p>
          </table:table-cell>
          <table:table-cell table:style-name="ce11"/>
          <table:table-cell table:style-name="Default" table:number-columns-repeated="15"/>
        </table:table-row>
        <table:table-row table:style-name="ro3" table:number-rows-repeated="6">
          <table:table-cell table:style-name="ce9"/>
          <table:table-cell table:style-name="ce11"/>
          <table:table-cell table:style-name="Default" table:number-columns-repeated="15"/>
        </table:table-row>
        <table:table-row table:style-name="ro3" table:number-rows-repeated="41">
          <table:table-cell table:style-name="ce9"/>
          <table:table-cell table:style-name="Default" table:number-columns-repeated="16"/>
        </table:table-row>
        <table:table-row table:style-name="ro3">
          <table:table-cell table:style-name="ce9"/>
          <table:table-cell table:style-name="Default" table:number-columns-repeated="16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Q19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29:07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9-11T13:43:52.652000000</dc:date>
    <meta:editing-duration>PT20H54M13S</meta:editing-duration>
    <meta:editing-cycles>245</meta:editing-cycles>
    <meta:generator>LibreOffice/5.0.3.2$Windows_x86 LibreOffice_project/e5f16313668ac592c1bfb310f4390624e3dbfb75</meta:generator>
    <meta:document-statistic meta:table-count="1" meta:cell-count="3006" meta:object-count="1"/>
  </office:meta>
</office:document-meta>
</file>