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2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140">
        <table:shapes>
          <draw:frame draw:z-index="0" draw:name="Imagem 2" draw:style-name="gr1" draw:text-style-name="P1" svg:width="104.84mm" svg:height="32.45mm" svg:x="188.07mm" svg:y="1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5"/>
        <table:table-column table:style-name="co5" table:default-cell-style-name="ce36"/>
        <table:table-column table:style-name="co5" table:default-cell-style-name="ce39"/>
        <table:table-column table:style-name="co6" table:default-cell-style-name="ce44"/>
        <table:table-column table:style-name="co7" table:number-columns-repeated="6" table:default-cell-style-name="ce49"/>
        <table:table-column table:style-name="co7" table:default-cell-style-name="ce51"/>
        <table:table-row table:style-name="ro1" table:visibility="collapse">
          <table:table-cell table:style-name="Default" table:number-columns-repeated="14"/>
        </table:table-row>
        <table:table-row table:style-name="ro1">
          <table:table-cell table:style-name="ce1" table:number-columns-spanned="14" table:number-rows-spanned="8"/>
          <table:covered-table-cell table:number-columns-repeated="13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covered-table-cell table:number-columns-repeated="14" table:style-name="Default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20"/>
          <table:table-cell table:style-name="ce28" table:number-columns-repeated="3"/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29" table:number-columns-repeated="3"/>
          <table:table-cell table:style-name="Default" table:number-columns-repeated="7"/>
        </table:table-row>
        <table:table-row table:style-name="ro3">
          <table:table-cell table:style-name="ce3" table:number-columns-repeated="3"/>
          <table:table-cell table:style-name="ce21"/>
          <table:table-cell table:style-name="ce29" table:number-columns-repeated="3"/>
          <table:table-cell table:style-name="Default" table:number-columns-repeated="7"/>
        </table:table-row>
        <table:table-row table:style-name="ro3">
          <table:table-cell table:style-name="ce4" office:value-type="string" calcext:value-type="string">
            <text:p>Meses: JANEIRO A JUNHO</text:p>
          </table:table-cell>
          <table:table-cell table:style-name="ce3" table:number-columns-repeated="2"/>
          <table:table-cell table:style-name="ce21"/>
          <table:table-cell table:style-name="ce29" table:number-columns-repeated="3"/>
          <table:table-cell table:style-name="Default" table:number-columns-repeated="7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30" office:value-type="string" calcext:value-type="string">
            <text:p>Valor Empenhado</text:p>
          </table:table-cell>
          <table:table-cell table:style-name="ce48" office:value-type="string" office:string-value="Valores Pagos em JANEIRO" calcext:value-type="string">
            <text:p>Valores Pagos em JANEIRO </text:p>
          </table:table-cell>
          <table:table-cell table:style-name="ce48" office:value-type="string" office:string-value="Valores Pagos em FEVEREIRO" calcext:value-type="string">
            <text:p>Valores Pagos em FEVEREIRO </text:p>
          </table:table-cell>
          <table:table-cell table:style-name="ce48" office:value-type="string" office:string-value="Valores Pagos em MARÇO" calcext:value-type="string">
            <text:p>Valores Pagos em MARÇO </text:p>
          </table:table-cell>
          <table:table-cell table:style-name="ce48" office:value-type="string" office:string-value="Valores Pagos em ABRIL" calcext:value-type="string">
            <text:p>Valores Pagos em ABRIL </text:p>
          </table:table-cell>
          <table:table-cell table:style-name="ce48" office:value-type="string" office:string-value="Valores Pagos em MAIO" calcext:value-type="string">
            <text:p>Valores Pagos em MAIO </text:p>
          </table:table-cell>
          <table:table-cell table:style-name="ce48" office:value-type="string" office:string-value="Valores Pagos em JUNHO" calcext:value-type="string">
            <text:p>Valores Pagos em JUNHO </text:p>
          </table:table-cell>
          <table:table-cell table:style-name="ce48" office:value-type="string" office:string-value="Valores Pagos até JUNHO" calcext:value-type="string">
            <text:p>Valores Pagos até JUNHO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3" office:value-type="string" calcext:value-type="string">
            <text:p>EMISSÃO DE PASSAGENS AÉRE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3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270345.67" calcext:value-type="float">
            <text:p>270.345,67</text:p>
          </table:table-cell>
          <table:table-cell table:formula="of:=855009.39+13190.21" office:value-type="float" office:value="868199.6" calcext:value-type="float">
            <text:p>868.199,60</text:p>
          </table:table-cell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4" office:value-type="string" calcext:value-type="string">
            <text:p>FILMAGEM, EDIÇÕES E CODIFICAÇÃO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table:number-columns-repeated="2" office:value-type="float" office:value="6400" calcext:value-type="float">
            <text:p>6.400,00</text:p>
          </table:table-cell>
          <table:table-cell office:value-type="float" office:value="27200" calcext:value-type="float">
            <text:p>27.2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47039.89" calcext:value-type="float">
            <text:p>647.039,89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113855.83" calcext:value-type="float">
            <text:p>113.855,83</text:p>
          </table:table-cell>
          <table:table-cell office:value-type="float" office:value="462171.35" calcext:value-type="float">
            <text:p>462.171,35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13830.86" calcext:value-type="float">
            <text:p>13.830,86</text:p>
          </table:table-cell>
          <table:table-cell office:value-type="float" office:value="54353.24" calcext:value-type="float">
            <text:p>54.353,24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202295.21" calcext:value-type="float">
            <text:p>202.295,21</text:p>
          </table:table-cell>
          <table:table-cell table:formula="of:=573651.78+133195.12+300497.56" office:value-type="float" office:value="1007344.46" calcext:value-type="float">
            <text:p>1.007.344,4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5000" calcext:value-type="float">
            <text:p>75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7114.69" calcext:value-type="float">
            <text:p>7.114,69</text:p>
          </table:table-cell>
          <table:table-cell table:formula="of:=36120.58+5982.07" office:value-type="float" office:value="42102.65" calcext:value-type="float">
            <text:p>42.102,6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55000" calcext:value-type="float">
            <text:p>4.25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44325.24" calcext:value-type="float">
            <text:p>644.325,2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67440" calcext:value-type="float">
            <text:p>267.440,00</text:p>
          </table:table-cell>
          <table:table-cell table:formula="of:=2699245.67+10684.86" office:value-type="float" office:value="2709930.53" calcext:value-type="float">
            <text:p>2.709.930,5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0000" calcext:value-type="float">
            <text:p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6650" calcext:value-type="float">
            <text:p>6.650,00</text:p>
          </table:table-cell>
          <table:table-cell office:value-type="float" office:value="60073.96" calcext:value-type="float">
            <text:p>60.07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office:value-type="float" office:value="5333" calcext:value-type="float">
            <text:p>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801.69" calcext:value-type="float">
            <text:p>801,69</text:p>
          </table:table-cell>
          <table:table-cell office:value-type="float" office:value="3778.65" calcext:value-type="float">
            <text:p>3.778,6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00000" calcext:value-type="float">
            <text:p>6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51905.4" calcext:value-type="float">
            <text:p>151.905,40</text:p>
          </table:table-cell>
          <table:table-cell office:value-type="float" office:value="335519.53" calcext:value-type="float">
            <text:p>335.519,5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5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702.13" calcext:value-type="float">
            <text:p>702,13</text:p>
          </table:table-cell>
          <table:table-cell office:value-type="float" office:value="4604.63" calcext:value-type="float">
            <text:p>4.604,6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table:style-name="ce45"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6281.1" calcext:value-type="float">
            <text:p>6.281,10</text:p>
          </table:table-cell>
          <table:table-cell office:value-type="float" office:value="11853.41" calcext:value-type="float">
            <text:p>11.853,4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6" office:value-type="string" calcext:value-type="string">
            <text:p>SERVIÇOS 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20000" calcext:value-type="float">
            <text:p>320.000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4" office:value-type="string" calcext:value-type="string">
            <text:p>EXECUÇÃO DE PROGRAMA DE PÓS GRADUAÇÃO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table:style-name="ce45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5" office:value-type="float" office:value="40174.74" calcext:value-type="float">
            <text:p>40.174,74</text:p>
          </table:table-cell>
          <table:table-cell office:value-type="float" office:value="200873.7" calcext:value-type="float">
            <text:p>200.873,70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4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table:style-name="ce45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2766.99" calcext:value-type="float">
              <text:p>2.766,99</text:p>
            </table:table-cell>
            <table:table-cell office:value-type="float" office:value="13985.28" calcext:value-type="float">
              <text:p>13.985,28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88.72" calcext:value-type="float">
            <text:p>4.588,72</text:p>
          </table:table-cell>
          <table:table-cell office:value-type="float" office:value="1791.75" calcext:value-type="float">
            <text:p>1.791,75</text:p>
          </table:table-cell>
          <table:table-cell office:value-type="float" office:value="6380.47" calcext:value-type="float">
            <text:p>6.380,47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6.4" calcext:value-type="float">
            <text:p>746,40</text:p>
          </table:table-cell>
          <table:table-cell office:value-type="float" office:value="741.53" calcext:value-type="float">
            <text:p>741,53</text:p>
          </table:table-cell>
          <table:table-cell office:value-type="float" office:value="1487.93" calcext:value-type="float">
            <text:p>1.487,93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6" office:value-type="string" calcext:value-type="string">
            <text:p>FOLHA DE PAGAMENTO DA ESMPU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3630565.22" calcext:value-type="float">
            <text:p>3.630.565,22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584782.92" calcext:value-type="float">
            <text:p>584.782,92</text:p>
          </table:table-cell>
          <table:table-cell office:value-type="float" office:value="3630565.22" calcext:value-type="float">
            <text:p>3.630.565,22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6" office:value-type="string" calcext:value-type="string">
            <text:p>OBRIGAÇÕES PATRON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77467.54" calcext:value-type="float">
            <text:p>77.467,54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13566.74" calcext:value-type="float">
            <text:p>13.566,74</text:p>
          </table:table-cell>
          <table:table-cell table:formula="of:=73762.94+3704.6" office:value-type="float" office:value="77467.54" calcext:value-type="float">
            <text:p>77.467,54</text:p>
          </table:table-cell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4" office:value-type="string" calcext:value-type="string">
            <text:p>SERVIÇOS DE PUBLICAÇÕES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6" office:value-type="string" calcext:value-type="string">
            <text:p>FORNECIMENTO DE COMBUSTÍVE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.65" calcext:value-type="float">
            <text:p>440,65</text:p>
          </table:table-cell>
          <table:table-cell office:value-type="float" office:value="1381.89" calcext:value-type="float">
            <text:p>1.381,8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6" office:value-type="string" calcext:value-type="string">
            <text:p>AUXÍLIO CRECHE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8445" calcext:value-type="float">
            <text:p>38.445,00 </text:p>
          </table:table-cell>
          <table:table-cell office:value-type="float" office:value="6990" calcext:value-type="float">
            <text:p>6.990,00</text:p>
          </table:table-cell>
          <table:table-cell table:number-columns-repeated="5" office:value-type="float" office:value="6291" calcext:value-type="float">
            <text:p>6.291,00</text:p>
          </table:table-cell>
          <table:table-cell office:value-type="float" office:value="38445" calcext:value-type="float">
            <text:p>38.445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6" office:value-type="string" calcext:value-type="string">
            <text:p>AUXÍLIO ALIMENTAÇÃO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54592" calcext:value-type="float">
            <text:p>254.592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4" office:value-type="float" office:value="42432" calcext:value-type="float">
            <text:p>42.432,00</text:p>
          </table:table-cell>
          <table:table-cell office:value-type="float" office:value="254592" calcext:value-type="float">
            <text:p>254.592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6" office:value-type="string" calcext:value-type="string">
            <text:p>AUXÍLIO TRANSPORTE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537.96" calcext:value-type="float">
            <text:p>537,96 </text:p>
          </table:table-cell>
          <table:table-cell table:number-columns-repeated="6" office:value-type="float" office:value="89.66" calcext:value-type="float">
            <text:p>89,66</text:p>
          </table:table-cell>
          <table:table-cell office:value-type="float" office:value="537.96" calcext:value-type="float">
            <text:p>537,9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6266.38" calcext:value-type="float">
            <text:p>26.266,38 </text:p>
          </table:table-cell>
          <table:table-cell table:number-columns-repeated="6" office:value-type="float" office:value="4377.73" calcext:value-type="float">
            <text:p>4.377,73</text:p>
          </table:table-cell>
          <table:table-cell office:value-type="float" office:value="26266.38" calcext:value-type="float">
            <text:p>26.266,3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18710.39" calcext:value-type="float">
            <text:p>18.710,39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3334.42" calcext:value-type="float">
            <text:p>3.334,42</text:p>
          </table:table-cell>
          <table:table-cell office:value-type="float" office:value="18710.39" calcext:value-type="float">
            <text:p>18.710,39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13718.9" calcext:value-type="float">
            <text:p>413.718,90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70891.8" calcext:value-type="float">
            <text:p>70.891,80</text:p>
          </table:table-cell>
          <table:table-cell office:value-type="float" office:value="413718.9" calcext:value-type="float">
            <text:p>413.718,90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0" calcext:value-type="float">
            <text:p>0,00</text:p>
          </table:table-cell>
          <table:table-cell office:value-type="float" office:value="101.8" calcext:value-type="float">
            <text:p>101,8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0" calcext:value-type="float">
            <text:p>-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901.9" calcext:value-type="float">
            <text:p>-1.901,90</text:p>
          </table:table-cell>
          <table:table-cell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7159.16" calcext:value-type="float">
            <text:p>7.159,16</text:p>
          </table:table-cell>
          <table:table-cell office:value-type="float" office:value="28554.43" calcext:value-type="float">
            <text:p>28.554,4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0149.67" calcext:value-type="float">
            <text:p>60.149,67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7570.82" calcext:value-type="float">
            <text:p>7.570,82</text:p>
          </table:table-cell>
          <table:table-cell office:value-type="float" office:value="59344.04" calcext:value-type="float">
            <text:p>59.344,04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640.34" calcext:value-type="float">
            <text:p>640,34</text:p>
          </table:table-cell>
          <table:table-cell office:value-type="float" office:value="3135.56" calcext:value-type="float">
            <text:p>3.135,56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583.54" calcext:value-type="float">
            <text:p>583,54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2412.98" calcext:value-type="float">
            <text:p>2.412,98</text:p>
          </table:table-cell>
          <table:table-cell office:value-type="float" office:value="6392" calcext:value-type="float">
            <text:p>6.392,00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085.03" calcext:value-type="float">
            <text:p>12.085,03</text:p>
          </table:table-cell>
          <table:table-cell office:value-type="float" office:value="2758.17" calcext:value-type="float">
            <text:p>2.758,17</text:p>
          </table:table-cell>
          <table:table-cell office:value-type="float" office:value="14843.2" calcext:value-type="float">
            <text:p>14.843,2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7731.31" calcext:value-type="float">
            <text:p>47.731,31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7431.32" calcext:value-type="float">
            <text:p>7.431,32</text:p>
          </table:table-cell>
          <table:table-cell office:value-type="float" office:value="31902.67" calcext:value-type="float">
            <text:p>31.902,67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57789.88" calcext:value-type="float">
            <text:p>57.789,88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7999.56" calcext:value-type="float">
            <text:p>57.999,56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12140.76" calcext:value-type="float">
            <text:p>12.140,76</text:p>
          </table:table-cell>
          <table:table-cell table:formula="of:=57904.14+95.42" office:value-type="float" office:value="57999.56" calcext:value-type="float">
            <text:p>57.999,56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-2580.64000000001" calcext:value-type="float">
            <text:p>-2.580,64</text:p>
          </table:table-cell>
          <table:table-cell office:value-type="float" office:value="193548" calcext:value-type="float">
            <text:p>193.548,00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7143.07" calcext:value-type="float">
            <text:p>7.143,07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9" calcext:value-type="float">
            <text:p>94,90</text:p>
          </table:table-cell>
          <table:table-cell office:value-type="float" office:value="474.9" calcext:value-type="float">
            <text:p>474,9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0" calcext:value-type="float">
            <text:p>0,00</text:p>
          </table:table-cell>
          <table:table-cell office:value-type="float" office:value="1575" calcext:value-type="float">
            <text:p>1.575,00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48.8" calcext:value-type="float">
            <text:p>5.448,8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<text:s/>00398099/0001-21</text:p>
          </table:table-cell>
          <table:table-cell office:value-type="string" calcext:value-type="string">
            <text:p>2017NE000185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0" calcext:value-type="float">
            <text:p>1.870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0000" calcext:value-type="float">
            <text:p>420.000,00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307.12" calcext:value-type="float">
            <text:p>9.307,12</text:p>
          </table:table-cell>
          <table:table-cell office:value-type="float" office:value="2491.46" calcext:value-type="float">
            <text:p>2.491,46</text:p>
          </table:table-cell>
          <table:table-cell office:value-type="float" office:value="11798.58" calcext:value-type="float">
            <text:p>11.798,58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709.94" calcext:value-type="float">
            <text:p>4.709,9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700" calcext:value-type="float">
            <text:p>2.700,0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078.64" calcext:value-type="float">
            <text:p>3.078,6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3.44" calcext:value-type="float">
            <text:p>1.603,44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28.6" calcext:value-type="float">
            <text:p>7.828,60 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5">
          <table:table-cell table:style-name="ce9" office:value-type="string" calcext:value-type="string">
            <text:p>FERNANDO MIRANDEZ DEL NERO GOMES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2017NE000262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5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2" office:value-type="string" calcext:value-type="string">
            <text:p>TOTAL</text:p>
          </table:table-cell>
          <table:table-cell table:style-name="ce47" table:formula="of:=SUM([.G16:.G140])" office:value-type="float" office:value="17902961.22" calcext:value-type="float">
            <text:p>17.902.961,22</text:p>
          </table:table-cell>
          <table:table-cell table:style-name="ce47" table:formula="of:=SUM([.H16:.H140])" office:value-type="float" office:value="1059961.32" calcext:value-type="float">
            <text:p>1.059.961,32</text:p>
          </table:table-cell>
          <table:table-cell table:style-name="ce47" table:formula="of:=SUM([.I16:.I140])" office:value-type="float" office:value="1451786.56" calcext:value-type="float">
            <text:p>1.451.786,56</text:p>
          </table:table-cell>
          <table:table-cell table:style-name="ce47" office:value-type="float" office:value="2043625.57" calcext:value-type="float">
            <text:p>2.043.625,57</text:p>
          </table:table-cell>
          <table:table-cell table:style-name="ce47" office:value-type="float" office:value="2050223.17" calcext:value-type="float">
            <text:p>2.050.223,17</text:p>
          </table:table-cell>
          <table:table-cell table:style-name="ce47" office:value-type="float" office:value="2282369.92" calcext:value-type="float">
            <text:p>2.282.369,92</text:p>
          </table:table-cell>
          <table:table-cell table:style-name="ce47" office:value-type="float" office:value="1934713.64" calcext:value-type="float">
            <text:p>1.934.713,64</text:p>
          </table:table-cell>
          <table:table-cell table:style-name="ce47" table:formula="of:=SUM([.N16:.N140])" office:value-type="float" office:value="10815671.98" calcext:value-type="float">
            <text:p>10.815.671,98</text:p>
          </table:table-cell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2"/>
        </table:table-row>
        <table:table-row table:style-name="ro3">
          <table:table-cell table:style-name="ce11" office:value-type="string" calcext:value-type="string">
            <text:p>Data da última atualização: 05/07/2017</text:p>
          </table:table-cell>
          <table:table-cell table:style-name="ce12"/>
          <table:table-cell table:style-name="Default" table:number-columns-repeated="12"/>
        </table:table-row>
        <table:table-row table:style-name="ro3" table:number-rows-repeated="6">
          <table:table-cell table:style-name="ce10"/>
          <table:table-cell table:style-name="ce12"/>
          <table:table-cell table:style-name="Default" table:number-columns-repeated="12"/>
        </table:table-row>
        <table:table-row table:style-name="ro3" table:number-rows-repeated="41">
          <table:table-cell table:style-name="ce10"/>
          <table:table-cell table:style-name="Default" table:number-columns-repeated="13"/>
        </table:table-row>
        <table:table-row table:style-name="ro3">
          <table:table-cell table:style-name="ce10"/>
          <table:table-cell table:style-name="Default" table:number-columns-repeated="13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N1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4:44:06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7-07T14:44:26.987000000</dc:date>
    <meta:editing-duration>PT18H7M56S</meta:editing-duration>
    <meta:editing-cycles>215</meta:editing-cycles>
    <meta:generator>LibreOffice/5.0.3.2$Windows_x86 LibreOffice_project/e5f16313668ac592c1bfb310f4390624e3dbfb75</meta:generator>
    <meta:document-statistic meta:table-count="1" meta:cell-count="1747" meta:object-count="1"/>
  </office:meta>
</office:document-meta>
</file>