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12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38.42mm"/>
    </style:style>
    <style:style style:name="co7" style:family="table-column">
      <style:table-column-properties fo:break-before="auto" style:column-width="41.73mm"/>
    </style:style>
    <style:style style:name="co8" style:family="table-column">
      <style:table-column-properties fo:break-before="auto" style:column-width="42.3mm"/>
    </style:style>
    <style:style style:name="co9" style:family="table-column">
      <style:table-column-properties fo:break-before="auto" style:column-width="39.53mm"/>
    </style:style>
    <style:style style:name="co10" style:family="table-column">
      <style:table-column-properties fo:break-before="auto" style:column-width="26.3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ackground-color="#cccccc" fo:border="1.25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ce4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="0.06pt solid #000000"/>
      <style:text-properties style:font-name="Courier New" fo:font-size="9pt" style:font-size-asian="9pt" style:font-size-complex="9pt"/>
    </style:style>
    <style:style style:name="ce49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font-name="Courier New" fo:font-size="9pt" style:font-size-asian="9pt" style:font-size-complex="9pt"/>
    </style:style>
    <style:style style:name="ce50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ce51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ce52" style:family="table-cell" style:parent-style-name="Default">
      <style:table-cell-properties fo:border-bottom="none" fo:border-left="0.06pt solid #000000" fo:border-right="none" fo:border-top="none"/>
    </style:style>
    <style:style style:name="ce53" style:family="table-cell" style:parent-style-name="Default" style:data-style-name="N4">
      <style:table-cell-properties fo:border-bottom="none" fo:border-left="0.06pt solid #000000" fo:border-right="none" fo:border-top="none"/>
      <style:text-properties style:font-name="Courier New" fo:font-size="9pt" style:font-size-asian="9pt" style:font-size-complex="9pt"/>
    </style:style>
    <style:style style:name="ce54" style:family="table-cell" style:parent-style-name="Default" style:data-style-name="N4">
      <style:table-cell-properties fo:border-bottom="none" fo:background-color="transparent" fo:border-left="0.06pt solid #000000" fo:border-right="none" fo:border-top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EMPENHOS E PGTOS POR FAVORECIDO" table:style-name="ta1" table:print-ranges="'EMPENHOS E PGTOS POR FAVORECIDO'.A1:'EMPENHOS E PGTOS POR FAVORECIDO'.G140">
        <table:shapes>
          <draw:frame draw:z-index="0" draw:name="Imagem 2" draw:style-name="gr1" draw:text-style-name="P1" svg:width="104.84mm" svg:height="32.45mm" svg:x="184.46mm" svg:y="1.49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24"/>
        <table:table-column table:style-name="co5" table:default-cell-style-name="ce35"/>
        <table:table-column table:style-name="co5" table:default-cell-style-name="ce38"/>
        <table:table-column table:style-name="co6" table:default-cell-style-name="ce43"/>
        <table:table-column table:style-name="co7" table:default-cell-style-name="ce48"/>
        <table:table-column table:style-name="co8" table:number-columns-repeated="4" table:default-cell-style-name="ce48"/>
        <table:table-column table:style-name="co9" table:default-cell-style-name="ce50"/>
        <table:table-column table:style-name="co10" table:default-cell-style-name="ce53"/>
        <table:table-row table:style-name="ro1" table:visibility="collapse">
          <table:table-cell table:style-name="Default" table:number-columns-repeated="14"/>
        </table:table-row>
        <table:table-row table:style-name="ro1">
          <table:table-cell table:style-name="ce1" table:number-columns-spanned="13" table:number-rows-spanned="8"/>
          <table:covered-table-cell table:number-columns-repeated="12" table:style-name="Default"/>
          <table:table-cell table:style-name="Default"/>
        </table:table-row>
        <table:table-row table:style-name="ro1">
          <table:covered-table-cell table:number-columns-repeated="13" table:style-name="Default"/>
          <table:table-cell table:style-name="Default"/>
        </table:table-row>
        <table:table-row table:style-name="ro1">
          <table:covered-table-cell table:number-columns-repeated="13" table:style-name="Default"/>
          <table:table-cell table:style-name="Default"/>
        </table:table-row>
        <table:table-row table:style-name="ro1">
          <table:covered-table-cell table:number-columns-repeated="13" table:style-name="Default"/>
          <table:table-cell table:style-name="Default"/>
        </table:table-row>
        <table:table-row table:style-name="ro1">
          <table:covered-table-cell table:number-columns-repeated="13" table:style-name="Default"/>
          <table:table-cell table:style-name="Default"/>
        </table:table-row>
        <table:table-row table:style-name="ro1">
          <table:covered-table-cell table:number-columns-repeated="13" table:style-name="Default"/>
          <table:table-cell table:style-name="Default"/>
        </table:table-row>
        <table:table-row table:style-name="ro1">
          <table:covered-table-cell table:number-columns-repeated="13" table:style-name="Default"/>
          <table:table-cell table:style-name="Default"/>
        </table:table-row>
        <table:table-row table:style-name="ro1">
          <table:covered-table-cell table:number-columns-repeated="13" table:style-name="Default"/>
          <table:table-cell table:style-name="Default"/>
        </table:table-row>
        <table:table-row table:style-name="ro1">
          <table:table-cell table:style-name="Default" table:number-columns-repeated="14"/>
        </table:table-row>
        <table:table-row table:style-name="ro2">
          <table:table-cell table:style-name="ce2" office:value-type="string" calcext:value-type="string">
            <text:p>Empenhos e Pagamentos por Favorecido</text:p>
          </table:table-cell>
          <table:table-cell table:style-name="ce12"/>
          <table:table-cell table:style-name="ce10"/>
          <table:table-cell table:style-name="ce19"/>
          <table:table-cell table:style-name="ce27" table:number-columns-repeated="3"/>
          <table:table-cell table:style-name="Default" table:number-columns-repeated="7"/>
        </table:table-row>
        <table:table-row table:style-name="ro3">
          <table:table-cell table:style-name="ce3" office:value-type="string" calcext:value-type="string">
            <text:p>UG: 200234 </text:p>
          </table:table-cell>
          <table:table-cell table:style-name="ce3" table:number-columns-repeated="2"/>
          <table:table-cell table:style-name="ce20"/>
          <table:table-cell table:style-name="ce28" table:number-columns-repeated="3"/>
          <table:table-cell table:style-name="Default" table:number-columns-repeated="7"/>
        </table:table-row>
        <table:table-row table:style-name="ro3">
          <table:table-cell table:style-name="ce3" table:number-columns-repeated="3"/>
          <table:table-cell table:style-name="ce20"/>
          <table:table-cell table:style-name="ce28" table:number-columns-repeated="3"/>
          <table:table-cell table:style-name="Default" table:number-columns-repeated="7"/>
        </table:table-row>
        <table:table-row table:style-name="ro3">
          <table:table-cell table:style-name="ce4" office:value-type="string" calcext:value-type="string">
            <text:p>Meses: JANEIRO A MAIO</text:p>
          </table:table-cell>
          <table:table-cell table:style-name="ce3" table:number-columns-repeated="2"/>
          <table:table-cell table:style-name="ce20"/>
          <table:table-cell table:style-name="ce28" table:number-columns-repeated="3"/>
          <table:table-cell table:style-name="Default" table:number-columns-repeated="7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9" office:value-type="string" calcext:value-type="string">
            <text:p>Tipo de Licitação</text:p>
          </table:table-cell>
          <table:table-cell table:style-name="ce29" office:value-type="string" calcext:value-type="string">
            <text:p>Modalidade de Licitação</text:p>
          </table:table-cell>
          <table:table-cell table:style-name="ce29" office:value-type="string" calcext:value-type="string">
            <text:p>Valor Empenhado</text:p>
          </table:table-cell>
          <table:table-cell table:style-name="ce47" office:value-type="string" office:string-value="Valores Pagos em JANEIRO" calcext:value-type="string">
            <text:p>Valores Pagos em JANEIRO </text:p>
          </table:table-cell>
          <table:table-cell table:style-name="ce47" office:value-type="string" office:string-value="Valores Pagos em FEVEREIRO" calcext:value-type="string">
            <text:p>Valores Pagos em FEVEREIRO </text:p>
          </table:table-cell>
          <table:table-cell table:style-name="ce47" office:value-type="string" office:string-value="Valores Pagos em MARÇO" calcext:value-type="string">
            <text:p>Valores Pagos em MARÇO </text:p>
          </table:table-cell>
          <table:table-cell table:style-name="ce47" office:value-type="string" office:string-value="Valores Pagos em ABRIL" calcext:value-type="string">
            <text:p>Valores Pagos em ABRIL </text:p>
          </table:table-cell>
          <table:table-cell table:style-name="ce47" office:value-type="string" office:string-value="Valores Pagos em MAIO" calcext:value-type="string">
            <text:p>Valores Pagos em MAIO </text:p>
          </table:table-cell>
          <table:table-cell table:style-name="ce47" office:value-type="string" office:string-value="Valores Pagos até MAIO" calcext:value-type="string">
            <text:p>Valores Pagos até MAIO </text:p>
          </table:table-cell>
          <table:table-cell table:style-name="ce52"/>
        </table:table-row>
        <table:table-row table:style-name="ro5">
          <table:table-cell table:style-name="ce6" office:value-type="string" calcext:value-type="string">
            <text:p>AEROTUR SERVIÇOS DE VIAGENS LTDA</text:p>
          </table:table-cell>
          <table:table-cell table:style-name="ce14" office:value-type="string" calcext:value-type="string">
            <text:p>05120923/0001-09</text:p>
          </table:table-cell>
          <table:table-cell table:style-name="ce18" office:value-type="string" calcext:value-type="string">
            <text:p>2017NE000001</text:p>
          </table:table-cell>
          <table:table-cell table:style-name="ce22" office:value-type="string" calcext:value-type="string">
            <text:p>EMISSÃO DE PASSAGENS AÉREA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2664200" calcext:value-type="float">
            <text:p>2.664.200,00 </text:p>
          </table:table-cell>
          <table:table-cell office:value-type="float" office:value="0" calcext:value-type="float">
            <text:p>0,00</text:p>
          </table:table-cell>
          <table:table-cell office:value-type="float" office:value="52479.52" calcext:value-type="float">
            <text:p>52.479,52</text:p>
          </table:table-cell>
          <table:table-cell office:value-type="float" office:value="131100.16" calcext:value-type="float">
            <text:p>131.100,16</text:p>
          </table:table-cell>
          <table:table-cell office:value-type="float" office:value="230911.09" calcext:value-type="float">
            <text:p>230.911,09</text:p>
          </table:table-cell>
          <table:table-cell office:value-type="float" office:value="183363.16" calcext:value-type="float">
            <text:p>183.363,16</text:p>
          </table:table-cell>
          <table:table-cell office:value-type="float" office:value="597853.93" calcext:value-type="float">
            <text:p>597.853,93</text:p>
          </table:table-cell>
          <table:table-cell/>
        </table:table-row>
        <table:table-row table:style-name="ro5">
          <table:table-cell table:style-name="ce7" office:value-type="string" calcext:value-type="string">
            <text:p>REALY PRODUÇÕES E EVENTOS LTDA-ME</text:p>
          </table:table-cell>
          <table:table-cell table:style-name="ce15" office:value-type="string" calcext:value-type="string">
            <text:p>13001933/0001-45</text:p>
          </table:table-cell>
          <table:table-cell office:value-type="string" calcext:value-type="string">
            <text:p>2017NE000002</text:p>
          </table:table-cell>
          <table:table-cell table:style-name="ce23" office:value-type="string" calcext:value-type="string">
            <text:p>FILMAGEM, EDIÇÕES E CODIFIC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office:value-type="float" office:value="95319.98" calcext:value-type="float">
            <text:p>95.319,98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400" calcext:value-type="float">
            <text:p>14.400,00</text:p>
          </table:table-cell>
          <table:table-cell office:value-type="float" office:value="6400" calcext:value-type="float">
            <text:p>6.400,00</text:p>
          </table:table-cell>
          <table:table-cell office:value-type="float" office:value="20800" calcext:value-type="float">
            <text:p>20.800,00</text:p>
          </table:table-cell>
          <table:table-cell/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office:value-type="string" calcext:value-type="string">
            <text:p>2017NE000003</text:p>
          </table:table-cell>
          <table:table-cell office:value-type="string" calcext:value-type="string">
            <text:p>PRESTAÇÃO DE SERVIÇOS TERCEIRIZAD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109211.09" calcext:value-type="float">
            <text:p>1.109.211,09 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87078.88" calcext:value-type="float">
            <text:p>87.078,88</text:p>
          </table:table-cell>
          <table:table-cell office:value-type="float" office:value="348315.52" calcext:value-type="float">
            <text:p>348.315,52</text:p>
          </table:table-cell>
          <table:table-cell/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office:value-type="string" calcext:value-type="string">
            <text:p>00013698/0001-80</text:p>
          </table:table-cell>
          <table:table-cell office:value-type="string" calcext:value-type="string">
            <text:p>2017NE000004</text:p>
          </table:table-cell>
          <table:table-cell office:value-type="string" calcext:value-type="string">
            <text:p>SERVIÇOS DE INFRAESTRUTURA DE EVENT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54966.82" calcext:value-type="float">
            <text:p>154.966,82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94.96" calcext:value-type="float">
            <text:p>8.994,96</text:p>
          </table:table-cell>
          <table:table-cell office:value-type="float" office:value="9544.76" calcext:value-type="float">
            <text:p>9.544,76</text:p>
          </table:table-cell>
          <table:table-cell office:value-type="float" office:value="21982.66" calcext:value-type="float">
            <text:p>21.982,66</text:p>
          </table:table-cell>
          <table:table-cell office:value-type="float" office:value="40522.38" calcext:value-type="float">
            <text:p>40.522,38</text:p>
          </table:table-cell>
          <table:table-cell/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office:value-type="string" calcext:value-type="string">
            <text:p>2017NE000005</text:p>
          </table:table-cell>
          <table:table-cell office:value-type="string" calcext:value-type="string">
            <text:p>PRESTAÇÃO DE SERVIÇOS TERCEIRIZAD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248159.73" calcext:value-type="float">
            <text:p>2.248.159,73 </text:p>
          </table:table-cell>
          <table:table-cell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  <table:table-cell office:value-type="float" office:value="187145.31" calcext:value-type="float">
            <text:p>187.145,31</text:p>
          </table:table-cell>
          <table:table-cell office:value-type="float" office:value="187011.09" calcext:value-type="float">
            <text:p>187.011,09</text:p>
          </table:table-cell>
          <table:table-cell office:value-type="float" office:value="239855.11" calcext:value-type="float">
            <text:p>239.855,11</text:p>
          </table:table-cell>
          <table:table-cell office:value-type="float" office:value="805049.25" calcext:value-type="float">
            <text:p>805.049,25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6</text:p>
          </table:table-cell>
          <table:table-cell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75000" calcext:value-type="float">
            <text:p>75.000,00 </text:p>
          </table:table-cell>
          <table:table-cell office:value-type="float" office:value="4833.06" calcext:value-type="float">
            <text:p>4.833,06</text:p>
          </table:table-cell>
          <table:table-cell office:value-type="float" office:value="11584.62" calcext:value-type="float">
            <text:p>11.584,62</text:p>
          </table:table-cell>
          <table:table-cell office:value-type="float" office:value="4497.99" calcext:value-type="float">
            <text:p>4.497,99</text:p>
          </table:table-cell>
          <table:table-cell office:value-type="float" office:value="6668.35" calcext:value-type="float">
            <text:p>6.668,35</text:p>
          </table:table-cell>
          <table:table-cell office:value-type="float" office:value="7403.94" calcext:value-type="float">
            <text:p>7.403,94</text:p>
          </table:table-cell>
          <table:table-cell office:value-type="float" office:value="34987.96" calcext:value-type="float">
            <text:p>34.987,96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7</text:p>
          </table:table-cell>
          <table:table-cell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000" calcext:value-type="float">
            <text:p>5.000,00 </text:p>
          </table:table-cell>
          <table:table-cell office:value-type="float" office:value="350" calcext:value-type="float">
            <text:p>350,00</text:p>
          </table:table-cell>
          <table:table-cell office:value-type="float" office:value="700" calcext:value-type="float">
            <text:p>7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50" calcext:value-type="float">
            <text:p>1.050,00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8</text:p>
          </table:table-cell>
          <table:table-cell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205000" calcext:value-type="float">
            <text:p>3.205.000,00 </text:p>
          </table:table-cell>
          <table:table-cell office:value-type="float" office:value="49208.72" calcext:value-type="float">
            <text:p>49.208,72</text:p>
          </table:table-cell>
          <table:table-cell office:value-type="float" office:value="346105.48" calcext:value-type="float">
            <text:p>346.105,48</text:p>
          </table:table-cell>
          <table:table-cell office:value-type="float" office:value="694554.28" calcext:value-type="float">
            <text:p>694.554,28</text:p>
          </table:table-cell>
          <table:table-cell office:value-type="float" office:value="644325.24" calcext:value-type="float">
            <text:p>644.325,24</text:p>
          </table:table-cell>
          <table:table-cell office:value-type="float" office:value="715305.01" calcext:value-type="float">
            <text:p>715.305,01</text:p>
          </table:table-cell>
          <table:table-cell office:value-type="float" office:value="2442490.53" calcext:value-type="float">
            <text:p>2.442.490,53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9</text:p>
          </table:table-cell>
          <table:table-cell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70000" calcext:value-type="float">
            <text:p>7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10453" calcext:value-type="float">
            <text:p>10.453,00</text:p>
          </table:table-cell>
          <table:table-cell office:value-type="float" office:value="16100" calcext:value-type="float">
            <text:p>16.100,00</text:p>
          </table:table-cell>
          <table:table-cell office:value-type="float" office:value="5250" calcext:value-type="float">
            <text:p>5.250,00</text:p>
          </table:table-cell>
          <table:table-cell office:value-type="float" office:value="21620.96" calcext:value-type="float">
            <text:p>21.620,96</text:p>
          </table:table-cell>
          <table:table-cell office:value-type="float" office:value="53423.96" calcext:value-type="float">
            <text:p>53.423,96</text:p>
          </table:table-cell>
          <table:table-cell/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10</text:p>
          </table:table-cell>
          <table:table-cell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1"/>
          <table:table-cell office:value-type="float" office:value="5333" calcext:value-type="float">
            <text:p>5.333,00 </text:p>
          </table:table-cell>
          <table:table-cell office:value-type="float" office:value="0" calcext:value-type="float">
            <text:p>0,00</text:p>
          </table:table-cell>
          <table:table-cell office:value-type="float" office:value="513.09" calcext:value-type="float">
            <text:p>513,09</text:p>
          </table:table-cell>
          <table:table-cell office:value-type="float" office:value="451.62" calcext:value-type="float">
            <text:p>451,62</text:p>
          </table:table-cell>
          <table:table-cell office:value-type="float" office:value="644.03" calcext:value-type="float">
            <text:p>644,03</text:p>
          </table:table-cell>
          <table:table-cell office:value-type="float" office:value="1368.22" calcext:value-type="float">
            <text:p>1.368,22</text:p>
          </table:table-cell>
          <table:table-cell office:value-type="float" office:value="2976.96" calcext:value-type="float">
            <text:p>2.976,96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1</text:p>
          </table:table-cell>
          <table:table-cell office:value-type="string" calcext:value-type="string">
            <text:p>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200000" calcext:value-type="float">
            <text:p>20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309" calcext:value-type="float">
            <text:p>2.309,00</text:p>
          </table:table-cell>
          <table:table-cell office:value-type="float" office:value="30573.9" calcext:value-type="float">
            <text:p>30.573,90</text:p>
          </table:table-cell>
          <table:table-cell office:value-type="float" office:value="36974.28" calcext:value-type="float">
            <text:p>36.974,28</text:p>
          </table:table-cell>
          <table:table-cell office:value-type="float" office:value="113756.95" calcext:value-type="float">
            <text:p>113.756,95</text:p>
          </table:table-cell>
          <table:table-cell office:value-type="float" office:value="183614.13" calcext:value-type="float">
            <text:p>183.614,13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2</text:p>
          </table:table-cell>
          <table:table-cell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000" calcext:value-type="float">
            <text:p>5.000,00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3</text:p>
          </table:table-cell>
          <table:table-cell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4" office:value-type="float" office:value="10000" calcext:value-type="float">
            <text:p>10.00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12.52" calcext:value-type="float">
            <text:p>1.112,52</text:p>
          </table:table-cell>
          <table:table-cell office:value-type="float" office:value="2789.98" calcext:value-type="float">
            <text:p>2.789,98</text:p>
          </table:table-cell>
          <table:table-cell office:value-type="float" office:value="3902.5" calcext:value-type="float">
            <text:p>3.902,50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4</text:p>
          </table:table-cell>
          <table:table-cell office:value-type="string" calcext:value-type="string">
            <text:p>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Pregão</text:p>
          </table:covered-table-cell>
          <table:table-cell table:style-name="ce44" office:value-type="float" office:value="10000" calcext:value-type="float">
            <text:p>1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3647.67" calcext:value-type="float">
            <text:p>3.647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24.64" calcext:value-type="float">
            <text:p>1.924,64</text:p>
          </table:table-cell>
          <table:table-cell office:value-type="float" office:value="5572.31" calcext:value-type="float">
            <text:p>5.572,31</text:p>
          </table:table-cell>
          <table:table-cell/>
        </table:table-row>
        <table:table-row table:style-name="ro5">
          <table:table-cell office:value-type="string" calcext:value-type="string">
            <text:p>GRAFICA E EDITORA IDEAL LTDA</text:p>
          </table:table-cell>
          <table:table-cell table:style-name="ce15" office:value-type="string" calcext:value-type="string">
            <text:p>00433623/0001-58</text:p>
          </table:table-cell>
          <table:table-cell office:value-type="string" calcext:value-type="string">
            <text:p>2017NE000015</text:p>
          </table:table-cell>
          <table:table-cell table:style-name="ce25" office:value-type="string" calcext:value-type="string">
            <text:p>SERVIÇOS GRÁFIC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20000" calcext:value-type="float">
            <text:p>320.000,00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7" office:value-type="string" calcext:value-type="string">
            <text:p>UNIAO BRASILIENSE DE EDUCACAO E CULTURA</text:p>
          </table:table-cell>
          <table:table-cell table:style-name="ce15" office:value-type="string" calcext:value-type="string">
            <text:p>00331801/0001-30</text:p>
          </table:table-cell>
          <table:table-cell office:value-type="string" calcext:value-type="string">
            <text:p>2017NE000016</text:p>
          </table:table-cell>
          <table:table-cell table:style-name="ce23" office:value-type="string" calcext:value-type="string">
            <text:p>EXECUÇÃO DE PROGRAMA DE PÓS GRADUAÇÃO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table:style-name="ce44" office:value-type="float" office:value="441922.14" calcext:value-type="float">
            <text:p>441.922,14 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40174.74" calcext:value-type="float">
            <text:p>40.174,74</text:p>
          </table:table-cell>
          <table:table-cell office:value-type="float" office:value="160698.96" calcext:value-type="float">
            <text:p>160.698,96</text:p>
          </table:table-cell>
          <table:table-cell/>
        </table:table-row>
        <table:table-row-group>
          <table:table-row table:style-name="ro5">
            <table:table-cell office:value-type="string" calcext:value-type="string">
              <text:p>CLARO S.A.</text:p>
            </table:table-cell>
            <table:table-cell table:style-name="ce15" office:value-type="string" calcext:value-type="string">
              <text:p>40432544/0001-47</text:p>
            </table:table-cell>
            <table:table-cell office:value-type="string" calcext:value-type="string">
              <text:p>2017NE000017</text:p>
            </table:table-cell>
            <table:table-cell office:value-type="string" calcext:value-type="string">
              <text:p>PRESTAÇÃO DE SERVIÇOS DE TELECOMUNICAÇÃO</text:p>
            </table:table-cell>
            <table:table-cell table:style-name="ce33" office:value-type="string" office:string-value="Menor Preço" calcext:value-type="string">
              <text:p>Menor Preço </text:p>
            </table:table-cell>
            <table:table-cell office:value-type="string" calcext:value-type="string">
              <text:p>Pregão</text:p>
            </table:table-cell>
            <table:table-cell table:style-name="ce44" office:value-type="float" office:value="30000" calcext:value-type="float">
              <text:p>30.000,00 </text:p>
            </table:table-cell>
            <table:table-cell office:value-type="float" office:value="0" calcext:value-type="float">
              <text:p>0,00</text:p>
            </table:table-cell>
            <table:table-cell office:value-type="float" office:value="2915.37" calcext:value-type="float">
              <text:p>2.915,37</text:p>
            </table:table-cell>
            <table:table-cell office:value-type="float" office:value="2769.17" calcext:value-type="float">
              <text:p>2.769,17</text:p>
            </table:table-cell>
            <table:table-cell office:value-type="float" office:value="2788.93" calcext:value-type="float">
              <text:p>2.788,93</text:p>
            </table:table-cell>
            <table:table-cell office:value-type="float" office:value="2744.82" calcext:value-type="float">
              <text:p>2.744,82</text:p>
            </table:table-cell>
            <table:table-cell office:value-type="float" office:value="11218.29" calcext:value-type="float">
              <text:p>11.218,29</text:p>
            </table:table-cell>
            <table:table-cell/>
          </table:table-row>
        </table:table-row-group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8</text:p>
          </table:table-cell>
          <table:table-cell office:value-type="string" calcext:value-type="string">
            <text:p>MANUTENÇÃO AUTOMOTIVA EM GER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8000" calcext:value-type="float">
            <text:p>18.000,00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4588.72" calcext:value-type="float">
            <text:p>4.588,72</text:p>
          </table:table-cell>
          <table:table-cell/>
        </table:table-row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9</text:p>
          </table:table-cell>
          <table:table-cell office:value-type="string" calcext:value-type="string">
            <text:p>MANUTENÇÃO AUTOMOTIVA EM GER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2000" calcext:value-type="float">
            <text:p>12.000,00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746.4" calcext:value-type="float">
            <text:p>746,40</text:p>
          </table:table-cell>
          <table:table-cell/>
        </table:table-row>
        <table:table-row table:style-name="ro5">
          <table:table-cell office:value-type="string" calcext:value-type="string">
            <text:p>FUNDO DE IMPRENSA NACIONAL/EXEC.ORC.FINANC.</text:p>
          </table:table-cell>
          <table:table-cell table:style-name="ce15" office:value-type="string" calcext:value-type="string">
            <text:p>110245/00001</text:p>
          </table:table-cell>
          <table:table-cell office:value-type="string" calcext:value-type="string">
            <text:p>2017NE000020</text:p>
          </table:table-cell>
          <table:table-cell office:value-type="string" calcext:value-type="string">
            <text:p>PUBLICAÇÕES NO DOU</text:p>
          </table:table-cell>
          <table:table-cell table:style-name="ce32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0000" calcext:value-type="float">
            <text:p>20.000,00 </text:p>
          </table:table-cell>
          <table:table-cell office:value-type="float" office:value="0" calcext:value-type="float">
            <text:p>0,00</text:p>
          </table:table-cell>
          <table:table-cell office:value-type="float" office:value="2186.64" calcext:value-type="float">
            <text:p>2.186,64</text:p>
          </table:table-cell>
          <table:table-cell office:value-type="float" office:value="0" calcext:value-type="float">
            <text:p>0,00</text:p>
          </table:table-cell>
          <table:table-cell office:value-type="float" office:value="242.96" calcext:value-type="float">
            <text:p>242,96</text:p>
          </table:table-cell>
          <table:table-cell office:value-type="float" office:value="0" calcext:value-type="float">
            <text:p>0,00</text:p>
          </table:table-cell>
          <table:table-cell office:value-type="float" office:value="2429.6" calcext:value-type="float">
            <text:p>2.429,60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1</text:p>
          </table:table-cell>
          <table:table-cell table:style-name="ce25" office:value-type="string" calcext:value-type="string">
            <text:p>FOLHA DE PAGAMENTO DA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Inexigível</text:p>
          </table:covered-table-cell>
          <table:table-cell office:value-type="float" office:value="3045782.3" calcext:value-type="float">
            <text:p>3.045.782,30 </text:p>
          </table:table-cell>
          <table:table-cell table:formula="of:=167316.09+8444.1+14606.33+180701.32+40742.19+130590.14+919.01+268297.64+37507.72+10740.18" office:value-type="float" office:value="859864.72" calcext:value-type="float">
            <text:p>859.864,72</text:p>
          </table:table-cell>
          <table:table-cell office:value-type="float" office:value="529443.73" calcext:value-type="float">
            <text:p>529.443,73</text:p>
          </table:table-cell>
          <table:table-cell office:value-type="float" office:value="550183.06" calcext:value-type="float">
            <text:p>550.183,06</text:p>
          </table:table-cell>
          <table:table-cell office:value-type="float" office:value="536766.73" calcext:value-type="float">
            <text:p>536.766,73</text:p>
          </table:table-cell>
          <table:table-cell office:value-type="float" office:value="569524.06" calcext:value-type="float">
            <text:p>569.524,06</text:p>
          </table:table-cell>
          <table:table-cell office:value-type="float" office:value="3045782.3" calcext:value-type="float">
            <text:p>3.045.782,30</text:p>
          </table:table-cell>
          <table:table-cell/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7NE000022</text:p>
          </table:table-cell>
          <table:table-cell table:style-name="ce25" office:value-type="string" calcext:value-type="string">
            <text:p>OBRIGAÇÕES PATRON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Pregão</text:p>
          </table:covered-table-cell>
          <table:table-cell office:value-type="float" office:value="63900.8" calcext:value-type="float">
            <text:p>63.900,80 </text:p>
          </table:table-cell>
          <table:table-cell table:formula="of:=12214.43+627.24" office:value-type="float" office:value="12841.67" calcext:value-type="float">
            <text:p>12.841,67</text:p>
          </table:table-cell>
          <table:table-cell office:value-type="float" office:value="13207.07" calcext:value-type="float">
            <text:p>13.207,07</text:p>
          </table:table-cell>
          <table:table-cell office:value-type="float" office:value="12948.36" calcext:value-type="float">
            <text:p>12.948,36</text:p>
          </table:table-cell>
          <table:table-cell office:value-type="float" office:value="12894.82" calcext:value-type="float">
            <text:p>12.894,82</text:p>
          </table:table-cell>
          <table:table-cell office:value-type="float" office:value="12008.88" calcext:value-type="float">
            <text:p>12.008,88</text:p>
          </table:table-cell>
          <table:table-cell office:value-type="float" office:value="63900.8" calcext:value-type="float">
            <text:p>63.900,80</text:p>
          </table:table-cell>
          <table:table-cell/>
        </table:table-row>
        <table:table-row table:style-name="ro5">
          <table:table-cell table:style-name="ce7" office:value-type="string" calcext:value-type="string">
            <text:p>EMPRESA BRASIL DE COMUNICACAO S.A </text:p>
          </table:table-cell>
          <table:table-cell table:style-name="ce15" office:value-type="string" calcext:value-type="string">
            <text:p>115406/20415 </text:p>
          </table:table-cell>
          <table:table-cell office:value-type="string" calcext:value-type="string">
            <text:p>2017NE000024</text:p>
          </table:table-cell>
          <table:table-cell table:style-name="ce23" office:value-type="string" calcext:value-type="string">
            <text:p>SERVIÇOS DE PUBLICAÇÕES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8228.3" calcext:value-type="float">
            <text:p>8.228,30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5" office:value-type="string" calcext:value-type="string">
            <text:p>00097626/0001-68</text:p>
          </table:table-cell>
          <table:table-cell office:value-type="string" calcext:value-type="string">
            <text:p>2017NE000025</text:p>
          </table:table-cell>
          <table:table-cell table:style-name="ce25" office:value-type="string" calcext:value-type="string">
            <text:p>FORNECIMENTO DE COMBUSTÍVE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1764.44" calcext:value-type="float">
            <text:p>11.764,4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1.24" calcext:value-type="float">
            <text:p>941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1.24" calcext:value-type="float">
            <text:p>941,24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7</text:p>
          </table:table-cell>
          <table:table-cell table:style-name="ce25" office:value-type="string" calcext:value-type="string">
            <text:p>AUXÍLIO CRECH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2154" calcext:value-type="float">
            <text:p>32.154,00 </text:p>
          </table:table-cell>
          <table:table-cell office:value-type="float" office:value="6990" calcext:value-type="float">
            <text:p>6.990,00</text:p>
          </table:table-cell>
          <table:table-cell table:number-columns-repeated="4" office:value-type="float" office:value="6291" calcext:value-type="float">
            <text:p>6.291,00</text:p>
          </table:table-cell>
          <table:table-cell office:value-type="float" office:value="32154" calcext:value-type="float">
            <text:p>32.154,00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8</text:p>
          </table:table-cell>
          <table:table-cell table:style-name="ce25" office:value-type="string" calcext:value-type="string">
            <text:p>AUXÍLIO ALIMENTAÇÃ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212160" calcext:value-type="float">
            <text:p>212.160,00 </text:p>
          </table:table-cell>
          <table:table-cell office:value-type="float" office:value="43316" calcext:value-type="float">
            <text:p>43.316,00</text:p>
          </table:table-cell>
          <table:table-cell office:value-type="float" office:value="41548" calcext:value-type="float">
            <text:p>41.548,00</text:p>
          </table:table-cell>
          <table:table-cell table:number-columns-repeated="3" office:value-type="float" office:value="42432" calcext:value-type="float">
            <text:p>42.432,00</text:p>
          </table:table-cell>
          <table:table-cell office:value-type="float" office:value="212160" calcext:value-type="float">
            <text:p>212.160,00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9</text:p>
          </table:table-cell>
          <table:table-cell table:style-name="ce25" office:value-type="string" calcext:value-type="string">
            <text:p>AUXÍLIO TRANSPORT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448.3" calcext:value-type="float">
            <text:p>448,30 </text:p>
          </table:table-cell>
          <table:table-cell table:number-columns-repeated="5" office:value-type="float" office:value="89.66" calcext:value-type="float">
            <text:p>89,66</text:p>
          </table:table-cell>
          <table:table-cell office:value-type="float" office:value="448.3" calcext:value-type="float">
            <text:p>448,30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30</text:p>
          </table:table-cell>
          <table:table-cell office:value-type="string" calcext:value-type="string">
            <text:p>AUXÍLIO MORADI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21888.65" calcext:value-type="float">
            <text:p>21.888,65 </text:p>
          </table:table-cell>
          <table:table-cell table:number-columns-repeated="5" office:value-type="float" office:value="4377.73" calcext:value-type="float">
            <text:p>4.377,73</text:p>
          </table:table-cell>
          <table:table-cell office:value-type="float" office:value="21888.65" calcext:value-type="float">
            <text:p>21.888,65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31</text:p>
          </table:table-cell>
          <table:table-cell office:value-type="string" calcext:value-type="string">
            <text:p>CONTRIB. A ENTIDADES FECHADAS DE PREVIDÊNCI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15375.97" calcext:value-type="float">
            <text:p>15.375,97 </text:p>
          </table:table-cell>
          <table:table-cell office:value-type="float" office:value="3398.34" calcext:value-type="float">
            <text:p>3.398,34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3087.7" calcext:value-type="float">
            <text:p>3.087,70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3043.53" calcext:value-type="float">
            <text:p>3.043,53</text:p>
          </table:table-cell>
          <table:table-cell office:value-type="float" office:value="15375.97" calcext:value-type="float">
            <text:p>15.375,97</text:p>
          </table:table-cell>
          <table:table-cell/>
        </table:table-row>
        <table:table-row table:style-name="ro5">
          <table:table-cell office:value-type="string" calcext:value-type="string">
            <text:p>SECRETARIA DA RECEITA FEDERAL DO BRASIL-RFB</text:p>
          </table:table-cell>
          <table:table-cell table:style-name="ce15" office:value-type="string" calcext:value-type="string">
            <text:p>170010/00001</text:p>
          </table:table-cell>
          <table:table-cell office:value-type="string" calcext:value-type="string">
            <text:p>2017NE000033</text:p>
          </table:table-cell>
          <table:table-cell office:value-type="string" calcext:value-type="string">
            <text:p>OBRIGAÇÕES PATRON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42827.1" calcext:value-type="float">
            <text:p>342.827,10 </text:p>
          </table:table-cell>
          <table:table-cell office:value-type="float" office:value="70504.36" calcext:value-type="float">
            <text:p>70.504,36</text:p>
          </table:table-cell>
          <table:table-cell office:value-type="float" office:value="65693.56" calcext:value-type="float">
            <text:p>65.693,56</text:p>
          </table:table-cell>
          <table:table-cell table:number-columns-repeated="2" office:value-type="float" office:value="68055.52" calcext:value-type="float">
            <text:p>68.055,52</text:p>
          </table:table-cell>
          <table:table-cell office:value-type="float" office:value="70518.14" calcext:value-type="float">
            <text:p>70.518,14</text:p>
          </table:table-cell>
          <table:table-cell office:value-type="float" office:value="342827.1" calcext:value-type="float">
            <text:p>342.827,10</text:p>
          </table:table-cell>
          <table:table-cell/>
        </table:table-row>
        <table:table-row table:style-name="ro5">
          <table:table-cell office:value-type="string" calcext:value-type="string">
            <text:p>MARCOS DE BARROS LISBO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6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9"/>
          <table:table-cell office:value-type="float" office:value="187.06" calcext:value-type="float">
            <text:p>187,06 </text:p>
          </table:table-cell>
          <table:table-cell office:value-type="float" office:value="187.06" calcext:value-type="float">
            <text:p>187,0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/>
        </table:table-row>
        <table:table-row table:style-name="ro5">
          <table:table-cell office:value-type="string" calcext:value-type="string">
            <text:p>EDSON 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7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/>
        </table:table-row>
        <table:table-row table:style-name="ro5">
          <table:table-cell office:value-type="string" calcext:value-type="string">
            <text:p>ELDA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8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/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9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199.9" calcext:value-type="float">
            <text:p>199,90 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1898.2" calcext:value-type="float">
            <text:p>-1.898,20</text:p>
          </table:table-cell>
          <table:table-cell office:value-type="float" office:value="101.8" calcext:value-type="float">
            <text:p>101,80</text:p>
          </table:table-cell>
          <table:table-cell/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0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0" calcext:value-type="float">
            <text:p>- 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1901.9" calcext:value-type="float">
            <text:p>-1.901,90</text:p>
          </table:table-cell>
          <table:table-cell office:value-type="float" office:value="98.1" calcext:value-type="float">
            <text:p>98,10</text:p>
          </table:table-cell>
          <table:table-cell/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1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75" calcext:value-type="float">
            <text:p>375,00 </text:p>
          </table:table-cell>
          <table:table-cell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620" calcext:value-type="float">
            <text:p>-1.620,0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2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670" calcext:value-type="float">
            <text:p>670,00 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330" calcext:value-type="float">
            <text:p>-1.330,00</text:p>
          </table:table-cell>
          <table:table-cell office:value-type="float" office:value="670" calcext:value-type="float">
            <text:p>670,00</text:p>
          </table:table-cell>
          <table:table-cell/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43</text:p>
          </table:table-cell>
          <table:table-cell office:value-type="string" calcext:value-type="string">
            <text:p>FOLHA DE PAGAMENTO DA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4.94" calcext:value-type="float">
            <text:p>44,94 </text:p>
          </table:table-cell>
          <table:table-cell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  <table:table-cell/>
        </table:table-row>
        <table:table-row table:style-name="ro5">
          <table:table-cell office:value-type="string" calcext:value-type="string">
            <text:p>SIMPRESS COMERCIO, LOCACAO E SERVICOS S/</text:p>
          </table:table-cell>
          <table:table-cell office:value-type="string" calcext:value-type="string">
            <text:p>07432517/0001-07</text:p>
          </table:table-cell>
          <table:table-cell office:value-type="string" calcext:value-type="string">
            <text:p>2017NE000044</text:p>
          </table:table-cell>
          <table:table-cell office:value-type="string" calcext:value-type="string">
            <text:p>SERV. DE IMPRESSÃO CORPORATIVA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6868.2" calcext:value-type="float">
            <text:p>76.868,20 </text:p>
          </table:table-cell>
          <table:table-cell office:value-type="float" office:value="0" calcext:value-type="float">
            <text:p>0,00</text:p>
          </table:table-cell>
          <table:table-cell office:value-type="float" office:value="4366.19" calcext:value-type="float">
            <text:p>4.366,19</text:p>
          </table:table-cell>
          <table:table-cell office:value-type="float" office:value="5017.43" calcext:value-type="float">
            <text:p>5.017,43</text:p>
          </table:table-cell>
          <table:table-cell office:value-type="float" office:value="5492.99" calcext:value-type="float">
            <text:p>5.492,99</text:p>
          </table:table-cell>
          <table:table-cell office:value-type="float" office:value="6518.66" calcext:value-type="float">
            <text:p>6.518,66</text:p>
          </table:table-cell>
          <table:table-cell office:value-type="float" office:value="21395.27" calcext:value-type="float">
            <text:p>21.395,27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45</text:p>
          </table:table-cell>
          <table:table-cell office:value-type="string" calcext:value-type="string">
            <text:p>GRATIFICAÇÃO DE PROJETOS A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1773.22" calcext:value-type="float">
            <text:p>51.773,22 </text:p>
          </table:table-cell>
          <table:table-cell office:value-type="float" office:value="0" calcext:value-type="float">
            <text:p>0,00</text:p>
          </table:table-cell>
          <table:table-cell office:value-type="float" office:value="8066.32" calcext:value-type="float">
            <text:p>8.066,32</text:p>
          </table:table-cell>
          <table:table-cell office:value-type="float" office:value="21502.98" calcext:value-type="float">
            <text:p>21.502,98</text:p>
          </table:table-cell>
          <table:table-cell office:value-type="float" office:value="13234.42" calcext:value-type="float">
            <text:p>13.234,42</text:p>
          </table:table-cell>
          <table:table-cell office:value-type="float" office:value="8969.5" calcext:value-type="float">
            <text:p>8.969,50</text:p>
          </table:table-cell>
          <table:table-cell office:value-type="float" office:value="51773.22" calcext:value-type="float">
            <text:p>51.773,22</text:p>
          </table:table-cell>
          <table:table-cell/>
        </table:table-row>
        <table:table-row table:style-name="ro5">
          <table:table-cell office:value-type="string" calcext:value-type="string">
            <text:p>SERPRO - SEDE - BRASILIA </text:p>
          </table:table-cell>
          <table:table-cell office:value-type="string" calcext:value-type="string">
            <text:p>806030/17205</text:p>
          </table:table-cell>
          <table:table-cell office:value-type="string" calcext:value-type="string">
            <text:p>2017NE000046</text:p>
          </table:table-cell>
          <table:table-cell office:value-type="string" calcext:value-type="string">
            <text:p>AQ. DE CERTIFICADOS DIGITAI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580" calcext:value-type="float">
            <text:p>580,00 </text:p>
          </table:table-cell>
          <table:table-cell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  <table:table-cell/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office:value-type="string" calcext:value-type="string">
            <text:p>10719671/0001-60</text:p>
          </table:table-cell>
          <table:table-cell office:value-type="string" calcext:value-type="string">
            <text:p>2017NE000047</text:p>
          </table:table-cell>
          <table:table-cell office:value-type="string" calcext:value-type="string">
            <text:p>FORNECIMENTO DE JORNAIS E REVISTA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323.91" calcext:value-type="float">
            <text:p>7.323,91 </text:p>
          </table:table-cell>
          <table:table-cell office:value-type="float" office:value="0" calcext:value-type="float">
            <text:p>0,00</text:p>
          </table:table-cell>
          <table:table-cell office:value-type="float" office:value="620.24" calcext:value-type="float">
            <text:p>620,24</text:p>
          </table:table-cell>
          <table:table-cell office:value-type="float" office:value="710.98" calcext:value-type="float">
            <text:p>710,98</text:p>
          </table:table-cell>
          <table:table-cell office:value-type="float" office:value="689.11" calcext:value-type="float">
            <text:p>689,11</text:p>
          </table:table-cell>
          <table:table-cell office:value-type="float" office:value="474.89" calcext:value-type="float">
            <text:p>474,89</text:p>
          </table:table-cell>
          <table:table-cell office:value-type="float" office:value="2495.22" calcext:value-type="float">
            <text:p>2.495,22</text:p>
          </table:table-cell>
          <table:table-cell/>
        </table:table-row>
        <table:table-row table:style-name="ro5">
          <table:table-cell office:value-type="string" calcext:value-type="string">
            <text:p>RICARDO LUIZ COLTRO ANTUNE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8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/>
        </table:table-row>
        <table:table-row table:style-name="ro5">
          <table:table-cell office:value-type="string" calcext:value-type="string">
            <text:p>PROPERCIO ANTONIO DE REZEN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9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HELLEN JARJOUR - ME</text:p>
          </table:table-cell>
          <table:table-cell office:value-type="string" calcext:value-type="string">
            <text:p>10934430/0001-34</text:p>
          </table:table-cell>
          <table:table-cell office:value-type="string" calcext:value-type="string">
            <text:p>2017NE000050</text:p>
          </table:table-cell>
          <table:table-cell office:value-type="string" calcext:value-type="string">
            <text:p>FORNECIMENTO DE ÁGUA MINERAL SEM GÁ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892.5" calcext:value-type="float">
            <text:p>3.892,50 </text:p>
          </table:table-cell>
          <table:table-cell office:value-type="float" office:value="0" calcext:value-type="float">
            <text:p>0,00</text:p>
          </table:table-cell>
          <table:table-cell office:value-type="float" office:value="1807.85" calcext:value-type="float">
            <text:p>1.807,85</text:p>
          </table:table-cell>
          <table:table-cell office:value-type="float" office:value="1660.8" calcext:value-type="float">
            <text:p>1.660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68.65" calcext:value-type="float">
            <text:p>3.468,65</text:p>
          </table:table-cell>
          <table:table-cell/>
        </table:table-row>
        <table:table-row table:style-name="ro5">
          <table:table-cell office:value-type="string" calcext:value-type="string">
            <text:p>LENDA - INDUSTRIA DE AGUA MINERAL LTDA.</text:p>
          </table:table-cell>
          <table:table-cell office:value-type="string" calcext:value-type="string">
            <text:p>00868963/0001-01</text:p>
          </table:table-cell>
          <table:table-cell office:value-type="string" calcext:value-type="string">
            <text:p>2017NE000053</text:p>
          </table:table-cell>
          <table:table-cell office:value-type="string" calcext:value-type="string">
            <text:p>FORNECIMENTO DE ÁGUA MINERAL SEM GÁ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3970" calcext:value-type="float">
            <text:p>23.970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9" calcext:value-type="float">
            <text:p>799,00</text:p>
          </table:table-cell>
          <table:table-cell office:value-type="float" office:value="1925.59" calcext:value-type="float">
            <text:p>1.925,59</text:p>
          </table:table-cell>
          <table:table-cell office:value-type="float" office:value="1254.43" calcext:value-type="float">
            <text:p>1.254,43</text:p>
          </table:table-cell>
          <table:table-cell office:value-type="float" office:value="3979.02" calcext:value-type="float">
            <text:p>3.979,02</text:p>
          </table:table-cell>
          <table:table-cell/>
        </table:table-row>
        <table:table-row table:style-name="ro5">
          <table:table-cell office:value-type="string" calcext:value-type="string">
            <text:p>SERGIO RAMALHO DANTAS VAREL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4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672.4" calcext:value-type="float">
            <text:p>2.672,40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ADRIANA ROMEIRO DE ALMEIDA P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5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/>
        </table:table-row>
        <table:table-row table:style-name="ro5">
          <table:table-cell office:value-type="string" calcext:value-type="string">
            <text:p>KAREM KOLAR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6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406" calcext:value-type="float">
            <text:p>2.406,00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BOOKPARTNERS BRASIL EDITORA E DISTRIBUIDORA</text:p>
          </table:table-cell>
          <table:table-cell office:value-type="string" calcext:value-type="string">
            <text:p>15424720/0001-51</text:p>
          </table:table-cell>
          <table:table-cell office:value-type="string" calcext:value-type="string">
            <text:p>2017NE000061</text:p>
          </table:table-cell>
          <table:table-cell office:value-type="string" calcext:value-type="string">
            <text:p>FORNECIMENTO DE MATERIAIS BIBLIOGRÁFIC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000" calcext:value-type="float">
            <text:p>30.000,00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12085.03" calcext:value-type="float">
            <text:p>12.085,03</text:p>
          </table:table-cell>
          <table:table-cell/>
        </table:table-row>
        <table:table-row table:style-name="ro5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028316/0007-07</text:p>
          </table:table-cell>
          <table:table-cell office:value-type="string" calcext:value-type="string">
            <text:p>2017NE000063</text:p>
          </table:table-cell>
          <table:table-cell office:value-type="string" calcext:value-type="string">
            <text:p>PRESTAÇÃO DE SERVIÇOS DE REMESSA POST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25692.83" calcext:value-type="float">
            <text:p>25.692,83 </text:p>
          </table:table-cell>
          <table:table-cell office:value-type="float" office:value="0" calcext:value-type="float">
            <text:p>0,00</text:p>
          </table:table-cell>
          <table:table-cell office:value-type="float" office:value="385.48" calcext:value-type="float">
            <text:p>385,48</text:p>
          </table:table-cell>
          <table:table-cell office:value-type="float" office:value="1292.67" calcext:value-type="float">
            <text:p>1.292,67</text:p>
          </table:table-cell>
          <table:table-cell office:value-type="float" office:value="20703.95" calcext:value-type="float">
            <text:p>20.703,95</text:p>
          </table:table-cell>
          <table:table-cell office:value-type="float" office:value="2089.25" calcext:value-type="float">
            <text:p>2.089,25</text:p>
          </table:table-cell>
          <table:table-cell office:value-type="float" office:value="24471.35" calcext:value-type="float">
            <text:p>24.471,35</text:p>
          </table:table-cell>
          <table:table-cell/>
        </table:table-row>
        <table:table-row table:style-name="ro5">
          <table:table-cell office:value-type="string" calcext:value-type="string">
            <text:p>SERPRO - SEDE - BRASILIA</text:p>
          </table:table-cell>
          <table:table-cell office:value-type="string" calcext:value-type="string">
            <text:p>806030/17205 </text:p>
          </table:table-cell>
          <table:table-cell office:value-type="string" calcext:value-type="string">
            <text:p>2017NE000064</text:p>
          </table:table-cell>
          <table:table-cell office:value-type="string" calcext:value-type="string">
            <text:p>SERVIÇOS DE TECNOLOGIA DA INFORM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4599.36" calcext:value-type="float">
            <text:p>154.599,36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CAPEMISA SEGURADORA DE VIDA E PREVIDENCIA</text:p>
          </table:table-cell>
          <table:table-cell office:value-type="string" calcext:value-type="string">
            <text:p>08602745/0001-32 </text:p>
          </table:table-cell>
          <table:table-cell office:value-type="string" calcext:value-type="string">
            <text:p>2017NE000065</text:p>
          </table:table-cell>
          <table:table-cell office:value-type="string" calcext:value-type="string">
            <text:p>APÓLICE DE SEGURO DE ACIDENTES PESSOAIS A ESTAGIÁRIO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31.54" calcext:value-type="float">
            <text:p>131,54 </text:p>
          </table:table-cell>
          <table:table-cell office:value-type="float" office:value="0" calcext:value-type="float">
            <text:p>0,00</text:p>
          </table:table-cell>
          <table:table-cell office:value-type="float" office:value="54.72" calcext:value-type="float">
            <text:p>54,72</text:p>
          </table:table-cell>
          <table:table-cell office:value-type="float" office:value="76.82" calcext:value-type="float">
            <text:p>76,8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1.54" calcext:value-type="float">
            <text:p>131,54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67</text:p>
          </table:table-cell>
          <table:table-cell office:value-type="string" calcext:value-type="string">
            <text:p>FOLHA DE PESSOAL – SUBSTITUIÇÕ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5858.8" calcext:value-type="float">
            <text:p>45.858,80 </text:p>
          </table:table-cell>
          <table:table-cell office:value-type="float" office:value="0" calcext:value-type="float">
            <text:p>0,00</text:p>
          </table:table-cell>
          <table:table-cell office:value-type="float" office:value="12236.47" calcext:value-type="float">
            <text:p>12.236,47</text:p>
          </table:table-cell>
          <table:table-cell office:value-type="float" office:value="12242.47" calcext:value-type="float">
            <text:p>12.242,47</text:p>
          </table:table-cell>
          <table:table-cell office:value-type="float" office:value="9308.13" calcext:value-type="float">
            <text:p>9.308,13</text:p>
          </table:table-cell>
          <table:table-cell office:value-type="float" office:value="12071.73" calcext:value-type="float">
            <text:p>12.071,73</text:p>
          </table:table-cell>
          <table:table-cell office:value-type="float" office:value="45858.8" calcext:value-type="float">
            <text:p>45.858,80</text:p>
          </table:table-cell>
          <table:table-cell/>
        </table:table-row>
        <table:table-row table:style-name="ro5">
          <table:table-cell office:value-type="string" calcext:value-type="string">
            <text:p>BIBLIOTHECA SISTEMAS DO BRASIL LTDA</text:p>
          </table:table-cell>
          <table:table-cell office:value-type="string" calcext:value-type="string">
            <text:p>18607653/0001-07</text:p>
          </table:table-cell>
          <table:table-cell office:value-type="string" calcext:value-type="string">
            <text:p>2017NE000082</text:p>
          </table:table-cell>
          <table:table-cell office:value-type="string" calcext:value-type="string">
            <text:p>EQUIPAMENTOS E MATERIAIS PERMANENT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87.3" calcext:value-type="float">
            <text:p>787,3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  <table:table-cell/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office:value-type="string" calcext:value-type="string">
            <text:p>00331801/0001-30</text:p>
          </table:table-cell>
          <table:table-cell office:value-type="string" calcext:value-type="string">
            <text:p>2017NE000083</text:p>
          </table:table-cell>
          <table:table-cell office:value-type="string" calcext:value-type="string">
            <text:p>EXECUÇÃO DE PROGRAMA DE PÓS GRADU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19353.6" calcext:value-type="float">
            <text:p>619.353,6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8064.32" calcext:value-type="float">
            <text:p>98.064,32</text:p>
          </table:table-cell>
          <table:table-cell table:number-columns-repeated="2" office:value-type="float" office:value="49032.16" calcext:value-type="float">
            <text:p>49.032,16</text:p>
          </table:table-cell>
          <table:table-cell office:value-type="float" office:value="196128.64" calcext:value-type="float">
            <text:p>196.128,64</text:p>
          </table:table-cell>
          <table:table-cell/>
        </table:table-row>
        <table:table-row table:style-name="ro5">
          <table:table-cell office:value-type="string" calcext:value-type="string">
            <text:p>IZABEL MARIA MADEIRA DE LOUREIRO MA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0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/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office:value-type="string" calcext:value-type="string">
            <text:p>59456277/0001-76</text:p>
          </table:table-cell>
          <table:table-cell office:value-type="string" calcext:value-type="string">
            <text:p>2017NE000092</text:p>
          </table:table-cell>
          <table:table-cell office:value-type="string" calcext:value-type="string">
            <text:p>SERV. DE SUPORTE TECNICO DE SOFTWAR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9033.16" calcext:value-type="float">
            <text:p>29.033,16 </text:p>
          </table:table-cell>
          <table:table-cell office:value-type="float" office:value="0" calcext:value-type="float">
            <text:p>0,00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0" calcext:value-type="float">
            <text:p>0,00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7143.07" calcext:value-type="float">
            <text:p>7.143,07</text:p>
          </table:table-cell>
          <table:table-cell/>
        </table:table-row>
        <table:table-row table:style-name="ro5">
          <table:table-cell office:value-type="string" calcext:value-type="string">
            <text:p>CARLOS CESAR VIEIRA - ME</text:p>
          </table:table-cell>
          <table:table-cell office:value-type="string" calcext:value-type="string">
            <text:p>24928103/0001-84</text:p>
          </table:table-cell>
          <table:table-cell office:value-type="string" calcext:value-type="string">
            <text:p>2017NE000093</text:p>
          </table:table-cell>
          <table:table-cell office:value-type="string" calcext:value-type="string">
            <text:p>FORNECIMENTO DE CARIMB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12" calcext:value-type="float">
            <text:p>3.012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0" calcext:value-type="float">
            <text:p>38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0" calcext:value-type="float">
            <text:p>380,00</text:p>
          </table:table-cell>
          <table:table-cell/>
        </table:table-row>
        <table:table-row table:style-name="ro5">
          <table:table-cell office:value-type="string" calcext:value-type="string">
            <text:p>JOSIAS DO NASCIMENTO JUNIOR - ME</text:p>
          </table:table-cell>
          <table:table-cell office:value-type="string" calcext:value-type="string">
            <text:p>03280469/0001-10</text:p>
          </table:table-cell>
          <table:table-cell office:value-type="string" calcext:value-type="string">
            <text:p>2017NE000097</text:p>
          </table:table-cell>
          <table:table-cell office:value-type="string" calcext:value-type="string">
            <text:p>PRESTAÇÃO DE SERVIÇOS DE CHAVEIR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251.5" calcext:value-type="float">
            <text:p>2.251,50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418" calcext:value-type="float">
            <text:p>418,00</text:p>
          </table:table-cell>
          <table:table-cell/>
        </table:table-row>
        <table:table-row table:style-name="ro5">
          <table:table-cell office:value-type="string" calcext:value-type="string">
            <text:p>SOMPO SEGUROS S.A.</text:p>
          </table:table-cell>
          <table:table-cell office:value-type="string" calcext:value-type="string">
            <text:p>61383493/0001-80 </text:p>
          </table:table-cell>
          <table:table-cell office:value-type="string" calcext:value-type="string">
            <text:p>2017NE000098</text:p>
          </table:table-cell>
          <table:table-cell office:value-type="string" calcext:value-type="string">
            <text:p>APÓLICE DE SEGURO DE ACIDENTES PESSOAIS A ESTAGIÁRIO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83.12" calcext:value-type="float">
            <text:p>783,12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.88" calcext:value-type="float">
            <text:p>62,88</text:p>
          </table:table-cell>
          <table:table-cell office:value-type="float" office:value="65.5" calcext:value-type="float">
            <text:p>65,50</text:p>
          </table:table-cell>
          <table:table-cell office:value-type="float" office:value="128.38" calcext:value-type="float">
            <text:p>128,38</text:p>
          </table:table-cell>
          <table:table-cell/>
        </table:table-row>
        <table:table-row table:style-name="ro5">
          <table:table-cell office:value-type="string" calcext:value-type="string">
            <text:p>PAULO VALERIO DAL PAI MORA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/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/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101</text:p>
          </table:table-cell>
          <table:table-cell office:value-type="string" calcext:value-type="string">
            <text:p>AQ. DE AÇÚCAR CRISTAL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490" calcext:value-type="float">
            <text:p>5.49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30" calcext:value-type="float">
            <text:p>1.830,00</text:p>
          </table:table-cell>
          <table:table-cell office:value-type="float" office:value="0" calcext:value-type="float">
            <text:p>0,00</text:p>
          </table:table-cell>
          <table:table-cell office:value-type="float" office:value="1830" calcext:value-type="float">
            <text:p>1.830,00</text:p>
          </table:table-cell>
          <table:table-cell/>
        </table:table-row>
        <table:table-row table:style-name="ro5">
          <table:table-cell office:value-type="string" calcext:value-type="string">
            <text:p>TYPE MAQUINAS E SERVICOS LTDA</text:p>
          </table:table-cell>
          <table:table-cell office:value-type="string" calcext:value-type="string">
            <text:p>00520304/0001-80</text:p>
          </table:table-cell>
          <table:table-cell office:value-type="string" calcext:value-type="string">
            <text:p>2017NE000102</text:p>
          </table:table-cell>
          <table:table-cell office:value-type="string" calcext:value-type="string">
            <text:p>FORNECIMENTO DE SOLUÇÃO DE IMPRESSÃ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673.74" calcext:value-type="float">
            <text:p>673,74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  <table:table-cell/>
        </table:table-row>
        <table:table-row table:style-name="ro5">
          <table:table-cell office:value-type="string" calcext:value-type="string">
            <text:p>EXTREME AIRSOFT LTDA - EPP</text:p>
          </table:table-cell>
          <table:table-cell office:value-type="string" calcext:value-type="string">
            <text:p>09418828/0001-39</text:p>
          </table:table-cell>
          <table:table-cell office:value-type="string" calcext:value-type="string">
            <text:p>2017NE000103</text:p>
          </table:table-cell>
          <table:table-cell office:value-type="string" calcext:value-type="string">
            <text:p>AQ. DE KITS DE LIMPEZA DE ARMA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40" calcext:value-type="float">
            <text:p>44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  <table:table-cell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  <table:table-cell/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137.92" calcext:value-type="float">
            <text:p>2.137,92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JACQUELINE DE SOUZA ABRE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67.65" calcext:value-type="float">
            <text:p>467,65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  <table:table-cell/>
        </table:table-row>
        <table:table-row table:style-name="ro5">
          <table:table-cell office:value-type="string" calcext:value-type="string">
            <text:p>MYLLENA CALASANS DE MA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87.06" calcext:value-type="float">
            <text:p>187,06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/>
        </table:table-row>
        <table:table-row table:style-name="ro5">
          <table:table-cell office:value-type="string" calcext:value-type="string">
            <text:p>IBDIN-INSTITUTO BRASILEIRO DE DESENHO INS</text:p>
          </table:table-cell>
          <table:table-cell office:value-type="string" calcext:value-type="string">
            <text:p>12902757/0001-50</text:p>
          </table:table-cell>
          <table:table-cell office:value-type="string" calcext:value-type="string">
            <text:p>2017NE000107</text:p>
          </table:table-cell>
          <table:table-cell office:value-type="string" calcext:value-type="string">
            <text:p>MINISTRAR CURSO A SERVIDORE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75" calcext:value-type="float">
            <text:p>3.375,00 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75" calcext:value-type="float">
            <text:p>375,00</text:p>
          </table:table-cell>
          <table:table-cell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5">
          <table:table-cell office:value-type="string" calcext:value-type="string">
            <text:p>ASSOCIACAO BRASILEIRA DE ORCAMENTO PUBLICO</text:p>
          </table:table-cell>
          <table:table-cell office:value-type="string" calcext:value-type="string">
            <text:p>00398099/0001-21</text:p>
          </table:table-cell>
          <table:table-cell office:value-type="string" calcext:value-type="string">
            <text:p>2017NE000120</text:p>
          </table:table-cell>
          <table:table-cell office:value-type="string" calcext:value-type="string">
            <text:p>INSCRIÇÃO DE SERVIDOR EM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00" calcext:value-type="float">
            <text:p>1.700,00 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  <table:table-cell/>
        </table:table-row>
        <table:table-row table:style-name="ro5">
          <table:table-cell office:value-type="string" calcext:value-type="string">
            <text:p>CRUZEIRO SERVICOS TECNICOS EIRELI - ME</text:p>
          </table:table-cell>
          <table:table-cell office:value-type="string" calcext:value-type="string">
            <text:p>22575793/0001-00</text:p>
          </table:table-cell>
          <table:table-cell office:value-type="string" calcext:value-type="string">
            <text:p>2017NE000124</text:p>
          </table:table-cell>
          <table:table-cell office:value-type="string" calcext:value-type="string">
            <text:p>SERV. DE DESINSETIZAÇÃO E DESRATIZAÇÃO 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5700" calcext:value-type="float">
            <text:p>5.700,00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ELDA COELHO DE AZEVEDO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206.8" calcext:value-type="float">
            <text:p>3.206,80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MARIA PAULA DALLARI BUCC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/>
        </table:table-row>
        <table:table-row table:style-name="ro5">
          <table:table-cell office:value-type="string" calcext:value-type="string">
            <text:p>CECILIA MARIA BACELLAR SARDENBER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748.24" calcext:value-type="float">
            <text:p>748,24</text:p>
          </table:table-cell>
          <table:table-cell/>
        </table:table-row>
        <table:table-row table:style-name="ro5">
          <table:table-cell office:value-type="string" calcext:value-type="string">
            <text:p>ALESANDRO GONCALVES BARRET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.59" calcext:value-type="float">
            <text:p>280,59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80.59" calcext:value-type="float">
            <text:p>280,59</text:p>
          </table:table-cell>
          <table:table-cell/>
        </table:table-row>
        <table:table-row table:style-name="ro5">
          <table:table-cell office:value-type="string" calcext:value-type="string">
            <text:p>THAIS DUMET FA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  <table:table-cell/>
        </table:table-row>
        <table:table-row table:style-name="ro5">
          <table:table-cell office:value-type="string" calcext:value-type="string">
            <text:p>MARCELLE GOMES FIGU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565.44" calcext:value-type="float">
            <text:p>2.565,44</text:p>
          </table:table-cell>
          <table:table-cell/>
        </table:table-row>
        <table:table-row table:style-name="ro5">
          <table:table-cell office:value-type="string" calcext:value-type="string">
            <text:p>JACKSON ROGERIO BARBO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  <table:table-cell/>
        </table:table-row>
        <table:table-row table:style-name="ro5">
          <table:table-cell office:value-type="string" calcext:value-type="string">
            <text:p>ALURA COMERCIO DE LIVROS E TREINAMENTOS</text:p>
          </table:table-cell>
          <table:table-cell office:value-type="string" calcext:value-type="string">
            <text:p>21686294/0001-27</text:p>
          </table:table-cell>
          <table:table-cell office:value-type="string" calcext:value-type="string">
            <text:p>2017NE000141</text:p>
          </table:table-cell>
          <table:table-cell office:value-type="string" calcext:value-type="string">
            <text:p>FORNECIMNENTO DE LICENÇAS CORPORATIVA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937.5" calcext:value-type="float">
            <text:p>3.937,50 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87.5" calcext:value-type="float">
            <text:p>787,50</text:p>
          </table:table-cell>
          <table:table-cell office:value-type="float" office:value="1575" calcext:value-type="float">
            <text:p>1.575,00</text:p>
          </table:table-cell>
          <table:table-cell/>
        </table:table-row>
        <table:table-row table:style-name="ro5">
          <table:table-cell office:value-type="string" calcext:value-type="string">
            <text:p>DENNYS MARCELO ANTONIALL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2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654.71" calcext:value-type="float">
            <text:p>654,71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4.71" calcext:value-type="float">
            <text:p>654,71</text:p>
          </table:table-cell>
          <table:table-cell office:value-type="float" office:value="0" calcext:value-type="float">
            <text:p>0,00</text:p>
          </table:table-cell>
          <table:table-cell office:value-type="float" office:value="654.71" calcext:value-type="float">
            <text:p>654,71</text:p>
          </table:table-cell>
          <table:table-cell/>
        </table:table-row>
        <table:table-row table:style-name="ro5">
          <table:table-cell office:value-type="string" calcext:value-type="string">
            <text:p>LIA ZANOTTA MACH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3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20.68" calcext:value-type="float">
            <text:p>320,68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0.68" calcext:value-type="float">
            <text:p>320,68</text:p>
          </table:table-cell>
          <table:table-cell office:value-type="float" office:value="0" calcext:value-type="float">
            <text:p>0,00</text:p>
          </table:table-cell>
          <table:table-cell office:value-type="float" office:value="320.68" calcext:value-type="float">
            <text:p>320,68</text:p>
          </table:table-cell>
          <table:table-cell/>
        </table:table-row>
        <table:table-row table:style-name="ro5">
          <table:table-cell office:value-type="string" calcext:value-type="string">
            <text:p>GEORGES ABBOU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5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  <table:table-cell/>
        </table:table-row>
        <table:table-row table:style-name="ro5">
          <table:table-cell office:value-type="string" calcext:value-type="string">
            <text:p>JOSE REINALDO GUIMARAES CARNEI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  <table:table-cell/>
        </table:table-row>
        <table:table-row table:style-name="ro5">
          <table:table-cell office:value-type="string" calcext:value-type="string">
            <text:p>STELLA CAMLOT REI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  <table:table-cell/>
        </table:table-row>
        <table:table-row table:style-name="ro5">
          <table:table-cell office:value-type="string" calcext:value-type="string">
            <text:p>LUCIA HELENA DE LIMA CALLEGAR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481.16" calcext:value-type="float">
            <text:p>481,16</text:p>
          </table:table-cell>
          <table:table-cell/>
        </table:table-row>
        <table:table-row table:style-name="ro5">
          <table:table-cell office:value-type="string" calcext:value-type="string">
            <text:p>MARCIO ROGERIO DA SILVA GAR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3</text:p>
          </table:table-cell>
          <table:table-cell office:value-type="string" calcext:value-type="string">
            <text:p>RECONHECIMENTO DE DÍVIDA – DIÁRI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00" calcext:value-type="float">
            <text:p>400,00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/>
        </table:table-row>
        <table:table-row table:style-name="ro5">
          <table:table-cell office:value-type="string" calcext:value-type="string">
            <text:p>LUIZ CLAUDIO CARVALHO DE ALME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  <table:table-cell/>
        </table:table-row>
        <table:table-row table:style-name="ro5">
          <table:table-cell office:value-type="string" calcext:value-type="string">
            <text:p>MARCOS DE ARAUJO CAVALCANT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  <table:table-cell/>
        </table:table-row>
        <table:table-row table:style-name="ro5">
          <table:table-cell office:value-type="string" calcext:value-type="string">
            <text:p>GREGORIO ASSAGRA DE ALMEID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48.24" calcext:value-type="float">
            <text:p>748,24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EUGENIO PAES AMOR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GUSTAVO OS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  <table:table-cell/>
        </table:table-row>
        <table:table-row table:style-name="ro5">
          <table:table-cell office:value-type="string" calcext:value-type="string">
            <text:p>V3 SERVICES INFORMACAO E CONSULTORIA LTDA</text:p>
          </table:table-cell>
          <table:table-cell office:value-type="string" calcext:value-type="string">
            <text:p>12422562/0001-02</text:p>
          </table:table-cell>
          <table:table-cell office:value-type="string" calcext:value-type="string">
            <text:p>2017NE000169</text:p>
          </table:table-cell>
          <table:table-cell office:value-type="string" calcext:value-type="string">
            <text:p>PRESTAÇÃO DE SERVIDOS DE ASSINATURA DE BASE DE DAD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2512" calcext:value-type="float">
            <text:p>52.512,00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1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1996.89" calcext:value-type="float">
            <text:p>1.996,89</text:p>
          </table:table-cell>
          <table:table-cell/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2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000" calcext:value-type="float">
            <text:p>2.000,00</text:p>
          </table:table-cell>
          <table:table-cell/>
        </table:table-row>
        <table:table-row table:style-name="ro5">
          <table:table-cell office:value-type="string" calcext:value-type="string">
            <text:p>THULA RAFAELA DE OLIVEIRA PIR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FRANCISCO CARVALHO DE BRITO CRU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4</text:p>
          </table:table-cell>
          <table:table-cell office:value-type="string" calcext:value-type="string">
            <text:p>REC. DE DÍVIDA – CONTRATAÇÃO DE DOCENT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34.48" calcext:value-type="float">
            <text:p>534,48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SVEN MATTHIAS FROHLICH ARCHANGELO - ME</text:p>
          </table:table-cell>
          <table:table-cell office:value-type="string" calcext:value-type="string">
            <text:p>11439914/0001-70</text:p>
          </table:table-cell>
          <table:table-cell office:value-type="string" calcext:value-type="string">
            <text:p>2017NE000176</text:p>
          </table:table-cell>
          <table:table-cell office:value-type="string" calcext:value-type="string">
            <text:p>CONTRATAÇÃO DE EMPRESA PARA MINISTRAR CURS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800" calcext:value-type="float">
            <text:p>15.800,00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7900" calcext:value-type="float">
            <text:p>7.900,00</text:p>
          </table:table-cell>
          <table:table-cell/>
        </table:table-row>
        <table:table-row table:style-name="ro5">
          <table:table-cell office:value-type="string" calcext:value-type="string">
            <text:p>RGN - SOM ELETRONICA E INFORMATICA LTDA </text:p>
          </table:table-cell>
          <table:table-cell office:value-type="string" calcext:value-type="string">
            <text:p>05428208/0001-20</text:p>
          </table:table-cell>
          <table:table-cell office:value-type="string" calcext:value-type="string">
            <text:p>2017NE000177</text:p>
          </table:table-cell>
          <table:table-cell office:value-type="string" calcext:value-type="string">
            <text:p>AQUISIÇÃO DE EXTENSOR HDMI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995" calcext:value-type="float">
            <text:p>1.995,00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1995" calcext:value-type="float">
            <text:p>1.995,00</text:p>
          </table:table-cell>
          <table:table-cell/>
        </table:table-row>
        <table:table-row table:style-name="ro5">
          <table:table-cell office:value-type="string" calcext:value-type="string">
            <text:p>CAIO COELHO MOMM - EPP</text:p>
          </table:table-cell>
          <table:table-cell office:value-type="string" calcext:value-type="string">
            <text:p>26019651/0001-17</text:p>
          </table:table-cell>
          <table:table-cell office:value-type="string" calcext:value-type="string">
            <text:p>2017NE000180</text:p>
          </table:table-cell>
          <table:table-cell office:value-type="string" calcext:value-type="string">
            <text:p>FORNECIMENTO DE VACINAS CONTRA GRIP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448.8" calcext:value-type="float">
            <text:p>5.448,80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ASSOCIACAO BRASILEIRA DE ORCAMENTO PUBLICO</text:p>
          </table:table-cell>
          <table:table-cell office:value-type="string" calcext:value-type="string">
            <text:p><text:s/>00398099/0001-21</text:p>
          </table:table-cell>
          <table:table-cell office:value-type="string" calcext:value-type="string">
            <text:p>2017NE000185</text:p>
          </table:table-cell>
          <table:table-cell office:value-type="string" calcext:value-type="string">
            <text:p>INSCRIÇÃO DE SERVIDOR EM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870" calcext:value-type="float">
            <text:p>1.870,00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DEUSA LUZIA DE FREITAS LI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8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609" calcext:value-type="float">
            <text:p>3.609,00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CAMILLA DE MAGALHAES GOM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8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PREMIUM MOVEIS PARA ESCRITORIO LTDA - ME</text:p>
          </table:table-cell>
          <table:table-cell office:value-type="string" calcext:value-type="string">
            <text:p>08612803/0001-09</text:p>
          </table:table-cell>
          <table:table-cell office:value-type="string" calcext:value-type="string">
            <text:p>2017NE000188</text:p>
          </table:table-cell>
          <table:table-cell office:value-type="string" calcext:value-type="string">
            <text:p>AQ. DE CHAMPAS DE MDF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495" calcext:value-type="float">
            <text:p>1.495,00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MARISTELA TELLES SCHMID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9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ABSOLUTE COMUNICACAO E COMERCIO LTDA - ME</text:p>
          </table:table-cell>
          <table:table-cell office:value-type="string" calcext:value-type="string">
            <text:p>13813782/0001-20</text:p>
          </table:table-cell>
          <table:table-cell office:value-type="string" calcext:value-type="string">
            <text:p>2017NE000207</text:p>
          </table:table-cell>
          <table:table-cell office:value-type="string" calcext:value-type="string">
            <text:p>IMPRESSÃO DE BANNER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625" calcext:value-type="float">
            <text:p>625,00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SEGURADORA LIDER DO CONSORCIO DO SEGURO</text:p>
          </table:table-cell>
          <table:table-cell office:value-type="string" calcext:value-type="string">
            <text:p>09248608/0001-04 </text:p>
          </table:table-cell>
          <table:table-cell office:value-type="string" calcext:value-type="string">
            <text:p>2017NE000209</text:p>
          </table:table-cell>
          <table:table-cell office:value-type="string" calcext:value-type="string">
            <text:p>PAGAMENTO DE SEGURO OBRIGATÓRI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66.83" calcext:value-type="float">
            <text:p>566,83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566.83" calcext:value-type="float">
            <text:p>566,83</text:p>
          </table:table-cell>
          <table:table-cell/>
        </table:table-row>
        <table:table-row table:style-name="ro5">
          <table:table-cell office:value-type="string" calcext:value-type="string">
            <text:p>DEPARTAMENTO DE TRANSITO DO DISTRITO FEDERAL</text:p>
          </table:table-cell>
          <table:table-cell office:value-type="string" calcext:value-type="string">
            <text:p>00475855/0001-79 </text:p>
          </table:table-cell>
          <table:table-cell office:value-type="string" calcext:value-type="string">
            <text:p>2017NE000211</text:p>
          </table:table-cell>
          <table:table-cell office:value-type="string" calcext:value-type="string">
            <text:p>TAXA DE LICENCIAMENTO ANU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107" calcext:value-type="float">
            <text:p>1.107,00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1107" calcext:value-type="float">
            <text:p>1.107,00</text:p>
          </table:table-cell>
          <table:table-cell/>
        </table:table-row>
        <table:table-row table:style-name="ro5">
          <table:table-cell office:value-type="string" calcext:value-type="string">
            <text:p>NOVINTEC TECNOLOGIA E INFORMATICA EIRELI </text:p>
          </table:table-cell>
          <table:table-cell office:value-type="string" calcext:value-type="string">
            <text:p>37151222/0001-15</text:p>
          </table:table-cell>
          <table:table-cell office:value-type="string" calcext:value-type="string">
            <text:p>2017NE000213</text:p>
          </table:table-cell>
          <table:table-cell office:value-type="string" calcext:value-type="string">
            <text:p>PRESTAÇÃO DE AÇÃO DE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05" calcext:value-type="float">
            <text:p>1.705,00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LARISSA LEI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1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216</text:p>
          </table:table-cell>
          <table:table-cell office:value-type="string" calcext:value-type="string">
            <text:p>DIÁRIAS A MEMBROS PARTICIPANTES DO CIV/MPF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20000" calcext:value-type="float">
            <text:p>420.000,00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307.12" calcext:value-type="float">
            <text:p>9.307,12</text:p>
          </table:table-cell>
          <table:table-cell/>
        </table:table-row>
        <table:table-row table:style-name="ro5">
          <table:table-cell table:style-name="ce9" office:value-type="string" calcext:value-type="string">
            <text:p>CDV COMERCIAL LTDA - EPP</text:p>
          </table:table-cell>
          <table:table-cell table:style-name="ce17" office:value-type="string" calcext:value-type="string">
            <text:p>05205399/0001-60</text:p>
          </table:table-cell>
          <table:table-cell table:style-name="ce17" office:value-type="string" calcext:value-type="string">
            <text:p>2017NE000217</text:p>
          </table:table-cell>
          <table:table-cell table:style-name="ce26" office:value-type="string" calcext:value-type="string">
            <text:p>AQUISIÇÃO DE COPOS DESCARTÁVEI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table:style-name="ce45" office:value-type="float" office:value="4709.94" calcext:value-type="float">
            <text:p>4.709,94 </text:p>
          </table:table-cell>
          <table:table-cell table:number-columns-repeated="5" table:style-name="ce49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/>
        </table:table-row>
        <table:table-row table:style-name="ro5" table:visibility="collapse" table:number-rows-repeated="12">
          <table:table-cell table:number-columns-repeated="12"/>
          <table:table-cell table:style-name="ce39"/>
          <table:table-cell table:style-name="ce52"/>
        </table:table-row>
        <table:table-row table:style-name="ro5" table:visibility="collapse">
          <table:table-cell table:style-name="ce9"/>
          <table:table-cell table:style-name="ce17" table:number-columns-repeated="2"/>
          <table:table-cell table:style-name="ce26"/>
          <table:table-cell table:style-name="ce36"/>
          <table:table-cell table:style-name="ce40"/>
          <table:table-cell table:style-name="ce45"/>
          <table:table-cell table:style-name="ce49" table:number-columns-repeated="5"/>
          <table:table-cell table:style-name="ce39"/>
          <table:table-cell table:style-name="ce52"/>
        </table:table-row>
        <table:table-row table:style-name="ro3">
          <table:table-cell table:style-name="ce10"/>
          <table:table-cell table:style-name="ce12"/>
          <table:table-cell table:style-name="Default" table:number-columns-repeated="3"/>
          <table:table-cell table:style-name="ce41"/>
          <table:table-cell table:style-name="ce46" table:formula="of:=SUM([.G16:.G140])" office:value-type="float" office:value="16110429.34" calcext:value-type="float">
            <text:p>16.110.429,34</text:p>
          </table:table-cell>
          <table:table-cell table:style-name="ce46" table:formula="of:=SUM([.H16:.H140])" office:value-type="float" office:value="1059961.32" calcext:value-type="float">
            <text:p>1.059.961,32</text:p>
          </table:table-cell>
          <table:table-cell table:style-name="ce46" table:formula="of:=SUM([.I16:.I140])" office:value-type="float" office:value="1451786.56" calcext:value-type="float">
            <text:p>1.451.786,56</text:p>
          </table:table-cell>
          <table:table-cell table:style-name="ce46" office:value-type="float" office:value="2043625.57" calcext:value-type="float">
            <text:p>2.043.625,57</text:p>
          </table:table-cell>
          <table:table-cell table:style-name="ce46" office:value-type="float" office:value="2050223.17" calcext:value-type="float">
            <text:p>2.050.223,17</text:p>
          </table:table-cell>
          <table:table-cell table:style-name="ce46" office:value-type="float" office:value="2282369.92" calcext:value-type="float">
            <text:p>2.282.369,92</text:p>
          </table:table-cell>
          <table:table-cell table:style-name="ce46" table:formula="of:=SUM([.M16:.M127])" office:value-type="float" office:value="8880958.34000001" calcext:value-type="float">
            <text:p>8.880.958,34</text:p>
          </table:table-cell>
          <table:table-cell table:style-name="ce54"/>
        </table:table-row>
        <table:table-row table:style-name="ro3">
          <table:table-cell table:style-name="ce11" office:value-type="string" calcext:value-type="string">
            <text:p>Fonte: Siafi</text:p>
          </table:table-cell>
          <table:table-cell table:style-name="ce12"/>
          <table:table-cell table:style-name="Default" table:number-columns-repeated="11"/>
          <table:table-cell table:style-name="ce55"/>
        </table:table-row>
        <table:table-row table:style-name="ro3">
          <table:table-cell table:style-name="ce11" office:value-type="string" calcext:value-type="string">
            <text:p>Data da última atualização: 06/06/2017</text:p>
          </table:table-cell>
          <table:table-cell table:style-name="ce12"/>
          <table:table-cell table:style-name="Default" table:number-columns-repeated="11"/>
          <table:table-cell table:style-name="ce55"/>
        </table:table-row>
        <table:table-row table:style-name="ro3" table:number-rows-repeated="6">
          <table:table-cell table:style-name="ce10"/>
          <table:table-cell table:style-name="ce12"/>
          <table:table-cell table:style-name="Default" table:number-columns-repeated="11"/>
          <table:table-cell table:style-name="ce55"/>
        </table:table-row>
        <table:table-row table:style-name="ro3" table:number-rows-repeated="41">
          <table:table-cell table:style-name="ce10"/>
          <table:table-cell table:style-name="Default" table:number-columns-repeated="13"/>
        </table:table-row>
        <table:table-row table:style-name="ro3">
          <table:table-cell table:style-name="ce10"/>
          <table:table-cell table:style-name="Default" table:number-columns-repeated="13"/>
        </table:table-row>
      </table:table>
      <table:named-expressions/>
      <table:database-ranges>
        <table:database-range table:name="__Anonymous_Sheet_DB__0" table:target-range-address="'EMPENHOS E PGTOS POR FAVORECIDO'.A15:'EMPENHOS E PGTOS POR FAVORECIDO'.M12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4:54:35.2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6-06T14:55:34.934000000</dc:date>
    <meta:editing-duration>PT16H54M40S</meta:editing-duration>
    <meta:editing-cycles>207</meta:editing-cycles>
    <meta:generator>LibreOffice/5.0.3.2$Windows_x86 LibreOffice_project/e5f16313668ac592c1bfb310f4390624e3dbfb75</meta:generator>
    <meta:document-statistic meta:table-count="1" meta:cell-count="1450" meta:object-count="1"/>
  </office:meta>
</office:document-meta>
</file>