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12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26.32mm"/>
    </style:style>
    <style:style style:name="co8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="0.06pt solid #000000"/>
      <style:text-properties style:font-name="Courier New" fo:font-size="9pt" style:font-size-asian="9pt" style:font-size-complex="9pt"/>
    </style:style>
    <style:style style:name="ce44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font-name="Courier New" fo:font-size="9pt" style:font-size-asian="9pt" style:font-size-complex="9pt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fo:color="#000000" style:font-name="Courier New" fo:font-size="9pt" style:font-size-asian="9pt" style:font-size-complex="9pt"/>
    </style:style>
    <style:style style:name="ce52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53" style:family="table-cell" style:parent-style-name="Default" style:data-style-name="N4">
      <style:table-cell-properties fo:border="none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EMPENHOS E PGTOS POR FAVORECIDO" table:style-name="ta1" table:print-ranges="'EMPENHOS E PGTOS POR FAVORECIDO'.A2:'EMPENHOS E PGTOS POR FAVORECIDO'.Q307">
        <table:shapes>
          <draw:frame draw:z-index="0" draw:name="Imagem 2" draw:style-name="gr1" draw:text-style-name="P1" svg:width="104.84mm" svg:height="32.45mm" svg:x="192.67mm" svg:y="5.9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35"/>
        <table:table-column table:style-name="co5" table:default-cell-style-name="ce39"/>
        <table:table-column table:style-name="co6" table:default-cell-style-name="ce43"/>
        <table:table-column table:style-name="co7" table:number-columns-repeated="11" table:default-cell-style-name="ce43"/>
        <table:table-column table:style-name="co8" table:default-cell-style-name="ce50"/>
        <table:table-row table:style-name="ro1" table:visibility="collapse">
          <table:table-cell table:style-name="Default" table:number-columns-repeated="19"/>
        </table:table-row>
        <table:table-row table:style-name="ro1">
          <table:table-cell table:style-name="ce1" table:number-columns-spanned="19" table:number-rows-spanned="9"/>
          <table:covered-table-cell table:number-columns-repeated="18" table:style-name="Default"/>
        </table:table-row>
        <table:table-row table:style-name="ro1">
          <table:covered-table-cell table:number-columns-repeated="19" table:style-name="Default"/>
        </table:table-row>
        <table:table-row table:style-name="ro1">
          <table:covered-table-cell table:number-columns-repeated="19" table:style-name="Default"/>
        </table:table-row>
        <table:table-row table:style-name="ro1">
          <table:covered-table-cell table:number-columns-repeated="19" table:style-name="Default"/>
        </table:table-row>
        <table:table-row table:style-name="ro1">
          <table:covered-table-cell table:number-columns-repeated="19" table:style-name="Default"/>
        </table:table-row>
        <table:table-row table:style-name="ro1">
          <table:covered-table-cell table:number-columns-repeated="19" table:style-name="Default"/>
        </table:table-row>
        <table:table-row table:style-name="ro1">
          <table:covered-table-cell table:number-columns-repeated="19" table:style-name="Default"/>
        </table:table-row>
        <table:table-row table:style-name="ro1">
          <table:covered-table-cell table:number-columns-repeated="19" table:style-name="Default"/>
        </table:table-row>
        <table:table-row table:style-name="ro1">
          <table:covered-table-cell table:number-columns-repeated="19" table:style-name="Default"/>
        </table:table-row>
        <table:table-row table:style-name="ro2">
          <table:table-cell table:style-name="ce2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19"/>
          <table:table-cell table:style-name="ce27" table:number-columns-repeated="3"/>
          <table:table-cell table:style-name="Default" table:number-columns-repeated="12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2"/>
        </table:table-row>
        <table:table-row table:style-name="ro3">
          <table:table-cell table:style-name="ce3" table:number-columns-repeated="3"/>
          <table:table-cell table:style-name="ce20"/>
          <table:table-cell table:style-name="ce28" table:number-columns-repeated="3"/>
          <table:table-cell table:style-name="Default" table:number-columns-repeated="12"/>
        </table:table-row>
        <table:table-row table:style-name="ro3">
          <table:table-cell table:style-name="ce4" office:value-type="string" calcext:value-type="string">
            <text:p>Meses: JANEIRO A NOVEMBRO</text:p>
          </table:table-cell>
          <table:table-cell table:style-name="ce3" table:number-columns-repeated="2"/>
          <table:table-cell table:style-name="ce20"/>
          <table:table-cell table:style-name="ce28" table:number-columns-repeated="3"/>
          <table:table-cell table:style-name="Default" table:number-columns-repeated="1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9" office:value-type="string" calcext:value-type="string">
            <text:p>Tipo de Licitação</text:p>
          </table:table-cell>
          <table:table-cell table:style-name="ce29" office:value-type="string" calcext:value-type="string">
            <text:p>Modalidade de Licitação</text:p>
          </table:table-cell>
          <table:table-cell table:style-name="ce29" office:value-type="string" calcext:value-type="string">
            <text:p>Valor Empenhado</text:p>
          </table:table-cell>
          <table:table-cell table:style-name="ce49" office:value-type="string" office:string-value="Valores Pagos em JANEIRO" calcext:value-type="string">
            <text:p>Valores Pagos em JANEIRO </text:p>
          </table:table-cell>
          <table:table-cell table:style-name="ce49" office:value-type="string" office:string-value="Valores Pagos em FEVEREIRO" calcext:value-type="string">
            <text:p>Valores Pagos em FEVEREIRO </text:p>
          </table:table-cell>
          <table:table-cell table:style-name="ce49" office:value-type="string" office:string-value="Valores Pagos em MARÇO" calcext:value-type="string">
            <text:p>Valores Pagos em MARÇO </text:p>
          </table:table-cell>
          <table:table-cell table:style-name="ce49" office:value-type="string" office:string-value="Valores Pagos em ABRIL" calcext:value-type="string">
            <text:p>Valores Pagos em ABRIL </text:p>
          </table:table-cell>
          <table:table-cell table:style-name="ce49" office:value-type="string" office:string-value="Valores Pagos em MAIO" calcext:value-type="string">
            <text:p>Valores Pagos em MAIO </text:p>
          </table:table-cell>
          <table:table-cell table:style-name="ce49" office:value-type="string" office:string-value="Valores Pagos em JUNHO" calcext:value-type="string">
            <text:p>Valores Pagos em JUNHO </text:p>
          </table:table-cell>
          <table:table-cell table:style-name="ce49" office:value-type="string" office:string-value="Valores Pagos em JULHO" calcext:value-type="string">
            <text:p>Valores Pagos em JULHO </text:p>
          </table:table-cell>
          <table:table-cell table:style-name="ce49" office:value-type="string" office:string-value="Valores Pagos em AGOSTO" calcext:value-type="string">
            <text:p>Valores Pagos em AGOSTO </text:p>
          </table:table-cell>
          <table:table-cell table:style-name="ce49" office:value-type="string" office:string-value="Valores Pagos em SETEMBRO" calcext:value-type="string">
            <text:p>Valores Pagos em SETEMBRO </text:p>
          </table:table-cell>
          <table:table-cell table:style-name="ce49" office:value-type="string" office:string-value="Valores Pagos em OUTUBRO" calcext:value-type="string">
            <text:p>Valores Pagos em OUTUBRO </text:p>
          </table:table-cell>
          <table:table-cell table:style-name="ce49" office:value-type="string" office:string-value="Valores Pagos em NOVEMBRO" calcext:value-type="string">
            <text:p>Valores Pagos em NOVEMBRO </text:p>
          </table:table-cell>
          <table:table-cell table:style-name="ce49" office:value-type="string" office:string-value="Valores Pagos até NOVEMBRO" calcext:value-type="string">
            <text:p>Valores Pagos até NOVEMBRO </text:p>
          </table:table-cell>
        </table:table-row>
        <table:table-row table:style-name="ro5">
          <table:table-cell table:style-name="ce6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8" office:value-type="string" calcext:value-type="string">
            <text:p>2017NE000001</text:p>
          </table:table-cell>
          <table:table-cell table:style-name="ce22" office:value-type="string" calcext:value-type="string">
            <text:p>EMISSÃO DE PASSAGENS AÉRE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8" office:value-type="string" calcext:value-type="string">
            <text:p>Pregão</text:p>
          </table:table-cell>
          <table:table-cell office:value-type="float" office:value="2357000" calcext:value-type="float">
            <text:p>2.357.000,00</text:p>
          </table:table-cell>
          <table:table-cell office:value-type="float" office:value="0" calcext:value-type="float">
            <text:p>0,00</text:p>
          </table:table-cell>
          <table:table-cell office:value-type="float" office:value="52479.52" calcext:value-type="float">
            <text:p>52.479,52</text:p>
          </table:table-cell>
          <table:table-cell office:value-type="float" office:value="131100.16" calcext:value-type="float">
            <text:p>131.100,16</text:p>
          </table:table-cell>
          <table:table-cell office:value-type="float" office:value="230911.09" calcext:value-type="float">
            <text:p>230.911,09</text:p>
          </table:table-cell>
          <table:table-cell office:value-type="float" office:value="183363.16" calcext:value-type="float">
            <text:p>183.363,16</text:p>
          </table:table-cell>
          <table:table-cell office:value-type="float" office:value="270345.67" calcext:value-type="float">
            <text:p>270.345,67</text:p>
          </table:table-cell>
          <table:table-cell office:value-type="float" office:value="105255.3" calcext:value-type="float">
            <text:p>105.255,30</text:p>
          </table:table-cell>
          <table:table-cell office:value-type="float" office:value="196875.53" calcext:value-type="float">
            <text:p>196.875,53</text:p>
          </table:table-cell>
          <table:table-cell office:value-type="float" office:value="197897.09" calcext:value-type="float">
            <text:p>197.897,09</text:p>
          </table:table-cell>
          <table:table-cell office:value-type="float" office:value="146540.24" calcext:value-type="float">
            <text:p>146.540,24</text:p>
          </table:table-cell>
          <table:table-cell office:value-type="float" office:value="327404.31" calcext:value-type="float">
            <text:p>327.404,31</text:p>
          </table:table-cell>
          <table:table-cell table:formula="of:=1823363.8+18808.27" office:value-type="float" office:value="1842172.07" calcext:value-type="float">
            <text:p>1.842.172,07</text:p>
          </table:table-cell>
        </table:table-row>
        <table:table-row table:style-name="ro5">
          <table:table-cell table:style-name="ce7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office:value-type="string" calcext:value-type="string">
            <text:p>2017NE000002</text:p>
          </table:table-cell>
          <table:table-cell table:style-name="ce23" office:value-type="string" calcext:value-type="string">
            <text:p>FILMAGEM, EDIÇÕES E CODIFIC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office:value-type="float" office:value="95319.98" calcext:value-type="float">
            <text:p>95.319,9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4400" calcext:value-type="float">
            <text:p>14.400,00</text:p>
          </table:table-cell>
          <table:table-cell table:number-columns-repeated="2" office:value-type="float" office:value="6400" calcext:value-type="float">
            <text:p>6.400,00</text:p>
          </table:table-cell>
          <table:table-cell office:value-type="float" office:value="22400" calcext:value-type="float">
            <text:p>22.400,00</text:p>
          </table:table-cell>
          <table:table-cell office:value-type="float" office:value="9600" calcext:value-type="float">
            <text:p>9.600,00</text:p>
          </table:table-cell>
          <table:table-cell office:value-type="float" office:value="6400" calcext:value-type="float">
            <text:p>6.400,00</text:p>
          </table:table-cell>
          <table:table-cell office:value-type="float" office:value="12800" calcext:value-type="float">
            <text:p>12.800,00</text:p>
          </table:table-cell>
          <table:table-cell office:value-type="float" office:value="8000" calcext:value-type="float">
            <text:p>8.000,00</text:p>
          </table:table-cell>
          <table:table-cell office:value-type="float" office:value="86400" calcext:value-type="float">
            <text:p>86.400,00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3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09211.24" calcext:value-type="float">
            <text:p>1.109.211,24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87078.88" calcext:value-type="float">
            <text:p>87.078,88</text:p>
          </table:table-cell>
          <table:table-cell office:value-type="float" office:value="113855.83" calcext:value-type="float">
            <text:p>113.855,83</text:p>
          </table:table-cell>
          <table:table-cell table:number-columns-repeated="4" office:value-type="float" office:value="92434.27" calcext:value-type="float">
            <text:p>92.434,27</text:p>
          </table:table-cell>
          <table:table-cell office:value-type="float" office:value="92434.2699999999" calcext:value-type="float">
            <text:p>92.434,27</text:p>
          </table:table-cell>
          <table:table-cell office:value-type="float" office:value="924342.7" calcext:value-type="float">
            <text:p>924.342,70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00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54966.82" calcext:value-type="float">
            <text:p>154.966,8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94.96" calcext:value-type="float">
            <text:p>8.994,96</text:p>
          </table:table-cell>
          <table:table-cell office:value-type="float" office:value="9544.76" calcext:value-type="float">
            <text:p>9.544,76</text:p>
          </table:table-cell>
          <table:table-cell office:value-type="float" office:value="21982.66" calcext:value-type="float">
            <text:p>21.982,66</text:p>
          </table:table-cell>
          <table:table-cell office:value-type="float" office:value="13830.86" calcext:value-type="float">
            <text:p>13.830,86</text:p>
          </table:table-cell>
          <table:table-cell office:value-type="float" office:value="10240.14" calcext:value-type="float">
            <text:p>10.240,14</text:p>
          </table:table-cell>
          <table:table-cell office:value-type="float" office:value="944.07" calcext:value-type="float">
            <text:p>944,07</text:p>
          </table:table-cell>
          <table:table-cell office:value-type="float" office:value="-2071.43999999999" calcext:value-type="float">
            <text:p>-2.071,44</text:p>
          </table:table-cell>
          <table:table-cell office:value-type="float" office:value="55958.97" calcext:value-type="float">
            <text:p>55.958,97</text:p>
          </table:table-cell>
          <table:table-cell office:value-type="float" office:value="13792.69" calcext:value-type="float">
            <text:p>13.792,69</text:p>
          </table:table-cell>
          <table:table-cell office:value-type="float" office:value="133217.67" calcext:value-type="float">
            <text:p>133.217,67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office:value-type="string" calcext:value-type="string">
            <text:p>2017NE000005</text:p>
          </table:table-cell>
          <table:table-cell office:value-type="string" calcext:value-type="string">
            <text:p>PRESTAÇÃO DE SERVIÇOS TERCEIRIZAD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48159.73" calcext:value-type="float">
            <text:p>2.248.159,73</text:p>
          </table:table-cell>
          <table:table-cell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  <table:table-cell office:value-type="float" office:value="187145.31" calcext:value-type="float">
            <text:p>187.145,31</text:p>
          </table:table-cell>
          <table:table-cell office:value-type="float" office:value="187011.09" calcext:value-type="float">
            <text:p>187.011,09</text:p>
          </table:table-cell>
          <table:table-cell office:value-type="float" office:value="239855.11" calcext:value-type="float">
            <text:p>239.855,11</text:p>
          </table:table-cell>
          <table:table-cell office:value-type="float" office:value="202295.21" calcext:value-type="float">
            <text:p>202.295,21</text:p>
          </table:table-cell>
          <table:table-cell table:number-columns-repeated="5" office:value-type="float" office:value="203404.29" calcext:value-type="float">
            <text:p>203.404,29</text:p>
          </table:table-cell>
          <table:table-cell table:formula="of:=1152747.78+267727.67+603890.46" office:value-type="float" office:value="2024365.91" calcext:value-type="float">
            <text:p>2.024.365,9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6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30000" calcext:value-type="float">
            <text:p>130.000,00</text:p>
          </table:table-cell>
          <table:table-cell office:value-type="float" office:value="4833.06" calcext:value-type="float">
            <text:p>4.833,06</text:p>
          </table:table-cell>
          <table:table-cell office:value-type="float" office:value="11584.62" calcext:value-type="float">
            <text:p>11.584,62</text:p>
          </table:table-cell>
          <table:table-cell office:value-type="float" office:value="4497.99" calcext:value-type="float">
            <text:p>4.497,99</text:p>
          </table:table-cell>
          <table:table-cell office:value-type="float" office:value="6668.35" calcext:value-type="float">
            <text:p>6.668,35</text:p>
          </table:table-cell>
          <table:table-cell office:value-type="float" office:value="7403.94" calcext:value-type="float">
            <text:p>7.403,94</text:p>
          </table:table-cell>
          <table:table-cell office:value-type="float" office:value="7114.69" calcext:value-type="float">
            <text:p>7.114,69</text:p>
          </table:table-cell>
          <table:table-cell office:value-type="float" office:value="36065.5" calcext:value-type="float">
            <text:p>36.065,50</text:p>
          </table:table-cell>
          <table:table-cell office:value-type="float" office:value="18484.86" calcext:value-type="float">
            <text:p>18.484,86</text:p>
          </table:table-cell>
          <table:table-cell office:value-type="float" office:value="9676.02000000001" calcext:value-type="float">
            <text:p>9.676,02</text:p>
          </table:table-cell>
          <table:table-cell office:value-type="float" office:value="7525.35000000001" calcext:value-type="float">
            <text:p>7.525,35</text:p>
          </table:table-cell>
          <table:table-cell office:value-type="float" office:value="2575.94" calcext:value-type="float">
            <text:p>2.575,94</text:p>
          </table:table-cell>
          <table:table-cell table:formula="of:=110448.25+5982.07" office:value-type="float" office:value="116430.32" calcext:value-type="float">
            <text:p>116.430,3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7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</text:p>
          </table:table-cell>
          <table:table-cell office:value-type="float" office:value="350" calcext:value-type="float">
            <text:p>350,00</text:p>
          </table:table-cell>
          <table:table-cell office:value-type="float" office:value="700" calcext:value-type="float">
            <text:p>7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00" calcext:value-type="float">
            <text:p>2.1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150" calcext:value-type="float">
            <text:p>3.1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8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755000" calcext:value-type="float">
            <text:p>4.755.000,00</text:p>
          </table:table-cell>
          <table:table-cell office:value-type="float" office:value="49208.72" calcext:value-type="float">
            <text:p>49.208,72</text:p>
          </table:table-cell>
          <table:table-cell office:value-type="float" office:value="346105.48" calcext:value-type="float">
            <text:p>346.105,48</text:p>
          </table:table-cell>
          <table:table-cell office:value-type="float" office:value="694554.28" calcext:value-type="float">
            <text:p>694.554,28</text:p>
          </table:table-cell>
          <table:table-cell office:value-type="float" office:value="637317.04" calcext:value-type="float">
            <text:p>637.317,04</text:p>
          </table:table-cell>
          <table:table-cell office:value-type="float" office:value="715305.01" calcext:value-type="float">
            <text:p>715.305,01</text:p>
          </table:table-cell>
          <table:table-cell office:value-type="float" office:value="267440" calcext:value-type="float">
            <text:p>267.440,00</text:p>
          </table:table-cell>
          <table:table-cell office:value-type="float" office:value="420844.02" calcext:value-type="float">
            <text:p>420.844,02</text:p>
          </table:table-cell>
          <table:table-cell office:value-type="float" office:value="21764.1099999999" calcext:value-type="float">
            <text:p>21.764,11</text:p>
          </table:table-cell>
          <table:table-cell office:value-type="float" office:value="198490.22" calcext:value-type="float">
            <text:p>198.490,22</text:p>
          </table:table-cell>
          <table:table-cell office:value-type="float" office:value="477764.98" calcext:value-type="float">
            <text:p>477.764,98</text:p>
          </table:table-cell>
          <table:table-cell office:value-type="float" office:value="869965.400000001" calcext:value-type="float">
            <text:p>869.965,40</text:p>
          </table:table-cell>
          <table:table-cell table:formula="of:=4688074.4+10684.86" office:value-type="float" office:value="4698759.26" calcext:value-type="float">
            <text:p>4.698.759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09</text:p>
          </table:table-cell>
          <table:table-cell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0000" calcext:value-type="float">
            <text:p>1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453" calcext:value-type="float">
            <text:p>10.453,00</text:p>
          </table:table-cell>
          <table:table-cell office:value-type="float" office:value="16100" calcext:value-type="float">
            <text:p>16.100,00</text:p>
          </table:table-cell>
          <table:table-cell office:value-type="float" office:value="5250" calcext:value-type="float">
            <text:p>5.250,00</text:p>
          </table:table-cell>
          <table:table-cell office:value-type="float" office:value="21620.96" calcext:value-type="float">
            <text:p>21.620,96</text:p>
          </table:table-cell>
          <table:table-cell office:value-type="float" office:value="6650" calcext:value-type="float">
            <text:p>6.650,00</text:p>
          </table:table-cell>
          <table:table-cell office:value-type="float" office:value="8750.00000000001" calcext:value-type="float">
            <text:p>8.750,00</text:p>
          </table:table-cell>
          <table:table-cell office:value-type="float" office:value="12950" calcext:value-type="float">
            <text:p>12.950,00</text:p>
          </table:table-cell>
          <table:table-cell office:value-type="float" office:value="10850" calcext:value-type="float">
            <text:p>10.850,00</text:p>
          </table:table-cell>
          <table:table-cell office:value-type="float" office:value="15400" calcext:value-type="float">
            <text:p>15.400,00</text:p>
          </table:table-cell>
          <table:table-cell office:value-type="float" office:value="7000" calcext:value-type="float">
            <text:p>7.000,00</text:p>
          </table:table-cell>
          <table:table-cell office:value-type="float" office:value="115023.96" calcext:value-type="float">
            <text:p>115.023,96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office:value-type="float" office:value="25333" calcext:value-type="float">
            <text:p>25.333,00</text:p>
          </table:table-cell>
          <table:table-cell office:value-type="float" office:value="0" calcext:value-type="float">
            <text:p>0,00</text:p>
          </table:table-cell>
          <table:table-cell office:value-type="float" office:value="513.09" calcext:value-type="float">
            <text:p>513,09</text:p>
          </table:table-cell>
          <table:table-cell office:value-type="float" office:value="451.62" calcext:value-type="float">
            <text:p>451,62</text:p>
          </table:table-cell>
          <table:table-cell office:value-type="float" office:value="644.03" calcext:value-type="float">
            <text:p>644,03</text:p>
          </table:table-cell>
          <table:table-cell office:value-type="float" office:value="1368.22" calcext:value-type="float">
            <text:p>1.368,22</text:p>
          </table:table-cell>
          <table:table-cell office:value-type="float" office:value="801.69" calcext:value-type="float">
            <text:p>801,69</text:p>
          </table:table-cell>
          <table:table-cell office:value-type="float" office:value="3340.67" calcext:value-type="float">
            <text:p>3.340,67</text:p>
          </table:table-cell>
          <table:table-cell office:value-type="float" office:value="3669.36" calcext:value-type="float">
            <text:p>3.669,36</text:p>
          </table:table-cell>
          <table:table-cell office:value-type="float" office:value="1940.09" calcext:value-type="float">
            <text:p>1.940,09</text:p>
          </table:table-cell>
          <table:table-cell office:value-type="float" office:value="1699.67" calcext:value-type="float">
            <text:p>1.699,67</text:p>
          </table:table-cell>
          <table:table-cell office:value-type="float" office:value="4771.44" calcext:value-type="float">
            <text:p>4.771,44</text:p>
          </table:table-cell>
          <table:table-cell office:value-type="float" office:value="19199.88" calcext:value-type="float">
            <text:p>19.199,8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1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200000" calcext:value-type="float">
            <text:p>1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309" calcext:value-type="float">
            <text:p>2.309,00</text:p>
          </table:table-cell>
          <table:table-cell office:value-type="float" office:value="30573.9" calcext:value-type="float">
            <text:p>30.573,90</text:p>
          </table:table-cell>
          <table:table-cell office:value-type="float" office:value="36974.28" calcext:value-type="float">
            <text:p>36.974,28</text:p>
          </table:table-cell>
          <table:table-cell office:value-type="float" office:value="113756.95" calcext:value-type="float">
            <text:p>113.756,95</text:p>
          </table:table-cell>
          <table:table-cell office:value-type="float" office:value="151905.4" calcext:value-type="float">
            <text:p>151.905,40</text:p>
          </table:table-cell>
          <table:table-cell office:value-type="float" office:value="73584.43" calcext:value-type="float">
            <text:p>73.584,43</text:p>
          </table:table-cell>
          <table:table-cell office:value-type="float" office:value="106324.7" calcext:value-type="float">
            <text:p>106.324,70</text:p>
          </table:table-cell>
          <table:table-cell office:value-type="float" office:value="81588.8700000001" calcext:value-type="float">
            <text:p>81.588,87</text:p>
          </table:table-cell>
          <table:table-cell office:value-type="float" office:value="68794.33" calcext:value-type="float">
            <text:p>68.794,33</text:p>
          </table:table-cell>
          <table:table-cell office:value-type="float" office:value="149019.05" calcext:value-type="float">
            <text:p>149.019,05</text:p>
          </table:table-cell>
          <table:table-cell office:value-type="float" office:value="814830.91" calcext:value-type="float">
            <text:p>814.830,9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2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000" calcext:value-type="float">
            <text:p>5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35.89" calcext:value-type="float">
            <text:p>135,89</text:p>
          </table:table-cell>
          <table:table-cell office:value-type="float" office:value="417.5" calcext:value-type="float">
            <text:p>417,50</text:p>
          </table:table-cell>
          <table:table-cell office:value-type="float" office:value="0" calcext:value-type="float">
            <text:p>0,00</text:p>
          </table:table-cell>
          <table:table-cell office:value-type="float" office:value="553.39" calcext:value-type="float">
            <text:p>553,39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0000" calcext:value-type="float">
            <text:p>1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12.52" calcext:value-type="float">
            <text:p>1.112,52</text:p>
          </table:table-cell>
          <table:table-cell office:value-type="float" office:value="2789.98" calcext:value-type="float">
            <text:p>2.789,98</text:p>
          </table:table-cell>
          <table:table-cell office:value-type="float" office:value="702.13" calcext:value-type="float">
            <text:p>702,13</text:p>
          </table:table-cell>
          <table:table-cell office:value-type="float" office:value="2860.14" calcext:value-type="float">
            <text:p>2.860,14</text:p>
          </table:table-cell>
          <table:table-cell office:value-type="float" office:value="439.549999999999" calcext:value-type="float">
            <text:p>439,55</text:p>
          </table:table-cell>
          <table:table-cell office:value-type="float" office:value="1532.9" calcext:value-type="float">
            <text:p>1.532,90</text:p>
          </table:table-cell>
          <table:table-cell office:value-type="float" office:value="250.210000000001" calcext:value-type="float">
            <text:p>250,21</text:p>
          </table:table-cell>
          <table:table-cell office:value-type="float" office:value="0" calcext:value-type="float">
            <text:p>0,00</text:p>
          </table:table-cell>
          <table:table-cell office:value-type="float" office:value="9687.43" calcext:value-type="float">
            <text:p>9.687,4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14</text:p>
          </table:table-cell>
          <table:table-cell office:value-type="string" calcext:value-type="string">
            <text:p>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647.67" calcext:value-type="float">
            <text:p>3.647,6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6281.1" calcext:value-type="float">
            <text:p>6.281,10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70.6" calcext:value-type="float">
            <text:p>1.870,60</text:p>
          </table:table-cell>
          <table:table-cell table:number-columns-repeated="2" office:value-type="float" office:value="2405.8" calcext:value-type="float">
            <text:p>2.405,80</text:p>
          </table:table-cell>
          <table:table-cell office:value-type="float" office:value="20406.21" calcext:value-type="float">
            <text:p>20.406,21</text:p>
          </table:table-cell>
        </table:table-row>
        <table:table-row table:style-name="ro5">
          <table:table-cell office:value-type="string" calcext:value-type="string">
            <text:p>GRAFICA E EDITORA IDEAL LTDA</text:p>
          </table:table-cell>
          <table:table-cell table:style-name="ce15" office:value-type="string" calcext:value-type="string">
            <text:p>00433623/0001-58</text:p>
          </table:table-cell>
          <table:table-cell office:value-type="string" calcext:value-type="string">
            <text:p>2017NE000015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0000" calcext:value-type="float">
            <text:p>270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2205.11" calcext:value-type="float">
            <text:p>42.205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2205.11" calcext:value-type="float">
            <text:p>42.205,11</text:p>
          </table:table-cell>
        </table:table-row>
        <table:table-row table:style-name="ro5">
          <table:table-cell table:style-name="ce7" office:value-type="string" calcext:value-type="string">
            <text:p>UNIAO BRASILIENSE DE EDUCACAO E CULTURA</text:p>
          </table:table-cell>
          <table:table-cell table:style-name="ce15" office:value-type="string" calcext:value-type="string">
            <text:p>00331801/0001-30</text:p>
          </table:table-cell>
          <table:table-cell office:value-type="string" calcext:value-type="string">
            <text:p>2017NE000016</text:p>
          </table:table-cell>
          <table:table-cell table:style-name="ce23" office:value-type="string" calcext:value-type="string">
            <text:p>EXECUÇÃO DE PROGRAMA DE PÓS GRADUAÇÃO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441922.14" calcext:value-type="float">
            <text:p>441.922,14</text:p>
          </table:table-cell>
          <table:table-cell office:value-type="float" office:value="0" calcext:value-type="float">
            <text:p>0,00</text:p>
          </table:table-cell>
          <table:table-cell table:number-columns-repeated="9" office:value-type="float" office:value="40174.74" calcext:value-type="float">
            <text:p>40.174,74</text:p>
          </table:table-cell>
          <table:table-cell office:value-type="float" office:value="40174.7400000001" calcext:value-type="float">
            <text:p>40.174,74</text:p>
          </table:table-cell>
          <table:table-cell office:value-type="float" office:value="401747.4" calcext:value-type="float">
            <text:p>401.747,40</text:p>
          </table:table-cell>
        </table:table-row>
        <table:table-row-group>
          <table:table-row table:style-name="ro5">
            <table:table-cell office:value-type="string" calcext:value-type="string">
              <text:p>CLARO S.A.</text:p>
            </table:table-cell>
            <table:table-cell table:style-name="ce15" office:value-type="string" calcext:value-type="string">
              <text:p>40432544/0001-47</text:p>
            </table:table-cell>
            <table:table-cell office:value-type="string" calcext:value-type="string">
              <text:p>2017NE000017</text:p>
            </table:table-cell>
            <table:table-cell office:value-type="string" calcext:value-type="string">
              <text:p>PRESTAÇÃO DE SERVIÇOS DE TELECOMUNICAÇÃO</text:p>
            </table:table-cell>
            <table:table-cell table:style-name="ce33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office:value-type="float" office:value="30000" calcext:value-type="float">
              <text:p>30.000,00</text:p>
            </table:table-cell>
            <table:table-cell office:value-type="float" office:value="0" calcext:value-type="float">
              <text:p>0,00</text:p>
            </table:table-cell>
            <table:table-cell office:value-type="float" office:value="2915.37" calcext:value-type="float">
              <text:p>2.915,37</text:p>
            </table:table-cell>
            <table:table-cell office:value-type="float" office:value="2769.17" calcext:value-type="float">
              <text:p>2.769,17</text:p>
            </table:table-cell>
            <table:table-cell office:value-type="float" office:value="2788.93" calcext:value-type="float">
              <text:p>2.788,93</text:p>
            </table:table-cell>
            <table:table-cell office:value-type="float" office:value="2744.82" calcext:value-type="float">
              <text:p>2.744,82</text:p>
            </table:table-cell>
            <table:table-cell office:value-type="float" office:value="2766.99" calcext:value-type="float">
              <text:p>2.766,99</text:p>
            </table:table-cell>
            <table:table-cell office:value-type="float" office:value="2765.09" calcext:value-type="float">
              <text:p>2.765,09</text:p>
            </table:table-cell>
            <table:table-cell office:value-type="float" office:value="2724.02" calcext:value-type="float">
              <text:p>2.724,02</text:p>
            </table:table-cell>
            <table:table-cell office:value-type="float" office:value="2657.24" calcext:value-type="float">
              <text:p>2.657,24</text:p>
            </table:table-cell>
            <table:table-cell office:value-type="float" office:value="2661.85" calcext:value-type="float">
              <text:p>2.661,85</text:p>
            </table:table-cell>
            <table:table-cell office:value-type="float" office:value="2685.91" calcext:value-type="float">
              <text:p>2.685,91</text:p>
            </table:table-cell>
            <table:table-cell office:value-type="float" office:value="27479.39" calcext:value-type="float">
              <text:p>27.479,39</text:p>
            </table:table-cell>
          </table:table-row>
        </table:table-row-group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8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000" calcext:value-type="float">
            <text:p>18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588.72" calcext:value-type="float">
            <text:p>4.588,72</text:p>
          </table:table-cell>
          <table:table-cell office:value-type="float" office:value="1791.75" calcext:value-type="float">
            <text:p>1.791,75</text:p>
          </table:table-cell>
          <table:table-cell office:value-type="float" office:value="2135" calcext:value-type="float">
            <text:p>2.135,00</text:p>
          </table:table-cell>
          <table:table-cell office:value-type="float" office:value="706.17" calcext:value-type="float">
            <text:p>706,17</text:p>
          </table:table-cell>
          <table:table-cell office:value-type="float" office:value="1322.3" calcext:value-type="float">
            <text:p>1.322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43.94" calcext:value-type="float">
            <text:p>10.543,94</text:p>
          </table:table-cell>
        </table:table-row>
        <table:table-row table:style-name="ro5">
          <table:table-cell office:value-type="string" calcext:value-type="string">
            <text:p>TICKET SOLUCOES HDFGT S/A</text:p>
          </table:table-cell>
          <table:table-cell office:value-type="string" calcext:value-type="string">
            <text:p>03506307/0001-57</text:p>
          </table:table-cell>
          <table:table-cell office:value-type="string" calcext:value-type="string">
            <text:p>2017NE000019</text:p>
          </table:table-cell>
          <table:table-cell office:value-type="string" calcext:value-type="string">
            <text:p>MANUTENÇÃO AUTOMOTIVA EM GERA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000" calcext:value-type="float">
            <text:p>12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6.4" calcext:value-type="float">
            <text:p>746,40</text:p>
          </table:table-cell>
          <table:table-cell office:value-type="float" office:value="741.53" calcext:value-type="float">
            <text:p>741,53</text:p>
          </table:table-cell>
          <table:table-cell office:value-type="float" office:value="784" calcext:value-type="float">
            <text:p>784,00</text:p>
          </table:table-cell>
          <table:table-cell office:value-type="float" office:value="711.59" calcext:value-type="float">
            <text:p>711,59</text:p>
          </table:table-cell>
          <table:table-cell office:value-type="float" office:value="752" calcext:value-type="float">
            <text:p>75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35.52" calcext:value-type="float">
            <text:p>3.735,52</text:p>
          </table:table-cell>
        </table:table-row>
        <table:table-row table:style-name="ro5">
          <table:table-cell office:value-type="string" calcext:value-type="string">
            <text:p>FUNDO DE IMPRENSA NACIONAL/EXEC.ORC.FINANC.</text:p>
          </table:table-cell>
          <table:table-cell table:style-name="ce15" office:value-type="string" calcext:value-type="string">
            <text:p>110245/00001</text:p>
          </table:table-cell>
          <table:table-cell office:value-type="string" calcext:value-type="string">
            <text:p>2017NE000020</text:p>
          </table:table-cell>
          <table:table-cell office:value-type="string" calcext:value-type="string">
            <text:p>PUBLICAÇÕES NO DOU</text:p>
          </table:table-cell>
          <table:table-cell table:style-name="ce32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186.64" calcext:value-type="float">
            <text:p>2.186,64</text:p>
          </table:table-cell>
          <table:table-cell office:value-type="float" office:value="0" calcext:value-type="float">
            <text:p>0,00</text:p>
          </table:table-cell>
          <table:table-cell office:value-type="float" office:value="242.96" calcext:value-type="float">
            <text:p>242,9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429.6" calcext:value-type="float">
            <text:p>2.429,6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1</text:p>
          </table:table-cell>
          <table:table-cell table:style-name="ce25"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Inexigível</text:p>
          </table:covered-table-cell>
          <table:table-cell office:value-type="float" office:value="6342766.26" calcext:value-type="float">
            <text:p>6.342.766,26</text:p>
          </table:table-cell>
          <table:table-cell table:formula="of:=167316.09+8444.1+14606.33+180701.32+40742.19+130590.14+919.01+268297.64+37507.72+10740.18" office:value-type="float" office:value="859864.72" calcext:value-type="float">
            <text:p>859.864,72</text:p>
          </table:table-cell>
          <table:table-cell office:value-type="float" office:value="529443.73" calcext:value-type="float">
            <text:p>529.443,73</text:p>
          </table:table-cell>
          <table:table-cell office:value-type="float" office:value="550183.06" calcext:value-type="float">
            <text:p>550.183,06</text:p>
          </table:table-cell>
          <table:table-cell office:value-type="float" office:value="536766.73" calcext:value-type="float">
            <text:p>536.766,73</text:p>
          </table:table-cell>
          <table:table-cell office:value-type="float" office:value="569524.06" calcext:value-type="float">
            <text:p>569.524,06</text:p>
          </table:table-cell>
          <table:table-cell office:value-type="float" office:value="584782.92" calcext:value-type="float">
            <text:p>584.782,92</text:p>
          </table:table-cell>
          <table:table-cell office:value-type="float" office:value="528837.86" calcext:value-type="float">
            <text:p>528.837,86</text:p>
          </table:table-cell>
          <table:table-cell office:value-type="float" office:value="529596.08" calcext:value-type="float">
            <text:p>529.596,08</text:p>
          </table:table-cell>
          <table:table-cell office:value-type="float" office:value="538193.01" calcext:value-type="float">
            <text:p>538.193,01</text:p>
          </table:table-cell>
          <table:table-cell office:value-type="float" office:value="542642.34" calcext:value-type="float">
            <text:p>542.642,34</text:p>
          </table:table-cell>
          <table:table-cell office:value-type="float" office:value="571804.220000001" calcext:value-type="float">
            <text:p>571.804,22</text:p>
          </table:table-cell>
          <table:table-cell table:style-name="ce51" office:value-type="float" office:value="6341638.73" calcext:value-type="float">
            <text:p>6.341.638,73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office:value-type="string" calcext:value-type="string">
            <text:p>2017NE000022</text:p>
          </table:table-cell>
          <table:table-cell table:style-name="ce25"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office:value-type="string" calcext:value-type="string">
            <text:p>Pregão</text:p>
          </table:covered-table-cell>
          <table:table-cell office:value-type="float" office:value="120858.16" calcext:value-type="float">
            <text:p>120.858,16</text:p>
          </table:table-cell>
          <table:table-cell table:formula="of:=12214.43+627.24" office:value-type="float" office:value="12841.67" calcext:value-type="float">
            <text:p>12.841,67</text:p>
          </table:table-cell>
          <table:table-cell office:value-type="float" office:value="13207.07" calcext:value-type="float">
            <text:p>13.207,07</text:p>
          </table:table-cell>
          <table:table-cell office:value-type="float" office:value="12948.36" calcext:value-type="float">
            <text:p>12.948,36</text:p>
          </table:table-cell>
          <table:table-cell office:value-type="float" office:value="12894.82" calcext:value-type="float">
            <text:p>12.894,82</text:p>
          </table:table-cell>
          <table:table-cell office:value-type="float" office:value="12008.88" calcext:value-type="float">
            <text:p>12.008,88</text:p>
          </table:table-cell>
          <table:table-cell office:value-type="float" office:value="13566.74" calcext:value-type="float">
            <text:p>13.566,74</text:p>
          </table:table-cell>
          <table:table-cell office:value-type="float" office:value="7496.52" calcext:value-type="float">
            <text:p>7.496,52</text:p>
          </table:table-cell>
          <table:table-cell office:value-type="float" office:value="8596.52" calcext:value-type="float">
            <text:p>8.596,52</text:p>
          </table:table-cell>
          <table:table-cell office:value-type="float" office:value="7104.3" calcext:value-type="float">
            <text:p>7.104,30</text:p>
          </table:table-cell>
          <table:table-cell office:value-type="float" office:value="7443.87" calcext:value-type="float">
            <text:p>7.443,87</text:p>
          </table:table-cell>
          <table:table-cell office:value-type="float" office:value="12749.41" calcext:value-type="float">
            <text:p>12.749,41</text:p>
          </table:table-cell>
          <table:table-cell table:style-name="ce51" office:value-type="float" office:value="120858.16" calcext:value-type="float">
            <text:p>120.858,16</text:p>
          </table:table-cell>
        </table:table-row>
        <table:table-row table:style-name="ro5">
          <table:table-cell table:style-name="ce7" office:value-type="string" calcext:value-type="string">
            <text:p>EMPRESA BRASIL DE COMUNICACAO S.A </text:p>
          </table:table-cell>
          <table:table-cell table:style-name="ce15" office:value-type="string" calcext:value-type="string">
            <text:p>115406/20415 </text:p>
          </table:table-cell>
          <table:table-cell office:value-type="string" calcext:value-type="string">
            <text:p>2017NE000024</text:p>
          </table:table-cell>
          <table:table-cell table:style-name="ce23" office:value-type="string" calcext:value-type="string">
            <text:p>SERVIÇOS DE PUBLICAÇÕES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8228.3" calcext:value-type="float">
            <text:p>8.228,3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table:style-name="ce15" office:value-type="string" calcext:value-type="string">
            <text:p>00097626/0001-68</text:p>
          </table:table-cell>
          <table:table-cell office:value-type="string" calcext:value-type="string">
            <text:p>2017NE000025</text:p>
          </table:table-cell>
          <table:table-cell table:style-name="ce25" office:value-type="string" calcext:value-type="string">
            <text:p>FORNECIMENTO DE COMBUSTÍVEL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1764.44" calcext:value-type="float">
            <text:p>11.764,4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1.24" calcext:value-type="float">
            <text:p>941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40.65" calcext:value-type="float">
            <text:p>440,65</text:p>
          </table:table-cell>
          <table:table-cell office:value-type="float" office:value="1406.85" calcext:value-type="float">
            <text:p>1.406,85</text:p>
          </table:table-cell>
          <table:table-cell office:value-type="float" office:value="0" calcext:value-type="float">
            <text:p>0,00</text:p>
          </table:table-cell>
          <table:table-cell office:value-type="float" office:value="372.83" calcext:value-type="float">
            <text:p>372,83</text:p>
          </table:table-cell>
          <table:table-cell office:value-type="float" office:value="608.05" calcext:value-type="float">
            <text:p>608,05</text:p>
          </table:table-cell>
          <table:table-cell office:value-type="float" office:value="595.92" calcext:value-type="float">
            <text:p>595,92</text:p>
          </table:table-cell>
          <table:table-cell office:value-type="float" office:value="4365.54" calcext:value-type="float">
            <text:p>4.365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7</text:p>
          </table:table-cell>
          <table:table-cell table:style-name="ce25" office:value-type="string" calcext:value-type="string">
            <text:p>AUXÍLIO CRECH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76191" calcext:value-type="float">
            <text:p>76.191,00</text:p>
          </table:table-cell>
          <table:table-cell office:value-type="float" office:value="6990" calcext:value-type="float">
            <text:p>6.990,00</text:p>
          </table:table-cell>
          <table:table-cell table:number-columns-repeated="6" office:value-type="float" office:value="6291" calcext:value-type="float">
            <text:p>6.291,00</text:p>
          </table:table-cell>
          <table:table-cell office:value-type="float" office:value="7689" calcext:value-type="float">
            <text:p>7.689,00</text:p>
          </table:table-cell>
          <table:table-cell office:value-type="float" office:value="8388" calcext:value-type="float">
            <text:p>8.388,00</text:p>
          </table:table-cell>
          <table:table-cell table:number-columns-repeated="2" office:value-type="float" office:value="7689" calcext:value-type="float">
            <text:p>7.689,00</text:p>
          </table:table-cell>
          <table:table-cell office:value-type="float" office:value="76191" calcext:value-type="float">
            <text:p>76.191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8</text:p>
          </table:table-cell>
          <table:table-cell table:style-name="ce25" office:value-type="string" calcext:value-type="string">
            <text:p>AUXÍLIO ALIMENTAÇÃ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459235.88" calcext:value-type="float">
            <text:p>459.235,88</text:p>
          </table:table-cell>
          <table:table-cell office:value-type="float" office:value="43316" calcext:value-type="float">
            <text:p>43.316,00</text:p>
          </table:table-cell>
          <table:table-cell office:value-type="float" office:value="41548" calcext:value-type="float">
            <text:p>41.548,00</text:p>
          </table:table-cell>
          <table:table-cell table:number-columns-repeated="4" office:value-type="float" office:value="42432" calcext:value-type="float">
            <text:p>42.432,00</text:p>
          </table:table-cell>
          <table:table-cell table:number-columns-repeated="2" office:value-type="float" office:value="40664" calcext:value-type="float">
            <text:p>40.664,00</text:p>
          </table:table-cell>
          <table:table-cell office:value-type="float" office:value="39538.91" calcext:value-type="float">
            <text:p>39.538,91</text:p>
          </table:table-cell>
          <table:table-cell office:value-type="float" office:value="40245.1200000001" calcext:value-type="float">
            <text:p>40.245,12</text:p>
          </table:table-cell>
          <table:table-cell office:value-type="float" office:value="41987.88" calcext:value-type="float">
            <text:p>41.987,88</text:p>
          </table:table-cell>
          <table:table-cell office:value-type="float" office:value="457691.91" calcext:value-type="float">
            <text:p>457.691,91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29</text:p>
          </table:table-cell>
          <table:table-cell table:style-name="ce25" office:value-type="string" calcext:value-type="string">
            <text:p>AUXÍLIO TRANSPOR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1114.94" calcext:value-type="float">
            <text:p>1.114,94</text:p>
          </table:table-cell>
          <table:table-cell table:number-columns-repeated="8" office:value-type="float" office:value="89.66" calcext:value-type="float">
            <text:p>89,66</text:p>
          </table:table-cell>
          <table:table-cell office:value-type="float" office:value="89.6600000000001" calcext:value-type="float">
            <text:p>89,66</text:p>
          </table:table-cell>
          <table:table-cell office:value-type="float" office:value="308" calcext:value-type="float">
            <text:p>308,00</text:p>
          </table:table-cell>
          <table:table-cell office:value-type="float" office:value="0" calcext:value-type="float">
            <text:p>0,00</text:p>
          </table:table-cell>
          <table:table-cell office:value-type="float" office:value="1114.94" calcext:value-type="float">
            <text:p>1.114,9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0</text:p>
          </table:table-cell>
          <table:table-cell office:value-type="string" calcext:value-type="string">
            <text:p>AUXÍLIO MORADI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5021.84" calcext:value-type="float">
            <text:p>35.021,84</text:p>
          </table:table-cell>
          <table:table-cell table:number-columns-repeated="8" office:value-type="float" office:value="4377.73" calcext:value-type="float">
            <text:p>4.377,7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5021.84" calcext:value-type="float">
            <text:p>35.021,8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31</text:p>
          </table:table-cell>
          <table:table-cell office:value-type="string" calcext:value-type="string">
            <text:p>CONTRIB. A ENTIDADES FECHADAS DE PREVIDÊNCI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36809.34" calcext:value-type="float">
            <text:p>36.809,34</text:p>
          </table:table-cell>
          <table:table-cell office:value-type="float" office:value="3398.34" calcext:value-type="float">
            <text:p>3.398,34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87.7" calcext:value-type="float">
            <text:p>3.087,70</text:p>
          </table:table-cell>
          <table:table-cell office:value-type="float" office:value="2923.2" calcext:value-type="float">
            <text:p>2.923,20</text:p>
          </table:table-cell>
          <table:table-cell office:value-type="float" office:value="3043.53" calcext:value-type="float">
            <text:p>3.043,53</text:p>
          </table:table-cell>
          <table:table-cell office:value-type="float" office:value="3334.42" calcext:value-type="float">
            <text:p>3.334,42</text:p>
          </table:table-cell>
          <table:table-cell office:value-type="float" office:value="3225" calcext:value-type="float">
            <text:p>3.225,00</text:p>
          </table:table-cell>
          <table:table-cell office:value-type="float" office:value="3123.81" calcext:value-type="float">
            <text:p>3.123,81</text:p>
          </table:table-cell>
          <table:table-cell office:value-type="float" office:value="3739.39" calcext:value-type="float">
            <text:p>3.739,39</text:p>
          </table:table-cell>
          <table:table-cell office:value-type="float" office:value="3766.2" calcext:value-type="float">
            <text:p>3.766,20</text:p>
          </table:table-cell>
          <table:table-cell office:value-type="float" office:value="4244.55" calcext:value-type="float">
            <text:p>4.244,55</text:p>
          </table:table-cell>
          <table:table-cell office:value-type="float" office:value="36809.34" calcext:value-type="float">
            <text:p>36.809,34</text:p>
          </table:table-cell>
        </table:table-row>
        <table:table-row table:style-name="ro5">
          <table:table-cell office:value-type="string" calcext:value-type="string">
            <text:p>SECRETARIA DA RECEITA FEDERAL DO BRASIL-RFB</text:p>
          </table:table-cell>
          <table:table-cell table:style-name="ce15" office:value-type="string" calcext:value-type="string">
            <text:p>170010/00001</text:p>
          </table:table-cell>
          <table:table-cell office:value-type="string" calcext:value-type="string">
            <text:p>2017NE000033</text:p>
          </table:table-cell>
          <table:table-cell office:value-type="string" calcext:value-type="string">
            <text:p>OBRIGAÇÕES PATRON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Default"/>
          <table:table-cell office:value-type="float" office:value="743511.58" calcext:value-type="float">
            <text:p>743.511,58</text:p>
          </table:table-cell>
          <table:table-cell office:value-type="float" office:value="70504.36" calcext:value-type="float">
            <text:p>70.504,36</text:p>
          </table:table-cell>
          <table:table-cell office:value-type="float" office:value="65693.56" calcext:value-type="float">
            <text:p>65.693,56</text:p>
          </table:table-cell>
          <table:table-cell table:number-columns-repeated="2" office:value-type="float" office:value="68055.52" calcext:value-type="float">
            <text:p>68.055,52</text:p>
          </table:table-cell>
          <table:table-cell office:value-type="float" office:value="70518.14" calcext:value-type="float">
            <text:p>70.518,14</text:p>
          </table:table-cell>
          <table:table-cell office:value-type="float" office:value="70891.8" calcext:value-type="float">
            <text:p>70.891,80</text:p>
          </table:table-cell>
          <table:table-cell office:value-type="float" office:value="65727.92" calcext:value-type="float">
            <text:p>65.727,92</text:p>
          </table:table-cell>
          <table:table-cell office:value-type="float" office:value="66470.1199999999" calcext:value-type="float">
            <text:p>66.470,12</text:p>
          </table:table-cell>
          <table:table-cell office:value-type="float" office:value="65968.0600000001" calcext:value-type="float">
            <text:p>65.968,06</text:p>
          </table:table-cell>
          <table:table-cell office:value-type="float" office:value="65136.38" calcext:value-type="float">
            <text:p>65.136,38</text:p>
          </table:table-cell>
          <table:table-cell office:value-type="float" office:value="66490.2" calcext:value-type="float">
            <text:p>66.490,20</text:p>
          </table:table-cell>
          <table:table-cell office:value-type="float" office:value="743511.58" calcext:value-type="float">
            <text:p>743.511,58</text:p>
          </table:table-cell>
        </table:table-row>
        <table:table-row table:style-name="ro5">
          <table:table-cell office:value-type="string" calcext:value-type="string">
            <text:p>MARCOS DE BARROS LISBO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6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number-columns-repeated="2" office:value-type="float" office:value="187.06" calcext:value-type="float">
            <text:p>187,06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EDSON 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7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ELDA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3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9.9" calcext:value-type="float">
            <text:p>199,9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898.2" calcext:value-type="float">
            <text:p>-1.898,20</text:p>
          </table:table-cell>
          <table:table-cell office:value-type="float" office:value="0" calcext:value-type="float">
            <text:p>0,00</text:p>
          </table:table-cell>
          <table:table-cell office:value-type="float" office:value="98.1" calcext:value-type="float">
            <text:p>98,10</text:p>
          </table:table-cell>
          <table:table-cell table:number-columns-repeated="2" office:value-type="float" office:value="-0.000000000000028421709430404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9.9" calcext:value-type="float">
            <text:p>199,9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20" calcext:value-type="float">
            <text:p>-1.62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5" calcext:value-type="float">
            <text:p>375,00</text:p>
          </table:table-cell>
        </table:table-row>
        <table:table-row table:style-name="ro5">
          <table:table-cell office:value-type="string" calcext:value-type="string">
            <text:p>ELCIO FER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670" calcext:value-type="float">
            <text:p>67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330" calcext:value-type="float">
            <text:p>-1.33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70" calcext:value-type="float">
            <text:p>670,00</text:p>
          </table:table-cell>
        </table:table-row>
        <table:table-row table:style-name="ro5">
          <table:table-cell office:value-type="string" calcext:value-type="string">
            <text:p>COORD.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043</text:p>
          </table:table-cell>
          <table:table-cell office:value-type="string" calcext:value-type="string">
            <text:p>FOLHA DE PAGAMENTO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4.94" calcext:value-type="float">
            <text:p>44,94</text:p>
          </table:table-cell>
          <table:table-cell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5">
          <table:table-cell office:value-type="string" calcext:value-type="string">
            <text:p>SIMPRESS COMERCIO, LOCACAO E SERVICOS S/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7NE000044</text:p>
          </table:table-cell>
          <table:table-cell office:value-type="string" calcext:value-type="string">
            <text:p>SERV. DE IMPRESSÃO CORPORATIV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6868.2" calcext:value-type="float">
            <text:p>76.868,20</text:p>
          </table:table-cell>
          <table:table-cell office:value-type="float" office:value="0" calcext:value-type="float">
            <text:p>0,00</text:p>
          </table:table-cell>
          <table:table-cell office:value-type="float" office:value="4366.19" calcext:value-type="float">
            <text:p>4.366,19</text:p>
          </table:table-cell>
          <table:table-cell office:value-type="float" office:value="5017.43" calcext:value-type="float">
            <text:p>5.017,43</text:p>
          </table:table-cell>
          <table:table-cell office:value-type="float" office:value="5492.99" calcext:value-type="float">
            <text:p>5.492,99</text:p>
          </table:table-cell>
          <table:table-cell office:value-type="float" office:value="6518.66" calcext:value-type="float">
            <text:p>6.518,66</text:p>
          </table:table-cell>
          <table:table-cell office:value-type="float" office:value="7159.16" calcext:value-type="float">
            <text:p>7.159,16</text:p>
          </table:table-cell>
          <table:table-cell office:value-type="float" office:value="6935.86" calcext:value-type="float">
            <text:p>6.935,86</text:p>
          </table:table-cell>
          <table:table-cell office:value-type="float" office:value="8025.23" calcext:value-type="float">
            <text:p>8.025,23</text:p>
          </table:table-cell>
          <table:table-cell office:value-type="float" office:value="6979.12" calcext:value-type="float">
            <text:p>6.979,12</text:p>
          </table:table-cell>
          <table:table-cell office:value-type="float" office:value="6585.97" calcext:value-type="float">
            <text:p>6.585,97</text:p>
          </table:table-cell>
          <table:table-cell office:value-type="float" office:value="6329.92" calcext:value-type="float">
            <text:p>6.329,92</text:p>
          </table:table-cell>
          <table:table-cell office:value-type="float" office:value="63410.53" calcext:value-type="float">
            <text:p>63.410,5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45</text:p>
          </table:table-cell>
          <table:table-cell office:value-type="string" calcext:value-type="string">
            <text:p>GRATIFICAÇÃO DE PROJETOS A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6509.5" calcext:value-type="float">
            <text:p>76.509,50</text:p>
          </table:table-cell>
          <table:table-cell office:value-type="float" office:value="0" calcext:value-type="float">
            <text:p>0,00</text:p>
          </table:table-cell>
          <table:table-cell office:value-type="float" office:value="8066.32" calcext:value-type="float">
            <text:p>8.066,32</text:p>
          </table:table-cell>
          <table:table-cell office:value-type="float" office:value="21502.98" calcext:value-type="float">
            <text:p>21.502,98</text:p>
          </table:table-cell>
          <table:table-cell office:value-type="float" office:value="13234.42" calcext:value-type="float">
            <text:p>13.234,42</text:p>
          </table:table-cell>
          <table:table-cell office:value-type="float" office:value="8969.5" calcext:value-type="float">
            <text:p>8.969,50</text:p>
          </table:table-cell>
          <table:table-cell office:value-type="float" office:value="7570.82" calcext:value-type="float">
            <text:p>7.570,82</text:p>
          </table:table-cell>
          <table:table-cell office:value-type="float" office:value="7968.84" calcext:value-type="float">
            <text:p>7.968,84</text:p>
          </table:table-cell>
          <table:table-cell office:value-type="float" office:value="8161.78" calcext:value-type="float">
            <text:p>8.161,78</text:p>
          </table:table-cell>
          <table:table-cell office:value-type="float" office:value="1034.84" calcext:value-type="float">
            <text:p>1.034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509.5" calcext:value-type="float">
            <text:p>76.509,50</text:p>
          </table:table-cell>
        </table:table-row>
        <table:table-row table:style-name="ro5">
          <table:table-cell office:value-type="string" calcext:value-type="string">
            <text:p>SERPRO - SEDE - BRASILIA 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046</text:p>
          </table:table-cell>
          <table:table-cell office:value-type="string" calcext:value-type="string">
            <text:p>AQ. DE CERTIFICADOS DIGIT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80" calcext:value-type="float">
            <text:p>580,00</text:p>
          </table:table-cell>
          <table:table-cell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80" calcext:value-type="float">
            <text:p>580,00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office:value-type="string" calcext:value-type="string">
            <text:p>10719671/0001-60</text:p>
          </table:table-cell>
          <table:table-cell office:value-type="string" calcext:value-type="string">
            <text:p>2017NE000047</text:p>
          </table:table-cell>
          <table:table-cell office:value-type="string" calcext:value-type="string">
            <text:p>FORNECIMENTO DE JORNAIS E REVIST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7323.91+932.15" office:value-type="float" office:value="8256.06" calcext:value-type="float">
            <text:p>8.256,06</text:p>
          </table:table-cell>
          <table:table-cell office:value-type="float" office:value="0" calcext:value-type="float">
            <text:p>0,00</text:p>
          </table:table-cell>
          <table:table-cell office:value-type="float" office:value="620.24" calcext:value-type="float">
            <text:p>620,24</text:p>
          </table:table-cell>
          <table:table-cell office:value-type="float" office:value="710.98" calcext:value-type="float">
            <text:p>710,98</text:p>
          </table:table-cell>
          <table:table-cell office:value-type="float" office:value="689.11" calcext:value-type="float">
            <text:p>689,11</text:p>
          </table:table-cell>
          <table:table-cell office:value-type="float" office:value="474.89" calcext:value-type="float">
            <text:p>474,89</text:p>
          </table:table-cell>
          <table:table-cell office:value-type="float" office:value="640.34" calcext:value-type="float">
            <text:p>640,34</text:p>
          </table:table-cell>
          <table:table-cell office:value-type="float" office:value="724.44" calcext:value-type="float">
            <text:p>724,44</text:p>
          </table:table-cell>
          <table:table-cell office:value-type="float" office:value="640.34" calcext:value-type="float">
            <text:p>640,34</text:p>
          </table:table-cell>
          <table:table-cell office:value-type="float" office:value="645.71" calcext:value-type="float">
            <text:p>645,71</text:p>
          </table:table-cell>
          <table:table-cell office:value-type="float" office:value="725.2" calcext:value-type="float">
            <text:p>725,20</text:p>
          </table:table-cell>
          <table:table-cell office:value-type="float" office:value="640.34" calcext:value-type="float">
            <text:p>640,34</text:p>
          </table:table-cell>
          <table:table-cell office:value-type="float" office:value="6511.59" calcext:value-type="float">
            <text:p>6.511,59</text:p>
          </table:table-cell>
        </table:table-row>
        <table:table-row table:style-name="ro5">
          <table:table-cell office:value-type="string" calcext:value-type="string">
            <text:p>RICARDO LUIZ COLTRO ANTUNE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8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748.24" calcext:value-type="float">
            <text:p>748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PROPERCIO ANTONIO DE REZEN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49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3609" calcext:value-type="float">
            <text:p>3.609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83.54" calcext:value-type="float">
            <text:p>583,54</text:p>
          </table:table-cell>
          <table:table-cell office:value-type="float" office:value="3025.46" calcext:value-type="float">
            <text:p>3.025,4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609" calcext:value-type="float">
            <text:p>3.609,00</text:p>
          </table:table-cell>
        </table:table-row>
        <table:table-row table:style-name="ro5">
          <table:table-cell office:value-type="string" calcext:value-type="string">
            <text:p>HELLEN JARJOUR - ME</text:p>
          </table:table-cell>
          <table:table-cell office:value-type="string" calcext:value-type="string">
            <text:p>10934430/0001-34</text:p>
          </table:table-cell>
          <table:table-cell office:value-type="string" calcext:value-type="string">
            <text:p>2017NE000050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468.65" calcext:value-type="float">
            <text:p>3.468,65</text:p>
          </table:table-cell>
          <table:table-cell office:value-type="float" office:value="0" calcext:value-type="float">
            <text:p>0,00</text:p>
          </table:table-cell>
          <table:table-cell office:value-type="float" office:value="1807.85" calcext:value-type="float">
            <text:p>1.807,85</text:p>
          </table:table-cell>
          <table:table-cell office:value-type="float" office:value="1660.8" calcext:value-type="float">
            <text:p>1.660,8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468.65" calcext:value-type="float">
            <text:p>3.468,65</text:p>
          </table:table-cell>
        </table:table-row>
        <table:table-row table:style-name="ro5">
          <table:table-cell office:value-type="string" calcext:value-type="string">
            <text:p>LENDA - INDUSTRIA DE AGUA MINERAL LTDA.</text:p>
          </table:table-cell>
          <table:table-cell office:value-type="string" calcext:value-type="string">
            <text:p>00868963/0001-01</text:p>
          </table:table-cell>
          <table:table-cell office:value-type="string" calcext:value-type="string">
            <text:p>2017NE000053</text:p>
          </table:table-cell>
          <table:table-cell office:value-type="string" calcext:value-type="string">
            <text:p>FORNECIMENTO DE ÁGUA MINERAL SEM GÁ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970" calcext:value-type="float">
            <text:p>23.97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9" calcext:value-type="float">
            <text:p>799,00</text:p>
          </table:table-cell>
          <table:table-cell office:value-type="float" office:value="1925.59" calcext:value-type="float">
            <text:p>1.925,59</text:p>
          </table:table-cell>
          <table:table-cell office:value-type="float" office:value="1254.43" calcext:value-type="float">
            <text:p>1.254,43</text:p>
          </table:table-cell>
          <table:table-cell office:value-type="float" office:value="2412.98" calcext:value-type="float">
            <text:p>2.412,98</text:p>
          </table:table-cell>
          <table:table-cell office:value-type="float" office:value="1749.81" calcext:value-type="float">
            <text:p>1.749,81</text:p>
          </table:table-cell>
          <table:table-cell office:value-type="float" office:value="1861.67" calcext:value-type="float">
            <text:p>1.861,67</text:p>
          </table:table-cell>
          <table:table-cell office:value-type="float" office:value="2596.75" calcext:value-type="float">
            <text:p>2.596,75</text:p>
          </table:table-cell>
          <table:table-cell office:value-type="float" office:value="1997.5" calcext:value-type="float">
            <text:p>1.997,50</text:p>
          </table:table-cell>
          <table:table-cell office:value-type="float" office:value="2884.39" calcext:value-type="float">
            <text:p>2.884,39</text:p>
          </table:table-cell>
          <table:table-cell office:value-type="float" office:value="17482.12" calcext:value-type="float">
            <text:p>17.482,12</text:p>
          </table:table-cell>
        </table:table-row>
        <table:table-row table:style-name="ro5">
          <table:table-cell office:value-type="string" calcext:value-type="string">
            <text:p>SERGIO RAMALHO DANTAS VAREL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4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672.4" calcext:value-type="float">
            <text:p>2.672,4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ADRIANA ROMEIRO DE ALMEIDA PR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5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1068.96" calcext:value-type="float">
            <text:p>1.06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KAREM KOLAR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56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2406" calcext:value-type="float">
            <text:p>2.406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OOKPARTNERS BRASIL EDITORA E DISTRIBUIDORA</text:p>
          </table:table-cell>
          <table:table-cell office:value-type="string" calcext:value-type="string">
            <text:p>15424720/0001-51</text:p>
          </table:table-cell>
          <table:table-cell office:value-type="string" calcext:value-type="string">
            <text:p>2017NE000061</text:p>
          </table:table-cell>
          <table:table-cell office:value-type="string" calcext:value-type="string">
            <text:p>FORNECIMENTO DE MATERIAIS BIBLIO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000" calcext:value-type="float">
            <text:p>3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2085.03" calcext:value-type="float">
            <text:p>12.085,03</text:p>
          </table:table-cell>
          <table:table-cell office:value-type="float" office:value="2758.17" calcext:value-type="float">
            <text:p>2.758,17</text:p>
          </table:table-cell>
          <table:table-cell office:value-type="float" office:value="527.299999999999" calcext:value-type="float">
            <text:p>527,30</text:p>
          </table:table-cell>
          <table:table-cell office:value-type="float" office:value="10785.05" calcext:value-type="float">
            <text:p>10.785,05</text:p>
          </table:table-cell>
          <table:table-cell office:value-type="float" office:value="0" calcext:value-type="float">
            <text:p>0,00</text:p>
          </table:table-cell>
          <table:table-cell office:value-type="float" office:value="779.850000000002" calcext:value-type="float">
            <text:p>779,85</text:p>
          </table:table-cell>
          <table:table-cell office:value-type="float" office:value="959.43" calcext:value-type="float">
            <text:p>959,43</text:p>
          </table:table-cell>
          <table:table-cell office:value-type="float" office:value="27894.83" calcext:value-type="float">
            <text:p>27.894,83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063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7731.31" calcext:value-type="float">
            <text:p>47.731,31</text:p>
          </table:table-cell>
          <table:table-cell office:value-type="float" office:value="0" calcext:value-type="float">
            <text:p>0,00</text:p>
          </table:table-cell>
          <table:table-cell office:value-type="float" office:value="385.48" calcext:value-type="float">
            <text:p>385,48</text:p>
          </table:table-cell>
          <table:table-cell office:value-type="float" office:value="1292.67" calcext:value-type="float">
            <text:p>1.292,67</text:p>
          </table:table-cell>
          <table:table-cell office:value-type="float" office:value="20703.95" calcext:value-type="float">
            <text:p>20.703,95</text:p>
          </table:table-cell>
          <table:table-cell office:value-type="float" office:value="2089.25" calcext:value-type="float">
            <text:p>2.089,25</text:p>
          </table:table-cell>
          <table:table-cell office:value-type="float" office:value="7431.32" calcext:value-type="float">
            <text:p>7.431,32</text:p>
          </table:table-cell>
          <table:table-cell office:value-type="float" office:value="9636.68" calcext:value-type="float">
            <text:p>9.636,68</text:p>
          </table:table-cell>
          <table:table-cell office:value-type="float" office:value="270.599999999999" calcext:value-type="float">
            <text:p>270,60</text:p>
          </table:table-cell>
          <table:table-cell office:value-type="float" office:value="1191.29" calcext:value-type="float">
            <text:p>1.191,29</text:p>
          </table:table-cell>
          <table:table-cell office:value-type="float" office:value="57.4800000000032" calcext:value-type="float">
            <text:p>57,48</text:p>
          </table:table-cell>
          <table:table-cell office:value-type="float" office:value="701.449999999997" calcext:value-type="float">
            <text:p>701,45</text:p>
          </table:table-cell>
          <table:table-cell office:value-type="float" office:value="43760.17" calcext:value-type="float">
            <text:p>43.760,17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 </text:p>
          </table:table-cell>
          <table:table-cell office:value-type="string" calcext:value-type="string">
            <text:p>2017NE000064</text:p>
          </table:table-cell>
          <table:table-cell office:value-type="string" calcext:value-type="string">
            <text:p>SERVIÇOS DE TECNOLOGIA DA INFORM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4599.36" calcext:value-type="float">
            <text:p>154.599,3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7789.88" calcext:value-type="float">
            <text:p>57.789,88</text:p>
          </table:table-cell>
          <table:table-cell office:value-type="float" office:value="12883.28" calcext:value-type="float">
            <text:p>12.883,28</text:p>
          </table:table-cell>
          <table:table-cell office:value-type="float" office:value="0" calcext:value-type="float">
            <text:p>0,00</text:p>
          </table:table-cell>
          <table:table-cell office:value-type="float" office:value="25766.56" calcext:value-type="float">
            <text:p>25.766,56</text:p>
          </table:table-cell>
          <table:table-cell table:number-columns-repeated="2" office:value-type="float" office:value="12883.28" calcext:value-type="float">
            <text:p>12.883,28</text:p>
          </table:table-cell>
          <table:table-cell office:value-type="float" office:value="122206.28" calcext:value-type="float">
            <text:p>122.206,28</text:p>
          </table:table-cell>
        </table:table-row>
        <table:table-row table:style-name="ro5">
          <table:table-cell office:value-type="string" calcext:value-type="string">
            <text:p>CAPEMISA SEGURADORA DE VIDA E PREVIDENCIA</text:p>
          </table:table-cell>
          <table:table-cell office:value-type="string" calcext:value-type="string">
            <text:p>08602745/0001-32 </text:p>
          </table:table-cell>
          <table:table-cell office:value-type="string" calcext:value-type="string">
            <text:p>2017NE000065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31.54" calcext:value-type="float">
            <text:p>131,54</text:p>
          </table:table-cell>
          <table:table-cell office:value-type="float" office:value="0" calcext:value-type="float">
            <text:p>0,00</text:p>
          </table:table-cell>
          <table:table-cell office:value-type="float" office:value="54.72" calcext:value-type="float">
            <text:p>54,72</text:p>
          </table:table-cell>
          <table:table-cell office:value-type="float" office:value="76.82" calcext:value-type="float">
            <text:p>76,82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31.54" calcext:value-type="float">
            <text:p>131,54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067</text:p>
          </table:table-cell>
          <table:table-cell office:value-type="string" calcext:value-type="string">
            <text:p>FOLHA DE PESSOAL – SUBSTITUIÇÕ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36689.67" calcext:value-type="float">
            <text:p>136.689,67</text:p>
          </table:table-cell>
          <table:table-cell office:value-type="float" office:value="0" calcext:value-type="float">
            <text:p>0,00</text:p>
          </table:table-cell>
          <table:table-cell office:value-type="float" office:value="12236.47" calcext:value-type="float">
            <text:p>12.236,47</text:p>
          </table:table-cell>
          <table:table-cell office:value-type="float" office:value="12242.47" calcext:value-type="float">
            <text:p>12.242,47</text:p>
          </table:table-cell>
          <table:table-cell office:value-type="float" office:value="9308.13" calcext:value-type="float">
            <text:p>9.308,13</text:p>
          </table:table-cell>
          <table:table-cell office:value-type="float" office:value="12071.73" calcext:value-type="float">
            <text:p>12.071,73</text:p>
          </table:table-cell>
          <table:table-cell office:value-type="float" office:value="12140.76" calcext:value-type="float">
            <text:p>12.140,76</text:p>
          </table:table-cell>
          <table:table-cell office:value-type="float" office:value="8833.8" calcext:value-type="float">
            <text:p>8.833,80</text:p>
          </table:table-cell>
          <table:table-cell office:value-type="float" office:value="25800.23" calcext:value-type="float">
            <text:p>25.800,23</text:p>
          </table:table-cell>
          <table:table-cell office:value-type="float" office:value="13917.41" calcext:value-type="float">
            <text:p>13.917,41</text:p>
          </table:table-cell>
          <table:table-cell office:value-type="float" office:value="16081.65" calcext:value-type="float">
            <text:p>16.081,65</text:p>
          </table:table-cell>
          <table:table-cell office:value-type="float" office:value="14057.02" calcext:value-type="float">
            <text:p>14.057,02</text:p>
          </table:table-cell>
          <table:table-cell table:formula="of:=136555.84+133.83" office:value-type="float" office:value="136689.67" calcext:value-type="float">
            <text:p>136.689,67</text:p>
          </table:table-cell>
        </table:table-row>
        <table:table-row table:style-name="ro5">
          <table:table-cell office:value-type="string" calcext:value-type="string">
            <text:p>BIBLIOTHECA SISTEMAS DO BRASIL LTDA</text:p>
          </table:table-cell>
          <table:table-cell office:value-type="string" calcext:value-type="string">
            <text:p>18607653/0001-07</text:p>
          </table:table-cell>
          <table:table-cell office:value-type="string" calcext:value-type="string">
            <text:p>2017NE000082</text:p>
          </table:table-cell>
          <table:table-cell office:value-type="string" calcext:value-type="string">
            <text:p>EQUIPAMENTOS E MATERIAIS PERMANENT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7.3" calcext:value-type="float">
            <text:p>787,3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787.3" calcext:value-type="float">
            <text:p>787,30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083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67740.8" calcext:value-type="float">
            <text:p>567.740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8064.32" calcext:value-type="float">
            <text:p>98.064,32</text:p>
          </table:table-cell>
          <table:table-cell table:number-columns-repeated="2" office:value-type="float" office:value="49032.16" calcext:value-type="float">
            <text:p>49.032,16</text:p>
          </table:table-cell>
          <table:table-cell office:value-type="float" office:value="-2580.64000000001" calcext:value-type="float">
            <text:p>-2.580,64</text:p>
          </table:table-cell>
          <table:table-cell table:number-columns-repeated="5" office:value-type="float" office:value="46451.52" calcext:value-type="float">
            <text:p>46.451,52</text:p>
          </table:table-cell>
          <table:table-cell office:value-type="float" office:value="425805.6" calcext:value-type="float">
            <text:p>425.805,60</text:p>
          </table:table-cell>
        </table:table-row>
        <table:table-row table:style-name="ro5">
          <table:table-cell office:value-type="string" calcext:value-type="string">
            <text:p>IZABEL MARIA MADEIRA DE LOUREIRO MA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0</text:p>
          </table:table-cell>
          <table:table-cell office:value-type="string" calcext:value-type="string">
            <text:p>CONTRATAÇÃO DE DOCENTE</text:p>
          </table:table-cell>
          <table:table-cell table:style-name="ce31" office:value-type="string" calcext:value-type="string">
            <text:p>X</text:p>
          </table:table-cell>
          <table:table-cell table:style-name="ce31"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office:value-type="string" calcext:value-type="string">
            <text:p>59456277/0001-76</text:p>
          </table:table-cell>
          <table:table-cell office:value-type="string" calcext:value-type="string">
            <text:p>2017NE000092</text:p>
          </table:table-cell>
          <table:table-cell office:value-type="string" calcext:value-type="string">
            <text:p>SERV. DE SUPORTE TECNICO DE SOFTWAR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9033.16" calcext:value-type="float">
            <text:p>29.033,16</text:p>
          </table:table-cell>
          <table:table-cell office:value-type="float" office:value="0" calcext:value-type="float">
            <text:p>0,00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0" calcext:value-type="float">
            <text:p>0,00</text:p>
          </table:table-cell>
          <table:table-cell office:value-type="float" office:value="7258.29" calcext:value-type="float">
            <text:p>7.258,29</text:p>
          </table:table-cell>
          <table:table-cell office:value-type="float" office:value="0" calcext:value-type="float">
            <text:p>0,00</text:p>
          </table:table-cell>
          <table:table-cell office:value-type="float" office:value="2419.43" calcext:value-type="float">
            <text:p>2.419,43</text:p>
          </table:table-cell>
          <table:table-cell office:value-type="float" office:value="4838.86" calcext:value-type="float">
            <text:p>4.838,86</text:p>
          </table:table-cell>
          <table:table-cell office:value-type="float" office:value="0" calcext:value-type="float">
            <text:p>0,00</text:p>
          </table:table-cell>
          <table:table-cell office:value-type="float" office:value="21659.65" calcext:value-type="float">
            <text:p>21.659,65</text:p>
          </table:table-cell>
        </table:table-row>
        <table:table-row table:style-name="ro5">
          <table:table-cell office:value-type="string" calcext:value-type="string">
            <text:p>CARLOS CESAR VIEIRA - ME</text:p>
          </table:table-cell>
          <table:table-cell office:value-type="string" calcext:value-type="string">
            <text:p>24928103/0001-84</text:p>
          </table:table-cell>
          <table:table-cell office:value-type="string" calcext:value-type="string">
            <text:p>2017NE000093</text:p>
          </table:table-cell>
          <table:table-cell office:value-type="string" calcext:value-type="string">
            <text:p>FORNECIMENTO DE CARIMB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2" calcext:value-type="float">
            <text:p>3.01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" calcext:value-type="float">
            <text:p>38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4.9" calcext:value-type="float">
            <text:p>94,90</text:p>
          </table:table-cell>
          <table:table-cell office:value-type="float" office:value="0" calcext:value-type="float">
            <text:p>0,00</text:p>
          </table:table-cell>
          <table:table-cell office:value-type="float" office:value="75.8000000000001" calcext:value-type="float">
            <text:p>75,8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50.7" calcext:value-type="float">
            <text:p>550,70</text:p>
          </table:table-cell>
        </table:table-row>
        <table:table-row table:style-name="ro5">
          <table:table-cell office:value-type="string" calcext:value-type="string">
            <text:p>JOSIAS DO NASCIMENTO JUNIOR - ME</text:p>
          </table:table-cell>
          <table:table-cell office:value-type="string" calcext:value-type="string">
            <text:p>03280469/0001-10</text:p>
          </table:table-cell>
          <table:table-cell office:value-type="string" calcext:value-type="string">
            <text:p>2017NE000097</text:p>
          </table:table-cell>
          <table:table-cell office:value-type="string" calcext:value-type="string">
            <text:p>PRESTAÇÃO DE SERVIÇOS DE CHAVEIR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251.5" calcext:value-type="float">
            <text:p>2.251,5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18" calcext:value-type="float">
            <text:p>418,00</text:p>
          </table:table-cell>
          <table:table-cell office:value-type="float" office:value="0" calcext:value-type="float">
            <text:p>0,00</text:p>
          </table:table-cell>
          <table:table-cell office:value-type="float" office:value="497" calcext:value-type="float">
            <text:p>49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2" calcext:value-type="float">
            <text:p>432,00</text:p>
          </table:table-cell>
          <table:table-cell office:value-type="float" office:value="0" calcext:value-type="float">
            <text:p>0,00</text:p>
          </table:table-cell>
          <table:table-cell office:value-type="float" office:value="1347" calcext:value-type="float">
            <text:p>1.347,00</text:p>
          </table:table-cell>
        </table:table-row>
        <table:table-row table:style-name="ro5">
          <table:table-cell office:value-type="string" calcext:value-type="string">
            <text:p>SOMPO SEGUROS S.A.</text:p>
          </table:table-cell>
          <table:table-cell office:value-type="string" calcext:value-type="string">
            <text:p>61383493/0001-80 </text:p>
          </table:table-cell>
          <table:table-cell office:value-type="string" calcext:value-type="string">
            <text:p>2017NE000098</text:p>
          </table:table-cell>
          <table:table-cell office:value-type="string" calcext:value-type="string">
            <text:p>APÓLICE DE SEGURO DE ACIDENTES PESSOAIS A ESTAGIÁRIO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83.12" calcext:value-type="float">
            <text:p>783,1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2.88" calcext:value-type="float">
            <text:p>62,88</text:p>
          </table:table-cell>
          <table:table-cell office:value-type="float" office:value="65.5" calcext:value-type="float">
            <text:p>65,5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28.38" calcext:value-type="float">
            <text:p>128,38</text:p>
          </table:table-cell>
        </table:table-row>
        <table:table-row table:style-name="ro5">
          <table:table-cell office:value-type="string" calcext:value-type="string">
            <text:p>PAULO VALERIO DAL PAI MORA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0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101</text:p>
          </table:table-cell>
          <table:table-cell office:value-type="string" calcext:value-type="string">
            <text:p>AQ. DE AÇÚCAR CRISTAL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90" calcext:value-type="float">
            <text:p>5.49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30" calcext:value-type="float">
            <text:p>1.83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660" calcext:value-type="float">
            <text:p>3.66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490" calcext:value-type="float">
            <text:p>5.490,00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office:value-type="string" calcext:value-type="string">
            <text:p>00520304/0001-80</text:p>
          </table:table-cell>
          <table:table-cell office:value-type="string" calcext:value-type="string">
            <text:p>2017NE000102</text:p>
          </table:table-cell>
          <table:table-cell office:value-type="string" calcext:value-type="string">
            <text:p>FORNECIMENTO DE SOLUÇÃO DE IMPRESSÃ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3.74" calcext:value-type="float">
            <text:p>673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673.74" calcext:value-type="float">
            <text:p>673,74</text:p>
          </table:table-cell>
        </table:table-row>
        <table:table-row table:style-name="ro5">
          <table:table-cell office:value-type="string" calcext:value-type="string">
            <text:p>EXTREME AIRSOFT LTDA - EPP</text:p>
          </table:table-cell>
          <table:table-cell office:value-type="string" calcext:value-type="string">
            <text:p>09418828/0001-39</text:p>
          </table:table-cell>
          <table:table-cell office:value-type="string" calcext:value-type="string">
            <text:p>2017NE000103</text:p>
          </table:table-cell>
          <table:table-cell office:value-type="string" calcext:value-type="string">
            <text:p>AQ. DE KITS DE LIMPEZA DE ARM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40" calcext:value-type="float">
            <text:p>44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40" calcext:value-type="float">
            <text:p>44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7.92" calcext:value-type="float">
            <text:p>2.137,9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137.92" calcext:value-type="float">
            <text:p>2.137,92</text:p>
          </table:table-cell>
        </table:table-row>
        <table:table-row table:style-name="ro5">
          <table:table-cell office:value-type="string" calcext:value-type="string">
            <text:p>JACQUELINE DE SOUZA ABRE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67.65" calcext:value-type="float">
            <text:p>467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67.65" calcext:value-type="float">
            <text:p>467,65</text:p>
          </table:table-cell>
        </table:table-row>
        <table:table-row table:style-name="ro5">
          <table:table-cell office:value-type="string" calcext:value-type="string">
            <text:p>MYLLENA CALASANS DE MA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0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87.06" calcext:value-type="float">
            <text:p>187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87.06" calcext:value-type="float">
            <text:p>187,06</text:p>
          </table:table-cell>
        </table:table-row>
        <table:table-row table:style-name="ro5">
          <table:table-cell office:value-type="string" calcext:value-type="string">
            <text:p>IBDIN-INSTITUTO BRASILEIRO DE DESENHO INS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7NE000107</text:p>
          </table:table-cell>
          <table:table-cell office:value-type="string" calcext:value-type="string">
            <text:p>MINISTRAR CURSO A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75" calcext:value-type="float">
            <text:p>3.375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table:number-columns-repeated="2" office:value-type="float" office:value="375" calcext:value-type="float">
            <text:p>375,00</text:p>
          </table:table-cell>
          <table:table-cell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  <table:table-cell office:value-type="float" office:value="375" calcext:value-type="float">
            <text:p>375,00</text:p>
          </table:table-cell>
          <table:table-cell office:value-type="float" office:value="3375" calcext:value-type="float">
            <text:p>3.375,00</text:p>
          </table:table-cell>
        </table:table-row>
        <table:table-row table:style-name="ro5"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120</text:p>
          </table:table-cell>
          <table:table-cell office:value-type="string" calcext:value-type="string">
            <text:p>INSCRIÇÃO DE SERVIDOR EM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0" calcext:value-type="float">
            <text:p>1.7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700" calcext:value-type="float">
            <text:p>1.700,00</text:p>
          </table:table-cell>
        </table:table-row>
        <table:table-row table:style-name="ro5">
          <table:table-cell office:value-type="string" calcext:value-type="string">
            <text:p>CRUZEIRO SERVICOS TECNICOS EIRELI - ME</text:p>
          </table:table-cell>
          <table:table-cell office:value-type="string" calcext:value-type="string">
            <text:p>22575793/0001-00</text:p>
          </table:table-cell>
          <table:table-cell office:value-type="string" calcext:value-type="string">
            <text:p>2017NE000124</text:p>
          </table:table-cell>
          <table:table-cell office:value-type="string" calcext:value-type="string">
            <text:p>SERV. DE DESINSETIZAÇÃO E DESRATIZAÇÃO 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00" calcext:value-type="float">
            <text:p>5.7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  <table:table-cell office:value-type="float" office:value="0" calcext:value-type="float">
            <text:p>0,00</text:p>
          </table:table-cell>
          <table:table-cell office:value-type="float" office:value="1900" calcext:value-type="float">
            <text:p>1.9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00" calcext:value-type="float">
            <text:p>3.80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206.8" calcext:value-type="float">
            <text:p>3.206,8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206.8" calcext:value-type="float">
            <text:p>3.206,80</text:p>
          </table:table-cell>
        </table:table-row>
        <table:table-row table:style-name="ro5">
          <table:table-cell office:value-type="string" calcext:value-type="string">
            <text:p>MARIA PAULA DALLARI BUCC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CECILIA MARIA BACELLAR SARDENBER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ALESANDRO GONCALVES BARR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.59" calcext:value-type="float">
            <text:p>280,59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80.59" calcext:value-type="float">
            <text:p>280,59</text:p>
          </table:table-cell>
        </table:table-row>
        <table:table-row table:style-name="ro5">
          <table:table-cell office:value-type="string" calcext:value-type="string">
            <text:p>THAIS DUMET FA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MARCELLE GOMES FIG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JACKSON ROGERIO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ALURA COMERCIO DE LIVROS E TREINAMENTOS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7NE000141</text:p>
          </table:table-cell>
          <table:table-cell office:value-type="string" calcext:value-type="string">
            <text:p>FORNECIMNENTO DE LICENÇAS CORPORATIVA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68.75" calcext:value-type="float">
            <text:p>1.968,75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office:value-type="float" office:value="787.5" calcext:value-type="float">
            <text:p>787,50</text:p>
          </table:table-cell>
          <table:table-cell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68.75" calcext:value-type="float">
            <text:p>1.968,75</text:p>
          </table:table-cell>
        </table:table-row>
        <table:table-row table:style-name="ro5">
          <table:table-cell office:value-type="string" calcext:value-type="string">
            <text:p>DENNYS MARCELO ANTONIALL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2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654.71" calcext:value-type="float">
            <text:p>654,7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54.71" calcext:value-type="float">
            <text:p>654,71</text:p>
          </table:table-cell>
        </table:table-row>
        <table:table-row table:style-name="ro5">
          <table:table-cell office:value-type="string" calcext:value-type="string">
            <text:p>LIA ZANOTTA MACH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43</text:p>
          </table:table-cell>
          <table:table-cell office:value-type="string" calcext:value-type="string">
            <text:p>RECONHECIMENTO DE DÍVIDA – INSTRUTORIA INTERN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20.68" calcext:value-type="float">
            <text:p>320,6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320.68" calcext:value-type="float">
            <text:p>320,68</text:p>
          </table:table-cell>
        </table:table-row>
        <table:table-row table:style-name="ro5">
          <table:table-cell office:value-type="string" calcext:value-type="string">
            <text:p>GEORGES ABBOU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JOSE REINALDO GUIMARAES CARNEI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TELLA CAMLOT REICH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LUCIA HELENA DE LIMA CALLEGA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MARCIO ROGERIO DA SILVA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3</text:p>
          </table:table-cell>
          <table:table-cell office:value-type="string" calcext:value-type="string">
            <text:p>RECONHECIMENTO DE DÍVIDA – DIÁRI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00" calcext:value-type="float">
            <text:p>4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0" calcext:value-type="float">
            <text:p>400,00</text:p>
          </table:table-cell>
        </table:table-row>
        <table:table-row table:style-name="ro5">
          <table:table-cell office:value-type="string" calcext:value-type="string">
            <text:p>LUIZ CLAUDIO CARVALH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RCOS DE ARAUJO CAVALCA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REGORIO ASSAGRA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EUGENIO PAES AMORI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GUSTAVO OS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V3 SERVICES INFORMACAO E CONSULTORIA LTDA</text:p>
          </table:table-cell>
          <table:table-cell office:value-type="string" calcext:value-type="string">
            <text:p>12422562/0001-02</text:p>
          </table:table-cell>
          <table:table-cell office:value-type="string" calcext:value-type="string">
            <text:p>2017NE000169</text:p>
          </table:table-cell>
          <table:table-cell office:value-type="string" calcext:value-type="string">
            <text:p>PRESTAÇÃO DE SERVIDOS DE ASSINATURA DE BASE DE DAD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512" calcext:value-type="float">
            <text:p>52.512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2512" calcext:value-type="float">
            <text:p>52.512,00</text:p>
          </table:table-cell>
          <table:table-cell office:value-type="float" office:value="0" calcext:value-type="float">
            <text:p>0,00</text:p>
          </table:table-cell>
          <table:table-cell office:value-type="float" office:value="52512" calcext:value-type="float">
            <text:p>52.512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1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901.05" calcext:value-type="float">
            <text:p>1.901,05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6.89" calcext:value-type="float">
            <text:p>1.996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95.8400000000004" calcext:value-type="float">
            <text:p>-95,84</text:p>
          </table:table-cell>
          <table:table-cell office:value-type="float" office:value="-0.000000000000227373675443232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01.05" calcext:value-type="float">
            <text:p>1.901,05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2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360" calcext:value-type="float">
            <text:p>36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-1640" calcext:value-type="float">
            <text:p>-1.64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60" calcext:value-type="float">
            <text:p>360,00</text:p>
          </table:table-cell>
        </table:table-row>
        <table:table-row table:style-name="ro5">
          <table:table-cell office:value-type="string" calcext:value-type="string">
            <text:p>THULA RAFAELA DE OLIVEIRA PIR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FRANCISCO CARVALHO DE BRITO CRU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74</text:p>
          </table:table-cell>
          <table:table-cell office:value-type="string" calcext:value-type="string">
            <text:p>REC. DE DÍVIDA – CONTRATAÇÃO DE DOCENTE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VEN MATTHIAS FROHLICH ARCHANGELO - ME</text:p>
          </table:table-cell>
          <table:table-cell office:value-type="string" calcext:value-type="string">
            <text:p>11439914/0001-70</text:p>
          </table:table-cell>
          <table:table-cell office:value-type="string" calcext:value-type="string">
            <text:p>2017NE000176</text:p>
          </table:table-cell>
          <table:table-cell office:value-type="string" calcext:value-type="string">
            <text:p>CONTRATAÇÃO DE EMPRESA PARA MINISTRAR CURS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800" calcext:value-type="float">
            <text:p>15.8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" office:value-type="float" office:value="7900" calcext:value-type="float">
            <text:p>7.900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5800" calcext:value-type="float">
            <text:p>15.800,00</text:p>
          </table:table-cell>
        </table:table-row>
        <table:table-row table:style-name="ro5">
          <table:table-cell office:value-type="string" calcext:value-type="string">
            <text:p>RGN - SOM ELETRONICA E INFORMATICA LTDA </text:p>
          </table:table-cell>
          <table:table-cell office:value-type="string" calcext:value-type="string">
            <text:p>05428208/0001-20</text:p>
          </table:table-cell>
          <table:table-cell office:value-type="string" calcext:value-type="string">
            <text:p>2017NE000177</text:p>
          </table:table-cell>
          <table:table-cell office:value-type="string" calcext:value-type="string">
            <text:p>AQUISIÇÃO DE EXTENSOR HDMI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995" calcext:value-type="float">
            <text:p>1.995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995" calcext:value-type="float">
            <text:p>1.995,00</text:p>
          </table:table-cell>
        </table:table-row>
        <table:table-row table:style-name="ro5">
          <table:table-cell office:value-type="string" calcext:value-type="string">
            <text:p>CAIO COELHO MOMM - EPP</text:p>
          </table:table-cell>
          <table:table-cell office:value-type="string" calcext:value-type="string">
            <text:p>26019651/0001-17</text:p>
          </table:table-cell>
          <table:table-cell office:value-type="string" calcext:value-type="string">
            <text:p>2017NE000180</text:p>
          </table:table-cell>
          <table:table-cell office:value-type="string" calcext:value-type="string">
            <text:p>FORNECIMENTO DE VACINAS CONTRA GRIP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409.6" calcext:value-type="float">
            <text:p>5.409,6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409.6" calcext:value-type="float">
            <text:p>5.409,60</text:p>
          </table:table-cell>
          <table:table-cell office:value-type="float" office:value="0" calcext:value-type="float">
            <text:p>0,00</text:p>
          </table:table-cell>
          <table:table-cell office:value-type="float" office:value="5409.6" calcext:value-type="float">
            <text:p>5.409,60</text:p>
          </table:table-cell>
        </table:table-row>
        <table:table-row table:style-name="ro5">
          <table:table-cell office:value-type="string" calcext:value-type="string">
            <text:p>DEUSA LUZIA DE FREITAS LI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AMILLA DE MAGALHAES GOM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188</text:p>
          </table:table-cell>
          <table:table-cell office:value-type="string" calcext:value-type="string">
            <text:p>AQ. DE CHAMPAS DE MDF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495" calcext:value-type="float">
            <text:p>1.49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495" calcext:value-type="float">
            <text:p>1.495,00</text:p>
          </table:table-cell>
        </table:table-row>
        <table:table-row table:style-name="ro5">
          <table:table-cell office:value-type="string" calcext:value-type="string">
            <text:p>MARISTELA TELLES SCHMID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1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BSOLUTE COMUNICACAO E COMERCIO LTDA - ME</text:p>
          </table:table-cell>
          <table:table-cell office:value-type="string" calcext:value-type="string">
            <text:p>13813782/0001-20</text:p>
          </table:table-cell>
          <table:table-cell office:value-type="string" calcext:value-type="string">
            <text:p>2017NE000207</text:p>
          </table:table-cell>
          <table:table-cell office:value-type="string" calcext:value-type="string">
            <text:p>IMPRESSÃO DE BANNER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625" calcext:value-type="float">
            <text:p>62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25" calcext:value-type="float">
            <text:p>625,00</text:p>
          </table:table-cell>
        </table:table-row>
        <table:table-row table:style-name="ro5">
          <table:table-cell office:value-type="string" calcext:value-type="string">
            <text:p>SEGURADORA LIDER DO CONSORCIO DO SEGURO</text:p>
          </table:table-cell>
          <table:table-cell office:value-type="string" calcext:value-type="string">
            <text:p>09248608/0001-04 </text:p>
          </table:table-cell>
          <table:table-cell office:value-type="string" calcext:value-type="string">
            <text:p>2017NE000209</text:p>
          </table:table-cell>
          <table:table-cell office:value-type="string" calcext:value-type="string">
            <text:p>PAGAMENTO DE SEGURO OBRIGATÓRI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566.83" calcext:value-type="float">
            <text:p>566,83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66.83" calcext:value-type="float">
            <text:p>566,83</text:p>
          </table:table-cell>
        </table:table-row>
        <table:table-row table:style-name="ro5">
          <table:table-cell office:value-type="string" calcext:value-type="string">
            <text:p>DEPARTAMENTO DE TRANSITO DO DISTRITO FEDERAL</text:p>
          </table:table-cell>
          <table:table-cell office:value-type="string" calcext:value-type="string">
            <text:p>00475855/0001-79 </text:p>
          </table:table-cell>
          <table:table-cell office:value-type="string" calcext:value-type="string">
            <text:p>2017NE000211</text:p>
          </table:table-cell>
          <table:table-cell office:value-type="string" calcext:value-type="string">
            <text:p>TAXA DE LICENCIAMENTO ANU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107" calcext:value-type="float">
            <text:p>1.107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107" calcext:value-type="float">
            <text:p>1.107,00</text:p>
          </table:table-cell>
        </table:table-row>
        <table:table-row table:style-name="ro5">
          <table:table-cell office:value-type="string" calcext:value-type="string">
            <text:p>NOVINTEC TECNOLOGIA E INFORMATICA EIRELI 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213</text:p>
          </table:table-cell>
          <table:table-cell office:value-type="string" calcext:value-type="string">
            <text:p>PRESTAÇÃO DE AÇÃO DE TREIN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05" calcext:value-type="float">
            <text:p>1.705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ARISSA LE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1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216</text:p>
          </table:table-cell>
          <table:table-cell office:value-type="string" calcext:value-type="string">
            <text:p>DIÁRIAS A MEMBROS PARTICIPANTES DO CIV/MPF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789028.42" calcext:value-type="float">
            <text:p>789.028,4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9307.12" calcext:value-type="float">
            <text:p>9.307,12</text:p>
          </table:table-cell>
          <table:table-cell office:value-type="float" office:value="2491.46" calcext:value-type="float">
            <text:p>2.491,46</text:p>
          </table:table-cell>
          <table:table-cell office:value-type="float" office:value="4131.1" calcext:value-type="float">
            <text:p>4.131,10</text:p>
          </table:table-cell>
          <table:table-cell office:value-type="float" office:value="771138.92" calcext:value-type="float">
            <text:p>771.138,92</text:p>
          </table:table-cell>
          <table:table-cell office:value-type="float" office:value="-2040.17999999993" calcext:value-type="float">
            <text:p>-2.040,18</text:p>
          </table:table-cell>
          <table:table-cell office:value-type="float" office:value="3640.17999999993" calcext:value-type="float">
            <text:p>3.640,18</text:p>
          </table:table-cell>
          <table:table-cell office:value-type="float" office:value="359.820000000065" calcext:value-type="float">
            <text:p>359,82</text:p>
          </table:table-cell>
          <table:table-cell office:value-type="float" office:value="789028.42" calcext:value-type="float">
            <text:p>789.028,42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217</text:p>
          </table:table-cell>
          <table:table-cell office:value-type="string" calcext:value-type="string">
            <text:p>AQUISIÇÃO DE COPOS DESCARTÁVEI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709.94" calcext:value-type="float">
            <text:p>4.709,9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4709.94" calcext:value-type="float">
            <text:p>4.709,94</text:p>
          </table:table-cell>
        </table:table-row>
        <table:table-row table:style-name="ro5">
          <table:table-cell office:value-type="string" calcext:value-type="string">
            <text:p>SERGIO LUIZ JOSE BUE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KARINE XAVIER SOARES FRE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2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MODILAC INDUSTRIA E COMERCIO DE MOVEIS</text:p>
          </table:table-cell>
          <table:table-cell office:value-type="string" calcext:value-type="string">
            <text:p>76291251/0001-34</text:p>
          </table:table-cell>
          <table:table-cell office:value-type="string" calcext:value-type="string">
            <text:p>2017NE000228</text:p>
          </table:table-cell>
          <table:table-cell office:value-type="string" calcext:value-type="string">
            <text:p>AQUISIÇÃO DE DOIS SOFÁ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700" calcext:value-type="float">
            <text:p>2.7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700" calcext:value-type="float">
            <text:p>2.700,00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ARKIS &amp; SARKIS LTDA</text:p>
          </table:table-cell>
          <table:table-cell office:value-type="string" calcext:value-type="string">
            <text:p>00533018/0003-1</text:p>
          </table:table-cell>
          <table:table-cell office:value-type="string" calcext:value-type="string">
            <text:p>2017NE000231</text:p>
          </table:table-cell>
          <table:table-cell office:value-type="string" calcext:value-type="string">
            <text:p>AQUISIÇÃO DE MATERIAIS PARA ILUMIN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078.64" calcext:value-type="float">
            <text:p>3.078,6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078.64" calcext:value-type="float">
            <text:p>3.078,64</text:p>
          </table:table-cell>
        </table:table-row>
        <table:table-row table:style-name="ro5">
          <table:table-cell office:value-type="string" calcext:value-type="string">
            <text:p>LUCIANO LUZ BADINI MARTIN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ANTONIO CARLOS OLIVEIRA GID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565.44" calcext:value-type="float">
            <text:p>2.565,4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565.44" calcext:value-type="float">
            <text:p>2.565,44</text:p>
          </table:table-cell>
        </table:table-row>
        <table:table-row table:style-name="ro5">
          <table:table-cell office:value-type="string" calcext:value-type="string">
            <text:p>MARCOS STEF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3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IVO TEIXEIRA GICO JUN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NA LUIZA PINHEIRO FLAUZ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3.44" calcext:value-type="float">
            <text:p>1.603,44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LM COMUNICACAO VISUAL E PROJETOS LTDA</text:p>
          </table:table-cell>
          <table:table-cell office:value-type="string" calcext:value-type="string">
            <text:p>01608702/0001-15</text:p>
          </table:table-cell>
          <table:table-cell office:value-type="string" calcext:value-type="string">
            <text:p>2017NE000260</text:p>
          </table:table-cell>
          <table:table-cell office:value-type="string" calcext:value-type="string">
            <text:p>PRESTAÇÃO DE SERVIÇOS GRÁFIC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28.6" calcext:value-type="float">
            <text:p>7.828,6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40.96" calcext:value-type="float">
            <text:p>540,96</text:p>
          </table:table-cell>
          <table:table-cell office:value-type="float" office:value="450.8" calcext:value-type="float">
            <text:p>450,80</text:p>
          </table:table-cell>
          <table:table-cell office:value-type="float" office:value="991.76" calcext:value-type="float">
            <text:p>991,76</text:p>
          </table:table-cell>
        </table:table-row>
        <table:table-row table:style-name="ro5">
          <table:table-cell office:value-type="string" calcext:value-type="string">
            <text:p>FERNANDO MIRANDEZ DEL NERO GOMES</text:p>
          </table:table-cell>
          <table:table-cell office:value-type="string" calcext:value-type="string">
            <text:p>299507***-**</text:p>
          </table:table-cell>
          <table:table-cell office:value-type="string" calcext:value-type="string">
            <text:p>2017NE0002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SOCIEDADE VIPASSANA DE MEDITACAO</text:p>
          </table:table-cell>
          <table:table-cell office:value-type="string" calcext:value-type="string">
            <text:p>12648185/0001-24 </text:p>
          </table:table-cell>
          <table:table-cell office:value-type="string" calcext:value-type="string">
            <text:p>2017NE000263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000" calcext:value-type="float">
            <text:p>7.0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000" calcext:value-type="float">
            <text:p>7.000,00</text:p>
          </table:table-cell>
        </table:table-row>
        <table:table-row table:style-name="ro5">
          <table:table-cell office:value-type="string" calcext:value-type="string">
            <text:p>CARLOS PAGANO BOTANA PORTUGAL GOUVE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DANILO AUGUSTO VICENTE L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8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1.6" calcext:value-type="float">
            <text:p>4.811,6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811.6" calcext:value-type="float">
            <text:p>4.811,6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811.6" calcext:value-type="float">
            <text:p>4.811,60</text:p>
          </table:table-cell>
        </table:table-row>
        <table:table-row table:style-name="ro5">
          <table:table-cell office:value-type="string" calcext:value-type="string">
            <text:p>ALLIANZ SEGUROS S/A</text:p>
          </table:table-cell>
          <table:table-cell office:value-type="string" calcext:value-type="string">
            <text:p>61573796/0001-66</text:p>
          </table:table-cell>
          <table:table-cell office:value-type="string" calcext:value-type="string">
            <text:p>2017NE000289</text:p>
          </table:table-cell>
          <table:table-cell office:value-type="string" calcext:value-type="string">
            <text:p>CONTRATAÇÃO DE SEGURO PREDI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7088.07" calcext:value-type="float">
            <text:p>7.088,07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088.07" calcext:value-type="float">
            <text:p>7.088,07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0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0" calcext:value-type="float">
            <text:p>2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1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2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LILIA TOLEDO DINIZ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4008.6" calcext:value-type="float">
            <text:p>4.008,60</text:p>
          </table:table-cell>
        </table:table-row>
        <table:table-row table:style-name="ro5">
          <table:table-cell office:value-type="string" calcext:value-type="string">
            <text:p>FUNDACAO MIGUEL DE CERVANTES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294</text:p>
          </table:table-cell>
          <table:table-cell office:value-type="string" calcext:value-type="string">
            <text:p>AQUISIÇÃO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0" calcext:value-type="float">
            <text:p>40,00</text:p>
          </table:table-cell>
        </table:table-row>
        <table:table-row table:style-name="ro5">
          <table:table-cell office:value-type="string" calcext:value-type="string">
            <text:p>NERRIAN ALVES POSSAMA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429.85" calcext:value-type="float">
            <text:p>2.429,85</text:p>
          </table:table-cell>
          <table:table-cell office:value-type="float" office:value="376.35" calcext:value-type="float">
            <text:p>376,35</text:p>
          </table:table-cell>
          <table:table-cell office:value-type="float" office:value="0" calcext:value-type="float">
            <text:p>0,00</text:p>
          </table:table-cell>
          <table:table-cell office:value-type="float" office:value="2806.2" calcext:value-type="float">
            <text:p>2.806,20</text:p>
          </table:table-cell>
        </table:table-row>
        <table:table-row table:style-name="ro5">
          <table:table-cell office:value-type="string" calcext:value-type="string">
            <text:p>JOSE ARILDO VALADAO DE ANDR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008.6" calcext:value-type="float">
            <text:p>4.008,6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8.6" calcext:value-type="float">
            <text:p>4.008,60</text:p>
          </table:table-cell>
        </table:table-row>
        <table:table-row table:style-name="ro5">
          <table:table-cell office:value-type="string" calcext:value-type="string">
            <text:p>WILSON AUGUSTO DE SOUSA ARRAIS JUNIOR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2" calcext:value-type="float">
            <text:p>2.806,2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2806.2" calcext:value-type="float">
            <text:p>2.806,20</text:p>
          </table:table-cell>
        </table:table-row>
        <table:table-row table:style-name="ro5">
          <table:table-cell office:value-type="string" calcext:value-type="string">
            <text:p>LILIA TOLEDO DINI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29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8017.2" calcext:value-type="float">
            <text:p>8.017,2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017.2" calcext:value-type="float">
            <text:p>8.017,2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017.2" calcext:value-type="float">
            <text:p>8.017,20</text:p>
          </table:table-cell>
        </table:table-row>
        <table:table-row table:style-name="ro5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028316/0007-07</text:p>
          </table:table-cell>
          <table:table-cell office:value-type="string" calcext:value-type="string">
            <text:p>2017NE000301</text:p>
          </table:table-cell>
          <table:table-cell office:value-type="string" calcext:value-type="string">
            <text:p>PRESTAÇÃO DE SERVIÇOS DE REMESSA POSTAL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000" calcext:value-type="float">
            <text:p>15.00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EY PEREIRA COMUNICACAO CONSULTORIA </text:p>
          </table:table-cell>
          <table:table-cell office:value-type="string" calcext:value-type="string">
            <text:p>00985893/0001-71</text:p>
          </table:table-cell>
          <table:table-cell office:value-type="string" calcext:value-type="string">
            <text:p>2017NE000302</text:p>
          </table:table-cell>
          <table:table-cell office:value-type="string" calcext:value-type="string">
            <text:p>TREINAMENTO PARA SERVIDORES E MEMBR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850" calcext:value-type="float">
            <text:p>21.850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7050" calcext:value-type="float">
            <text:p>17.050,00</text:p>
          </table:table-cell>
        </table:table-row>
        <table:table-row table:style-name="ro5">
          <table:table-cell office:value-type="string" calcext:value-type="string">
            <text:p>ERILANE CAIX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5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63.28" calcext:value-type="float">
            <text:p>63,28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936.72" calcext:value-type="float">
            <text:p>-1.936,72</text:p>
          </table:table-cell>
          <table:table-cell office:value-type="float" office:value="63.28" calcext:value-type="float">
            <text:p>63,28</text:p>
          </table:table-cell>
        </table:table-row>
        <table:table-row table:style-name="ro5">
          <table:table-cell office:value-type="string" calcext:value-type="string">
            <text:p>ERILANE CAIX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6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number-columns-repeated="7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7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130" calcext:value-type="float">
            <text:p>13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1870" calcext:value-type="float">
            <text:p>-1.870,00</text:p>
          </table:table-cell>
          <table:table-cell office:value-type="float" office:value="130" calcext:value-type="float">
            <text:p>13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18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table:number-columns-repeated="7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LDA COELHO DE AZEVEDO BUSSINGU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24.08" calcext:value-type="float">
            <text:p>1.924,08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924.08" calcext:value-type="float">
            <text:p>1.924,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924.08" calcext:value-type="float">
            <text:p>1.924,08</text:p>
          </table:table-cell>
        </table:table-row>
        <table:table-row table:style-name="ro5">
          <table:table-cell office:value-type="string" calcext:value-type="string">
            <text:p>MARIA BARBOSA <text:s text:c="2"/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01.5" calcext:value-type="float">
            <text:p>601,5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01.45" calcext:value-type="float">
            <text:p>601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.45" calcext:value-type="float">
            <text:p>601,45</text:p>
          </table:table-cell>
        </table:table-row>
        <table:table-row table:style-name="ro5">
          <table:table-cell office:value-type="string" calcext:value-type="string">
            <text:p>ASSOCIACAO BRASILEIRA DE ORCAMENTO PUBLIC8</text:p>
          </table:table-cell>
          <table:table-cell office:value-type="string" calcext:value-type="string">
            <text:p>00398099/0001-21</text:p>
          </table:table-cell>
          <table:table-cell office:value-type="string" calcext:value-type="string">
            <text:p>2017NE000325</text:p>
          </table:table-cell>
          <table:table-cell office:value-type="string" calcext:value-type="string">
            <text:p>TREINAMENTO PARA SERVIDOR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30" calcext:value-type="float">
            <text:p>1.53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530" calcext:value-type="float">
            <text:p>1.530,00</text:p>
          </table:table-cell>
          <table:table-cell office:value-type="float" office:value="0" calcext:value-type="float">
            <text:p>0,00</text:p>
          </table:table-cell>
          <table:table-cell office:value-type="float" office:value="1530" calcext:value-type="float">
            <text:p>1.530,00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1</text:p>
          </table:table-cell>
          <table:table-cell office:value-type="string" calcext:value-type="string">
            <text:p>AQ. DE 3 (TRÊS ) DISCOS RÍGIDOS EXTERNO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79" calcext:value-type="float">
            <text:p>879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879" calcext:value-type="float">
            <text:p>879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79" calcext:value-type="float">
            <text:p>879,00</text:p>
          </table:table-cell>
        </table:table-row>
        <table:table-row table:style-name="ro5">
          <table:table-cell office:value-type="string" calcext:value-type="string">
            <text:p>VIP COMPUTER - COMERCIO DE PRODUTOS </text:p>
          </table:table-cell>
          <table:table-cell office:value-type="string" calcext:value-type="string">
            <text:p>08057570/0001-20</text:p>
          </table:table-cell>
          <table:table-cell office:value-type="string" calcext:value-type="string">
            <text:p>2017NE000332</text:p>
          </table:table-cell>
          <table:table-cell office:value-type="string" calcext:value-type="string">
            <text:p>AQ. DE 4 (QUATRO) PENDRIV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48" calcext:value-type="float">
            <text:p>248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48" calcext:value-type="float">
            <text:p>248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48" calcext:value-type="float">
            <text:p>248,00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office:value-type="string" calcext:value-type="string">
            <text:p>00433623/0001-58</text:p>
          </table:table-cell>
          <table:table-cell office:value-type="string" calcext:value-type="string">
            <text:p>2017NE000334</text:p>
          </table:table-cell>
          <table:table-cell table:style-name="ce25" office:value-type="string" calcext:value-type="string">
            <text:p>SERVIÇOS GRÁFIC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M RIBEIRO COMERCIO DE ALIMENTOS - ME </text:p>
          </table:table-cell>
          <table:table-cell office:value-type="string" calcext:value-type="string">
            <text:p>11020389/0001-53 </text:p>
          </table:table-cell>
          <table:table-cell office:value-type="string" calcext:value-type="string">
            <text:p>2017NE000335</text:p>
          </table:table-cell>
          <table:table-cell office:value-type="string" calcext:value-type="string">
            <text:p>FORNECIMENTO DE CAFÉ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800" calcext:value-type="float">
            <text:p>7.8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800" calcext:value-type="float">
            <text:p>7.800,00</text:p>
          </table:table-cell>
        </table:table-row>
        <table:table-row table:style-name="ro5">
          <table:table-cell office:value-type="string" calcext:value-type="string">
            <text:p>AEROTUR SERVICOS DE VIAGENS LTDA - EPP</text:p>
          </table:table-cell>
          <table:table-cell office:value-type="string" calcext:value-type="string">
            <text:p>05120923/0001-09 </text:p>
          </table:table-cell>
          <table:table-cell office:value-type="string" calcext:value-type="string">
            <text:p>2017NE000336</text:p>
          </table:table-cell>
          <table:table-cell table:style-name="ce25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173.82" calcext:value-type="float">
            <text:p>27.173,82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7173.82" calcext:value-type="float">
            <text:p>27.173,8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7173.82" calcext:value-type="float">
            <text:p>27.173,82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337</text:p>
          </table:table-cell>
          <table:table-cell office:value-type="string" calcext:value-type="string">
            <text:p>DIÁRIAS A MEMBROS 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7129.88" calcext:value-type="float">
            <text:p>47.129,88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7129.88" calcext:value-type="float">
            <text:p>47.129,8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7129.88" calcext:value-type="float">
            <text:p>47.129,88</text:p>
          </table:table-cell>
        </table:table-row>
        <table:table-row table:style-name="ro5">
          <table:table-cell office:value-type="string" calcext:value-type="string">
            <text:p>FLAVIA CRISTINA PIOVES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3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DIGITAL PAPELARIA E INFORMATICA <text:s/>EIRELI</text:p>
          </table:table-cell>
          <table:table-cell office:value-type="string" calcext:value-type="string">
            <text:p>09254386/0001-32</text:p>
          </table:table-cell>
          <table:table-cell office:value-type="string" calcext:value-type="string">
            <text:p>2017NE000339</text:p>
          </table:table-cell>
          <table:table-cell office:value-type="string" calcext:value-type="string">
            <text:p>AQ. DE 400 PILHAS ALCALINAS AA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20" calcext:value-type="float">
            <text:p>52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ALEXANDRE LUIZ NEVES BORG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OFICINA DA PALAVRA LTDA</text:p>
          </table:table-cell>
          <table:table-cell office:value-type="string" calcext:value-type="string">
            <text:p>03930917/0001-83</text:p>
          </table:table-cell>
          <table:table-cell office:value-type="string" calcext:value-type="string">
            <text:p>2017NE000341</text:p>
          </table:table-cell>
          <table:table-cell office:value-type="string" calcext:value-type="string">
            <text:p>CONTRATAÇÃO DE CURSO DE APERFEIÇOAMENT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2000" calcext:value-type="float">
            <text:p>52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2000" calcext:value-type="float">
            <text:p>52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000" calcext:value-type="float">
            <text:p>52.000,00</text:p>
          </table:table-cell>
        </table:table-row>
        <table:table-row table:style-name="ro5">
          <table:table-cell office:value-type="string" calcext:value-type="string">
            <text:p>CLAUDIO LEMOS FONTEL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4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MAGDA BARROS BIAVASCH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13.25" calcext:value-type="float">
            <text:p>213,25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213.25" calcext:value-type="float">
            <text:p>213,2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13.25" calcext:value-type="float">
            <text:p>213,25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7NE000356</text:p>
          </table:table-cell>
          <table:table-cell office:value-type="string" calcext:value-type="string">
            <text:p>EXECUÇÃO DE PROGRAMA DE PÓS GRADUAÇÃO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" calcext:value-type="float">
            <text:p>1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LEBER ADRIANO RODRIGUES FOLGA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80.17" calcext:value-type="float">
            <text:p>80,17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80.17" calcext:value-type="float">
            <text:p>80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0.17" calcext:value-type="float">
            <text:p>80,17</text:p>
          </table:table-cell>
        </table:table-row>
        <table:table-row table:style-name="ro5">
          <table:table-cell office:value-type="string" calcext:value-type="string">
            <text:p>ANA LARA CAMARGO DE CAST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ALETHELE DE OLIVEIRA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5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COMERCIAL ARAUJO DISTRIBUICAO DE PRODUTOS</text:p>
          </table:table-cell>
          <table:table-cell office:value-type="string" calcext:value-type="string">
            <text:p>13597348/0001-50</text:p>
          </table:table-cell>
          <table:table-cell office:value-type="string" calcext:value-type="string">
            <text:p>2017NE000361</text:p>
          </table:table-cell>
          <table:table-cell office:value-type="string" calcext:value-type="string">
            <text:p>AQ. DE QUATRO FORNOS MICROONDA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28.72" calcext:value-type="float">
            <text:p>1.928,72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928.72" calcext:value-type="float">
            <text:p>1.928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928.72" calcext:value-type="float">
            <text:p>1.928,72</text:p>
          </table:table-cell>
        </table:table-row>
        <table:table-row table:style-name="ro5">
          <table:table-cell office:value-type="string" calcext:value-type="string">
            <text:p>RENATA AVELAR GIANNI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OTAVIO YAZBEK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EMERSON GAR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82.72" calcext:value-type="float">
            <text:p>1.282,72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282.72" calcext:value-type="float">
            <text:p>1.282,7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2.72" calcext:value-type="float">
            <text:p>1.282,72</text:p>
          </table:table-cell>
        </table:table-row>
        <table:table-row table:style-name="ro5">
          <table:table-cell office:value-type="string" calcext:value-type="string">
            <text:p>FERNANDA VARGAS TERRAZ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SERGIO FRANCISCO PIOL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.58" calcext:value-type="float">
            <text:p>240,58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40.58" calcext:value-type="float">
            <text:p>240,5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0.58" calcext:value-type="float">
            <text:p>240,58</text:p>
          </table:table-cell>
        </table:table-row>
        <table:table-row table:style-name="ro5">
          <table:table-cell office:value-type="string" calcext:value-type="string">
            <text:p>ISABELA MARQUES SANT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6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611.8" calcext:value-type="float">
            <text:p>5.611,8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5611.8" calcext:value-type="float">
            <text:p>5.611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611.8" calcext:value-type="float">
            <text:p>5.611,80</text:p>
          </table:table-cell>
        </table:table-row>
        <table:table-row table:style-name="ro5">
          <table:table-cell office:value-type="string" calcext:value-type="string">
            <text:p>ANA CANDIDA MUNIZ CIPRIAN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03" calcext:value-type="float">
            <text:p>1.203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217.4" calcext:value-type="float">
            <text:p>7.217,4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7217.4" calcext:value-type="float">
            <text:p>7.217,40</text:p>
          </table:table-cell>
        </table:table-row>
        <table:table-row table:style-name="ro5">
          <table:table-cell office:value-type="string" calcext:value-type="string">
            <text:p>LUCIA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TILDE RAMOS DA SILVA BRA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7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60.34" calcext:value-type="float">
            <text:p>160,34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60.34" calcext:value-type="float">
            <text:p>160,34</text:p>
          </table:table-cell>
        </table:table-row>
        <table:table-row table:style-name="ro5">
          <table:table-cell office:value-type="string" calcext:value-type="string">
            <text:p>CDV COMERCIAL LTDA - EPP</text:p>
          </table:table-cell>
          <table:table-cell office:value-type="string" calcext:value-type="string">
            <text:p>05205399/0001-60</text:p>
          </table:table-cell>
          <table:table-cell office:value-type="string" calcext:value-type="string">
            <text:p>2017NE000381</text:p>
          </table:table-cell>
          <table:table-cell office:value-type="string" calcext:value-type="string">
            <text:p>FORNECIMENTO DE ADOÇANTE LÍQUID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44.8" calcext:value-type="float">
            <text:p>244,8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44.8" calcext:value-type="float">
            <text:p>244,8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44.8" calcext:value-type="float">
            <text:p>244,80</text:p>
          </table:table-cell>
        </table:table-row>
        <table:table-row table:style-name="ro5">
          <table:table-cell office:value-type="string" calcext:value-type="string">
            <text:p>TRIPS PASSAGENS E TURISMO LTDA - EPP 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7NE000384</text:p>
          </table:table-cell>
          <table:table-cell office:value-type="string" calcext:value-type="string">
            <text:p>SERVIÇOS DE INFRAESTRUTURA DE EVENTO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199.17" calcext:value-type="float">
            <text:p>2.199,17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199.17" calcext:value-type="float">
            <text:p>2.199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.17" calcext:value-type="float">
            <text:p>2.199,17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8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68.1" calcext:value-type="float">
            <text:p>668,1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68.1" calcext:value-type="float">
            <text:p>668,10</text:p>
          </table:table-cell>
          <table:table-cell office:value-type="float" office:value="0" calcext:value-type="float">
            <text:p>0,00</text:p>
          </table:table-cell>
          <table:table-cell office:value-type="float" office:value="668.1" calcext:value-type="float">
            <text:p>668,10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806.02" calcext:value-type="float">
            <text:p>2.806,02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2806.02" calcext:value-type="float">
            <text:p>2.806,02</text:p>
          </table:table-cell>
        </table:table-row>
        <table:table-row table:style-name="ro5">
          <table:table-cell office:value-type="string" calcext:value-type="string">
            <text:p>CARMEN HEIN DE CAMP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REBECA ROHLFS BARBOSA GAETAN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39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CONSAE CONSULTORIA EM ASSUNTOS EDUCACIONAIS</text:p>
          </table:table-cell>
          <table:table-cell office:value-type="string" calcext:value-type="string">
            <text:p>19234285/0001-53</text:p>
          </table:table-cell>
          <table:table-cell office:value-type="string" calcext:value-type="string">
            <text:p>2017NE000395</text:p>
          </table:table-cell>
          <table:table-cell office:value-type="string" calcext:value-type="string">
            <text:p>TREINAMENTO PARA SERVIDOR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500" calcext:value-type="float">
            <text:p>7.5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500" calcext:value-type="float">
            <text:p>7.500,00</text:p>
          </table:table-cell>
          <table:table-cell office:value-type="float" office:value="0" calcext:value-type="float">
            <text:p>0,00</text:p>
          </table:table-cell>
          <table:table-cell office:value-type="float" office:value="7500" calcext:value-type="float">
            <text:p>7.500,00</text:p>
          </table:table-cell>
        </table:table-row>
        <table:table-row table:style-name="ro5">
          <table:table-cell office:value-type="string" calcext:value-type="string">
            <text:p>FERNANDA LISSA FUJIWARA HOMM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DANIEL PERES VI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ELIPE DA SILVA FREITA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0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FAUZI HASSAN CHOUK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ELO NASCIMENT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ONICA SILLAN DE OLIV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08.6" calcext:value-type="float">
            <text:p>4.008,6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PROPERCIO ANTONIO DE REZEND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609" calcext:value-type="float">
            <text:p>3.609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IA DO CARMO LOPES DE SOUZ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5.4" calcext:value-type="float">
            <text:p>2.405,4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REDERICO SOUZA FONSECA - ME </text:p>
          </table:table-cell>
          <table:table-cell office:value-type="string" calcext:value-type="string">
            <text:p>03654179/0001-99</text:p>
          </table:table-cell>
          <table:table-cell office:value-type="string" calcext:value-type="string">
            <text:p>2017NE000415</text:p>
          </table:table-cell>
          <table:table-cell office:value-type="string" calcext:value-type="string">
            <text:p>TREINAMENTO PARA SERVIDORE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34" calcext:value-type="float">
            <text:p>1.534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534" calcext:value-type="float">
            <text:p>1.534,00</text:p>
          </table:table-cell>
        </table:table-row>
        <table:table-row table:style-name="ro5">
          <table:table-cell office:value-type="string" calcext:value-type="string">
            <text:p>RICCARDO CAPP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RICARDO DE FARIA BARR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4.8" calcext:value-type="float">
            <text:p>5.344,8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ESAR DARIO MARIANO DA SILV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USTAVO OCTAVIANO DINIZ JUNQU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1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PREMIUM MOVEIS PARA ESCRITORIO LTDA - ME</text:p>
          </table:table-cell>
          <table:table-cell office:value-type="string" calcext:value-type="string">
            <text:p>08612803/0001-09</text:p>
          </table:table-cell>
          <table:table-cell office:value-type="string" calcext:value-type="string">
            <text:p>2017NE000420</text:p>
          </table:table-cell>
          <table:table-cell office:value-type="string" calcext:value-type="string">
            <text:p>AQ. DE 15 CADEIRAS PARA REFEITÓRIO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875" calcext:value-type="float">
            <text:p>1.875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875" calcext:value-type="float">
            <text:p>1.875,00</text:p>
          </table:table-cell>
          <table:table-cell office:value-type="float" office:value="0" calcext:value-type="float">
            <text:p>0,00</text:p>
          </table:table-cell>
          <table:table-cell office:value-type="float" office:value="1875" calcext:value-type="float">
            <text:p>1.875,00</text:p>
          </table:table-cell>
        </table:table-row>
        <table:table-row table:style-name="ro5">
          <table:table-cell office:value-type="string" calcext:value-type="string">
            <text:p>TECNO2000 INDUSTRIA E COMERCIO LTDA</text:p>
          </table:table-cell>
          <table:table-cell office:value-type="string" calcext:value-type="string">
            <text:p>21306287/0001-52</text:p>
          </table:table-cell>
          <table:table-cell office:value-type="string" calcext:value-type="string">
            <text:p>2017NE000421</text:p>
          </table:table-cell>
          <table:table-cell office:value-type="string" calcext:value-type="string">
            <text:p>FORNECIMENTO E INSTALAÇÃO DE PRANCHETAS PARA AS CADEIRAS FIXAS DOS AUDITÓRIOS DA ESMPU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222" calcext:value-type="float">
            <text:p>1.222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222" calcext:value-type="float">
            <text:p>1.222,00</text:p>
          </table:table-cell>
        </table:table-row>
        <table:table-row table:style-name="ro5">
          <table:table-cell office:value-type="string" calcext:value-type="string">
            <text:p>BRASILIA INSIGHT TREINAMENTO E CONSULTORI</text:p>
          </table:table-cell>
          <table:table-cell office:value-type="string" calcext:value-type="string">
            <text:p>05750527/0001-57</text:p>
          </table:table-cell>
          <table:table-cell office:value-type="string" calcext:value-type="string">
            <text:p>2017NE000422</text:p>
          </table:table-cell>
          <table:table-cell office:value-type="string" calcext:value-type="string">
            <text:p>TREINAMENTO E CONSULTORIA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5000" calcext:value-type="float">
            <text:p>65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5000" calcext:value-type="float">
            <text:p>65.000,00</text:p>
          </table:table-cell>
          <table:table-cell office:value-type="float" office:value="0" calcext:value-type="float">
            <text:p>0,00</text:p>
          </table:table-cell>
          <table:table-cell office:value-type="float" office:value="65000" calcext:value-type="float">
            <text:p>65.000,00</text:p>
          </table:table-cell>
        </table:table-row>
        <table:table-row table:style-name="ro5">
          <table:table-cell office:value-type="string" calcext:value-type="string">
            <text:p>MARINA FEFERBAUM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LUCAS RENIO DA SILV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40.58" calcext:value-type="float">
            <text:p>240,58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ATALIA DAMAZIO PINTO FERREIR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068.96" calcext:value-type="float">
            <text:p>1.068,9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068.96" calcext:value-type="float">
            <text:p>1.068,96</text:p>
          </table:table-cell>
        </table:table-row>
        <table:table-row table:style-name="ro5">
          <table:table-cell office:value-type="string" calcext:value-type="string">
            <text:p>MARCO AURELIO BASTOS DE MACED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  <table:table-cell office:value-type="float" office:value="0" calcext:value-type="float">
            <text:p>0,00</text:p>
          </table:table-cell>
          <table:table-cell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MAURO DE AZEVEDO MENEZ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77.71" calcext:value-type="float">
            <text:p>177,71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77.71" calcext:value-type="float">
            <text:p>177,71</text:p>
          </table:table-cell>
        </table:table-row>
        <table:table-row table:style-name="ro5">
          <table:table-cell office:value-type="string" calcext:value-type="string">
            <text:p>FERNANDO DOS SANTOS VALER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2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47.23" calcext:value-type="float">
            <text:p>147,2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47.23" calcext:value-type="float">
            <text:p>147,23</text:p>
          </table:table-cell>
          <table:table-cell office:value-type="float" office:value="0" calcext:value-type="float">
            <text:p>0,00</text:p>
          </table:table-cell>
          <table:table-cell office:value-type="float" office:value="147.23" calcext:value-type="float">
            <text:p>147,23</text:p>
          </table:table-cell>
        </table:table-row>
        <table:table-row table:style-name="ro5">
          <table:table-cell office:value-type="string" calcext:value-type="string">
            <text:p>MARCELO ARAUJ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2.4" calcext:value-type="float">
            <text:p>2.672,4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  <table:table-cell office:value-type="float" office:value="0" calcext:value-type="float">
            <text:p>0,00</text:p>
          </table:table-cell>
          <table:table-cell office:value-type="float" office:value="2672.4" calcext:value-type="float">
            <text:p>2.672,40</text:p>
          </table:table-cell>
        </table:table-row>
        <table:table-row table:style-name="ro5">
          <table:table-cell office:value-type="string" calcext:value-type="string">
            <text:p>RONALDO JOAO RO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1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HOMERO REIS CONSULTORIA E GESTAO EMPRESARIAL</text:p>
          </table:table-cell>
          <table:table-cell office:value-type="string" calcext:value-type="string">
            <text:p>07131596/0001-08</text:p>
          </table:table-cell>
          <table:table-cell office:value-type="string" calcext:value-type="string">
            <text:p>2017NE000432</text:p>
          </table:table-cell>
          <table:table-cell office:value-type="string" calcext:value-type="string">
            <text:p>CONTRATAÇÃO DE PALESTRAS E WORKSHOP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5968" calcext:value-type="float">
            <text:p>15.968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5968" calcext:value-type="float">
            <text:p>15.968,00</text:p>
          </table:table-cell>
        </table:table-row>
        <table:table-row table:style-name="ro5">
          <table:table-cell office:value-type="string" calcext:value-type="string">
            <text:p>VITOR BUR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DAVID KERBER DE AGUIA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81.16" calcext:value-type="float">
            <text:p>481,1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481.16" calcext:value-type="float">
            <text:p>481,16</text:p>
          </table:table-cell>
        </table:table-row>
        <table:table-row table:style-name="ro5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00304725/0001-73</text:p>
          </table:table-cell>
          <table:table-cell office:value-type="string" calcext:value-type="string">
            <text:p>2017NE000436</text:p>
          </table:table-cell>
          <table:table-cell office:value-type="string" calcext:value-type="string">
            <text:p>TAXAS DE ANOTAÇÕES DE RESPONSABILIDADE TÉCNICA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1.53" calcext:value-type="float">
            <text:p>81,5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81.53" calcext:value-type="float">
            <text:p>81,53</text:p>
          </table:table-cell>
          <table:table-cell office:value-type="float" office:value="0" calcext:value-type="float">
            <text:p>0,00</text:p>
          </table:table-cell>
          <table:table-cell office:value-type="float" office:value="81.53" calcext:value-type="float">
            <text:p>81,53</text:p>
          </table:table-cell>
        </table:table-row>
        <table:table-row table:style-name="ro5">
          <table:table-cell office:value-type="string" calcext:value-type="string">
            <text:p>GUILHERME FORMA KLAFK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3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142.22" calcext:value-type="float">
            <text:p>4.142,22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00304725/0001-73</text:p>
          </table:table-cell>
          <table:table-cell office:value-type="string" calcext:value-type="string">
            <text:p>2017NE000438</text:p>
          </table:table-cell>
          <table:table-cell office:value-type="string" calcext:value-type="string">
            <text:p>TAXAS DE ANOTAÇÕES DE RESPONSABILIDADE TÉCNICA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1.53" calcext:value-type="float">
            <text:p>81,53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81.53" calcext:value-type="float">
            <text:p>81,53</text:p>
          </table:table-cell>
          <table:table-cell office:value-type="float" office:value="0" calcext:value-type="float">
            <text:p>0,00</text:p>
          </table:table-cell>
          <table:table-cell office:value-type="float" office:value="81.53" calcext:value-type="float">
            <text:p>81,53</text:p>
          </table:table-cell>
        </table:table-row>
        <table:table-row table:style-name="ro5">
          <table:table-cell office:value-type="string" calcext:value-type="string">
            <text:p>BANDEIRANTE COMERCIAL ATACADISTA DE EMBAL</text:p>
          </table:table-cell>
          <table:table-cell office:value-type="string" calcext:value-type="string">
            <text:p>08692115/0001-04</text:p>
          </table:table-cell>
          <table:table-cell office:value-type="string" calcext:value-type="string">
            <text:p>2017NE000439</text:p>
          </table:table-cell>
          <table:table-cell office:value-type="string" calcext:value-type="string">
            <text:p>AQ. DE 20 GALÕES DE ÁLCOOL EM GEL</text:p>
          </table:table-cell>
          <table:table-cell table:style-name="ce33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840" calcext:value-type="float">
            <text:p>84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840" calcext:value-type="float">
            <text:p>840,00</text:p>
          </table:table-cell>
          <table:table-cell office:value-type="float" office:value="0" calcext:value-type="float">
            <text:p>0,00</text:p>
          </table:table-cell>
          <table:table-cell office:value-type="float" office:value="840" calcext:value-type="float">
            <text:p>840,00</text:p>
          </table:table-cell>
        </table:table-row>
        <table:table-row-group>
          <table:table-row table:style-name="ro5">
            <table:table-cell office:value-type="string" calcext:value-type="string">
              <text:p>VIVATECA IMPORTACAO E EXPORTACAO LTDA</text:p>
            </table:table-cell>
            <table:table-cell office:value-type="string" calcext:value-type="string">
              <text:p>26231334/0001-60</text:p>
            </table:table-cell>
            <table:table-cell office:value-type="string" calcext:value-type="string">
              <text:p>2017NE000442</text:p>
            </table:table-cell>
            <table:table-cell office:value-type="string" calcext:value-type="string">
              <text:p>ETIQUETAS AUTOADESIVAS</text:p>
            </table:table-cell>
            <table:table-cell table:style-name="ce33" office:value-type="string" office:string-value="Menor Preço" calcext:value-type="string">
              <text:p>Menor Preço </text:p>
            </table:table-cell>
            <table:table-cell office:value-type="string" calcext:value-type="string">
              <text:p>Pregão</text:p>
            </table:table-cell>
            <table:table-cell office:value-type="float" office:value="2690" calcext:value-type="float">
              <text:p>2.690,00</text:p>
            </table:table-cell>
            <table:table-cell table:number-columns-repeated="10" office:value-type="float" office:value="0" calcext:value-type="float">
              <text:p>0,00</text:p>
            </table:table-cell>
            <table:table-cell table:number-columns-repeated="2" office:value-type="float" office:value="2690" calcext:value-type="float">
              <text:p>2.690,00</text:p>
            </table:table-cell>
          </table:table-row>
        </table:table-row-group>
        <table:table-row table:style-name="ro5">
          <table:table-cell office:value-type="string" calcext:value-type="string">
            <text:p>ART STILO PAPELARIA, LIVRARIA, COMERCIO</text:p>
          </table:table-cell>
          <table:table-cell office:value-type="string" calcext:value-type="string">
            <text:p>16731837/0001-40</text:p>
          </table:table-cell>
          <table:table-cell office:value-type="string" calcext:value-type="string">
            <text:p>2017NE000443</text:p>
          </table:table-cell>
          <table:table-cell office:value-type="string" calcext:value-type="string">
            <text:p>AQ.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343.78" calcext:value-type="float">
            <text:p>5.343,78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IPE PAPEIS EIRELI - EPP</text:p>
          </table:table-cell>
          <table:table-cell office:value-type="string" calcext:value-type="string">
            <text:p>26221498/0001-06</text:p>
          </table:table-cell>
          <table:table-cell office:value-type="string" calcext:value-type="string">
            <text:p>2017NE000444</text:p>
          </table:table-cell>
          <table:table-cell office:value-type="string" calcext:value-type="string">
            <text:p>AQ.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47.9" calcext:value-type="float">
            <text:p>1.947,9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885.3" calcext:value-type="float">
            <text:p>1.885,30</text:p>
          </table:table-cell>
        </table:table-row>
        <table:table-row table:style-name="ro5">
          <table:table-cell office:value-type="string" calcext:value-type="string">
            <text:p>MAURICIO GUET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4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267.24" calcext:value-type="float">
            <text:p>267,24</text:p>
          </table:table-cell>
        </table:table-row>
        <table:table-row table:style-name="ro5">
          <table:table-cell office:value-type="string" calcext:value-type="string">
            <text:p>DHZ COMERCIO DE SUPRIMENTOS LTDA - EPP</text:p>
          </table:table-cell>
          <table:table-cell office:value-type="string" calcext:value-type="string">
            <text:p>20402517/0001-14</text:p>
          </table:table-cell>
          <table:table-cell office:value-type="string" calcext:value-type="string">
            <text:p>2017NE000446</text:p>
          </table:table-cell>
          <table:table-cell office:value-type="string" calcext:value-type="string">
            <text:p>AQ.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27.5" calcext:value-type="float">
            <text:p>1.927,5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927.5" calcext:value-type="float">
            <text:p>1.927,5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460</text:p>
          </table:table-cell>
          <table:table-cell office:value-type="string" calcext:value-type="string">
            <text:p>GRATIFICAÇÃO DE ENCARGO DE CURSO E CONCURS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19955.2" calcext:value-type="float">
            <text:p>19.955,2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1848.4" calcext:value-type="float">
            <text:p>11.848,40</text:p>
          </table:table-cell>
        </table:table-row>
        <table:table-row table:style-name="ro5">
          <table:table-cell office:value-type="string" calcext:value-type="string">
            <text:p>CPD CONSULTORIA, PLANEJAMENTO E DESENVOLVIMENTO</text:p>
          </table:table-cell>
          <table:table-cell office:value-type="string" calcext:value-type="string">
            <text:p>00395228/0001-28</text:p>
          </table:table-cell>
          <table:table-cell office:value-type="string" calcext:value-type="string">
            <text:p>2017NE000462</text:p>
          </table:table-cell>
          <table:table-cell office:value-type="string" calcext:value-type="string">
            <text:p>AQ. SERVIDOR EM RACK TIPO I.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88921.28" calcext:value-type="float">
            <text:p>288.921,28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463</text:p>
          </table:table-cell>
          <table:table-cell office:value-type="string" calcext:value-type="string">
            <text:p>GRATIFICAÇÃO DE ENCARGO DE CURSO E CONCURS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6000" calcext:value-type="float">
            <text:p>26.00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CAS ANTONIO SCIAPINA BALDISSEROT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74.12" calcext:value-type="float">
            <text:p>374,12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374.12" calcext:value-type="float">
            <text:p>374,12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6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JEAN PADILH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7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8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ERILANE CAIXE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69</text:p>
          </table:table-cell>
          <table:table-cell office:value-type="string" calcext:value-type="string">
            <text:p>SUPRIMENTO DE FUNDOS</text:p>
          </table:table-cell>
          <table:table-cell office:value-type="string" office:string-value="SUPRIMENTO DE FUNDOS" calcext:value-type="string" table:number-columns-spanned="2" table:number-rows-spanned="1">
            <text:p>SUPRIMENTO DE FUNDOS </text:p>
          </table:table-cell>
          <table:covered-table-cell/>
          <table:table-cell office:value-type="float" office:value="2000" calcext:value-type="float">
            <text:p>2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</table:table-row>
        <table:table-row table:style-name="ro5">
          <table:table-cell office:value-type="string" calcext:value-type="string">
            <text:p>KELEDU <text:s/>COMERCIO VAREJISTA DE MATERIAS</text:p>
          </table:table-cell>
          <table:table-cell office:value-type="string" calcext:value-type="string">
            <text:p>19590049/0001-70</text:p>
          </table:table-cell>
          <table:table-cell office:value-type="string" calcext:value-type="string">
            <text:p>2017NE000472</text:p>
          </table:table-cell>
          <table:table-cell office:value-type="string" calcext:value-type="string">
            <text:p>AQ. MATERIAL DE EXPEDIENTE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50.5" calcext:value-type="float">
            <text:p>150,5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474</text:p>
          </table:table-cell>
          <table:table-cell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29622" calcext:value-type="float">
            <text:p>29.622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UDMILA COSTHEK ABILI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77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748.24" calcext:value-type="float">
            <text:p>748,24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748.24" calcext:value-type="float">
            <text:p>748,24</text:p>
          </table:table-cell>
        </table:table-row>
        <table:table-row table:style-name="ro5">
          <table:table-cell office:value-type="string" calcext:value-type="string">
            <text:p>JOSE DARI KREI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7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LVARO FERREIRA DOS SANTOS NET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7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EROTUR SERVIÇOS DE VIAGENS LTDA</text:p>
          </table:table-cell>
          <table:table-cell table:style-name="ce15" office:value-type="string" calcext:value-type="string">
            <text:p>05120923/0001-09</text:p>
          </table:table-cell>
          <table:table-cell office:value-type="string" calcext:value-type="string">
            <text:p>2017NE000480</text:p>
          </table:table-cell>
          <table:table-cell table:style-name="ce25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6613.17" calcext:value-type="float">
            <text:p>16.613,17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GUILHERME GUIMARAES LUDWI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82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DILSON JOSE MO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8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ART STILO PAPELARIA, LIVRARIA, COMERCIO E</text:p>
          </table:table-cell>
          <table:table-cell office:value-type="string" calcext:value-type="string">
            <text:p>16731837/0001-40</text:p>
          </table:table-cell>
          <table:table-cell office:value-type="string" calcext:value-type="string">
            <text:p>2017NE000484</text:p>
          </table:table-cell>
          <table:table-cell office:value-type="string" calcext:value-type="string">
            <text:p>AQ. MATERIAL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05.6" calcext:value-type="float">
            <text:p>105,6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TAR COMERCIO DE SUPRIMENTOS EIRELI <text:s/>- ME</text:p>
          </table:table-cell>
          <table:table-cell office:value-type="string" calcext:value-type="string">
            <text:p>05252941/0001-36 </text:p>
          </table:table-cell>
          <table:table-cell office:value-type="string" calcext:value-type="string">
            <text:p>2017NE000485</text:p>
          </table:table-cell>
          <table:table-cell office:value-type="string" calcext:value-type="string">
            <text:p>AQ. MATERIAL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0" calcext:value-type="float">
            <text:p>7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MBALA TUDO INDUSTRIA E COMERCIO DE EMBALAGEM</text:p>
          </table:table-cell>
          <table:table-cell office:value-type="string" calcext:value-type="string">
            <text:p>13993669/0001-73</text:p>
          </table:table-cell>
          <table:table-cell office:value-type="string" calcext:value-type="string">
            <text:p>2017NE000486</text:p>
          </table:table-cell>
          <table:table-cell office:value-type="string" calcext:value-type="string">
            <text:p>AQ. MATERIAL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65" calcext:value-type="float">
            <text:p>365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COSENSE AMBIENTAL LTDA - ME</text:p>
          </table:table-cell>
          <table:table-cell office:value-type="string" calcext:value-type="string">
            <text:p>27149997/0001-00</text:p>
          </table:table-cell>
          <table:table-cell office:value-type="string" calcext:value-type="string">
            <text:p>2017NE000487</text:p>
          </table:table-cell>
          <table:table-cell office:value-type="string" calcext:value-type="string">
            <text:p>SERV. CONTINUADOS DE COLETA, TRANSPORTE E TRATAMENTO DE RESÍDUOS SÓLIDOS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" calcext:value-type="float">
            <text:p>1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OBRAL-CHAVES E CARIMBOS LTDA - ME </text:p>
          </table:table-cell>
          <table:table-cell office:value-type="string" calcext:value-type="string">
            <text:p>01088055/0001-68</text:p>
          </table:table-cell>
          <table:table-cell office:value-type="string" calcext:value-type="string">
            <text:p>2017NE000488</text:p>
          </table:table-cell>
          <table:table-cell office:value-type="string" calcext:value-type="string">
            <text:p>AQ. MATERIAL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61.64" calcext:value-type="float">
            <text:p>161,64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OVS SISTEMAS DE INFORMATICA LTDA</text:p>
          </table:table-cell>
          <table:table-cell office:value-type="string" calcext:value-type="string">
            <text:p>05555382/0001-33</text:p>
          </table:table-cell>
          <table:table-cell office:value-type="string" calcext:value-type="string">
            <text:p>2017NE000490</text:p>
          </table:table-cell>
          <table:table-cell office:value-type="string" calcext:value-type="string">
            <text:p>CONT. 7 LICENÇAS CORPORATIVAS ANUAIS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68.75" calcext:value-type="float">
            <text:p>1.968,75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1968.75" calcext:value-type="float">
            <text:p>1.968,75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495</text:p>
          </table:table-cell>
          <table:table-cell office:value-type="string" calcext:value-type="string">
            <text:p>DIÁRIAS A MEMBROS E SERVIDORES – PESQUIS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4800" calcext:value-type="float">
            <text:p>4.80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office:value-type="string" calcext:value-type="string">
            <text:p>2017NE000496</text:p>
          </table:table-cell>
          <table:table-cell office:value-type="string" calcext:value-type="string">
            <text:p>DIÁRIAS A COLABORADORES EVENTUAIS – PESQUIS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39340" calcext:value-type="float">
            <text:p>39.34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7NE000497</text:p>
          </table:table-cell>
          <table:table-cell office:value-type="string" calcext:value-type="string">
            <text:p>CONTRIBUIÇÃO PATRONAL PARA PROJETOS DE PESQUISA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office:value-type="float" office:value="4380" calcext:value-type="float">
            <text:p>4.38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ECTOR LUIS CORDEIRO VI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9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VERIDIANA ALIMON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49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534.48" calcext:value-type="float">
            <text:p>534,48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AUGUSTO HELENO RIBEIRO PEREI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0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20.68" calcext:value-type="float">
            <text:p>320,68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2F CONSTRUCOES E SERVICOS - EIRELI <text:s/>- ME</text:p>
          </table:table-cell>
          <table:table-cell office:value-type="string" calcext:value-type="string">
            <text:p>19897299/0001-57</text:p>
          </table:table-cell>
          <table:table-cell office:value-type="string" calcext:value-type="string">
            <text:p>2017NE000501</text:p>
          </table:table-cell>
          <table:table-cell office:value-type="string" calcext:value-type="string">
            <text:p>AQ. DE MOTOBOMBA CENTRÍFUGA MONOESTÁGIO 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20" calcext:value-type="float">
            <text:p>3.02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2F CONSTRUCOES E SERVICOS - EIRELI <text:s/>- ME</text:p>
          </table:table-cell>
          <table:table-cell office:value-type="string" calcext:value-type="string">
            <text:p>19897299/0001-57</text:p>
          </table:table-cell>
          <table:table-cell office:value-type="string" calcext:value-type="string">
            <text:p>2017NE000502</text:p>
          </table:table-cell>
          <table:table-cell office:value-type="string" calcext:value-type="string">
            <text:p>RECUPERAÇÃO, SUBSTITUIÇÃO DE EQUIPAMENT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0970" calcext:value-type="float">
            <text:p>50.97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GN - SOM ELETRONICA E INFORMATICA LTDA</text:p>
          </table:table-cell>
          <table:table-cell office:value-type="string" calcext:value-type="string">
            <text:p>05428208/0002-00</text:p>
          </table:table-cell>
          <table:table-cell office:value-type="string" calcext:value-type="string">
            <text:p>2017NE000503</text:p>
          </table:table-cell>
          <table:table-cell office:value-type="string" calcext:value-type="string">
            <text:p>AQ. CONECTOR FÊMEA RJ45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780" calcext:value-type="float">
            <text:p>1.78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KRISTA TECNOLOGIA LTDA</text:p>
          </table:table-cell>
          <table:table-cell office:value-type="string" calcext:value-type="string">
            <text:p>38058475/0001-01</text:p>
          </table:table-cell>
          <table:table-cell office:value-type="string" calcext:value-type="string">
            <text:p>2017NE000504</text:p>
          </table:table-cell>
          <table:table-cell office:value-type="string" calcext:value-type="string">
            <text:p>AQ. CONECTOR MACHO RJ11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8" calcext:value-type="float">
            <text:p>38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 DE APOIO A P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508</text:p>
          </table:table-cell>
          <table:table-cell office:value-type="string" calcext:value-type="string">
            <text:p>AQ.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13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 DE APOIO A P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509</text:p>
          </table:table-cell>
          <table:table-cell office:value-type="string" calcext:value-type="string">
            <text:p>AQ.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13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IA ANTONIA DE SOUZA COMERCIO - ME</text:p>
          </table:table-cell>
          <table:table-cell office:value-type="string" calcext:value-type="string">
            <text:p>11414771/0001-41</text:p>
          </table:table-cell>
          <table:table-cell office:value-type="string" calcext:value-type="string">
            <text:p>2017NE000510</text:p>
          </table:table-cell>
          <table:table-cell office:value-type="string" calcext:value-type="string">
            <text:p>AQ. MATERIAL DE EXPEDIENTE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935.37" calcext:value-type="float">
            <text:p>3.935,37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 DE APOIO A P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519</text:p>
          </table:table-cell>
          <table:table-cell office:value-type="string" calcext:value-type="string">
            <text:p>AQ.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200" calcext:value-type="float">
            <text:p>20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FUNDACAO MIGUEL DE CERVANTES DE APOIO A P</text:p>
          </table:table-cell>
          <table:table-cell office:value-type="string" calcext:value-type="string">
            <text:p>05214413/0001-92</text:p>
          </table:table-cell>
          <table:table-cell office:value-type="string" calcext:value-type="string">
            <text:p>2017NE000521</text:p>
          </table:table-cell>
          <table:table-cell office:value-type="string" calcext:value-type="string">
            <text:p>AQ. DE ISBN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0" calcext:value-type="float">
            <text:p>4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RAULIO SANTOS RABELO DE ARAUJO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25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HECTOR LUIS CORDEIRO VIEIR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2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SERPRO - SEDE - BRASILIA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7NE000530</text:p>
          </table:table-cell>
          <table:table-cell office:value-type="string" calcext:value-type="string">
            <text:p>RENOVAÇÃO DE CERTIFICADO DIGITAL A3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366" calcext:value-type="float">
            <text:p>366,00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366" calcext:value-type="float">
            <text:p>366,00</text:p>
          </table:table-cell>
        </table:table-row>
        <table:table-row table:style-name="ro5">
          <table:table-cell office:value-type="string" calcext:value-type="string">
            <text:p>REDISUL INFORMATICA LTDA</text:p>
          </table:table-cell>
          <table:table-cell office:value-type="string" calcext:value-type="string">
            <text:p>78931474/0001-44</text:p>
          </table:table-cell>
          <table:table-cell office:value-type="string" calcext:value-type="string">
            <text:p>2017NE000531</text:p>
          </table:table-cell>
          <table:table-cell office:value-type="string" calcext:value-type="string">
            <text:p>AQ. CABO DE EMPILHAMENT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850" calcext:value-type="float">
            <text:p>2.85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EDISUL INFORMATICA LTDA</text:p>
          </table:table-cell>
          <table:table-cell office:value-type="string" calcext:value-type="string">
            <text:p>78931474/0001-44</text:p>
          </table:table-cell>
          <table:table-cell office:value-type="string" calcext:value-type="string">
            <text:p>2017NE000532</text:p>
          </table:table-cell>
          <table:table-cell office:value-type="string" calcext:value-type="string">
            <text:p>AQ. CABO DE EMPILHAMENTO</text:p>
          </table:table-cell>
          <table:table-cell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6900" calcext:value-type="float">
            <text:p>186.90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NOVINTEC TECNOLOGIA E INFORMATICA EIRELI</text:p>
          </table:table-cell>
          <table:table-cell office:value-type="string" calcext:value-type="string">
            <text:p>37151222/0001-15</text:p>
          </table:table-cell>
          <table:table-cell office:value-type="string" calcext:value-type="string">
            <text:p>2017NE000537</text:p>
          </table:table-cell>
          <table:table-cell office:value-type="string" calcext:value-type="string">
            <text:p>TREINAMENTO DE DOIS SERVIDORES DA ESMPU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410" calcext:value-type="float">
            <text:p>3.410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LILIAN ARAUJO FERREIRA ZAIDA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3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OBSON RENAULT GODIN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3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962.04" calcext:value-type="float">
            <text:p>962,04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MARCELO ARAUJO DE 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40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ODRIGO BITENCOURT DE AMORIM <text:s/>- ME</text:p>
          </table:table-cell>
          <table:table-cell office:value-type="string" calcext:value-type="string">
            <text:p>38073904/0001-10</text:p>
          </table:table-cell>
          <table:table-cell office:value-type="string" calcext:value-type="string">
            <text:p>2017NE000505</text:p>
          </table:table-cell>
          <table:table-cell office:value-type="string" calcext:value-type="string">
            <text:p>CONT. DE CURSOS À DISTÂNCIA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97225" calcext:value-type="float">
            <text:p>197.225,0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RAFAEL DE ALENCAR LACER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43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BEATRIZ COSTA BARBO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44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67.24" calcext:value-type="float">
            <text:p>267,24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KARINE XAVIER SOARES FREI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46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ELOISA MACHADO DE ALMEID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48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641.36" calcext:value-type="float">
            <text:p>641,36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2"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ROSANA HOFFMAN CAMA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17NE000549</text:p>
          </table:table-cell>
          <table:table-cell office:value-type="string" calcext:value-type="string">
            <text:p>CONTRATAÇÃO DE DOCENTE</text:p>
          </table:table-cell>
          <table:table-cell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3340.5" calcext:value-type="float">
            <text:p>3.340,50</text:p>
          </table:table-cell>
          <table:table-cell table:number-columns-repeated="12" office:value-type="float" office:value="0" calcext:value-type="float">
            <text:p>0,00</text:p>
          </table:table-cell>
        </table:table-row>
        <table:table-row table:style-name="ro5">
          <table:table-cell table:style-name="ce9" office:value-type="string" calcext:value-type="string">
            <text:p>EMPRESA BRASILEIRA DE CORREIOS E TELEGRAFOS</text:p>
          </table:table-cell>
          <table:table-cell table:style-name="ce17" office:value-type="string" calcext:value-type="string">
            <text:p>415001/14202</text:p>
          </table:table-cell>
          <table:table-cell table:style-name="ce17" office:value-type="string" calcext:value-type="string">
            <text:p>2017NE000550</text:p>
          </table:table-cell>
          <table:table-cell table:style-name="ce26" office:value-type="string" calcext:value-type="string">
            <text:p>PRESTAÇÃO DE SERV. CONTÍNUOS DE LOGÍSTICA DE TRANSPORTE DE ENCOMENDAS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Dispensa</text:p>
          </table:table-cell>
          <table:table-cell table:style-name="ce44" office:value-type="float" office:value="19500" calcext:value-type="float">
            <text:p>19.500,00</text:p>
          </table:table-cell>
          <table:table-cell table:number-columns-repeated="11" table:style-name="ce4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</table:table-row>
        <table:table-row table:style-name="ro5" table:visibility="collapse" table:number-rows-repeated="17">
          <table:table-cell table:number-columns-repeated="6"/>
          <table:table-cell table:style-name="ce45"/>
          <table:table-cell table:number-columns-repeated="11"/>
          <table:table-cell table:style-name="ce40"/>
        </table:table-row>
        <table:table-row table:style-name="ro5" table:visibility="collapse">
          <table:table-cell table:style-name="ce9"/>
          <table:table-cell table:style-name="ce17" table:number-columns-repeated="2"/>
          <table:table-cell table:style-name="ce26"/>
          <table:table-cell table:style-name="ce37"/>
          <table:table-cell table:style-name="ce41"/>
          <table:table-cell table:style-name="ce46"/>
          <table:table-cell table:number-columns-repeated="9" table:style-name="ce44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40"/>
        </table:table-row>
        <table:table-row table:style-name="ro3">
          <table:table-cell table:style-name="ce10"/>
          <table:table-cell table:style-name="ce12"/>
          <table:table-cell table:style-name="Default" table:number-columns-repeated="3"/>
          <table:table-cell table:style-name="ce42"/>
          <table:table-cell table:style-name="ce47" table:formula="of:=SUM([.G16:.G304])" office:value-type="float" office:value="24398877.07" calcext:value-type="float">
            <text:p>24.398.877,07</text:p>
          </table:table-cell>
          <table:table-cell table:style-name="ce47" table:formula="of:=SUM([.H16:.H304])" office:value-type="float" office:value="1057961.32" calcext:value-type="float">
            <text:p>1.057.961,32</text:p>
          </table:table-cell>
          <table:table-cell table:style-name="ce47" table:formula="of:=SUM([.I16:.I304])" office:value-type="float" office:value="1451786.56" calcext:value-type="float">
            <text:p>1.451.786,56</text:p>
          </table:table-cell>
          <table:table-cell table:style-name="ce47" office:value-type="float" office:value="2043625.57" calcext:value-type="float">
            <text:p>2.043.625,57</text:p>
          </table:table-cell>
          <table:table-cell table:style-name="ce47" office:value-type="float" office:value="2043214.97" calcext:value-type="float">
            <text:p>2.043.214,97</text:p>
          </table:table-cell>
          <table:table-cell table:style-name="ce47" office:value-type="float" office:value="2282369.92" calcext:value-type="float">
            <text:p>2.282.369,92</text:p>
          </table:table-cell>
          <table:table-cell table:style-name="ce47" office:value-type="float" office:value="1934713.64" calcext:value-type="float">
            <text:p>1.934.713,64</text:p>
          </table:table-cell>
          <table:table-cell table:style-name="ce47" office:value-type="float" office:value="1835224.39" calcext:value-type="float">
            <text:p>1.835.224,39</text:p>
          </table:table-cell>
          <table:table-cell table:style-name="ce47" office:value-type="float" office:value="2285241.34" calcext:value-type="float">
            <text:p>2.285.241,34</text:p>
          </table:table-cell>
          <table:table-cell table:style-name="ce47" office:value-type="float" office:value="1808531.15" calcext:value-type="float">
            <text:p>1.808.531,15</text:p>
          </table:table-cell>
          <table:table-cell table:style-name="ce47" table:formula="of:=SUM([.Q16:.Q304])" office:value-type="float" office:value="2040720.67" calcext:value-type="float">
            <text:p>2.040.720,67</text:p>
          </table:table-cell>
          <table:table-cell table:style-name="ce47" office:value-type="float" office:value="2591914.05" calcext:value-type="float">
            <text:p>2.591.914,05</text:p>
          </table:table-cell>
          <table:table-cell table:style-name="ce47" table:formula="of:=SUM([.S16:.S286])" office:value-type="float" office:value="21377303.58" calcext:value-type="float">
            <text:p>21.377.303,58</text:p>
          </table:table-cell>
        </table:table-row>
        <table:table-row table:style-name="ro3">
          <table:table-cell table:style-name="ce11" office:value-type="string" calcext:value-type="string">
            <text:p>Fonte: Siafi</text:p>
          </table:table-cell>
          <table:table-cell table:style-name="ce12"/>
          <table:table-cell table:style-name="Default" table:number-columns-repeated="17"/>
        </table:table-row>
        <table:table-row table:style-name="ro3">
          <table:table-cell table:style-name="ce11" office:value-type="string" calcext:value-type="string">
            <text:p>Data da última atualização:1°/12/2017</text:p>
          </table:table-cell>
          <table:table-cell table:style-name="ce12"/>
          <table:table-cell table:style-name="Default" table:number-columns-repeated="4"/>
          <table:table-cell table:style-name="ce48"/>
          <table:table-cell table:style-name="Default" table:number-columns-repeated="11"/>
          <table:table-cell table:style-name="ce53"/>
        </table:table-row>
        <table:table-row table:style-name="ro3">
          <table:table-cell table:style-name="ce10"/>
          <table:table-cell table:style-name="ce12"/>
          <table:table-cell table:style-name="Default" table:number-columns-repeated="4"/>
          <table:table-cell table:style-name="ce48"/>
          <table:table-cell table:style-name="Default" table:number-columns-repeated="11"/>
          <table:table-cell table:style-name="ce53"/>
        </table:table-row>
        <table:table-row table:style-name="ro3" table:number-rows-repeated="5">
          <table:table-cell table:style-name="ce10"/>
          <table:table-cell table:style-name="ce12"/>
          <table:table-cell table:style-name="Default" table:number-columns-repeated="17"/>
        </table:table-row>
        <table:table-row table:style-name="ro3" table:number-rows-repeated="41">
          <table:table-cell table:style-name="ce10"/>
          <table:table-cell table:style-name="Default" table:number-columns-repeated="18"/>
        </table:table-row>
        <table:table-row table:style-name="ro3">
          <table:table-cell table:style-name="ce10"/>
          <table:table-cell table:style-name="Default" table:number-columns-repeated="18"/>
        </table:table-row>
      </table:table>
      <table:named-expressions/>
      <table:database-ranges>
        <table:database-range table:name="__Anonymous_Sheet_DB__0" table:target-range-address="'EMPENHOS E PGTOS POR FAVORECIDO'.A15:'EMPENHOS E PGTOS POR FAVORECIDO'.S28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4:45:18.3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12-05T14:45:37.024000000</dc:date>
    <meta:editing-duration>P1DT1H47M37S</meta:editing-duration>
    <meta:editing-cycles>306</meta:editing-cycles>
    <meta:generator>LibreOffice/5.0.3.2$Windows_x86 LibreOffice_project/e5f16313668ac592c1bfb310f4390624e3dbfb75</meta:generator>
    <meta:document-statistic meta:table-count="1" meta:cell-count="5151" meta:object-count="1"/>
  </office:meta>
</office:document-meta>
</file>