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34.27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35.93mm"/>
    </style:style>
    <style:style style:name="co14" style:family="table-column">
      <style:table-column-properties fo:break-before="auto" style:column-width="30.67mm"/>
    </style:style>
    <style:style style:name="co15" style:family="table-column">
      <style:table-column-properties fo:break-before="auto" style:column-width="34.5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2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2:'EMPENHOS E PGTOS POR FAVORECIDO'.R245">
        <table:shapes>
          <draw:frame draw:z-index="0" draw:name="Imagem 2" draw:style-name="gr1" draw:text-style-name="P1" svg:width="104.84mm" svg:height="32.45mm" svg:x="193.38mm" svg:y="5.09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35"/>
        <table:table-column table:style-name="co5" table:default-cell-style-name="ce38"/>
        <table:table-column table:style-name="co6" table:default-cell-style-name="ce43"/>
        <table:table-column table:style-name="co7" table:default-cell-style-name="ce49"/>
        <table:table-column table:style-name="co8" table:number-columns-repeated="3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51"/>
        <table:table-row table:style-name="ro1" table:visibility="collapse">
          <table:table-cell table:style-name="Default" table:number-columns-repeated="18"/>
        </table:table-row>
        <table:table-row table:style-name="ro1">
          <table:table-cell table:style-name="ce1" table:number-columns-spanned="18" table:number-rows-spanned="9"/>
          <table:covered-table-cell table:number-columns-repeated="17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1">
          <table:covered-table-cell table:number-columns-repeated="18" table:style-name="Default"/>
        </table:table-row>
        <table:table-row table:style-name="ro2">
          <table:table-cell table:style-name="ce2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19"/>
          <table:table-cell table:style-name="ce27" table:number-columns-repeated="3"/>
          <table:table-cell table:style-name="Default" table:number-columns-repeated="11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1"/>
        </table:table-row>
        <table:table-row table:style-name="ro3">
          <table:table-cell table:style-name="ce3" table:number-columns-repeated="3"/>
          <table:table-cell table:style-name="ce20"/>
          <table:table-cell table:style-name="ce28" table:number-columns-repeated="3"/>
          <table:table-cell table:style-name="Default" table:number-columns-repeated="11"/>
        </table:table-row>
        <table:table-row table:style-name="ro3">
          <table:table-cell table:style-name="ce4" office:value-type="string" calcext:value-type="string">
            <text:p>Meses: JANEIRO A OUTUBRO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1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8" office:value-type="string" office:string-value="Valores Pagos em JANEIRO" calcext:value-type="string">
            <text:p>Valores Pagos em JANEIRO </text:p>
          </table:table-cell>
          <table:table-cell table:style-name="ce48" office:value-type="string" office:string-value="Valores Pagos em FEVEREIRO" calcext:value-type="string">
            <text:p>Valores Pagos em FEVEREIRO </text:p>
          </table:table-cell>
          <table:table-cell table:style-name="ce48" office:value-type="string" office:string-value="Valores Pagos em MARÇO" calcext:value-type="string">
            <text:p>Valores Pagos em MARÇO </text:p>
          </table:table-cell>
          <table:table-cell table:style-name="ce48" office:value-type="string" office:string-value="Valores Pagos em ABRIL" calcext:value-type="string">
            <text:p>Valores Pagos em ABRIL </text:p>
          </table:table-cell>
          <table:table-cell table:style-name="ce48" office:value-type="string" office:string-value="Valores Pagos em MAIO" calcext:value-type="string">
            <text:p>Valores Pagos em MAIO </text:p>
          </table:table-cell>
          <table:table-cell table:style-name="ce48" office:value-type="string" office:string-value="Valores Pagos em JUNHO" calcext:value-type="string">
            <text:p>Valores Pagos em JUNHO </text:p>
          </table:table-cell>
          <table:table-cell table:style-name="ce48" office:value-type="string" office:string-value="Valores Pagos em JULHO" calcext:value-type="string">
            <text:p>Valores Pagos em JULHO </text:p>
          </table:table-cell>
          <table:table-cell table:style-name="ce48" office:value-type="string" office:string-value="Valores Pagos em AGOSTO" calcext:value-type="string">
            <text:p>Valores Pagos em AGOSTO </text:p>
          </table:table-cell>
          <table:table-cell table:style-name="ce48" office:value-type="string" office:string-value="Valores Pagos em SETEMBRO" calcext:value-type="string">
            <text:p>Valores Pagos em SETEMBRO </text:p>
          </table:table-cell>
          <table:table-cell table:style-name="ce48" office:value-type="string" office:string-value="Valores Pagos em OUTUBRO" calcext:value-type="string">
            <text:p>Valores Pagos em OUTUBRO </text:p>
          </table:table-cell>
          <table:table-cell table:style-name="ce48" office:value-type="string" office:string-value="Valores Pagos até OUTUBRO" calcext:value-type="string">
            <text:p>Valores Pagos até OUTUBRO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7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183363.16" calcext:value-type="float">
            <text:p>183.363,16</text:p>
          </table:table-cell>
          <table:table-cell office:value-type="float" office:value="270345.67" calcext:value-type="float">
            <text:p>270.345,67</text:p>
          </table:table-cell>
          <table:table-cell office:value-type="float" office:value="105255.3" calcext:value-type="float">
            <text:p>105.255,30</text:p>
          </table:table-cell>
          <table:table-cell office:value-type="float" office:value="196875.53" calcext:value-type="float">
            <text:p>196.875,53</text:p>
          </table:table-cell>
          <table:table-cell office:value-type="float" office:value="197897.09" calcext:value-type="float">
            <text:p>197.897,09</text:p>
          </table:table-cell>
          <table:table-cell office:value-type="float" office:value="146540.24" calcext:value-type="float">
            <text:p>146.540,24</text:p>
          </table:table-cell>
          <table:table-cell office:value-type="float" office:value="1514767.76" calcext:value-type="float">
            <text:p>1.514.767,76</text:p>
          </table:table-cell>
        </table:table-row>
        <table:table-row table:style-name="ro5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400" calcext:value-type="float">
            <text:p>14.400,00</text:p>
          </table:table-cell>
          <table:table-cell table:number-columns-repeated="2" office:value-type="float" office:value="6400" calcext:value-type="float">
            <text:p>6.400,00</text:p>
          </table:table-cell>
          <table:table-cell office:value-type="float" office:value="22400" calcext:value-type="float">
            <text:p>22.400,00</text:p>
          </table:table-cell>
          <table:table-cell office:value-type="float" office:value="9600" calcext:value-type="float">
            <text:p>9.600,00</text:p>
          </table:table-cell>
          <table:table-cell office:value-type="float" office:value="6400" calcext:value-type="float">
            <text:p>6.400,00</text:p>
          </table:table-cell>
          <table:table-cell office:value-type="float" office:value="12800" calcext:value-type="float">
            <text:p>12.800,00</text:p>
          </table:table-cell>
          <table:table-cell office:value-type="float" office:value="78400" calcext:value-type="float">
            <text:p>78.4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09211.24" calcext:value-type="float">
            <text:p>1.109.211,24 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office:value-type="float" office:value="113855.83" calcext:value-type="float">
            <text:p>113.855,83</text:p>
          </table:table-cell>
          <table:table-cell table:number-columns-repeated="4" office:value-type="float" office:value="92434.27" calcext:value-type="float">
            <text:p>92.434,27</text:p>
          </table:table-cell>
          <table:table-cell office:value-type="float" office:value="831908.43" calcext:value-type="float">
            <text:p>831.908,43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21982.66" calcext:value-type="float">
            <text:p>21.982,66</text:p>
          </table:table-cell>
          <table:table-cell office:value-type="float" office:value="13830.86" calcext:value-type="float">
            <text:p>13.830,86</text:p>
          </table:table-cell>
          <table:table-cell office:value-type="float" office:value="10240.14" calcext:value-type="float">
            <text:p>10.240,14</text:p>
          </table:table-cell>
          <table:table-cell office:value-type="float" office:value="944.07" calcext:value-type="float">
            <text:p>944,07</text:p>
          </table:table-cell>
          <table:table-cell office:value-type="float" office:value="-2071.43999999999" calcext:value-type="float">
            <text:p>-2.071,44</text:p>
          </table:table-cell>
          <table:table-cell office:value-type="float" office:value="55958.97" calcext:value-type="float">
            <text:p>55.958,97</text:p>
          </table:table-cell>
          <table:table-cell office:value-type="float" office:value="119424.98" calcext:value-type="float">
            <text:p>119.424,9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239855.11" calcext:value-type="float">
            <text:p>239.855,11</text:p>
          </table:table-cell>
          <table:table-cell office:value-type="float" office:value="202295.21" calcext:value-type="float">
            <text:p>202.295,21</text:p>
          </table:table-cell>
          <table:table-cell table:number-columns-repeated="4" office:value-type="float" office:value="203404.29" calcext:value-type="float">
            <text:p>203.404,29</text:p>
          </table:table-cell>
          <table:table-cell office:value-type="float" office:value="1820961.62" calcext:value-type="float">
            <text:p>1.820.961,6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30000" calcext:value-type="float">
            <text:p>130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7403.94" calcext:value-type="float">
            <text:p>7.403,94</text:p>
          </table:table-cell>
          <table:table-cell office:value-type="float" office:value="7114.69" calcext:value-type="float">
            <text:p>7.114,69</text:p>
          </table:table-cell>
          <table:table-cell office:value-type="float" office:value="36065.5" calcext:value-type="float">
            <text:p>36.065,50</text:p>
          </table:table-cell>
          <table:table-cell office:value-type="float" office:value="18484.86" calcext:value-type="float">
            <text:p>18.484,86</text:p>
          </table:table-cell>
          <table:table-cell office:value-type="float" office:value="9676.02000000001" calcext:value-type="float">
            <text:p>9.676,02</text:p>
          </table:table-cell>
          <table:table-cell office:value-type="float" office:value="7525.35000000001" calcext:value-type="float">
            <text:p>7.525,35</text:p>
          </table:table-cell>
          <table:table-cell office:value-type="float" office:value="113854.38" calcext:value-type="float">
            <text:p>113.854,3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50" calcext:value-type="float">
            <text:p>3.1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55000" calcext:value-type="float">
            <text:p>4.25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37317.04" calcext:value-type="float">
            <text:p>637.317,04</text:p>
          </table:table-cell>
          <table:table-cell office:value-type="float" office:value="715305.01" calcext:value-type="float">
            <text:p>715.305,01</text:p>
          </table:table-cell>
          <table:table-cell office:value-type="float" office:value="267440" calcext:value-type="float">
            <text:p>267.440,00</text:p>
          </table:table-cell>
          <table:table-cell office:value-type="float" office:value="420844.02" calcext:value-type="float">
            <text:p>420.844,02</text:p>
          </table:table-cell>
          <table:table-cell office:value-type="float" office:value="21764.1099999999" calcext:value-type="float">
            <text:p>21.764,11</text:p>
          </table:table-cell>
          <table:table-cell office:value-type="float" office:value="198490.22" calcext:value-type="float">
            <text:p>198.490,22</text:p>
          </table:table-cell>
          <table:table-cell office:value-type="float" office:value="477764.98" calcext:value-type="float">
            <text:p>477.764,98</text:p>
          </table:table-cell>
          <table:table-cell office:value-type="float" office:value="3828793.86" calcext:value-type="float">
            <text:p>3.828.793,8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0000" calcext:value-type="float">
            <text:p>1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21620.96" calcext:value-type="float">
            <text:p>21.620,96</text:p>
          </table:table-cell>
          <table:table-cell office:value-type="float" office:value="6650" calcext:value-type="float">
            <text:p>6.650,00</text:p>
          </table:table-cell>
          <table:table-cell office:value-type="float" office:value="8750.00000000001" calcext:value-type="float">
            <text:p>8.750,00</text:p>
          </table:table-cell>
          <table:table-cell office:value-type="float" office:value="12950" calcext:value-type="float">
            <text:p>12.950,00</text:p>
          </table:table-cell>
          <table:table-cell office:value-type="float" office:value="10850" calcext:value-type="float">
            <text:p>10.850,00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108023.96" calcext:value-type="float">
            <text:p>108.023,9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office:value-type="float" office:value="15333" calcext:value-type="float">
            <text:p>1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368.22" calcext:value-type="float">
            <text:p>1.368,22</text:p>
          </table:table-cell>
          <table:table-cell office:value-type="float" office:value="801.69" calcext:value-type="float">
            <text:p>801,69</text:p>
          </table:table-cell>
          <table:table-cell office:value-type="float" office:value="3340.67" calcext:value-type="float">
            <text:p>3.340,67</text:p>
          </table:table-cell>
          <table:table-cell office:value-type="float" office:value="3669.36" calcext:value-type="float">
            <text:p>3.669,36</text:p>
          </table:table-cell>
          <table:table-cell office:value-type="float" office:value="1940.09" calcext:value-type="float">
            <text:p>1.940,09</text:p>
          </table:table-cell>
          <table:table-cell office:value-type="float" office:value="1699.67" calcext:value-type="float">
            <text:p>1.699,67</text:p>
          </table:table-cell>
          <table:table-cell office:value-type="float" office:value="14428.44" calcext:value-type="float">
            <text:p>14.428,4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00000" calcext:value-type="float">
            <text:p>1.0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113756.95" calcext:value-type="float">
            <text:p>113.756,95</text:p>
          </table:table-cell>
          <table:table-cell office:value-type="float" office:value="151905.4" calcext:value-type="float">
            <text:p>151.905,40</text:p>
          </table:table-cell>
          <table:table-cell office:value-type="float" office:value="73584.43" calcext:value-type="float">
            <text:p>73.584,43</text:p>
          </table:table-cell>
          <table:table-cell office:value-type="float" office:value="106324.7" calcext:value-type="float">
            <text:p>106.324,70</text:p>
          </table:table-cell>
          <table:table-cell office:value-type="float" office:value="81588.8700000001" calcext:value-type="float">
            <text:p>81.588,87</text:p>
          </table:table-cell>
          <table:table-cell office:value-type="float" office:value="68794.33" calcext:value-type="float">
            <text:p>68.794,33</text:p>
          </table:table-cell>
          <table:table-cell office:value-type="float" office:value="665811.86" calcext:value-type="float">
            <text:p>665.811,8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35.89" calcext:value-type="float">
            <text:p>135,89</text:p>
          </table:table-cell>
          <table:table-cell office:value-type="float" office:value="417.5" calcext:value-type="float">
            <text:p>417,50</text:p>
          </table:table-cell>
          <table:table-cell office:value-type="float" office:value="553.39" calcext:value-type="float">
            <text:p>553,3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.52" calcext:value-type="float">
            <text:p>1.112,52</text:p>
          </table:table-cell>
          <table:table-cell office:value-type="float" office:value="2789.98" calcext:value-type="float">
            <text:p>2.789,98</text:p>
          </table:table-cell>
          <table:table-cell office:value-type="float" office:value="702.13" calcext:value-type="float">
            <text:p>702,13</text:p>
          </table:table-cell>
          <table:table-cell office:value-type="float" office:value="2860.14" calcext:value-type="float">
            <text:p>2.860,14</text:p>
          </table:table-cell>
          <table:table-cell office:value-type="float" office:value="439.549999999999" calcext:value-type="float">
            <text:p>439,55</text:p>
          </table:table-cell>
          <table:table-cell office:value-type="float" office:value="1532.9" calcext:value-type="float">
            <text:p>1.532,90</text:p>
          </table:table-cell>
          <table:table-cell office:value-type="float" office:value="250.210000000001" calcext:value-type="float">
            <text:p>250,21</text:p>
          </table:table-cell>
          <table:table-cell office:value-type="float" office:value="9687.43" calcext:value-type="float">
            <text:p>9.687,4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table:style-name="ce44"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6281.1" calcext:value-type="float">
            <text:p>6.281,1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0.6" calcext:value-type="float">
            <text:p>1.870,60</text:p>
          </table:table-cell>
          <table:table-cell office:value-type="float" office:value="2405.8" calcext:value-type="float">
            <text:p>2.405,80</text:p>
          </table:table-cell>
          <table:table-cell office:value-type="float" office:value="18000.41" calcext:value-type="float">
            <text:p>18.000,41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0000" calcext:value-type="float">
            <text:p>270.000,0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2205.11" calcext:value-type="float">
            <text:p>42.205,11</text:p>
          </table:table-cell>
          <table:table-cell office:value-type="float" office:value="0" calcext:value-type="float">
            <text:p>0,00</text:p>
          </table:table-cell>
          <table:table-cell office:value-type="float" office:value="42205.11" calcext:value-type="float">
            <text:p>42.205,11</text:p>
          </table:table-cell>
        </table:table-row>
        <table:table-row table:style-name="ro5">
          <table:table-cell table:style-name="ce7"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3" office:value-type="string" calcext:value-type="string">
            <text:p>EXECUÇÃO DE PROGRAMA DE PÓS GRADUAÇÃO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table:style-name="ce44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9" office:value-type="float" office:value="40174.74" calcext:value-type="float">
            <text:p>40.174,74</text:p>
          </table:table-cell>
          <table:table-cell office:value-type="float" office:value="361572.66" calcext:value-type="float">
            <text:p>361.572,66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5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table:style-name="ce44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2744.82" calcext:value-type="float">
              <text:p>2.744,82</text:p>
            </table:table-cell>
            <table:table-cell office:value-type="float" office:value="2766.99" calcext:value-type="float">
              <text:p>2.766,99</text:p>
            </table:table-cell>
            <table:table-cell office:value-type="float" office:value="2765.09" calcext:value-type="float">
              <text:p>2.765,09</text:p>
            </table:table-cell>
            <table:table-cell office:value-type="float" office:value="2724.02" calcext:value-type="float">
              <text:p>2.724,02</text:p>
            </table:table-cell>
            <table:table-cell office:value-type="float" office:value="2657.24" calcext:value-type="float">
              <text:p>2.657,24</text:p>
            </table:table-cell>
            <table:table-cell office:value-type="float" office:value="2661.85" calcext:value-type="float">
              <text:p>2.661,85</text:p>
            </table:table-cell>
            <table:table-cell office:value-type="float" office:value="24793.48" calcext:value-type="float">
              <text:p>24.793,48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000" calcext:value-type="float">
            <text:p>18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588.72" calcext:value-type="float">
            <text:p>4.588,72</text:p>
          </table:table-cell>
          <table:table-cell office:value-type="float" office:value="1791.75" calcext:value-type="float">
            <text:p>1.791,75</text:p>
          </table:table-cell>
          <table:table-cell office:value-type="float" office:value="2135" calcext:value-type="float">
            <text:p>2.135,00</text:p>
          </table:table-cell>
          <table:table-cell office:value-type="float" office:value="706.17" calcext:value-type="float">
            <text:p>706,17</text:p>
          </table:table-cell>
          <table:table-cell office:value-type="float" office:value="1322.3" calcext:value-type="float">
            <text:p>1.322,30</text:p>
          </table:table-cell>
          <table:table-cell office:value-type="float" office:value="0" calcext:value-type="float">
            <text:p>0,00</text:p>
          </table:table-cell>
          <table:table-cell office:value-type="float" office:value="10543.94" calcext:value-type="float">
            <text:p>10.543,94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000" calcext:value-type="float">
            <text:p>1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6.4" calcext:value-type="float">
            <text:p>746,40</text:p>
          </table:table-cell>
          <table:table-cell office:value-type="float" office:value="741.53" calcext:value-type="float">
            <text:p>741,53</text:p>
          </table:table-cell>
          <table:table-cell office:value-type="float" office:value="784" calcext:value-type="float">
            <text:p>784,00</text:p>
          </table:table-cell>
          <table:table-cell office:value-type="float" office:value="711.59" calcext:value-type="float">
            <text:p>711,59</text:p>
          </table:table-cell>
          <table:table-cell office:value-type="float" office:value="752" calcext:value-type="float">
            <text:p>752,00</text:p>
          </table:table-cell>
          <table:table-cell office:value-type="float" office:value="0" calcext:value-type="float">
            <text:p>0,00</text:p>
          </table:table-cell>
          <table:table-cell office:value-type="float" office:value="3735.52" calcext:value-type="float">
            <text:p>3.735,52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5"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5770962.04" calcext:value-type="float">
            <text:p>5.770.962,04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569524.06" calcext:value-type="float">
            <text:p>569.524,06</text:p>
          </table:table-cell>
          <table:table-cell office:value-type="float" office:value="584782.92" calcext:value-type="float">
            <text:p>584.782,92</text:p>
          </table:table-cell>
          <table:table-cell office:value-type="float" office:value="528837.86" calcext:value-type="float">
            <text:p>528.837,86</text:p>
          </table:table-cell>
          <table:table-cell office:value-type="float" office:value="529596.08" calcext:value-type="float">
            <text:p>529.596,08</text:p>
          </table:table-cell>
          <table:table-cell office:value-type="float" office:value="538193.01" calcext:value-type="float">
            <text:p>538.193,01</text:p>
          </table:table-cell>
          <table:table-cell office:value-type="float" office:value="542642.34" calcext:value-type="float">
            <text:p>542.642,34</text:p>
          </table:table-cell>
          <table:table-cell office:value-type="float" office:value="5769834.51" calcext:value-type="float">
            <text:p>5.769.834,51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5"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108108.75" calcext:value-type="float">
            <text:p>108.108,75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12008.88" calcext:value-type="float">
            <text:p>12.008,88</text:p>
          </table:table-cell>
          <table:table-cell office:value-type="float" office:value="13566.74" calcext:value-type="float">
            <text:p>13.566,74</text:p>
          </table:table-cell>
          <table:table-cell office:value-type="float" office:value="7496.52" calcext:value-type="float">
            <text:p>7.496,52</text:p>
          </table:table-cell>
          <table:table-cell office:value-type="float" office:value="8596.52" calcext:value-type="float">
            <text:p>8.596,52</text:p>
          </table:table-cell>
          <table:table-cell office:value-type="float" office:value="7104.3" calcext:value-type="float">
            <text:p>7.104,30</text:p>
          </table:table-cell>
          <table:table-cell office:value-type="float" office:value="7443.87" calcext:value-type="float">
            <text:p>7.443,87</text:p>
          </table:table-cell>
          <table:table-cell office:value-type="float" office:value="108108.75" calcext:value-type="float">
            <text:p>108.108,75</text:p>
          </table:table-cell>
        </table:table-row>
        <table:table-row table:style-name="ro5">
          <table:table-cell table:style-name="ce7" office:value-type="string" calcext:value-type="string">
            <text:p>EMPRESA BRASIL DE COMUNICACAO S.A </text:p>
          </table:table-cell>
          <table:table-cell table:style-name="ce15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3" office:value-type="string" calcext:value-type="string">
            <text:p>SERVIÇOS DE PUBLICAÇÕE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0.65" calcext:value-type="float">
            <text:p>440,65</text:p>
          </table:table-cell>
          <table:table-cell office:value-type="float" office:value="1406.85" calcext:value-type="float">
            <text:p>1.406,85</text:p>
          </table:table-cell>
          <table:table-cell office:value-type="float" office:value="0" calcext:value-type="float">
            <text:p>0,00</text:p>
          </table:table-cell>
          <table:table-cell office:value-type="float" office:value="372.83" calcext:value-type="float">
            <text:p>372,83</text:p>
          </table:table-cell>
          <table:table-cell office:value-type="float" office:value="608.05" calcext:value-type="float">
            <text:p>608,05</text:p>
          </table:table-cell>
          <table:table-cell office:value-type="float" office:value="3769.62" calcext:value-type="float">
            <text:p>3.769,6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5" office:value-type="string" calcext:value-type="string">
            <text:p>AUXÍLIO CRECH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68502" calcext:value-type="float">
            <text:p>68.502,00 </text:p>
          </table:table-cell>
          <table:table-cell office:value-type="float" office:value="6990" calcext:value-type="float">
            <text:p>6.990,00</text:p>
          </table:table-cell>
          <table:table-cell table:number-columns-repeated="6" office:value-type="float" office:value="6291" calcext:value-type="float">
            <text:p>6.291,00</text:p>
          </table:table-cell>
          <table:table-cell office:value-type="float" office:value="7689" calcext:value-type="float">
            <text:p>7.689,00</text:p>
          </table:table-cell>
          <table:table-cell office:value-type="float" office:value="8388" calcext:value-type="float">
            <text:p>8.388,00</text:p>
          </table:table-cell>
          <table:table-cell office:value-type="float" office:value="7689" calcext:value-type="float">
            <text:p>7.689,00</text:p>
          </table:table-cell>
          <table:table-cell office:value-type="float" office:value="68502" calcext:value-type="float">
            <text:p>68.502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5" office:value-type="string" calcext:value-type="string">
            <text:p>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417248" calcext:value-type="float">
            <text:p>417.248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4" office:value-type="float" office:value="42432" calcext:value-type="float">
            <text:p>42.432,00</text:p>
          </table:table-cell>
          <table:table-cell table:number-columns-repeated="2" office:value-type="float" office:value="40664" calcext:value-type="float">
            <text:p>40.664,00</text:p>
          </table:table-cell>
          <table:table-cell office:value-type="float" office:value="39538.91" calcext:value-type="float">
            <text:p>39.538,91</text:p>
          </table:table-cell>
          <table:table-cell office:value-type="float" office:value="40245.1200000001" calcext:value-type="float">
            <text:p>40.245,12</text:p>
          </table:table-cell>
          <table:table-cell office:value-type="float" office:value="415704.03" calcext:value-type="float">
            <text:p>415.704,0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5" office:value-type="string" calcext:value-type="string">
            <text:p>AUXÍLIO TRANSPOR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1114.94" calcext:value-type="float">
            <text:p>1.114,94 </text:p>
          </table:table-cell>
          <table:table-cell table:number-columns-repeated="8" office:value-type="float" office:value="89.66" calcext:value-type="float">
            <text:p>89,66</text:p>
          </table:table-cell>
          <table:table-cell office:value-type="float" office:value="89.6600000000001" calcext:value-type="float">
            <text:p>89,66</text:p>
          </table:table-cell>
          <table:table-cell office:value-type="float" office:value="308" calcext:value-type="float">
            <text:p>308,00</text:p>
          </table:table-cell>
          <table:table-cell office:value-type="float" office:value="1114.94" calcext:value-type="float">
            <text:p>1.114,9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5021.84" calcext:value-type="float">
            <text:p>35.021,84 </text:p>
          </table:table-cell>
          <table:table-cell table:number-columns-repeated="8" office:value-type="float" office:value="4377.73" calcext:value-type="float">
            <text:p>4.377,7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021.84" calcext:value-type="float">
            <text:p>35.021,8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2564.79" calcext:value-type="float">
            <text:p>32.564,79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43.53" calcext:value-type="float">
            <text:p>3.043,53</text:p>
          </table:table-cell>
          <table:table-cell office:value-type="float" office:value="3334.42" calcext:value-type="float">
            <text:p>3.334,42</text:p>
          </table:table-cell>
          <table:table-cell office:value-type="float" office:value="3225" calcext:value-type="float">
            <text:p>3.225,00</text:p>
          </table:table-cell>
          <table:table-cell office:value-type="float" office:value="3123.81" calcext:value-type="float">
            <text:p>3.123,81</text:p>
          </table:table-cell>
          <table:table-cell office:value-type="float" office:value="3739.39" calcext:value-type="float">
            <text:p>3.739,39</text:p>
          </table:table-cell>
          <table:table-cell office:value-type="float" office:value="3766.2" calcext:value-type="float">
            <text:p>3.766,20</text:p>
          </table:table-cell>
          <table:table-cell office:value-type="float" office:value="32564.79" calcext:value-type="float">
            <text:p>32.564,79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677021.38" calcext:value-type="float">
            <text:p>677.021,38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70518.14" calcext:value-type="float">
            <text:p>70.518,14</text:p>
          </table:table-cell>
          <table:table-cell office:value-type="float" office:value="70891.8" calcext:value-type="float">
            <text:p>70.891,80</text:p>
          </table:table-cell>
          <table:table-cell office:value-type="float" office:value="65727.92" calcext:value-type="float">
            <text:p>65.727,92</text:p>
          </table:table-cell>
          <table:table-cell office:value-type="float" office:value="66470.1199999999" calcext:value-type="float">
            <text:p>66.470,12</text:p>
          </table:table-cell>
          <table:table-cell office:value-type="float" office:value="65968.0600000001" calcext:value-type="float">
            <text:p>65.968,06</text:p>
          </table:table-cell>
          <table:table-cell office:value-type="float" office:value="65136.38" calcext:value-type="float">
            <text:p>65.136,38</text:p>
          </table:table-cell>
          <table:table-cell office:value-type="float" office:value="677021.38" calcext:value-type="float">
            <text:p>677.021,38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9.9" calcext:value-type="float">
            <text:p>199,9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98.2" calcext:value-type="float">
            <text:p>-1.898,20</text:p>
          </table:table-cell>
          <table:table-cell office:value-type="float" office:value="0" calcext:value-type="float">
            <text:p>0,00</text:p>
          </table:table-cell>
          <table:table-cell office:value-type="float" office:value="98.1" calcext:value-type="float">
            <text:p>98,10</text:p>
          </table:table-cell>
          <table:table-cell table:number-columns-repeated="2" office:value-type="float" office:value="-0.000000000000028421709430404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99.9" calcext:value-type="float">
            <text:p>199,9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75" calcext:value-type="float">
            <text:p>375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20" calcext:value-type="float">
            <text:p>-1.62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70" calcext:value-type="float">
            <text:p>67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330" calcext:value-type="float">
            <text:p>-1.33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6518.66" calcext:value-type="float">
            <text:p>6.518,66</text:p>
          </table:table-cell>
          <table:table-cell office:value-type="float" office:value="7159.16" calcext:value-type="float">
            <text:p>7.159,16</text:p>
          </table:table-cell>
          <table:table-cell office:value-type="float" office:value="6935.86" calcext:value-type="float">
            <text:p>6.935,86</text:p>
          </table:table-cell>
          <table:table-cell office:value-type="float" office:value="8025.23" calcext:value-type="float">
            <text:p>8.025,23</text:p>
          </table:table-cell>
          <table:table-cell office:value-type="float" office:value="6979.12" calcext:value-type="float">
            <text:p>6.979,12</text:p>
          </table:table-cell>
          <table:table-cell office:value-type="float" office:value="6585.97" calcext:value-type="float">
            <text:p>6.585,97</text:p>
          </table:table-cell>
          <table:table-cell office:value-type="float" office:value="57080.61" calcext:value-type="float">
            <text:p>57.080,6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6509.5" calcext:value-type="float">
            <text:p>76.509,50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8969.5" calcext:value-type="float">
            <text:p>8.969,50</text:p>
          </table:table-cell>
          <table:table-cell office:value-type="float" office:value="7570.82" calcext:value-type="float">
            <text:p>7.570,82</text:p>
          </table:table-cell>
          <table:table-cell office:value-type="float" office:value="7968.84" calcext:value-type="float">
            <text:p>7.968,84</text:p>
          </table:table-cell>
          <table:table-cell office:value-type="float" office:value="8161.78" calcext:value-type="float">
            <text:p>8.161,78</text:p>
          </table:table-cell>
          <table:table-cell office:value-type="float" office:value="1034.84" calcext:value-type="float">
            <text:p>1.034,84</text:p>
          </table:table-cell>
          <table:table-cell office:value-type="float" office:value="0" calcext:value-type="float">
            <text:p>0,00</text:p>
          </table:table-cell>
          <table:table-cell office:value-type="float" office:value="76509.5" calcext:value-type="float">
            <text:p>76.509,50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7323.91+932.15" office:value-type="float" office:value="8256.06" calcext:value-type="float">
            <text:p>8.256,06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474.89" calcext:value-type="float">
            <text:p>474,89</text:p>
          </table:table-cell>
          <table:table-cell office:value-type="float" office:value="640.34" calcext:value-type="float">
            <text:p>640,34</text:p>
          </table:table-cell>
          <table:table-cell office:value-type="float" office:value="724.44" calcext:value-type="float">
            <text:p>724,44</text:p>
          </table:table-cell>
          <table:table-cell office:value-type="float" office:value="640.34" calcext:value-type="float">
            <text:p>640,34</text:p>
          </table:table-cell>
          <table:table-cell office:value-type="float" office:value="645.71" calcext:value-type="float">
            <text:p>645,71</text:p>
          </table:table-cell>
          <table:table-cell office:value-type="float" office:value="725.2" calcext:value-type="float">
            <text:p>725,20</text:p>
          </table:table-cell>
          <table:table-cell office:value-type="float" office:value="5871.25" calcext:value-type="float">
            <text:p>5.871,25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83.54" calcext:value-type="float">
            <text:p>583,54</text:p>
          </table:table-cell>
          <table:table-cell office:value-type="float" office:value="3025.46" calcext:value-type="float">
            <text:p>3.025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609" calcext:value-type="float">
            <text:p>3.609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1254.43" calcext:value-type="float">
            <text:p>1.254,43</text:p>
          </table:table-cell>
          <table:table-cell office:value-type="float" office:value="2412.98" calcext:value-type="float">
            <text:p>2.412,98</text:p>
          </table:table-cell>
          <table:table-cell office:value-type="float" office:value="1749.81" calcext:value-type="float">
            <text:p>1.749,81</text:p>
          </table:table-cell>
          <table:table-cell office:value-type="float" office:value="1861.67" calcext:value-type="float">
            <text:p>1.861,67</text:p>
          </table:table-cell>
          <table:table-cell office:value-type="float" office:value="2596.75" calcext:value-type="float">
            <text:p>2.596,75</text:p>
          </table:table-cell>
          <table:table-cell office:value-type="float" office:value="1997.5" calcext:value-type="float">
            <text:p>1.997,50</text:p>
          </table:table-cell>
          <table:table-cell office:value-type="float" office:value="14597.73" calcext:value-type="float">
            <text:p>14.597,73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085.03" calcext:value-type="float">
            <text:p>12.085,03</text:p>
          </table:table-cell>
          <table:table-cell office:value-type="float" office:value="2758.17" calcext:value-type="float">
            <text:p>2.758,17</text:p>
          </table:table-cell>
          <table:table-cell office:value-type="float" office:value="527.299999999999" calcext:value-type="float">
            <text:p>527,30</text:p>
          </table:table-cell>
          <table:table-cell office:value-type="float" office:value="10785.05" calcext:value-type="float">
            <text:p>10.785,05</text:p>
          </table:table-cell>
          <table:table-cell office:value-type="float" office:value="0" calcext:value-type="float">
            <text:p>0,00</text:p>
          </table:table-cell>
          <table:table-cell office:value-type="float" office:value="779.850000000002" calcext:value-type="float">
            <text:p>779,85</text:p>
          </table:table-cell>
          <table:table-cell office:value-type="float" office:value="26935.4" calcext:value-type="float">
            <text:p>26.935,4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7731.31" calcext:value-type="float">
            <text:p>47.731,31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089.25" calcext:value-type="float">
            <text:p>2.089,25</text:p>
          </table:table-cell>
          <table:table-cell office:value-type="float" office:value="7431.32" calcext:value-type="float">
            <text:p>7.431,32</text:p>
          </table:table-cell>
          <table:table-cell office:value-type="float" office:value="9636.68" calcext:value-type="float">
            <text:p>9.636,68</text:p>
          </table:table-cell>
          <table:table-cell office:value-type="float" office:value="270.599999999999" calcext:value-type="float">
            <text:p>270,60</text:p>
          </table:table-cell>
          <table:table-cell office:value-type="float" office:value="1191.29" calcext:value-type="float">
            <text:p>1.191,29</text:p>
          </table:table-cell>
          <table:table-cell office:value-type="float" office:value="57.4800000000032" calcext:value-type="float">
            <text:p>57,48</text:p>
          </table:table-cell>
          <table:table-cell office:value-type="float" office:value="43058.72" calcext:value-type="float">
            <text:p>43.058,72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7789.88" calcext:value-type="float">
            <text:p>57.789,88</text:p>
          </table:table-cell>
          <table:table-cell office:value-type="float" office:value="12883.28" calcext:value-type="float">
            <text:p>12.883,28</text:p>
          </table:table-cell>
          <table:table-cell office:value-type="float" office:value="0" calcext:value-type="float">
            <text:p>0,00</text:p>
          </table:table-cell>
          <table:table-cell office:value-type="float" office:value="25766.56" calcext:value-type="float">
            <text:p>25.766,56</text:p>
          </table:table-cell>
          <table:table-cell office:value-type="float" office:value="12883.28" calcext:value-type="float">
            <text:p>12.883,28</text:p>
          </table:table-cell>
          <table:table-cell office:value-type="float" office:value="109323" calcext:value-type="float">
            <text:p>109.323,00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2632.65" calcext:value-type="float">
            <text:p>122.632,65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12071.73" calcext:value-type="float">
            <text:p>12.071,73</text:p>
          </table:table-cell>
          <table:table-cell office:value-type="float" office:value="12140.76" calcext:value-type="float">
            <text:p>12.140,76</text:p>
          </table:table-cell>
          <table:table-cell office:value-type="float" office:value="8833.8" calcext:value-type="float">
            <text:p>8.833,80</text:p>
          </table:table-cell>
          <table:table-cell office:value-type="float" office:value="25800.23" calcext:value-type="float">
            <text:p>25.800,23</text:p>
          </table:table-cell>
          <table:table-cell office:value-type="float" office:value="13917.41" calcext:value-type="float">
            <text:p>13.917,41</text:p>
          </table:table-cell>
          <table:table-cell office:value-type="float" office:value="16081.65" calcext:value-type="float">
            <text:p>16.081,65</text:p>
          </table:table-cell>
          <table:table-cell office:value-type="float" office:value="122632.65" calcext:value-type="float">
            <text:p>122.632,65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67740.8" calcext:value-type="float">
            <text:p>567.740,8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table:number-columns-repeated="2" office:value-type="float" office:value="49032.16" calcext:value-type="float">
            <text:p>49.032,16</text:p>
          </table:table-cell>
          <table:table-cell office:value-type="float" office:value="-2580.64000000001" calcext:value-type="float">
            <text:p>-2.580,64</text:p>
          </table:table-cell>
          <table:table-cell table:number-columns-repeated="4" office:value-type="float" office:value="46451.52" calcext:value-type="float">
            <text:p>46.451,52</text:p>
          </table:table-cell>
          <table:table-cell office:value-type="float" office:value="379354.08" calcext:value-type="float">
            <text:p>379.354,08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7258.29" calcext:value-type="float">
            <text:p>7.258,29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4838.86" calcext:value-type="float">
            <text:p>4.838,86</text:p>
          </table:table-cell>
          <table:table-cell office:value-type="float" office:value="21659.65" calcext:value-type="float">
            <text:p>21.659,65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.9" calcext:value-type="float">
            <text:p>94,90</text:p>
          </table:table-cell>
          <table:table-cell office:value-type="float" office:value="0" calcext:value-type="float">
            <text:p>0,00</text:p>
          </table:table-cell>
          <table:table-cell office:value-type="float" office:value="75.8000000000001" calcext:value-type="float">
            <text:p>75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0.7" calcext:value-type="float">
            <text:p>550,7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float" office:value="0" calcext:value-type="float">
            <text:p>0,00</text:p>
          </table:table-cell>
          <table:table-cell office:value-type="float" office:value="497" calcext:value-type="float">
            <text:p>49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2" calcext:value-type="float">
            <text:p>432,00</text:p>
          </table:table-cell>
          <table:table-cell office:value-type="float" office:value="1347" calcext:value-type="float">
            <text:p>1.347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.88" calcext:value-type="float">
            <text:p>62,88</text:p>
          </table:table-cell>
          <table:table-cell office:value-type="float" office:value="65.5" calcext:value-type="float">
            <text:p>65,5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660" calcext:value-type="float">
            <text:p>3.660,00</text:p>
          </table:table-cell>
          <table:table-cell office:value-type="float" office:value="0" calcext:value-type="float">
            <text:p>0,00</text:p>
          </table:table-cell>
          <table:table-cell office:value-type="float" office:value="5490" calcext:value-type="float">
            <text:p>5.49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00" calcext:value-type="float">
            <text:p>5.7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office:value-type="float" office:value="0" calcext:value-type="float">
            <text:p>0,00</text:p>
          </table:table-cell>
          <table:table-cell office:value-type="float" office:value="3800" calcext:value-type="float">
            <text:p>3.8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6.8" calcext:value-type="float">
            <text:p>3.206,8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.59" calcext:value-type="float">
            <text:p>280,59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68.75" calcext:value-type="float">
            <text:p>1.968,75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512" calcext:value-type="float">
            <text:p>52.512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52512" calcext:value-type="float">
            <text:p>52.512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01.05" calcext:value-type="float">
            <text:p>1.901,05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95.8400000000004" calcext:value-type="float">
            <text:p>-95,84</text:p>
          </table:table-cell>
          <table:table-cell office:value-type="float" office:value="-0.000000000000227373675443232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901.05" calcext:value-type="float">
            <text:p>1.901,05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60" calcext:value-type="float">
            <text:p>36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40" calcext:value-type="float">
            <text:p>-1.64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900" calcext:value-type="float">
            <text:p>7.9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995" calcext:value-type="float">
            <text:p>1.995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48.8" calcext:value-type="float">
            <text:p>5.448,8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5409.6" calcext:value-type="float">
            <text:p>5.409,60</text:p>
          </table:table-cell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495" calcext:value-type="float">
            <text:p>1.495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625" calcext:value-type="float">
            <text:p>625,00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66.83" calcext:value-type="float">
            <text:p>566,83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07" calcext:value-type="float">
            <text:p>1.107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89028.42" calcext:value-type="float">
            <text:p>789.028,42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9307.12" calcext:value-type="float">
            <text:p>9.307,12</text:p>
          </table:table-cell>
          <table:table-cell office:value-type="float" office:value="2491.46" calcext:value-type="float">
            <text:p>2.491,46</text:p>
          </table:table-cell>
          <table:table-cell office:value-type="float" office:value="4131.1" calcext:value-type="float">
            <text:p>4.131,10</text:p>
          </table:table-cell>
          <table:table-cell office:value-type="float" office:value="771138.92" calcext:value-type="float">
            <text:p>771.138,92</text:p>
          </table:table-cell>
          <table:table-cell office:value-type="float" office:value="-2040.17999999993" calcext:value-type="float">
            <text:p>-2.040,18</text:p>
          </table:table-cell>
          <table:table-cell office:value-type="float" office:value="3640.17999999993" calcext:value-type="float">
            <text:p>3.640,18</text:p>
          </table:table-cell>
          <table:table-cell office:value-type="float" office:value="788668.6" calcext:value-type="float">
            <text:p>788.668,60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217</text:p>
          </table:table-cell>
          <table:table-cell office:value-type="string" calcext:value-type="string">
            <text:p>AQUISIÇÃO DE COPOS DESCARTÁVEI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709.94" calcext:value-type="float">
            <text:p>4.709,9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  <table:table-cell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MODILAC INDUSTRIA E COMERCIO DE MOVEIS</text:p>
          </table:table-cell>
          <table:table-cell office:value-type="string" calcext:value-type="string">
            <text:p>76291251/0001-34</text:p>
          </table:table-cell>
          <table:table-cell office:value-type="string" calcext:value-type="string">
            <text:p>2017NE000228</text:p>
          </table:table-cell>
          <table:table-cell office:value-type="string" calcext:value-type="string">
            <text:p>AQUISIÇÃO DE DOIS SOFÁ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700" calcext:value-type="float">
            <text:p>2.7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ARKIS &amp; SARKIS LTDA</text:p>
          </table:table-cell>
          <table:table-cell office:value-type="string" calcext:value-type="string">
            <text:p>00533018/0003-1</text:p>
          </table:table-cell>
          <table:table-cell office:value-type="string" calcext:value-type="string">
            <text:p>2017NE000231</text:p>
          </table:table-cell>
          <table:table-cell office:value-type="string" calcext:value-type="string">
            <text:p>AQUISIÇÃO DE MATERIAIS PARA ILUMIN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078.64" calcext:value-type="float">
            <text:p>3.078,6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</table:table-row>
        <table:table-row table:style-name="ro5">
          <table:table-cell office:value-type="string" calcext:value-type="string">
            <text:p>LUCIANO LUZ BADINI MARTIN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MARCOS STEF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3.44" calcext:value-type="float">
            <text:p>1.603,44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LM COMUNICACAO VISUAL E PROJETOS LTDA</text:p>
          </table:table-cell>
          <table:table-cell office:value-type="string" calcext:value-type="string">
            <text:p>01608702/0001-15</text:p>
          </table:table-cell>
          <table:table-cell office:value-type="string" calcext:value-type="string">
            <text:p>2017NE000260</text:p>
          </table:table-cell>
          <table:table-cell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28.6" calcext:value-type="float">
            <text:p>7.828,6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540.96" calcext:value-type="float">
            <text:p>540,96</text:p>
          </table:table-cell>
        </table:table-row>
        <table:table-row table:style-name="ro5">
          <table:table-cell office:value-type="string" calcext:value-type="string">
            <text:p>FERNANDO MIRANDEZ DEL NERO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OCIEDADE VIPASSANA DE MEDITACAO</text:p>
          </table:table-cell>
          <table:table-cell office:value-type="string" calcext:value-type="string">
            <text:p>12648185/0001-24 </text:p>
          </table:table-cell>
          <table:table-cell office:value-type="string" calcext:value-type="string">
            <text:p>2017NE000263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000" calcext:value-type="float">
            <text:p>7.00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5">
          <table:table-cell office:value-type="string" calcext:value-type="string">
            <text:p>CARLOS PAGANO BOTANA PORTUGAL GOUVE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ANILO AUGUSTO VICENTE L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1.6" calcext:value-type="float">
            <text:p>4.811,6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811.6" calcext:value-type="float">
            <text:p>4.811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1.6" calcext:value-type="float">
            <text:p>4.811,60</text:p>
          </table:table-cell>
        </table:table-row>
        <table:table-row table:style-name="ro5">
          <table:table-cell office:value-type="string" calcext:value-type="string">
            <text:p>ALLIANZ SEGUROS S/A</text:p>
          </table:table-cell>
          <table:table-cell office:value-type="string" calcext:value-type="string">
            <text:p>61573796/0001-66</text:p>
          </table:table-cell>
          <table:table-cell office:value-type="string" calcext:value-type="string">
            <text:p>2017NE000289</text:p>
          </table:table-cell>
          <table:table-cell office:value-type="string" calcext:value-type="string">
            <text:p>CONTRATAÇÃO DE SEGURO PREDI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088.07" calcext:value-type="float">
            <text:p>7.088,07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0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0" calcext:value-type="float">
            <text:p>2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1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2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LILIA TOLEDO DINIZ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4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NERRIAN ALVES POSSAM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429.85" calcext:value-type="float">
            <text:p>2.429,85</text:p>
          </table:table-cell>
          <table:table-cell office:value-type="float" office:value="376.35" calcext:value-type="float">
            <text:p>376,35</text:p>
          </table:table-cell>
          <table:table-cell office:value-type="float" office:value="2806.2" calcext:value-type="float">
            <text:p>2.806,20</text:p>
          </table:table-cell>
        </table:table-row>
        <table:table-row table:style-name="ro5">
          <table:table-cell office:value-type="string" calcext:value-type="string">
            <text:p>JOSE ARILDO VALADAO DE ANDR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008.6" calcext:value-type="float">
            <text:p>4.008,60</text:p>
          </table:table-cell>
          <table:table-cell office:value-type="float" office:value="0" calcext:value-type="float">
            <text:p>0,00</text:p>
          </table:table-cell>
          <table:table-cell office:value-type="float" office:value="4008.6" calcext:value-type="float">
            <text:p>4.008,60</text:p>
          </table:table-cell>
        </table:table-row>
        <table:table-row table:style-name="ro5">
          <table:table-cell office:value-type="string" calcext:value-type="string">
            <text:p>WILSON AUGUSTO DE SOUSA ARRAIS JUNIOR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ILIA TOLEDO DINI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17.2" calcext:value-type="float">
            <text:p>8.017,2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017.2" calcext:value-type="float">
            <text:p>8.017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17.2" calcext:value-type="float">
            <text:p>8.017,2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301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000" calcext:value-type="float">
            <text:p>15.000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EY PEREIRA COMUNICACAO CONSULTORIA </text:p>
          </table:table-cell>
          <table:table-cell office:value-type="string" calcext:value-type="string">
            <text:p>00985893/0001-71</text:p>
          </table:table-cell>
          <table:table-cell office:value-type="string" calcext:value-type="string">
            <text:p>2017NE000302</text:p>
          </table:table-cell>
          <table:table-cell office:value-type="string" calcext:value-type="string">
            <text:p>TREINAMENTO PARA SERVIDORES E MEMBR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850" calcext:value-type="float">
            <text:p>21.850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5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924.08" calcext:value-type="float">
            <text:p>1.924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08" calcext:value-type="float">
            <text:p>1.924,08</text:p>
          </table:table-cell>
        </table:table-row>
        <table:table-row table:style-name="ro5">
          <table:table-cell office:value-type="string" calcext:value-type="string">
            <text:p>MARIA BARBOSA <text:s text:c="2"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01.45" calcext:value-type="float">
            <text:p>601,45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01.45" calcext:value-type="float">
            <text:p>601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1.45" calcext:value-type="float">
            <text:p>601,45</text:p>
          </table:table-cell>
        </table:table-row>
        <table:table-row table:style-name="ro5">
          <table:table-cell office:value-type="string" calcext:value-type="string">
            <text:p>ASSOCIACAO BRASILEIRA DE ORCAMENTO PUBLIC8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325</text:p>
          </table:table-cell>
          <table:table-cell office:value-type="string" calcext:value-type="string">
            <text:p>TREINAMENTO PARA SERVIDOR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0" calcext:value-type="float">
            <text:p>1.53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530" calcext:value-type="float">
            <text:p>1.530,00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1</text:p>
          </table:table-cell>
          <table:table-cell office:value-type="string" calcext:value-type="string">
            <text:p>AQ. DE 3 (TRÊS ) DISCOS RÍGIDOS EXTERN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79" calcext:value-type="float">
            <text:p>879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2</text:p>
          </table:table-cell>
          <table:table-cell office:value-type="string" calcext:value-type="string">
            <text:p>AQ. DE 4 (QUATRO) PENDRIV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48" calcext:value-type="float">
            <text:p>248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office:value-type="string" calcext:value-type="string">
            <text:p>00433623/0001-58</text:p>
          </table:table-cell>
          <table:table-cell office:value-type="string" calcext:value-type="string">
            <text:p>2017NE000334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000" calcext:value-type="float">
            <text:p>50.000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M RIBEIRO COMERCIO DE ALIMENTOS - ME </text:p>
          </table:table-cell>
          <table:table-cell office:value-type="string" calcext:value-type="string">
            <text:p>11020389/0001-53 </text:p>
          </table:table-cell>
          <table:table-cell office:value-type="string" calcext:value-type="string">
            <text:p>2017NE000335</text:p>
          </table:table-cell>
          <table:table-cell office:value-type="string" calcext:value-type="string">
            <text:p>FORNECIMENTO DE CAFÉ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00" calcext:value-type="float">
            <text:p>7.80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</table:table-row>
        <table:table-row table:style-name="ro5">
          <table:table-cell office:value-type="string" calcext:value-type="string">
            <text:p>AEROTUR SERVICOS DE VIAGENS LTDA - EPP</text:p>
          </table:table-cell>
          <table:table-cell office:value-type="string" calcext:value-type="string">
            <text:p>05120923/0001-09 </text:p>
          </table:table-cell>
          <table:table-cell office:value-type="string" calcext:value-type="string">
            <text:p>2017NE000336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173.82" calcext:value-type="float">
            <text:p>27.173,82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7173.82" calcext:value-type="float">
            <text:p>27.173,82</text:p>
          </table:table-cell>
          <table:table-cell office:value-type="float" office:value="0" calcext:value-type="float">
            <text:p>0,00</text:p>
          </table:table-cell>
          <table:table-cell office:value-type="float" office:value="27173.82" calcext:value-type="float">
            <text:p>27.173,8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337</text:p>
          </table:table-cell>
          <table:table-cell office:value-type="string" calcext:value-type="string">
            <text:p>DIÁRIAS A MEMBROS 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7129.88" calcext:value-type="float">
            <text:p>47.129,88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7129.88" calcext:value-type="float">
            <text:p>47.129,88</text:p>
          </table:table-cell>
          <table:table-cell office:value-type="float" office:value="0" calcext:value-type="float">
            <text:p>0,00</text:p>
          </table:table-cell>
          <table:table-cell office:value-type="float" office:value="47129.88" calcext:value-type="float">
            <text:p>47.129,88</text:p>
          </table:table-cell>
        </table:table-row>
        <table:table-row table:style-name="ro5">
          <table:table-cell office:value-type="string" calcext:value-type="string">
            <text:p>FLAVIA CRISTINA PIOVES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3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IGITAL PAPELARIA E INFORMATICA <text:s/>EIRELI</text:p>
          </table:table-cell>
          <table:table-cell office:value-type="string" calcext:value-type="string">
            <text:p>09254386/0001-32</text:p>
          </table:table-cell>
          <table:table-cell office:value-type="string" calcext:value-type="string">
            <text:p>2017NE000339</text:p>
          </table:table-cell>
          <table:table-cell office:value-type="string" calcext:value-type="string">
            <text:p>AQ. DE 400 PILHAS ALCALINAS A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20" calcext:value-type="float">
            <text:p>520,00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ALEXANDRE LUIZ NEVES BORG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FICINA DA PALAVRA LTDA</text:p>
          </table:table-cell>
          <table:table-cell office:value-type="string" calcext:value-type="string">
            <text:p>03930917/0001-83</text:p>
          </table:table-cell>
          <table:table-cell office:value-type="string" calcext:value-type="string">
            <text:p>2017NE000341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000" calcext:value-type="float">
            <text:p>52.000,0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2000" calcext:value-type="float">
            <text:p>52.000,00</text:p>
          </table:table-cell>
          <table:table-cell office:value-type="float" office:value="0" calcext:value-type="float">
            <text:p>0,00</text:p>
          </table:table-cell>
          <table:table-cell office:value-type="float" office:value="52000" calcext:value-type="float">
            <text:p>52.000,00</text:p>
          </table:table-cell>
        </table:table-row>
        <table:table-row table:style-name="ro5">
          <table:table-cell office:value-type="string" calcext:value-type="string">
            <text:p>CLAUDIO LEMOS FONTEL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GDA BARROS BIAVASCH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.25" calcext:value-type="float">
            <text:p>213,25 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13.25" calcext:value-type="float">
            <text:p>213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25" calcext:value-type="float">
            <text:p>213,25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356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" calcext:value-type="float">
            <text:p>1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LEBER ADRIANO RODRIGUES FOLG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.17" calcext:value-type="float">
            <text:p>80,17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80.17" calcext:value-type="float">
            <text:p>80,17</text:p>
          </table:table-cell>
          <table:table-cell office:value-type="float" office:value="0" calcext:value-type="float">
            <text:p>0,00</text:p>
          </table:table-cell>
          <table:table-cell office:value-type="float" office:value="80.17" calcext:value-type="float">
            <text:p>80,17</text:p>
          </table:table-cell>
        </table:table-row>
        <table:table-row table:style-name="ro5">
          <table:table-cell office:value-type="string" calcext:value-type="string">
            <text:p>ANA LARA CAMARGO DE CAST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ALETHELE DE OLIVEIRA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  <table:table-cell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COMERCIAL ARAUJO DISTRIBUICAO DE PRODUTOS</text:p>
          </table:table-cell>
          <table:table-cell office:value-type="string" calcext:value-type="string">
            <text:p>13597348/0001-50</text:p>
          </table:table-cell>
          <table:table-cell office:value-type="string" calcext:value-type="string">
            <text:p>2017NE000361</text:p>
          </table:table-cell>
          <table:table-cell office:value-type="string" calcext:value-type="string">
            <text:p>AQ. DE QUATRO FORNOS MICROOND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28.72" calcext:value-type="float">
            <text:p>1.928,72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928.72" calcext:value-type="float">
            <text:p>1.928,72</text:p>
          </table:table-cell>
          <table:table-cell office:value-type="float" office:value="0" calcext:value-type="float">
            <text:p>0,00</text:p>
          </table:table-cell>
          <table:table-cell office:value-type="float" office:value="1928.72" calcext:value-type="float">
            <text:p>1.928,72</text:p>
          </table:table-cell>
        </table:table-row>
        <table:table-row table:style-name="ro5">
          <table:table-cell office:value-type="string" calcext:value-type="string">
            <text:p>RENATA AVELAR GIANNI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  <table:table-cell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OTAVIO YAZBEK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ERSON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282.72" calcext:value-type="float">
            <text:p>1.282,72</text:p>
          </table:table-cell>
          <table:table-cell office:value-type="float" office:value="0" calcext:value-type="float">
            <text:p>0,00</text:p>
          </table:table-cell>
          <table:table-cell office:value-type="float" office:value="1282.72" calcext:value-type="float">
            <text:p>1.282,72</text:p>
          </table:table-cell>
        </table:table-row>
        <table:table-row table:style-name="ro5">
          <table:table-cell office:value-type="string" calcext:value-type="string">
            <text:p>FERNANDA VARGAS TERRAZ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  <table:table-cell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SERGIO FRANCISCO PI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.58" calcext:value-type="float">
            <text:p>240,58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40.58" calcext:value-type="float">
            <text:p>240,58</text:p>
          </table:table-cell>
          <table:table-cell office:value-type="float" office:value="0" calcext:value-type="float">
            <text:p>0,00</text:p>
          </table:table-cell>
          <table:table-cell office:value-type="float" office:value="240.58" calcext:value-type="float">
            <text:p>240,58</text:p>
          </table:table-cell>
        </table:table-row>
        <table:table-row table:style-name="ro5">
          <table:table-cell office:value-type="string" calcext:value-type="string">
            <text:p>ISABELA MARQUE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611.8" calcext:value-type="float">
            <text:p>5.611,8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611.8" calcext:value-type="float">
            <text:p>5.611,80</text:p>
          </table:table-cell>
          <table:table-cell office:value-type="float" office:value="0" calcext:value-type="float">
            <text:p>0,00</text:p>
          </table:table-cell>
          <table:table-cell office:value-type="float" office:value="5611.8" calcext:value-type="float">
            <text:p>5.611,80</text:p>
          </table:table-cell>
        </table:table-row>
        <table:table-row table:style-name="ro5">
          <table:table-cell office:value-type="string" calcext:value-type="string">
            <text:p>ANA CANDIDA MUNIZ CIPRI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03" calcext:value-type="float">
            <text:p>1.203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217.4" calcext:value-type="float">
            <text:p>7.217,4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TILDE RAMOS DA SILVA BRA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.34" calcext:value-type="float">
            <text:p>160,34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381</text:p>
          </table:table-cell>
          <table:table-cell office:value-type="string" calcext:value-type="string">
            <text:p>FORNECIMENTO DE ADOÇANTE LÍQUID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44.8" calcext:value-type="float">
            <text:p>244,80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44.8" calcext:value-type="float">
            <text:p>244,80</text:p>
          </table:table-cell>
          <table:table-cell office:value-type="float" office:value="0" calcext:value-type="float">
            <text:p>0,00</text:p>
          </table:table-cell>
          <table:table-cell office:value-type="float" office:value="244.8" calcext:value-type="float">
            <text:p>244,80</text:p>
          </table:table-cell>
        </table:table-row>
        <table:table-row table:style-name="ro5">
          <table:table-cell office:value-type="string" calcext:value-type="string">
            <text:p>TRIPS PASSAGENS E TURISMO LTDA - EPP 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38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199.17" calcext:value-type="float">
            <text:p>2.199,17 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199.17" calcext:value-type="float">
            <text:p>2.199,17</text:p>
          </table:table-cell>
          <table:table-cell office:value-type="float" office:value="0" calcext:value-type="float">
            <text:p>0,00</text:p>
          </table:table-cell>
          <table:table-cell office:value-type="float" office:value="2199.17" calcext:value-type="float">
            <text:p>2.199,17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68.1" calcext:value-type="float">
            <text:p>668,1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68.1" calcext:value-type="float">
            <text:p>668,10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02" calcext:value-type="float">
            <text:p>2.806,02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RMEN HEIN DE CAMP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REBECA ROHLFS BARBOSA GAET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NSAE CONSULTORIA EM ASSUNTOS EDUCACIONAIS</text:p>
          </table:table-cell>
          <table:table-cell office:value-type="string" calcext:value-type="string">
            <text:p>19234285/0001-53</text:p>
          </table:table-cell>
          <table:table-cell office:value-type="string" calcext:value-type="string">
            <text:p>2017NE000395</text:p>
          </table:table-cell>
          <table:table-cell office:value-type="string" calcext:value-type="string">
            <text:p>TREINAMENTO PARA SERVIDOR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500" calcext:value-type="float">
            <text:p>7.50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7500" calcext:value-type="float">
            <text:p>7.500,00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ANIEL PERES VI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FAUZI HASSAN CHOUK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ELO NASCI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ONICA SILLAN DE OLIV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ROPERCIO ANTONIO DE REZEND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DO CARMO LOPES DE SOUZ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REDERICO SOUZA FONSECA - ME </text:p>
          </table:table-cell>
          <table:table-cell office:value-type="string" calcext:value-type="string">
            <text:p>03654179/0001-99</text:p>
          </table:table-cell>
          <table:table-cell office:value-type="string" calcext:value-type="string">
            <text:p>2017NE000415</text:p>
          </table:table-cell>
          <table:table-cell office:value-type="string" calcext:value-type="string">
            <text:p>TREINAMENTO PARA SERVIDOR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4" calcext:value-type="float">
            <text:p>1.534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ICCARDO CAPP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ICARDO DE FARIA BARR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4.8" calcext:value-type="float">
            <text:p>5.344,8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ESAR DARIO MARIANO DA SIL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STAVO OCTAVIANO DINIZ JUNQ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420</text:p>
          </table:table-cell>
          <table:table-cell office:value-type="string" calcext:value-type="string">
            <text:p>AQ. DE 15 CADEIRAS PARA REFEITÓRIO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875" calcext:value-type="float">
            <text:p>1.875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875" calcext:value-type="float">
            <text:p>1.875,00</text:p>
          </table:table-cell>
        </table:table-row>
        <table:table-row table:style-name="ro5">
          <table:table-cell office:value-type="string" calcext:value-type="string">
            <text:p>TECNO2000 INDUSTRIA E COMERCIO LTDA</text:p>
          </table:table-cell>
          <table:table-cell office:value-type="string" calcext:value-type="string">
            <text:p>21306287/0001-52</text:p>
          </table:table-cell>
          <table:table-cell office:value-type="string" calcext:value-type="string">
            <text:p>2017NE000421</text:p>
          </table:table-cell>
          <table:table-cell office:value-type="string" calcext:value-type="string">
            <text:p>FORNECIMENTO E INSTALAÇÃO DE PRANCHETAS PARA AS CADEIRAS FIXAS DOS AUDITÓRIOS DA ESMPU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222" calcext:value-type="float">
            <text:p>1.222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ILIA INSIGHT TREINAMENTO E CONSULTORI</text:p>
          </table:table-cell>
          <table:table-cell office:value-type="string" calcext:value-type="string">
            <text:p>05750527/0001-57</text:p>
          </table:table-cell>
          <table:table-cell office:value-type="string" calcext:value-type="string">
            <text:p>2017NE000422</text:p>
          </table:table-cell>
          <table:table-cell office:value-type="string" calcext:value-type="string">
            <text:p>TREINAMENTO E CONSULTORIA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5000" calcext:value-type="float">
            <text:p>65.00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65000" calcext:value-type="float">
            <text:p>65.000,00</text:p>
          </table:table-cell>
        </table:table-row>
        <table:table-row table:style-name="ro5">
          <table:table-cell office:value-type="string" calcext:value-type="string">
            <text:p>MARINA FEFERBAUM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AS RENIO DA SILV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.58" calcext:value-type="float">
            <text:p>240,5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ATALIA DAMAZIO PINTO FERREIR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O AURELIO BASTOS DE MACE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MAURO DE AZEVEDO MENEZ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7.71" calcext:value-type="float">
            <text:p>177,71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RNANDO DOS SANTOS VALER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47.23" calcext:value-type="float">
            <text:p>147,23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147.23" calcext:value-type="float">
            <text:p>147,23</text:p>
          </table:table-cell>
        </table:table-row>
        <table:table-row table:style-name="ro5">
          <table:table-cell office:value-type="string" calcext:value-type="string">
            <text:p>MARCELO ARAUJ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RONALDO JOAO RO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OMERO REIS CONSULTORIA E GESTAO EMPRESARIAL</text:p>
          </table:table-cell>
          <table:table-cell office:value-type="string" calcext:value-type="string">
            <text:p>07131596/0001-08</text:p>
          </table:table-cell>
          <table:table-cell office:value-type="string" calcext:value-type="string">
            <text:p>2017NE000432</text:p>
          </table:table-cell>
          <table:table-cell office:value-type="string" calcext:value-type="string">
            <text:p>CONTRATAÇÃO DE PALESTRAS E WORKSHOP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968" calcext:value-type="float">
            <text:p>15.968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VITOR BU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AVID KERBER DE AGUI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00304725/0001-73</text:p>
          </table:table-cell>
          <table:table-cell office:value-type="string" calcext:value-type="string">
            <text:p>2017NE000436</text:p>
          </table:table-cell>
          <table:table-cell office:value-type="string" calcext:value-type="string">
            <text:p>TAXAS DE ANOTAÇÕES DE RESPONSABILIDADE TÉCNICA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1.53" calcext:value-type="float">
            <text:p>81,53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81.53" calcext:value-type="float">
            <text:p>81,53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142.22" calcext:value-type="float">
            <text:p>4.142,22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00304725/0001-73</text:p>
          </table:table-cell>
          <table:table-cell office:value-type="string" calcext:value-type="string">
            <text:p>2017NE000438</text:p>
          </table:table-cell>
          <table:table-cell office:value-type="string" calcext:value-type="string">
            <text:p>TAXAS DE ANOTAÇÕES DE RESPONSABILIDADE TÉCNICA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1.53" calcext:value-type="float">
            <text:p>81,53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81.53" calcext:value-type="float">
            <text:p>81,53</text:p>
          </table:table-cell>
        </table:table-row>
        <table:table-row table:style-name="ro5">
          <table:table-cell office:value-type="string" calcext:value-type="string">
            <text:p>BANDEIRANTE COMERCIAL ATACADISTA DE EMBAL</text:p>
          </table:table-cell>
          <table:table-cell office:value-type="string" calcext:value-type="string">
            <text:p>08692115/0001-04</text:p>
          </table:table-cell>
          <table:table-cell office:value-type="string" calcext:value-type="string">
            <text:p>2017NE000439</text:p>
          </table:table-cell>
          <table:table-cell office:value-type="string" calcext:value-type="string">
            <text:p>AQ. DE 20 GALÕES DE ÁLCOOL EM GEL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40" calcext:value-type="float">
            <text:p>84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840" calcext:value-type="float">
            <text:p>840,00</text:p>
          </table:table-cell>
        </table:table-row>
        <table:table-row-group>
          <table:table-row table:style-name="ro5">
            <table:table-cell office:value-type="string" calcext:value-type="string">
              <text:p>VIVATECA IMPORTACAO E EXPORTACAO LTDA</text:p>
            </table:table-cell>
            <table:table-cell office:value-type="string" calcext:value-type="string">
              <text:p>26231334/0001-60</text:p>
            </table:table-cell>
            <table:table-cell office:value-type="string" calcext:value-type="string">
              <text:p>2017NE000442</text:p>
            </table:table-cell>
            <table:table-cell office:value-type="string" calcext:value-type="string">
              <text:p>ETIQUETAS AUTOADESIVAS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office:value-type="float" office:value="2690" calcext:value-type="float">
              <text:p>2.690,00 </text:p>
            </table:table-cell>
            <table:table-cell table:number-columns-repeated="11" office:value-type="float" office:value="0" calcext:value-type="float">
              <text:p>0,00</text:p>
            </table:table-cell>
          </table:table-row>
        </table:table-row-group>
        <table:table-row table:style-name="ro5">
          <table:table-cell office:value-type="string" calcext:value-type="string">
            <text:p>ART STILO PAPELARIA, LIVRARIA, COMERCIO</text:p>
          </table:table-cell>
          <table:table-cell office:value-type="string" calcext:value-type="string">
            <text:p>16731837/0001-40</text:p>
          </table:table-cell>
          <table:table-cell office:value-type="string" calcext:value-type="string">
            <text:p>2017NE000443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343.78" calcext:value-type="float">
            <text:p>5.343,7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IPE PAPEIS EIRELI - EPP</text:p>
          </table:table-cell>
          <table:table-cell office:value-type="string" calcext:value-type="string">
            <text:p>26221498/0001-06</text:p>
          </table:table-cell>
          <table:table-cell office:value-type="string" calcext:value-type="string">
            <text:p>2017NE000444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47.9" calcext:value-type="float">
            <text:p>1.947,9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URICIO GUET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4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HZ COMERCIO DE SUPRIMENTOS LTDA - EPP</text:p>
          </table:table-cell>
          <table:table-cell office:value-type="string" calcext:value-type="string">
            <text:p>20402517/0001-14</text:p>
          </table:table-cell>
          <table:table-cell office:value-type="string" calcext:value-type="string">
            <text:p>2017NE000446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27.5" calcext:value-type="float">
            <text:p>1.927,5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60</text:p>
          </table:table-cell>
          <table:table-cell office:value-type="string" calcext:value-type="string">
            <text:p>GRATIFICAÇÃO DE ENCARGO DE CURSO E CONCURS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9955.2" calcext:value-type="float">
            <text:p>19.955,2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PD CONSULTORIA, PLANEJAMENTO E DESENVOLVIMENTO</text:p>
          </table:table-cell>
          <table:table-cell office:value-type="string" calcext:value-type="string">
            <text:p>00395228/0001-28</text:p>
          </table:table-cell>
          <table:table-cell office:value-type="string" calcext:value-type="string">
            <text:p>2017NE000462</text:p>
          </table:table-cell>
          <table:table-cell office:value-type="string" calcext:value-type="string">
            <text:p>AQ. SERVIDOR EM RACK TIPO I.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88921.28" calcext:value-type="float">
            <text:p>288.921,28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63</text:p>
          </table:table-cell>
          <table:table-cell office:value-type="string" calcext:value-type="string">
            <text:p>GRATIFICAÇÃO DE ENCARGO DE CURSO E CONCURS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6000" calcext:value-type="float">
            <text:p>26.000,00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AS ANTONIO SCIAPINA BALDISSEROT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11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2" office:value-type="float" office:value="2000" calcext:value-type="float">
            <text:p>2.000,00</text:p>
          </table:table-cell>
        </table:table-row>
        <table:table-row table:style-name="ro5">
          <table:table-cell table:style-name="ce9" office:value-type="string" calcext:value-type="string">
            <text:p>KELEDU <text:s/>COMERCIO VAREJISTA DE MATERIAS</text:p>
          </table:table-cell>
          <table:table-cell table:style-name="ce17" office:value-type="string" calcext:value-type="string">
            <text:p>19590049/0001-70</text:p>
          </table:table-cell>
          <table:table-cell table:style-name="ce17" office:value-type="string" calcext:value-type="string">
            <text:p>2017NE000472</text:p>
          </table:table-cell>
          <table:table-cell table:style-name="ce26" office:value-type="string" calcext:value-type="string">
            <text:p>AQ. MATERIAL DE EXPEDIENTE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float" office:value="150.5" calcext:value-type="float">
            <text:p>150,50 </text:p>
          </table:table-cell>
          <table:table-cell table:number-columns-repeated="9" table:style-name="ce5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2"/>
          <table:table-cell table:style-name="Default" table:number-columns-repeated="3"/>
          <table:table-cell table:style-name="ce41"/>
          <table:table-cell table:style-name="ce46" table:formula="of:=SUM([.G16:.G242])" office:value-type="float" office:value="22674965.67" calcext:value-type="float">
            <text:p>22.674.965,67</text:p>
          </table:table-cell>
          <table:table-cell table:style-name="ce46" table:formula="of:=SUM([.H16:.H242])" office:value-type="float" office:value="1057961.32" calcext:value-type="float">
            <text:p>1.057.961,32</text:p>
          </table:table-cell>
          <table:table-cell table:style-name="ce46" table:formula="of:=SUM([.I16:.I242])" office:value-type="float" office:value="1451786.56" calcext:value-type="float">
            <text:p>1.451.786,56</text:p>
          </table:table-cell>
          <table:table-cell table:style-name="ce46" office:value-type="float" office:value="2043625.57" calcext:value-type="float">
            <text:p>2.043.625,57</text:p>
          </table:table-cell>
          <table:table-cell table:style-name="ce46" office:value-type="float" office:value="2043214.97" calcext:value-type="float">
            <text:p>2.043.214,97</text:p>
          </table:table-cell>
          <table:table-cell table:style-name="ce46" office:value-type="float" office:value="2282369.92" calcext:value-type="float">
            <text:p>2.282.369,92</text:p>
          </table:table-cell>
          <table:table-cell table:style-name="ce46" office:value-type="float" office:value="1934713.64" calcext:value-type="float">
            <text:p>1.934.713,64</text:p>
          </table:table-cell>
          <table:table-cell table:style-name="ce46" office:value-type="float" office:value="1835224.39" calcext:value-type="float">
            <text:p>1.835.224,39</text:p>
          </table:table-cell>
          <table:table-cell table:style-name="ce46" office:value-type="float" office:value="2285241.34" calcext:value-type="float">
            <text:p>2.285.241,34</text:p>
          </table:table-cell>
          <table:table-cell table:style-name="ce46" office:value-type="float" office:value="1808531.15" calcext:value-type="float">
            <text:p>1.808.531,15</text:p>
          </table:table-cell>
          <table:table-cell table:style-name="ce46" table:formula="of:=SUM([.Q16:.Q242])" office:value-type="float" office:value="2040720.67" calcext:value-type="float">
            <text:p>2.040.720,67</text:p>
          </table:table-cell>
          <table:table-cell table:style-name="ce46" office:value-type="float" office:value="18785389.53" calcext:value-type="float">
            <text:p>18.785.389,53</text:p>
          </table:table-cell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 table:number-columns-repeated="16"/>
        </table:table-row>
        <table:table-row table:style-name="ro3">
          <table:table-cell table:style-name="ce11" office:value-type="string" calcext:value-type="string">
            <text:p>Data da última atualização: 07/11/2017</text:p>
          </table:table-cell>
          <table:table-cell table:style-name="ce12"/>
          <table:table-cell table:style-name="Default" table:number-columns-repeated="4"/>
          <table:table-cell table:style-name="ce47"/>
          <table:table-cell table:style-name="Default" table:number-columns-repeated="11"/>
        </table:table-row>
        <table:table-row table:style-name="ro3">
          <table:table-cell table:style-name="ce10"/>
          <table:table-cell table:style-name="ce12"/>
          <table:table-cell table:style-name="Default" table:number-columns-repeated="4"/>
          <table:table-cell table:style-name="ce47"/>
          <table:table-cell table:style-name="Default" table:number-columns-repeated="11"/>
        </table:table-row>
        <table:table-row table:style-name="ro3" table:number-rows-repeated="5">
          <table:table-cell table:style-name="ce10"/>
          <table:table-cell table:style-name="ce12"/>
          <table:table-cell table:style-name="Default" table:number-columns-repeated="16"/>
        </table:table-row>
        <table:table-row table:style-name="ro3" table:number-rows-repeated="41">
          <table:table-cell table:style-name="ce10"/>
          <table:table-cell table:style-name="Default" table:number-columns-repeated="17"/>
        </table:table-row>
        <table:table-row table:style-name="ro3">
          <table:table-cell table:style-name="ce10"/>
          <table:table-cell table:style-name="Default" table:number-columns-repeated="17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R2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3:40:21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11-08T13:45:42.984000000</dc:date>
    <meta:editing-duration>P1DT33M36S</meta:editing-duration>
    <meta:editing-cycles>285</meta:editing-cycles>
    <meta:generator>LibreOffice/5.0.3.2$Windows_x86 LibreOffice_project/e5f16313668ac592c1bfb310f4390624e3dbfb75</meta:generator>
    <meta:document-statistic meta:table-count="1" meta:cell-count="4080" meta:object-count="1"/>
  </office:meta>
</office:document-meta>
</file>