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5.2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45.33mm"/>
    </style:style>
    <style:style style:name="co8" style:family="table-column">
      <style:table-column-properties fo:break-before="auto" style:column-width="42.3mm"/>
    </style:style>
    <style:style style:name="co9" style:family="table-column">
      <style:table-column-properties fo:break-before="auto" style:column-width="38.4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ackground-color="#cccccc" fo:border="1.25pt solid #000000"/>
      <style:text-properties style:font-name="Courier New" fo:font-size="9pt" fo:font-weight="bold" style:font-size-asian="9pt" style:font-weight-asian="bold" style:font-size-complex="9pt" style:font-weight-complex="bold"/>
    </style:style>
    <style:style style:name="ce46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="0.06pt solid #000000"/>
      <style:text-properties style:font-name="Courier New" fo:font-size="9pt" style:font-size-asian="9pt" style:font-size-complex="9pt"/>
    </style:style>
    <style:style style:name="ce48" style:family="table-cell" style:parent-style-name="Default" style:data-style-name="N4">
      <style:table-cell-properties fo:border-bottom="1.5pt solid #000000" fo:border-left="0.06pt solid #000000" fo:border-right="0.06pt solid #000000" fo:border-top="0.06pt solid #000000"/>
      <style:text-properties style:font-name="Courier New" fo:font-size="9pt" style:font-size-asian="9pt" style:font-size-complex="9pt"/>
    </style:style>
    <style:style style:name="ce49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font-name="Courier New" fo:font-size="9pt" style:font-size-asian="9pt" style:font-size-complex="9pt"/>
    </style:style>
    <style:style style:name="ce50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font-name="Courier New"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EMPENHOS E PGTOS POR FAVORECIDO" table:style-name="ta1" table:print-ranges="'EMPENHOS E PGTOS POR FAVORECIDO'.A1:'EMPENHOS E PGTOS POR FAVORECIDO'.G89">
        <table:shapes>
          <draw:frame draw:z-index="0" draw:name="Imagem 2" draw:style-name="gr1" draw:text-style-name="P1" svg:width="104.84mm" svg:height="32.45mm" svg:x="115mm" svg:y="0.93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Default"/>
        <table:table-column table:style-name="co3" table:default-cell-style-name="ce15"/>
        <table:table-column table:style-name="co4" table:default-cell-style-name="ce23"/>
        <table:table-column table:style-name="co5" table:number-columns-repeated="2" table:default-cell-style-name="Default"/>
        <table:table-column table:style-name="co6" table:default-cell-style-name="ce42"/>
        <table:table-column table:style-name="co7" table:default-cell-style-name="ce47"/>
        <table:table-column table:style-name="co8" table:number-columns-repeated="2" table:default-cell-style-name="ce47"/>
        <table:table-column table:style-name="co9" table:default-cell-style-name="ce49"/>
        <table:table-row table:style-name="ro1" table:visibility="collapse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</table:table-row>
        <table:table-row table:style-name="ro1" table:number-rows-repeated="9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</table:table-row>
        <table:table-row table:style-name="ro2">
          <table:table-cell table:style-name="ce1" office:value-type="string" calcext:value-type="string">
            <text:p>Empenhos e Pagamentos por Favorecido</text:p>
          </table:table-cell>
          <table:table-cell table:style-name="ce11"/>
          <table:table-cell table:style-name="ce9"/>
          <table:table-cell table:style-name="ce18"/>
          <table:table-cell table:style-name="ce26" table:number-columns-repeated="3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19"/>
          <table:table-cell table:style-name="ce27" table:number-columns-repeated="3"/>
          <table:table-cell table:style-name="Default" table:number-columns-repeated="4"/>
        </table:table-row>
        <table:table-row table:style-name="ro3">
          <table:table-cell table:style-name="ce2" table:number-columns-repeated="3"/>
          <table:table-cell table:style-name="ce19"/>
          <table:table-cell table:style-name="ce27" table:number-columns-repeated="3"/>
          <table:table-cell table:style-name="Default" table:number-columns-repeated="4"/>
        </table:table-row>
        <table:table-row table:style-name="ro3">
          <table:table-cell table:style-name="ce3" office:value-type="string" calcext:value-type="string">
            <text:p>Meses: JANEIRO A MARÇO</text:p>
          </table:table-cell>
          <table:table-cell table:style-name="ce2" table:number-columns-repeated="2"/>
          <table:table-cell table:style-name="ce19"/>
          <table:table-cell table:style-name="ce27" table:number-columns-repeated="3"/>
          <table:table-cell table:style-name="Default" table:number-columns-repeated="4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8" office:value-type="string" calcext:value-type="string">
            <text:p>Tipo de Licitação</text:p>
          </table:table-cell>
          <table:table-cell table:style-name="ce28" office:value-type="string" calcext:value-type="string">
            <text:p>Modalidade de Licitação</text:p>
          </table:table-cell>
          <table:table-cell table:style-name="ce28" office:value-type="string" calcext:value-type="string">
            <text:p>Valor Empenhado</text:p>
          </table:table-cell>
          <table:table-cell table:style-name="ce46" office:value-type="string" office:string-value="Valores Pagos em JANEIRO" calcext:value-type="string">
            <text:p>Valores Pagos em JANEIRO </text:p>
          </table:table-cell>
          <table:table-cell table:style-name="ce46" office:value-type="string" office:string-value="Valores Pagos em FEVEREIRO" calcext:value-type="string">
            <text:p>Valores Pagos em FEVEREIRO </text:p>
          </table:table-cell>
          <table:table-cell table:style-name="ce46" office:value-type="string" office:string-value="Valores Pagos em MARÇO" calcext:value-type="string">
            <text:p>Valores Pagos em MARÇO </text:p>
          </table:table-cell>
          <table:table-cell table:style-name="ce46" office:value-type="string" office:string-value="Valores Pagos até MARÇO" calcext:value-type="string">
            <text:p>Valores Pagos até MARÇO </text:p>
          </table:table-cell>
        </table:table-row>
        <table:table-row table:style-name="ro5">
          <table:table-cell table:style-name="ce5" office:value-type="string" calcext:value-type="string">
            <text:p>AEROTUR SERVIÇOS DE VIAGENS LTDA</text:p>
          </table:table-cell>
          <table:table-cell table:style-name="ce13" office:value-type="string" calcext:value-type="string">
            <text:p>05120923/0001-09</text:p>
          </table:table-cell>
          <table:table-cell table:style-name="ce17" office:value-type="string" calcext:value-type="string">
            <text:p>2017NE000001</text:p>
          </table:table-cell>
          <table:table-cell table:style-name="ce21" office:value-type="string" calcext:value-type="string">
            <text:p>EMISSÃO DE PASSAGENS AÉREAS</text:p>
          </table:table-cell>
          <table:table-cell table:style-name="ce29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1" office:value-type="float" office:value="2664200" calcext:value-type="float">
            <text:p>2.664.200,00 </text:p>
          </table:table-cell>
          <table:table-cell office:value-type="float" office:value="0" calcext:value-type="float">
            <text:p>0,00</text:p>
          </table:table-cell>
          <table:table-cell office:value-type="float" office:value="52479.52" calcext:value-type="float">
            <text:p>52.479,52</text:p>
          </table:table-cell>
          <table:table-cell office:value-type="float" office:value="131100.16" calcext:value-type="float">
            <text:p>131.100,16</text:p>
          </table:table-cell>
          <table:table-cell office:value-type="float" office:value="183579.68" calcext:value-type="float">
            <text:p>183.579,68</text:p>
          </table:table-cell>
        </table:table-row>
        <table:table-row table:style-name="ro5">
          <table:table-cell table:style-name="ce6" office:value-type="string" calcext:value-type="string">
            <text:p>REALY PRODUÇÕES E EVENTOS LTDA-ME</text:p>
          </table:table-cell>
          <table:table-cell table:style-name="ce14" office:value-type="string" calcext:value-type="string">
            <text:p>13001933/0001-45</text:p>
          </table:table-cell>
          <table:table-cell office:value-type="string" calcext:value-type="string">
            <text:p>2017NE000002</text:p>
          </table:table-cell>
          <table:table-cell table:style-name="ce22" office:value-type="string" calcext:value-type="string">
            <text:p>FILMAGEM, EDIÇÕES E CODIFICAÇÃO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office:value-type="float" office:value="7943.33" calcext:value-type="float">
            <text:p>7.943,33 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4" office:value-type="string" calcext:value-type="string">
            <text:p>08247960/0001-62</text:p>
          </table:table-cell>
          <table:table-cell office:value-type="string" calcext:value-type="string">
            <text:p>2017NE000003</text:p>
          </table:table-cell>
          <table:table-cell office:value-type="string" calcext:value-type="string">
            <text:p>PRESTAÇÃO DE SERVIÇOS TERCEIRIZADOS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609552.16" calcext:value-type="float">
            <text:p>609.552,16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7078.88" calcext:value-type="float">
            <text:p>87.078,88</text:p>
          </table:table-cell>
          <table:table-cell office:value-type="float" office:value="174157.76" calcext:value-type="float">
            <text:p>174.157,76</text:p>
          </table:table-cell>
        </table:table-row>
        <table:table-row table:style-name="ro5">
          <table:table-cell office:value-type="string" calcext:value-type="string">
            <text:p>TRIPS PASSAGENS E TURISMO LTDA – EPP</text:p>
          </table:table-cell>
          <table:table-cell table:style-name="ce15" office:value-type="string" calcext:value-type="string">
            <text:p>00013698/0001-80</text:p>
          </table:table-cell>
          <table:table-cell office:value-type="string" calcext:value-type="string">
            <text:p>2017NE000004</text:p>
          </table:table-cell>
          <table:table-cell office:value-type="string" calcext:value-type="string">
            <text:p>SERVIÇOS DE INFRAESTRUTURA DE EVENT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154966.82" calcext:value-type="float">
            <text:p>154.966,82 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8994.96" calcext:value-type="float">
            <text:p>8.994,96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4" office:value-type="string" calcext:value-type="string">
            <text:p>08247960/0001-62</text:p>
          </table:table-cell>
          <table:table-cell office:value-type="string" calcext:value-type="string">
            <text:p>2017NE000005</text:p>
          </table:table-cell>
          <table:table-cell office:value-type="string" calcext:value-type="string">
            <text:p>PRESTAÇÃO DE SERVIÇOS TERCEIRIZADOS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2248159.73" calcext:value-type="float">
            <text:p>2.248.159,73 </text:p>
          </table:table-cell>
          <table:table-cell office:value-type="float" office:value="0" calcext:value-type="float">
            <text:p>0,00</text:p>
          </table:table-cell>
          <table:table-cell office:value-type="float" office:value="191037.74" calcext:value-type="float">
            <text:p>191.037,74</text:p>
          </table:table-cell>
          <table:table-cell office:value-type="float" office:value="187145.31" calcext:value-type="float">
            <text:p>187.145,31</text:p>
          </table:table-cell>
          <table:table-cell table:formula="of:=215404.8+49969.06+112809.19" office:value-type="float" office:value="378183.05" calcext:value-type="float">
            <text:p>378.183,05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06</text:p>
          </table:table-cell>
          <table:table-cell office:value-type="string" calcext:value-type="string">
            <text:p>DIÁRIAS A MEMBROS E SERVIDORE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65000" calcext:value-type="float">
            <text:p>65.000,00 </text:p>
          </table:table-cell>
          <table:table-cell office:value-type="float" office:value="4833.06" calcext:value-type="float">
            <text:p>4.833,06</text:p>
          </table:table-cell>
          <table:table-cell office:value-type="float" office:value="11584.62" calcext:value-type="float">
            <text:p>11.584,62</text:p>
          </table:table-cell>
          <table:table-cell office:value-type="float" office:value="4497.99" calcext:value-type="float">
            <text:p>4.497,99</text:p>
          </table:table-cell>
          <table:table-cell office:value-type="float" office:value="20915.67" calcext:value-type="float">
            <text:p>20.915,67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07</text:p>
          </table:table-cell>
          <table:table-cell office:value-type="string" calcext:value-type="string">
            <text:p>DIÁRIAS A COLABORADORES EVENTUAI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5000" calcext:value-type="float">
            <text:p>5.000,00 </text:p>
          </table:table-cell>
          <table:table-cell office:value-type="float" office:value="350" calcext:value-type="float">
            <text:p>350,00</text:p>
          </table:table-cell>
          <table:table-cell office:value-type="float" office:value="700" calcext:value-type="float">
            <text:p>700,00</text:p>
          </table:table-cell>
          <table:table-cell office:value-type="float" office:value="0" calcext:value-type="float">
            <text:p>0,00</text:p>
          </table:table-cell>
          <table:table-cell office:value-type="float" office:value="1050" calcext:value-type="float">
            <text:p>1.05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08</text:p>
          </table:table-cell>
          <table:table-cell office:value-type="string" calcext:value-type="string">
            <text:p>DIÁRIAS A MEMBROS E SERVIDORE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1205000" calcext:value-type="float">
            <text:p>1.205.000,00 </text:p>
          </table:table-cell>
          <table:table-cell office:value-type="float" office:value="49208.72" calcext:value-type="float">
            <text:p>49.208,72</text:p>
          </table:table-cell>
          <table:table-cell office:value-type="float" office:value="346105.48" calcext:value-type="float">
            <text:p>346.105,48</text:p>
          </table:table-cell>
          <table:table-cell office:value-type="float" office:value="694554.28" calcext:value-type="float">
            <text:p>694.554,28</text:p>
          </table:table-cell>
          <table:table-cell office:value-type="float" office:value="1089868.48" calcext:value-type="float">
            <text:p>1.089.868,48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09</text:p>
          </table:table-cell>
          <table:table-cell office:value-type="string" calcext:value-type="string">
            <text:p>DIÁRIAS A COLABORADORES EVENTUAI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70000" calcext:value-type="float">
            <text:p>7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10453" calcext:value-type="float">
            <text:p>10.453,00</text:p>
          </table:table-cell>
          <table:table-cell office:value-type="float" office:value="16100" calcext:value-type="float">
            <text:p>16.100,00</text:p>
          </table:table-cell>
          <table:table-cell office:value-type="float" office:value="26553" calcext:value-type="float">
            <text:p>26.553,00</text:p>
          </table:table-cell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table:style-name="ce15" office:value-type="string" calcext:value-type="string">
            <text:p>510001/57202</text:p>
          </table:table-cell>
          <table:table-cell office:value-type="string" calcext:value-type="string">
            <text:p>2017NE000010</text:p>
          </table:table-cell>
          <table:table-cell office:value-type="string" calcext:value-type="string">
            <text:p>CONTRIBUIÇÃO PATRONAL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office:value-type="float" office:value="5333" calcext:value-type="float">
            <text:p>5.333,00 </text:p>
          </table:table-cell>
          <table:table-cell office:value-type="float" office:value="0" calcext:value-type="float">
            <text:p>0,00</text:p>
          </table:table-cell>
          <table:table-cell office:value-type="float" office:value="513.09" calcext:value-type="float">
            <text:p>513,09</text:p>
          </table:table-cell>
          <table:table-cell office:value-type="float" office:value="451.62" calcext:value-type="float">
            <text:p>451,62</text:p>
          </table:table-cell>
          <table:table-cell office:value-type="float" office:value="964.71" calcext:value-type="float">
            <text:p>964,71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11</text:p>
          </table:table-cell>
          <table:table-cell office:value-type="string" calcext:value-type="string">
            <text:p>INSTRUTORIA INTERN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200000" calcext:value-type="float">
            <text:p>20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2309" calcext:value-type="float">
            <text:p>2.309,00</text:p>
          </table:table-cell>
          <table:table-cell office:value-type="float" office:value="30573.9" calcext:value-type="float">
            <text:p>30.573,90</text:p>
          </table:table-cell>
          <table:table-cell office:value-type="float" office:value="32882.9" calcext:value-type="float">
            <text:p>32.882,9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12</text:p>
          </table:table-cell>
          <table:table-cell office:value-type="string" calcext:value-type="string">
            <text:p>REEMBOLSO DE DESPESA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5000" calcext:value-type="float">
            <text:p>5.000,00 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13</text:p>
          </table:table-cell>
          <table:table-cell office:value-type="string" calcext:value-type="string">
            <text:p>REEMBOLSO DE DESPESA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3" office:value-type="float" office:value="10000" calcext:value-type="float">
            <text:p>10.000,00 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14</text:p>
          </table:table-cell>
          <table:table-cell office:value-type="string" calcext:value-type="string">
            <text:p>INSTRUTORIA INTERN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 office:value-type="string" calcext:value-type="string">
            <text:p>Pregão</text:p>
          </table:covered-table-cell>
          <table:table-cell table:style-name="ce43" office:value-type="float" office:value="10000" calcext:value-type="float">
            <text:p>1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3647.67" calcext:value-type="float">
            <text:p>3.647,67</text:p>
          </table:table-cell>
          <table:table-cell office:value-type="float" office:value="0" calcext:value-type="float">
            <text:p>0,00</text:p>
          </table:table-cell>
          <table:table-cell office:value-type="float" office:value="3647.67" calcext:value-type="float">
            <text:p>3.647,67</text:p>
          </table:table-cell>
        </table:table-row>
        <table:table-row table:style-name="ro5">
          <table:table-cell office:value-type="string" calcext:value-type="string">
            <text:p>GRAFICA E EDITORA IDEAL LTDA</text:p>
          </table:table-cell>
          <table:table-cell table:style-name="ce14" office:value-type="string" calcext:value-type="string">
            <text:p>00433623/0001-58</text:p>
          </table:table-cell>
          <table:table-cell office:value-type="string" calcext:value-type="string">
            <text:p>2017NE000015</text:p>
          </table:table-cell>
          <table:table-cell table:style-name="ce24" office:value-type="string" calcext:value-type="string">
            <text:p>SERVIÇOS GRÁFIC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320000" calcext:value-type="float">
            <text:p>320.000,00 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5">
          <table:table-cell table:style-name="ce6" office:value-type="string" calcext:value-type="string">
            <text:p>UNIAO BRASILIENSE DE EDUCACAO E CULTURA</text:p>
          </table:table-cell>
          <table:table-cell table:style-name="ce14" office:value-type="string" calcext:value-type="string">
            <text:p>00331801/0001-30</text:p>
          </table:table-cell>
          <table:table-cell office:value-type="string" calcext:value-type="string">
            <text:p>2017NE000016</text:p>
          </table:table-cell>
          <table:table-cell table:style-name="ce22" office:value-type="string" calcext:value-type="string">
            <text:p>EXECUÇÃO DE PROGRAMA DE PÓS GRADUAÇÃO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43" office:value-type="float" office:value="441922.14" calcext:value-type="float">
            <text:p>441.922,14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0174.74" calcext:value-type="float">
            <text:p>40.174,74</text:p>
          </table:table-cell>
          <table:table-cell office:value-type="float" office:value="80349.48" calcext:value-type="float">
            <text:p>80.349,48</text:p>
          </table:table-cell>
        </table:table-row>
        <table:table-row-group>
          <table:table-row table:style-name="ro5">
            <table:table-cell office:value-type="string" calcext:value-type="string">
              <text:p>CLARO S.A.</text:p>
            </table:table-cell>
            <table:table-cell table:style-name="ce14" office:value-type="string" calcext:value-type="string">
              <text:p>40432544/0001-47</text:p>
            </table:table-cell>
            <table:table-cell office:value-type="string" calcext:value-type="string">
              <text:p>2017NE000017</text:p>
            </table:table-cell>
            <table:table-cell office:value-type="string" calcext:value-type="string">
              <text:p>PRESTAÇÃO DE SERVIÇOS DE TELECOMUNICAÇÃO</text:p>
            </table:table-cell>
            <table:table-cell table:style-name="ce32" office:value-type="string" office:string-value="Menor Preço" calcext:value-type="string">
              <text:p>Menor Preço </text:p>
            </table:table-cell>
            <table:table-cell table:style-name="ce37" office:value-type="string" calcext:value-type="string">
              <text:p>Pregão</text:p>
            </table:table-cell>
            <table:table-cell table:style-name="ce43" office:value-type="float" office:value="30000" calcext:value-type="float">
              <text:p>30.000,00 </text:p>
            </table:table-cell>
            <table:table-cell office:value-type="float" office:value="0" calcext:value-type="float">
              <text:p>0,00</text:p>
            </table:table-cell>
            <table:table-cell office:value-type="float" office:value="2915.37" calcext:value-type="float">
              <text:p>2.915,37</text:p>
            </table:table-cell>
            <table:table-cell office:value-type="float" office:value="2769.17" calcext:value-type="float">
              <text:p>2.769,17</text:p>
            </table:table-cell>
            <table:table-cell office:value-type="float" office:value="5684.54" calcext:value-type="float">
              <text:p>5.684,54</text:p>
            </table:table-cell>
          </table:table-row>
        </table:table-row-group>
        <table:table-row table:style-name="ro5">
          <table:table-cell office:value-type="string" calcext:value-type="string">
            <text:p>TICKET SOLUCOES HDFGT S/A</text:p>
          </table:table-cell>
          <table:table-cell table:style-name="ce15" office:value-type="string" calcext:value-type="string">
            <text:p>03506307/0001-57</text:p>
          </table:table-cell>
          <table:table-cell office:value-type="string" calcext:value-type="string">
            <text:p>2017NE000018</text:p>
          </table:table-cell>
          <table:table-cell office:value-type="string" calcext:value-type="string">
            <text:p>MANUTENÇÃO AUTOMOTIVA EM GER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1500" calcext:value-type="float">
            <text:p>1.500,00 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TICKET SOLUCOES HDFGT S/A</text:p>
          </table:table-cell>
          <table:table-cell table:style-name="ce15" office:value-type="string" calcext:value-type="string">
            <text:p>03506307/0001-57</text:p>
          </table:table-cell>
          <table:table-cell office:value-type="string" calcext:value-type="string">
            <text:p>2017NE000019</text:p>
          </table:table-cell>
          <table:table-cell office:value-type="string" calcext:value-type="string">
            <text:p>MANUTENÇÃO AUTOMOTIVA EM GER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1000" calcext:value-type="float">
            <text:p>1.000,00 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UNDO DE IMPRENSA NACIONAL/EXEC.ORC.FINANC.</text:p>
          </table:table-cell>
          <table:table-cell table:style-name="ce14" office:value-type="string" calcext:value-type="string">
            <text:p>110245/00001</text:p>
          </table:table-cell>
          <table:table-cell office:value-type="string" calcext:value-type="string">
            <text:p>2017NE000020</text:p>
          </table:table-cell>
          <table:table-cell office:value-type="string" calcext:value-type="string">
            <text:p>PUBLICAÇÕES NO DOU</text:p>
          </table:table-cell>
          <table:table-cell table:style-name="ce31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20000" calcext:value-type="float">
            <text:p>2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2186.64" calcext:value-type="float">
            <text:p>2.186,64</text:p>
          </table:table-cell>
          <table:table-cell office:value-type="float" office:value="0" calcext:value-type="float">
            <text:p>0,00</text:p>
          </table:table-cell>
          <table:table-cell office:value-type="float" office:value="2186.64" calcext:value-type="float">
            <text:p>2.186,6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21</text:p>
          </table:table-cell>
          <table:table-cell table:style-name="ce24" office:value-type="string" calcext:value-type="string">
            <text:p>FOLHA DE PAGAMENTO DA ESMPU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 office:value-type="string" calcext:value-type="string">
            <text:p>Inexigível</text:p>
          </table:covered-table-cell>
          <table:table-cell office:value-type="float" office:value="1939491.51" calcext:value-type="float">
            <text:p>1.939.491,51 </text:p>
          </table:table-cell>
          <table:table-cell table:formula="of:=167316.09+8444.1+14606.33+180701.32+40742.19+130590.14+919.01+268297.64+37507.72+10740.18" office:value-type="float" office:value="859864.72" calcext:value-type="float">
            <text:p>859.864,72</text:p>
          </table:table-cell>
          <table:table-cell office:value-type="float" office:value="529443.73" calcext:value-type="float">
            <text:p>529.443,73</text:p>
          </table:table-cell>
          <table:table-cell office:value-type="float" office:value="550183.06" calcext:value-type="float">
            <text:p>550.183,06</text:p>
          </table:table-cell>
          <table:table-cell table:formula="of:=481845.05+24292.12+43746.37+521074.72+122226.57+391770.42+2610.93+268297.64+77572.12+6055.57" office:value-type="float" office:value="1939491.51" calcext:value-type="float">
            <text:p>1.939.491,51</text:p>
          </table:table-cell>
        </table:table-row>
        <table:table-row table:style-name="ro5">
          <table:table-cell office:value-type="string" calcext:value-type="string">
            <text:p>COORD.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office:value-type="string" calcext:value-type="string">
            <text:p>2017NE000022</text:p>
          </table:table-cell>
          <table:table-cell table:style-name="ce24" office:value-type="string" calcext:value-type="string">
            <text:p>OBRIGAÇÕES PATRONAI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 office:value-type="string" calcext:value-type="string">
            <text:p>Pregão</text:p>
          </table:covered-table-cell>
          <table:table-cell office:value-type="float" office:value="38997.1" calcext:value-type="float">
            <text:p>38.997,10 </text:p>
          </table:table-cell>
          <table:table-cell table:formula="of:=12214.43+627.24" office:value-type="float" office:value="12841.67" calcext:value-type="float">
            <text:p>12.841,67</text:p>
          </table:table-cell>
          <table:table-cell office:value-type="float" office:value="13207.07" calcext:value-type="float">
            <text:p>13.207,07</text:p>
          </table:table-cell>
          <table:table-cell office:value-type="float" office:value="12948.36" calcext:value-type="float">
            <text:p>12.948,36</text:p>
          </table:table-cell>
          <table:table-cell table:formula="of:=37124.39+1872.71" office:value-type="float" office:value="38997.1" calcext:value-type="float">
            <text:p>38.997,10</text:p>
          </table:table-cell>
        </table:table-row>
        <table:table-row table:style-name="ro5">
          <table:table-cell table:style-name="ce6" office:value-type="string" calcext:value-type="string">
            <text:p>EMPRESA BRASIL DE COMUNICACAO S.A </text:p>
          </table:table-cell>
          <table:table-cell table:style-name="ce14" office:value-type="string" calcext:value-type="string">
            <text:p>115406/20415 </text:p>
          </table:table-cell>
          <table:table-cell office:value-type="string" calcext:value-type="string">
            <text:p>2017NE000024</text:p>
          </table:table-cell>
          <table:table-cell table:style-name="ce22" office:value-type="string" calcext:value-type="string">
            <text:p>SERVIÇOS DE PUBLICAÇÕES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8228.3" calcext:value-type="float">
            <text:p>8.228,30 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BRASAL COMBUSTIVEIS LTDA</text:p>
          </table:table-cell>
          <table:table-cell table:style-name="ce14" office:value-type="string" calcext:value-type="string">
            <text:p>00097626/0001-68</text:p>
          </table:table-cell>
          <table:table-cell office:value-type="string" calcext:value-type="string">
            <text:p>2017NE000025</text:p>
          </table:table-cell>
          <table:table-cell table:style-name="ce24" office:value-type="string" calcext:value-type="string">
            <text:p>FORNECIMENTO DE COMBUSTÍVE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11764.44" calcext:value-type="float">
            <text:p>11.764,44 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941.24" calcext:value-type="float">
            <text:p>941,2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27</text:p>
          </table:table-cell>
          <table:table-cell table:style-name="ce24" office:value-type="string" calcext:value-type="string">
            <text:p>AUXÍLIO CRECHE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9572" calcext:value-type="float">
            <text:p>19.572,00 </text:p>
          </table:table-cell>
          <table:table-cell office:value-type="float" office:value="6990" calcext:value-type="float">
            <text:p>6.990,00</text:p>
          </table:table-cell>
          <table:table-cell table:number-columns-repeated="2" office:value-type="float" office:value="6291" calcext:value-type="float">
            <text:p>6.291,00</text:p>
          </table:table-cell>
          <table:table-cell office:value-type="float" office:value="19572" calcext:value-type="float">
            <text:p>19.572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28</text:p>
          </table:table-cell>
          <table:table-cell table:style-name="ce24" office:value-type="string" calcext:value-type="string">
            <text:p>AUXÍLIO ALIMENTAÇÃO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27296" calcext:value-type="float">
            <text:p>127.296,00 </text:p>
          </table:table-cell>
          <table:table-cell office:value-type="float" office:value="43316" calcext:value-type="float">
            <text:p>43.316,00</text:p>
          </table:table-cell>
          <table:table-cell office:value-type="float" office:value="41548" calcext:value-type="float">
            <text:p>41.548,00</text:p>
          </table:table-cell>
          <table:table-cell office:value-type="float" office:value="42432" calcext:value-type="float">
            <text:p>42.432,00</text:p>
          </table:table-cell>
          <table:table-cell office:value-type="float" office:value="127296" calcext:value-type="float">
            <text:p>127.296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29</text:p>
          </table:table-cell>
          <table:table-cell table:style-name="ce24" office:value-type="string" calcext:value-type="string">
            <text:p>AUXÍLIO TRANSPORTE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268.98" calcext:value-type="float">
            <text:p>268,98 </text:p>
          </table:table-cell>
          <table:table-cell table:number-columns-repeated="3" office:value-type="float" office:value="89.66" calcext:value-type="float">
            <text:p>89,66</text:p>
          </table:table-cell>
          <table:table-cell office:value-type="float" office:value="268.98" calcext:value-type="float">
            <text:p>268,98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30</text:p>
          </table:table-cell>
          <table:table-cell office:value-type="string" calcext:value-type="string">
            <text:p>AUXÍLIO MORADI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3133.19" calcext:value-type="float">
            <text:p>13.133,19 </text:p>
          </table:table-cell>
          <table:table-cell table:number-columns-repeated="3" office:value-type="float" office:value="4377.73" calcext:value-type="float">
            <text:p>4.377,73</text:p>
          </table:table-cell>
          <table:table-cell office:value-type="float" office:value="13133.19" calcext:value-type="float">
            <text:p>13.133,19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31</text:p>
          </table:table-cell>
          <table:table-cell office:value-type="string" calcext:value-type="string">
            <text:p>CONTRIB. A ENTIDADES FECHADAS DE PREVIDÊNCI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9409.24" calcext:value-type="float">
            <text:p>9.409,24 </text:p>
          </table:table-cell>
          <table:table-cell office:value-type="float" office:value="3398.34" calcext:value-type="float">
            <text:p>3.398,34</text:p>
          </table:table-cell>
          <table:table-cell office:value-type="float" office:value="2923.2" calcext:value-type="float">
            <text:p>2.923,20</text:p>
          </table:table-cell>
          <table:table-cell office:value-type="float" office:value="3087.7" calcext:value-type="float">
            <text:p>3.087,70</text:p>
          </table:table-cell>
          <table:table-cell office:value-type="float" office:value="9409.24" calcext:value-type="float">
            <text:p>9.409,24</text:p>
          </table:table-cell>
        </table:table-row>
        <table:table-row table:style-name="ro5">
          <table:table-cell office:value-type="string" calcext:value-type="string">
            <text:p>SECRETARIA DA RECEITA FEDERAL DO BRASIL-RFB</text:p>
          </table:table-cell>
          <table:table-cell table:style-name="ce14" office:value-type="string" calcext:value-type="string">
            <text:p>170010/00001</text:p>
          </table:table-cell>
          <table:table-cell office:value-type="string" calcext:value-type="string">
            <text:p>2017NE000033</text:p>
          </table:table-cell>
          <table:table-cell office:value-type="string" calcext:value-type="string">
            <text:p>OBRIGAÇÕES PATRONAI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204253.44" calcext:value-type="float">
            <text:p>204.253,44 </text:p>
          </table:table-cell>
          <table:table-cell office:value-type="float" office:value="70504.36" calcext:value-type="float">
            <text:p>70.504,36</text:p>
          </table:table-cell>
          <table:table-cell office:value-type="float" office:value="65693.56" calcext:value-type="float">
            <text:p>65.693,56</text:p>
          </table:table-cell>
          <table:table-cell office:value-type="float" office:value="68055.52" calcext:value-type="float">
            <text:p>68.055,52</text:p>
          </table:table-cell>
          <table:table-cell office:value-type="float" office:value="204253.44" calcext:value-type="float">
            <text:p>204.253,44</text:p>
          </table:table-cell>
        </table:table-row>
        <table:table-row table:style-name="ro5">
          <table:table-cell office:value-type="string" calcext:value-type="string">
            <text:p>MARCOS DE BARROS LISBOA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7NE000036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8"/>
          <table:table-cell office:value-type="float" office:value="187.06" calcext:value-type="float">
            <text:p>187,06 </text:p>
          </table:table-cell>
          <table:table-cell office:value-type="float" office:value="187.06" calcext:value-type="float">
            <text:p>187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</table:table-row>
        <table:table-row table:style-name="ro5">
          <table:table-cell office:value-type="string" calcext:value-type="string">
            <text:p>EDSON CARDOSO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7NE000037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ELDA BUSSINGUER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7NE000038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7NE000039</text:p>
          </table:table-cell>
          <table:table-cell office:value-type="string" calcext:value-type="string">
            <text:p>SUPRIMENTO DE FUNDOS</text:p>
          </table:table-cell>
          <table:table-cell table:style-name="ce34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 table:style-name="ce37"/>
          <table:table-cell office:value-type="float" office:value="2000" calcext:value-type="float">
            <text:p>2.000,00 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7NE000040</text:p>
          </table:table-cell>
          <table:table-cell office:value-type="string" calcext:value-type="string">
            <text:p>SUPRIMENTO DE FUNDOS</text:p>
          </table:table-cell>
          <table:table-cell table:style-name="ce34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 table:style-name="ce37"/>
          <table:table-cell office:value-type="float" office:value="2000" calcext:value-type="float">
            <text:p>2.000,00 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ELCIO FERREIRA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7NE000041</text:p>
          </table:table-cell>
          <table:table-cell office:value-type="string" calcext:value-type="string">
            <text:p>SUPRIMENTO DE FUNDOS</text:p>
          </table:table-cell>
          <table:table-cell table:style-name="ce34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 table:style-name="ce37"/>
          <table:table-cell office:value-type="float" office:value="2000" calcext:value-type="float">
            <text:p>2.000,00 </text:p>
          </table:table-cell>
          <table:table-cell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  <table:table-cell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</table:table-row>
        <table:table-row table:style-name="ro5">
          <table:table-cell office:value-type="string" calcext:value-type="string">
            <text:p>ELCIO FERREIRA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7NE000042</text:p>
          </table:table-cell>
          <table:table-cell office:value-type="string" calcext:value-type="string">
            <text:p>SUPRIMENTO DE FUNDOS</text:p>
          </table:table-cell>
          <table:table-cell table:style-name="ce34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 table:style-name="ce37"/>
          <table:table-cell office:value-type="float" office:value="2000" calcext:value-type="float">
            <text:p>2.000,00 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COORD.GERAL DE ORÇAMENTO, FINANÇAS E CONTAB.</text:p>
          </table:table-cell>
          <table:table-cell table:style-name="ce15" office:value-type="string" calcext:value-type="string">
            <text:p>510001/57202</text:p>
          </table:table-cell>
          <table:table-cell office:value-type="string" calcext:value-type="string">
            <text:p>2017NE000043</text:p>
          </table:table-cell>
          <table:table-cell office:value-type="string" calcext:value-type="string">
            <text:p>FOLHA DE PAGAMENTO DA ESMPU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44.94" calcext:value-type="float">
            <text:p>44,94 </text:p>
          </table:table-cell>
          <table:table-cell office:value-type="float" office:value="0" calcext:value-type="float">
            <text:p>0,00</text:p>
          </table:table-cell>
          <table:table-cell office:value-type="float" office:value="44.94" calcext:value-type="float">
            <text:p>44,94</text:p>
          </table:table-cell>
          <table:table-cell office:value-type="float" office:value="0" calcext:value-type="float">
            <text:p>0,00</text:p>
          </table:table-cell>
          <table:table-cell office:value-type="float" office:value="44.94" calcext:value-type="float">
            <text:p>44,94</text:p>
          </table:table-cell>
        </table:table-row>
        <table:table-row table:style-name="ro5">
          <table:table-cell office:value-type="string" calcext:value-type="string">
            <text:p>SIMPRESS COMERCIO, LOCACAO E SERVICOS S/</text:p>
          </table:table-cell>
          <table:table-cell table:style-name="ce15" office:value-type="string" calcext:value-type="string">
            <text:p>07432517/0001-07</text:p>
          </table:table-cell>
          <table:table-cell office:value-type="string" calcext:value-type="string">
            <text:p>2017NE000044</text:p>
          </table:table-cell>
          <table:table-cell office:value-type="string" calcext:value-type="string">
            <text:p>SERV. DE IMPRESSÃO CORPORATIVA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76868.2" calcext:value-type="float">
            <text:p>76.868,20 </text:p>
          </table:table-cell>
          <table:table-cell office:value-type="float" office:value="0" calcext:value-type="float">
            <text:p>0,00</text:p>
          </table:table-cell>
          <table:table-cell office:value-type="float" office:value="4366.19" calcext:value-type="float">
            <text:p>4.366,19</text:p>
          </table:table-cell>
          <table:table-cell office:value-type="float" office:value="5017.43" calcext:value-type="float">
            <text:p>5.017,43</text:p>
          </table:table-cell>
          <table:table-cell office:value-type="float" office:value="9383.62" calcext:value-type="float">
            <text:p>9.383,62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45</text:p>
          </table:table-cell>
          <table:table-cell office:value-type="string" calcext:value-type="string">
            <text:p>GRATIFICAÇÃO DE PROJETOS A SERVIDORE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42937.76" calcext:value-type="float">
            <text:p>42.937,76 </text:p>
          </table:table-cell>
          <table:table-cell office:value-type="float" office:value="0" calcext:value-type="float">
            <text:p>0,00</text:p>
          </table:table-cell>
          <table:table-cell office:value-type="float" office:value="8066.32" calcext:value-type="float">
            <text:p>8.066,32</text:p>
          </table:table-cell>
          <table:table-cell office:value-type="float" office:value="21502.98" calcext:value-type="float">
            <text:p>21.502,98</text:p>
          </table:table-cell>
          <table:table-cell office:value-type="float" office:value="29569.3" calcext:value-type="float">
            <text:p>29.569,30</text:p>
          </table:table-cell>
        </table:table-row>
        <table:table-row table:style-name="ro5">
          <table:table-cell office:value-type="string" calcext:value-type="string">
            <text:p>SERPRO - SEDE - BRASILIA </text:p>
          </table:table-cell>
          <table:table-cell table:style-name="ce15" office:value-type="string" calcext:value-type="string">
            <text:p>806030/17205</text:p>
          </table:table-cell>
          <table:table-cell office:value-type="string" calcext:value-type="string">
            <text:p>2017NE000046</text:p>
          </table:table-cell>
          <table:table-cell office:value-type="string" calcext:value-type="string">
            <text:p>AQ. DE CERTIFICADOS DIGITAIS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office:value-type="float" office:value="580" calcext:value-type="float">
            <text:p>580,00 </text:p>
          </table:table-cell>
          <table:table-cell office:value-type="float" office:value="0" calcext:value-type="float">
            <text:p>0,00</text:p>
          </table:table-cell>
          <table:table-cell office:value-type="float" office:value="580" calcext:value-type="float">
            <text:p>580,00</text:p>
          </table:table-cell>
          <table:table-cell office:value-type="float" office:value="0" calcext:value-type="float">
            <text:p>0,00</text:p>
          </table:table-cell>
          <table:table-cell office:value-type="float" office:value="580" calcext:value-type="float">
            <text:p>580,00</text:p>
          </table:table-cell>
        </table:table-row>
        <table:table-row table:style-name="ro5">
          <table:table-cell office:value-type="string" calcext:value-type="string">
            <text:p>ELDEX DISTRIBUIDORA DE JORNAIS E REVISTAS</text:p>
          </table:table-cell>
          <table:table-cell table:style-name="ce15" office:value-type="string" calcext:value-type="string">
            <text:p>10719671/0001-60</text:p>
          </table:table-cell>
          <table:table-cell office:value-type="string" calcext:value-type="string">
            <text:p>2017NE000047</text:p>
          </table:table-cell>
          <table:table-cell office:value-type="string" calcext:value-type="string">
            <text:p>FORNECIMENTO DE JORNAIS E REVISTA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7323.91" calcext:value-type="float">
            <text:p>7.323,91 </text:p>
          </table:table-cell>
          <table:table-cell office:value-type="float" office:value="0" calcext:value-type="float">
            <text:p>0,00</text:p>
          </table:table-cell>
          <table:table-cell office:value-type="float" office:value="620.24" calcext:value-type="float">
            <text:p>620,24</text:p>
          </table:table-cell>
          <table:table-cell office:value-type="float" office:value="710.98" calcext:value-type="float">
            <text:p>710,98</text:p>
          </table:table-cell>
          <table:table-cell office:value-type="float" office:value="1331.22" calcext:value-type="float">
            <text:p>1.331,22</text:p>
          </table:table-cell>
        </table:table-row>
        <table:table-row table:style-name="ro5">
          <table:table-cell office:value-type="string" calcext:value-type="string">
            <text:p>RICARDO LUIZ COLTRO ANTUNES 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7NE000048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748.24" calcext:value-type="float">
            <text:p>748,24</text:p>
          </table:table-cell>
        </table:table-row>
        <table:table-row table:style-name="ro5">
          <table:table-cell office:value-type="string" calcext:value-type="string">
            <text:p>PROPERCIO ANTONIO DE REZENDE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7NE000049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3609" calcext:value-type="float">
            <text:p>3.609,00 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HELLEN JARJOUR - ME</text:p>
          </table:table-cell>
          <table:table-cell table:style-name="ce15" office:value-type="string" calcext:value-type="string">
            <text:p>10934430/0001-34</text:p>
          </table:table-cell>
          <table:table-cell office:value-type="string" calcext:value-type="string">
            <text:p>2017NE000050</text:p>
          </table:table-cell>
          <table:table-cell office:value-type="string" calcext:value-type="string">
            <text:p>FORNECIMENTO DE ÁGUA MINERAL SEM GÁ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3892.5" calcext:value-type="float">
            <text:p>3.892,50 </text:p>
          </table:table-cell>
          <table:table-cell office:value-type="float" office:value="0" calcext:value-type="float">
            <text:p>0,00</text:p>
          </table:table-cell>
          <table:table-cell office:value-type="float" office:value="1807.85" calcext:value-type="float">
            <text:p>1.807,85</text:p>
          </table:table-cell>
          <table:table-cell office:value-type="float" office:value="1660.8" calcext:value-type="float">
            <text:p>1.660,80</text:p>
          </table:table-cell>
          <table:table-cell office:value-type="float" office:value="3468.65" calcext:value-type="float">
            <text:p>3.468,65</text:p>
          </table:table-cell>
        </table:table-row>
        <table:table-row table:style-name="ro5">
          <table:table-cell office:value-type="string" calcext:value-type="string">
            <text:p>LENDA - INDUSTRIA DE AGUA MINERAL LTDA.</text:p>
          </table:table-cell>
          <table:table-cell table:style-name="ce15" office:value-type="string" calcext:value-type="string">
            <text:p>00868963/0001-01</text:p>
          </table:table-cell>
          <table:table-cell office:value-type="string" calcext:value-type="string">
            <text:p>2017NE000053</text:p>
          </table:table-cell>
          <table:table-cell office:value-type="string" calcext:value-type="string">
            <text:p>FORNECIMENTO DE ÁGUA MINERAL SEM GÁ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23970" calcext:value-type="float">
            <text:p>23.970,00 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799" calcext:value-type="float">
            <text:p>799,00</text:p>
          </table:table-cell>
        </table:table-row>
        <table:table-row table:style-name="ro5">
          <table:table-cell office:value-type="string" calcext:value-type="string">
            <text:p>SERGIO RAMALHO DANTAS VARELLA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7NE000054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2672.4" calcext:value-type="float">
            <text:p>2.672,40 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ADRIANA ROMEIRO DE ALMEIDA PRADO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7NE000055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KAREM KOLARIK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7NE000056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2406" calcext:value-type="float">
            <text:p>2.406,00 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BOOKPARTNERS BRASIL EDITORA E DISTRIBUIDORA</text:p>
          </table:table-cell>
          <table:table-cell table:style-name="ce15" office:value-type="string" calcext:value-type="string">
            <text:p>15424720/0001-51</text:p>
          </table:table-cell>
          <table:table-cell office:value-type="string" calcext:value-type="string">
            <text:p>2017NE000061</text:p>
          </table:table-cell>
          <table:table-cell office:value-type="string" calcext:value-type="string">
            <text:p>FORNECIMENTO DE MATERIAIS BIBLIOGRÁFIC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30000" calcext:value-type="float">
            <text:p>30.000,00 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MPRESA BRASILEIRA DE CORREIOS E TELEGRAFOS</text:p>
          </table:table-cell>
          <table:table-cell table:style-name="ce15" office:value-type="string" calcext:value-type="string">
            <text:p>34028316/0007-07</text:p>
          </table:table-cell>
          <table:table-cell office:value-type="string" calcext:value-type="string">
            <text:p>2017NE000063</text:p>
          </table:table-cell>
          <table:table-cell office:value-type="string" calcext:value-type="string">
            <text:p>PRESTAÇÃO DE SERVIÇOS DE REMESSA POSTAL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office:value-type="float" office:value="25692.83" calcext:value-type="float">
            <text:p>25.692,83 </text:p>
          </table:table-cell>
          <table:table-cell office:value-type="float" office:value="0" calcext:value-type="float">
            <text:p>0,00</text:p>
          </table:table-cell>
          <table:table-cell office:value-type="float" office:value="385.48" calcext:value-type="float">
            <text:p>385,48</text:p>
          </table:table-cell>
          <table:table-cell office:value-type="float" office:value="1292.67" calcext:value-type="float">
            <text:p>1.292,67</text:p>
          </table:table-cell>
          <table:table-cell office:value-type="float" office:value="1678.15" calcext:value-type="float">
            <text:p>1.678,15</text:p>
          </table:table-cell>
        </table:table-row>
        <table:table-row table:style-name="ro5">
          <table:table-cell office:value-type="string" calcext:value-type="string">
            <text:p>SERPRO - SEDE - BRASILIA</text:p>
          </table:table-cell>
          <table:table-cell table:style-name="ce15" office:value-type="string" calcext:value-type="string">
            <text:p>806030/17205 </text:p>
          </table:table-cell>
          <table:table-cell office:value-type="string" calcext:value-type="string">
            <text:p>2017NE000064</text:p>
          </table:table-cell>
          <table:table-cell office:value-type="string" calcext:value-type="string">
            <text:p>SERVIÇOS DE TECNOLOGIA DA INFORMAÇÃO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154599.36" calcext:value-type="float">
            <text:p>154.599,36 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APEMISA SEGURADORA DE VIDA E PREVIDENCIA</text:p>
          </table:table-cell>
          <table:table-cell table:style-name="ce15" office:value-type="string" calcext:value-type="string">
            <text:p>08602745/0001-32 </text:p>
          </table:table-cell>
          <table:table-cell office:value-type="string" calcext:value-type="string">
            <text:p>2017NE000065</text:p>
          </table:table-cell>
          <table:table-cell office:value-type="string" calcext:value-type="string">
            <text:p>APÓLICE DE SEGURO DE ACIDENTES PESSOAIS A ESTAGIÁRIOS DA ESMPU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office:value-type="float" office:value="131.54" calcext:value-type="float">
            <text:p>131,54 </text:p>
          </table:table-cell>
          <table:table-cell office:value-type="float" office:value="0" calcext:value-type="float">
            <text:p>0,00</text:p>
          </table:table-cell>
          <table:table-cell office:value-type="float" office:value="54.72" calcext:value-type="float">
            <text:p>54,72</text:p>
          </table:table-cell>
          <table:table-cell office:value-type="float" office:value="76.82" calcext:value-type="float">
            <text:p>76,82</text:p>
          </table:table-cell>
          <table:table-cell office:value-type="float" office:value="131.54" calcext:value-type="float">
            <text:p>131,5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7NE000067</text:p>
          </table:table-cell>
          <table:table-cell office:value-type="string" calcext:value-type="string">
            <text:p>FOLHA DE PESSOAL – SUBSTITUIÇÕE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24478.94" calcext:value-type="float">
            <text:p>24.478,94 </text:p>
          </table:table-cell>
          <table:table-cell office:value-type="float" office:value="0" calcext:value-type="float">
            <text:p>0,00</text:p>
          </table:table-cell>
          <table:table-cell office:value-type="float" office:value="12236.47" calcext:value-type="float">
            <text:p>12.236,47</text:p>
          </table:table-cell>
          <table:table-cell office:value-type="float" office:value="12242.47" calcext:value-type="float">
            <text:p>12.242,47</text:p>
          </table:table-cell>
          <table:table-cell office:value-type="float" office:value="24478.94" calcext:value-type="float">
            <text:p>24.478,94</text:p>
          </table:table-cell>
        </table:table-row>
        <table:table-row table:style-name="ro5">
          <table:table-cell office:value-type="string" calcext:value-type="string">
            <text:p>BIBLIOTHECA SISTEMAS DO BRASIL LTDA</text:p>
          </table:table-cell>
          <table:table-cell table:style-name="ce15" office:value-type="string" calcext:value-type="string">
            <text:p>18607653/0001-07</text:p>
          </table:table-cell>
          <table:table-cell office:value-type="string" calcext:value-type="string">
            <text:p>2017NE000082</text:p>
          </table:table-cell>
          <table:table-cell office:value-type="string" calcext:value-type="string">
            <text:p>EQUIPAMENTOS E MATERIAIS PERMANENTES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office:value-type="float" office:value="787.3" calcext:value-type="float">
            <text:p>787,30 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787.3" calcext:value-type="float">
            <text:p>787,30</text:p>
          </table:table-cell>
        </table:table-row>
        <table:table-row table:style-name="ro5">
          <table:table-cell office:value-type="string" calcext:value-type="string">
            <text:p>UNIAO BRASILIENSE DE EDUCACAO E CULTURA</text:p>
          </table:table-cell>
          <table:table-cell table:style-name="ce15" office:value-type="string" calcext:value-type="string">
            <text:p>00331801/0001-30</text:p>
          </table:table-cell>
          <table:table-cell office:value-type="string" calcext:value-type="string">
            <text:p>2017NE000083</text:p>
          </table:table-cell>
          <table:table-cell office:value-type="string" calcext:value-type="string">
            <text:p>EXECUÇÃO DE PROGRAMA DE PÓS GRADUAÇÃO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619353.6" calcext:value-type="float">
            <text:p>619.353,60 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98064.32" calcext:value-type="float">
            <text:p>98.064,32</text:p>
          </table:table-cell>
        </table:table-row>
        <table:table-row table:style-name="ro5">
          <table:table-cell office:value-type="string" calcext:value-type="string">
            <text:p>CRUZEIRO SERVICOS TECNICOS EIRELI - ME </text:p>
          </table:table-cell>
          <table:table-cell table:style-name="ce15" office:value-type="string" calcext:value-type="string">
            <text:p>22575793/0001-0</text:p>
          </table:table-cell>
          <table:table-cell office:value-type="string" calcext:value-type="string">
            <text:p>2017NE000086</text:p>
          </table:table-cell>
          <table:table-cell office:value-type="string" calcext:value-type="string">
            <text:p>SERV. DE DEDETIZAÇÃO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office:value-type="float" office:value="0" calcext:value-type="float">
            <text:p>- 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IZABEL MARIA MADEIRA DE LOUREIRO MAIOR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7NE000090</text:p>
          </table:table-cell>
          <table:table-cell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ORACLE DO BRASIL SISTEMAS LTDA</text:p>
          </table:table-cell>
          <table:table-cell table:style-name="ce15" office:value-type="string" calcext:value-type="string">
            <text:p>59456277/0001-76</text:p>
          </table:table-cell>
          <table:table-cell office:value-type="string" calcext:value-type="string">
            <text:p>2017NE000092</text:p>
          </table:table-cell>
          <table:table-cell office:value-type="string" calcext:value-type="string">
            <text:p>SERV. DE SUPORTE TECNICO DE SOFTWAR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29033.16" calcext:value-type="float">
            <text:p>29.033,16 </text:p>
          </table:table-cell>
          <table:table-cell office:value-type="float" office:value="0" calcext:value-type="float">
            <text:p>0,00</text:p>
          </table:table-cell>
          <table:table-cell office:value-type="float" office:value="2304.21" calcext:value-type="float">
            <text:p>2.304,21</text:p>
          </table:table-cell>
          <table:table-cell office:value-type="float" office:value="2419.43" calcext:value-type="float">
            <text:p>2.419,43</text:p>
          </table:table-cell>
          <table:table-cell office:value-type="float" office:value="4723.64" calcext:value-type="float">
            <text:p>4.723,64</text:p>
          </table:table-cell>
        </table:table-row>
        <table:table-row table:style-name="ro5">
          <table:table-cell office:value-type="string" calcext:value-type="string">
            <text:p>CARLOS CESAR VIEIRA - ME</text:p>
          </table:table-cell>
          <table:table-cell table:style-name="ce15" office:value-type="string" calcext:value-type="string">
            <text:p>24928103/0001-84</text:p>
          </table:table-cell>
          <table:table-cell office:value-type="string" calcext:value-type="string">
            <text:p>2017NE000093</text:p>
          </table:table-cell>
          <table:table-cell office:value-type="string" calcext:value-type="string">
            <text:p>FORNECIMENTO DE CARIMB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3012" calcext:value-type="float">
            <text:p>3.012,00 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380" calcext:value-type="float">
            <text:p>380,00</text:p>
          </table:table-cell>
        </table:table-row>
        <table:table-row table:style-name="ro5">
          <table:table-cell office:value-type="string" calcext:value-type="string">
            <text:p>JOSIAS DO NASCIMENTO JUNIOR - ME</text:p>
          </table:table-cell>
          <table:table-cell table:style-name="ce15" office:value-type="string" calcext:value-type="string">
            <text:p>03280469/0001-10</text:p>
          </table:table-cell>
          <table:table-cell office:value-type="string" calcext:value-type="string">
            <text:p>2017NE000097</text:p>
          </table:table-cell>
          <table:table-cell office:value-type="string" calcext:value-type="string">
            <text:p>PRESTAÇÃO DE SERVIÇOS DE CHAVEIRO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2251.5" calcext:value-type="float">
            <text:p>2.251,50 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SOMPO SEGUROS S.A.</text:p>
          </table:table-cell>
          <table:table-cell table:style-name="ce15" office:value-type="string" calcext:value-type="string">
            <text:p>61383493/0001-80 </text:p>
          </table:table-cell>
          <table:table-cell office:value-type="string" calcext:value-type="string">
            <text:p>2017NE000098</text:p>
          </table:table-cell>
          <table:table-cell office:value-type="string" calcext:value-type="string">
            <text:p>APÓLICE DE SEGURO DE ACIDENTES PESSOAIS A ESTAGIÁRIOS DA ESMPU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office:value-type="float" office:value="783.12" calcext:value-type="float">
            <text:p>783,12 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PAULO VALERIO DAL PAI MORAES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7NE000099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FELIPE DA SILVA FREITAS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7NE000100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DV COMERCIAL LTDA - EPP</text:p>
          </table:table-cell>
          <table:table-cell table:style-name="ce15" office:value-type="string" calcext:value-type="string">
            <text:p>05205399/0001-60</text:p>
          </table:table-cell>
          <table:table-cell office:value-type="string" calcext:value-type="string">
            <text:p>2017NE000101</text:p>
          </table:table-cell>
          <table:table-cell office:value-type="string" calcext:value-type="string">
            <text:p>AQ. DE AÇÚCAR CRISTAL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5490" calcext:value-type="float">
            <text:p>5.490,00 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TYPE MAQUINAS E SERVICOS LTDA</text:p>
          </table:table-cell>
          <table:table-cell table:style-name="ce15" office:value-type="string" calcext:value-type="string">
            <text:p>00520304/0001-80</text:p>
          </table:table-cell>
          <table:table-cell office:value-type="string" calcext:value-type="string">
            <text:p>2017NE000102</text:p>
          </table:table-cell>
          <table:table-cell office:value-type="string" calcext:value-type="string">
            <text:p>FORNECIMENTO DE SOLUÇÃO DE IMPRESSÃO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673.74" calcext:value-type="float">
            <text:p>673,74 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673.74" calcext:value-type="float">
            <text:p>673,74</text:p>
          </table:table-cell>
        </table:table-row>
        <table:table-row table:style-name="ro5">
          <table:table-cell office:value-type="string" calcext:value-type="string">
            <text:p>EXTREME AIRSOFT LTDA - EPP</text:p>
          </table:table-cell>
          <table:table-cell table:style-name="ce15" office:value-type="string" calcext:value-type="string">
            <text:p>09418828/0001-39</text:p>
          </table:table-cell>
          <table:table-cell office:value-type="string" calcext:value-type="string">
            <text:p>2017NE000103</text:p>
          </table:table-cell>
          <table:table-cell office:value-type="string" calcext:value-type="string">
            <text:p>AQ. DE KITS DE LIMPEZA DE ARMAS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office:value-type="float" office:value="440" calcext:value-type="float">
            <text:p>440,00 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ELIPE DA SILVA FREITAS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7NE000104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2137.92" calcext:value-type="float">
            <text:p>2.137,92 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JACQUELINE DE SOUZA ABREU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7NE000105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467.65" calcext:value-type="float">
            <text:p>467,65 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467.65" calcext:value-type="float">
            <text:p>467,65</text:p>
          </table:table-cell>
        </table:table-row>
        <table:table-row table:style-name="ro5">
          <table:table-cell office:value-type="string" calcext:value-type="string">
            <text:p>MYLLENA CALASANS DE MATOS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7NE000106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187.06" calcext:value-type="float">
            <text:p>187,06 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187.06" calcext:value-type="float">
            <text:p>187,06</text:p>
          </table:table-cell>
        </table:table-row>
        <table:table-row table:style-name="ro5">
          <table:table-cell office:value-type="string" calcext:value-type="string">
            <text:p>IBDIN-INSTITUTO BRASILEIRO DE DESENHO INS</text:p>
          </table:table-cell>
          <table:table-cell table:style-name="ce15" office:value-type="string" calcext:value-type="string">
            <text:p>12902757/0001-50</text:p>
          </table:table-cell>
          <table:table-cell office:value-type="string" calcext:value-type="string">
            <text:p>2017NE000107</text:p>
          </table:table-cell>
          <table:table-cell office:value-type="string" calcext:value-type="string">
            <text:p>MINISTRAR CURSO A SERVIDORES DA ESMPU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3375" calcext:value-type="float">
            <text:p>3.375,00 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375" calcext:value-type="float">
            <text:p>375,00</text:p>
          </table:table-cell>
        </table:table-row>
        <table:table-row table:style-name="ro5">
          <table:table-cell office:value-type="string" calcext:value-type="string">
            <text:p>ASSOCIACAO BRASILEIRA DE ORCAMENTO PUBLICO</text:p>
          </table:table-cell>
          <table:table-cell table:style-name="ce15" office:value-type="string" calcext:value-type="string">
            <text:p>00398099/0001-21</text:p>
          </table:table-cell>
          <table:table-cell office:value-type="string" calcext:value-type="string">
            <text:p>2017NE000120</text:p>
          </table:table-cell>
          <table:table-cell office:value-type="string" calcext:value-type="string">
            <text:p>INSCRIÇÃO DE SERVIDOR EM TREINAMENTO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1700" calcext:value-type="float">
            <text:p>1.700,00 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1700" calcext:value-type="float">
            <text:p>1.700,00</text:p>
          </table:table-cell>
        </table:table-row>
        <table:table-row table:style-name="ro5">
          <table:table-cell office:value-type="string" calcext:value-type="string">
            <text:p>LIA ZANOTTA MACHADO</text:p>
          </table:table-cell>
          <table:table-cell table:style-name="ce15" office:value-type="string" calcext:value-type="string">
            <text:p>-</text:p>
          </table:table-cell>
          <table:table-cell office:value-type="string" calcext:value-type="string">
            <text:p>2017NE000123</text:p>
          </table:table-cell>
          <table:table-cell office:value-type="string" calcext:value-type="string">
            <text:p>CONTRATAÇÃO DE DOCENTE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320.68" calcext:value-type="float">
            <text:p>320,68 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5">
          <table:table-cell table:style-name="ce8" office:value-type="string" calcext:value-type="string">
            <text:p>CRUZEIRO SERVICOS TECNICOS EIRELI - ME</text:p>
          </table:table-cell>
          <table:table-cell table:style-name="ce16" office:value-type="string" calcext:value-type="string">
            <text:p>22575793/0001-00</text:p>
          </table:table-cell>
          <table:table-cell table:style-name="ce16" office:value-type="string" calcext:value-type="string">
            <text:p>2017NE000124</text:p>
          </table:table-cell>
          <table:table-cell table:style-name="ce25" office:value-type="string" calcext:value-type="string">
            <text:p>SERV. DE DESINSETIZAÇÃO E DESRATIZAÇÃO 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9" office:value-type="string" calcext:value-type="string">
            <text:p>Dispensa</text:p>
          </table:table-cell>
          <table:table-cell table:style-name="ce44" office:value-type="float" office:value="5700" calcext:value-type="float">
            <text:p>5.7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3">
          <table:table-cell table:style-name="ce9"/>
          <table:table-cell table:style-name="ce11"/>
          <table:table-cell table:style-name="Default" table:number-columns-repeated="2"/>
          <table:table-cell/>
          <table:table-cell table:style-name="ce40"/>
          <table:table-cell table:style-name="ce45" table:formula="of:=SUM([.G16:.G89])" office:value-type="float" office:value="11539719.03" calcext:value-type="float">
            <text:p>11.539.719,03</text:p>
          </table:table-cell>
          <table:table-cell table:style-name="ce45" table:formula="of:=SUM([.H16:.H89])" office:value-type="float" office:value="1059961.32" calcext:value-type="float">
            <text:p>1.059.961,32</text:p>
          </table:table-cell>
          <table:table-cell table:style-name="ce45" table:formula="of:=SUM([.I16:.I89])" office:value-type="float" office:value="1451786.56" calcext:value-type="float">
            <text:p>1.451.786,56</text:p>
          </table:table-cell>
          <table:table-cell table:style-name="ce45" table:formula="of:=SUM([.J16:.J89])" office:value-type="float" office:value="2043625.57" calcext:value-type="float">
            <text:p>2.043.625,57</text:p>
          </table:table-cell>
          <table:table-cell table:style-name="ce45" table:formula="of:=SUM([.K16:.K89])" office:value-type="float" office:value="4555373.45" calcext:value-type="float">
            <text:p>4.555.373,45</text:p>
          </table:table-cell>
        </table:table-row>
        <table:table-row table:style-name="ro3">
          <table:table-cell table:style-name="ce10" office:value-type="string" calcext:value-type="string">
            <text:p>Fonte: Siafi</text:p>
          </table:table-cell>
          <table:table-cell table:style-name="ce11"/>
          <table:table-cell table:style-name="Default" table:number-columns-repeated="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10" office:value-type="string" calcext:value-type="string">
            <text:p>Data da última atualização: 06/04/2017</text:p>
          </table:table-cell>
          <table:table-cell table:style-name="ce11"/>
          <table:table-cell table:style-name="Default" table:number-columns-repeated="2"/>
          <table:table-cell table:number-columns-repeated="2"/>
          <table:table-cell table:style-name="Default" table:number-columns-repeated="5"/>
        </table:table-row>
        <table:table-row table:style-name="ro3" table:number-rows-repeated="6">
          <table:table-cell table:style-name="ce9"/>
          <table:table-cell table:style-name="ce11"/>
          <table:table-cell table:style-name="Default" table:number-columns-repeated="2"/>
          <table:table-cell table:number-columns-repeated="2"/>
          <table:table-cell table:style-name="Default" table:number-columns-repeated="5"/>
        </table:table-row>
        <table:table-row table:style-name="ro3" table:number-rows-repeated="41">
          <table:table-cell table:style-name="ce9"/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9"/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</table:table-row>
      </table:table>
      <table:named-expressions/>
      <table:database-ranges>
        <table:database-range table:name="__Anonymous_Sheet_DB__0" table:target-range-address="'EMPENHOS E PGTOS POR FAVORECIDO'.A15:'EMPENHOS E PGTOS POR FAVORECIDO'.K9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 style:data-style-name="N2" text:time-value="12:26:21.6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04-06T12:29:18.226000000</dc:date>
    <meta:editing-duration>PT15H12M45S</meta:editing-duration>
    <meta:editing-cycles>173</meta:editing-cycles>
    <meta:generator>LibreOffice/5.0.3.2$Windows_x86 LibreOffice_project/e5f16313668ac592c1bfb310f4390624e3dbfb75</meta:generator>
    <meta:document-statistic meta:table-count="1" meta:cell-count="813" meta:object-count="1"/>
  </office:meta>
</office:document-meta>
</file>