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883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00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">
      <style:table-cell-properties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 style:data-style-name="N5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14"/>
        <table:table-row table:style-name="ro1">
          <table:table-cell table:style-name="ce1" office:value-type="string" calcext:value-type="string">
            <text:p>Consolidação Benefícios – 2015</text:p>
          </table:table-cell>
          <table:table-cell table:style-name="ce1" table:number-columns-repeated="3"/>
        </table:table-row>
        <table:table-row table:style-name="ro2">
          <table:table-cell table:style-name="ce1" table:number-columns-repeated="4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ADRIANA RIBEIRO FERREIRA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6" office:value-type="string" calcext:value-type="string">
            <text:p>ADRIANA RIBEIRO FERREIRA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ANDREA MARIA ALVES GALLI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6" office:value-type="string" calcext:value-type="string">
            <text:p>ANDREA MARIA ALVES GALLI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INTIA MARIANE DA SILVA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1264" calcext:value-type="float">
            <text:p>1.264,00</text:p>
          </table:table-cell>
        </table:table-row>
        <table:table-row table:style-name="ro4">
          <table:table-cell office:value-type="string" calcext:value-type="string">
            <text:p>AUXÍLIO PRÉ-ESCOLAR (DIFERENÇA)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1853.86" calcext:value-type="float">
            <text:p>1.853,86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MILIA MONTEIRO ANDRADE 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RILANE MARTINS CAIXET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LÁVIO HERMANN SOARES ANDRADE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LAUBERT MOREIRA SCHULT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RAZIANE MADUREIRA BAPTISTA</text:p>
          </table:table-cell>
          <table:table-cell office:value-type="string" calcext:value-type="string">
            <text:p>ANALISTA DO MPU/APOIO TECNICO-ADMINISTRATIVO/COMUNIC. SOCIA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GRAZIANE MADUREIRA BAPTISTA</text:p>
          </table:table-cell>
          <table:table-cell office:value-type="string" calcext:value-type="string">
            <text:p>ANALISTA DO MPU/APOIO TECNICO-ADMINISTRATIVO/COMUNIC. SOCIA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JULIANA TAEKO CAVALCANTE YOSHIMINE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MARCIA GRACA GRAMINHANI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MARIA HELENA BEZERR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IRLLA NAYANA ARAÚJO SOARES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NAUALE SANTOS DE OLIV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NELSON DE SOUSA LIM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ROSELIZA AICO NAKASHIMA HOND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8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VALDIRENE GOMES XAVIER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VOLKER EGON BOHNE</text:p>
          </table:table-cell>
          <table:table-cell table:style-name="ce11"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/>
          <table:table-cell table:style-name="ce12"/>
          <table:table-cell table:style-name="ce15" table:formula="of:=SUM([.D4:.D32])" office:value-type="float" office:value="24189.86" calcext:value-type="float">
            <text:p>24.189,86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Fonte: Sistema de Gestão de Pessoas </text:p>
          </table:table-cell>
          <table:covered-table-cell table:style-name="ce5"/>
          <table:covered-table-cell table:style-name="ce10"/>
          <table:table-cell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Data da última atualização: 08/07/2015</text:p>
          </table:table-cell>
          <table:covered-table-cell table:style-name="ce10"/>
          <table:covered-table-cell table:style-name="ce1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39:00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6:14:14.506000000</meta:creation-date>
    <dc:date>2017-01-11T18:40:19.698000000</dc:date>
    <meta:editing-duration>PT2H11M20S</meta:editing-duration>
    <meta:editing-cycles>21</meta:editing-cycles>
    <meta:generator>LibreOffice/4.2.6.2$Windows_x86 LibreOffice_project/185f2ce4dcc34af9bd97dec29e6d42c39557298f</meta:generator>
    <meta:document-statistic meta:table-count="1" meta:cell-count="125" meta:object-count="0"/>
  </office:meta>
</office:document-meta>
</file>