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padding="0.071cm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abril – 2016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UXÍLIO-ALIMENTAÇÃO (MÊS SUBSEQUENTE)</text:p>
          </table:table-cell>
          <table:table-cell table:style-name="ce12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2" office:value-type="string" calcext:value-type="string" table:number-columns-spanned="1" table:number-rows-spanned="2">
            <text:p>ALEXANDRE FERREIRA PONTE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</text:p>
          </table:table-cell>
          <table:covered-table-cell table:style-name="ce12"/>
          <table:covered-table-cell table:style-name="ce3"/>
          <table:table-cell table:style-name="ce30" office:value-type="currency" office:currency="BRL" office:value="944.27" calcext:value-type="currency">
            <text:p>R$ 944,2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2" office:value-type="string" calcext:value-type="string" table:number-columns-spanned="1" table:number-rows-spanned="2">
            <text:p>ANDERSON VINICIOS ALMEIDA COSTA</text:p>
          </table:table-cell>
          <table:table-cell table:style-name="ce3" office:value-type="string" calcext:value-type="string" table:number-columns-spanned="1" table:number-rows-spanned="2">
            <text:p>ANALISTA DO MPU/TEC. DA INF. E COMUNIC./SUPORTE E INFR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IF. AUXÍLIO ALIMENTAÇÃO</text:p>
          </table:table-cell>
          <table:covered-table-cell table:style-name="ce13"/>
          <table:covered-table-cell table:style-name="ce3"/>
          <table:table-cell table:style-name="ce30" office:value-type="currency" office:currency="BRL" office:value="835.32" calcext:value-type="currency">
            <text:p>R$ 835,32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</text:p>
          </table:table-cell>
          <table:table-cell table:style-name="ce14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6"/>
          <table:covered-table-cell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19.78" calcext:value-type="currency">
            <text:p>R$ 119,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6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R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DMILSON MARTINS DE ALCANTARA</text:p>
          </table:table-cell>
          <table:table-cell table:style-name="ce3" office:value-type="string" calcext:value-type="string" table:number-columns-spanned="1" table:number-rows-spanned="2">
            <text:p>CONTRATADO</text:p>
          </table:table-cell>
          <table:table-cell table:style-name="ce31" office:value-type="currency" office:currency="BRL" office:value="1198.5" calcext:value-type="currency">
            <text:p>R$ 1.198,5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IF. AUXÍLIO ALIMENTAÇÃO</text:p>
          </table:table-cell>
          <table:covered-table-cell table:number-columns-repeated="2" table:style-name="ce3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4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4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2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8"/>
          <table:covered-table-cell table:style-name="ce3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6"/>
          <table:covered-table-cell table:style-name="ce3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ENATA BRAZ FERRAZ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19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4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OLKER EGON BOHNE</text:p>
          </table:table-cell>
          <table:table-cell table:style-name="ce25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IF. AUXÍLIO TRANSPORTE</text:p>
          </table:table-cell>
          <table:table-cell table:style-name="ce18" office:value-type="string" calcext:value-type="string" table:number-columns-spanned="1" table:number-rows-spanned="2">
            <text:p>WESLEY DE JESUS SILVA</text:p>
          </table:table-cell>
          <table:table-cell table:style-name="ce15" office:value-type="string" calcext:value-type="string" table:number-columns-spanned="1" table:number-rows-spanned="2">
            <text:p>TECNICO DO MPU/APOIO TECNICO-ADMINISTRATIVO/TEC. DA INF.</text:p>
          </table:table-cell>
          <table:table-cell table:style-name="ce31" office:value-type="currency" office:currency="BRL" office:value="-68.44" calcext:value-type="currency">
            <text:p>-R$ 68,44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DIF. AUXÍLIO ALIMENTAÇÃO</text:p>
          </table:table-cell>
          <table:covered-table-cell table:style-name="ce18"/>
          <table:covered-table-cell table:style-name="ce25"/>
          <table:table-cell table:style-name="ce31" office:value-type="currency" office:currency="BRL" office:value="68.44" calcext:value-type="currency">
            <text:p>R$ 68,4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20" office:value-type="string" calcext:value-type="string">
            <text:p>AUXÍLIO</text:p>
          </table:table-cell>
          <table:table-cell table:style-name="ce26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PRÉ-ESCOLAR</text:p>
          </table:table-cell>
          <table:table-cell table:style-name="ce27" table:formula="of:=SUM([.D12];[.D22];[.D36];[.D37];[.D42];[.D56])" office:value-type="currency" office:currency="BRL" office:value="4424" calcext:value-type="currency">
            <text:p>R$ 4.424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AUXÍLIO TRANSPORTE</text:p>
          </table:table-cell>
          <table:table-cell table:style-name="ce27" table:formula="of:=[.D15]+[.D63]" office:value-type="currency" office:currency="BRL" office:value="51.34" calcext:value-type="currency">
            <text:p>R$ 51,34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22" office:value-type="string" calcext:value-type="string">
            <text:p>AUXÍLIO ALIMENTAÇÃO</text:p>
          </table:table-cell>
          <table:table-cell table:style-name="ce28" table:formula="of:=SUM([.D4];[.D5];[.D6];[.D7];[.D8];[.D9];[.D10];[.D11];[.D13];[.D14];[.D16];[.D17];[.D18];[.D19];[.D20];[.D21];[.D23];[.D24];[.D25];[.D26];[.D27];[.D28];[.D29];[.D30];[.D31];[.D32];[.D33];[.D34];[.D38];[.D39];[.D40];[.D41];[.D43];[.D44];[.D45];[.D46];[.D47];[.D48];[.D49];[.D50];[.D51];[.D52];[.D53];[.D54];[.D55];[.D57];[.D58];[.D59];[.D60];[.D62];[.D64])" office:value-type="currency" office:currency="BRL" office:value="40599.53" calcext:value-type="currency">
            <text:p>R$ 40.599,53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29/04/2016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font-relief="none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46:19.3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7:48:44.580000000</dc:date>
    <meta:generator>LibreOffice/4.2.6.2$Windows_x86 LibreOffice_project/185f2ce4dcc34af9bd97dec29e6d42c39557298f</meta:generator>
    <meta:print-date>2016-02-05T15:02:49.459000000</meta:print-date>
    <meta:editing-duration>PT4H59M16S</meta:editing-duration>
    <meta:editing-cycles>38</meta:editing-cycles>
    <meta:document-statistic meta:table-count="1" meta:cell-count="233" meta:object-count="0"/>
  </office:meta>
</office:document-meta>
</file>