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1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27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2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padding="0.071cm"/>
    </style:style>
    <style:style style:name="ce29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52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DEZEMBRO – RETROATIVO – 2016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DIFERENÇA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DIFERENÇA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452.65" calcext:value-type="currency">
            <text:p>R$ 452,6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DIFERENÇA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440.65" calcext:value-type="currency">
            <text:p>R$ 440,6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DIFERENÇA)</text:p>
          </table:table-cell>
          <table:table-cell table:style-name="ce14" office:value-type="string" calcext:value-type="string">
            <text:p>ANDREA MARIA ALVES GALLI 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DIFERENÇA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table:formula="of:=SUM(12.04+425)" office:value-type="currency" office:currency="BRL" office:value="437.04" calcext:value-type="currency">
            <text:p>R$ 437,04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 (DIFERENÇA)</text:p>
          </table:table-cell>
          <table:covered-table-cell table:style-name="ce15"/>
          <table:covered-table-cell table:style-name="ce4"/>
          <table:table-cell table:style-name="ce31" table:formula="of:=SUM(9.5+335)" office:value-type="currency" office:currency="BRL" office:value="344.5" calcext:value-type="currency">
            <text:p>R$ 344,5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DIFERENÇA)</text:p>
          </table:table-cell>
          <table:covered-table-cell table:number-columns-repeated="2" table:style-name="ce3"/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/>
          <table:table-cell table:style-name="Default"/>
          <table:table-cell table:number-columns-repeated="1018"/>
        </table:table-row>
        <table:table-row table:style-name="ro12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480.64" calcext:value-type="currency">
            <text:p>R$ 480,64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table:formula="of:=SUM(425+12.04)" office:value-type="currency" office:currency="BRL" office:value="437.04" calcext:value-type="currency">
            <text:p>R$ 437,0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 (DIFERENÇA)</text:p>
          </table:table-cell>
          <table:covered-table-cell table:number-columns-repeated="2" table:style-name="ce4"/>
          <table:table-cell table:style-name="ce31" table:formula="of:=SUM(9.5+335)" office:value-type="currency" office:currency="BRL" office:value="344.5" calcext:value-type="currency">
            <text:p>R$ 344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 table:number-columns-spanned="1" table:number-rows-spanned="2">
            <text:p>AUXÍLIO-ALIMENTAÇÃO (DIFERENÇA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3" table:formula="of:=SUM(510+16.64)" office:value-type="currency" office:currency="BRL" office:value="526.64" calcext:value-type="currency" table:number-columns-spanned="1" table:number-rows-spanned="2">
            <text:p>R$ 526,64</text:p>
          </table:table-cell>
          <table:table-cell table:number-columns-repeated="1020"/>
        </table:table-row>
        <table:table-row table:style-name="ro15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 (DIFERENÇA)</text:p>
          </table:table-cell>
          <table:covered-table-cell table:number-columns-repeated="2" table:style-name="ce3"/>
          <table:table-cell table:style-name="ce31" table:formula="of:=SUM(18.97+670)" office:value-type="currency" office:currency="BRL" office:value="688.97" calcext:value-type="currency">
            <text:p>R$ 688,97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 (DIFERENÇA)</text:p>
          </table:table-cell>
          <table:table-cell table:style-name="ce17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table:formula="of:=SUM(9.5+335)" office:value-type="currency" office:currency="BRL" office:value="344.5" calcext:value-type="currency">
            <text:p>R$ 344,5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covered-table-cell table:style-name="ce17"/>
          <table:covered-table-cell table:style-name="ce3"/>
          <table:table-cell table:style-name="ce30" table:formula="of:=SUM(510+16.64)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AUXÍLIO PRÉ-ESCOLAR (DIFERENÇA)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table:formula="of:=SUM(11.82+473.48)" office:value-type="currency" office:currency="BRL" office:value="485.3" calcext:value-type="currency">
            <text:p>R$ 485,3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DIFERENÇA)</text:p>
          </table:table-cell>
          <table:covered-table-cell table:number-columns-repeated="2" table:style-name="ce18"/>
          <table:table-cell table:style-name="ce30" table:formula="of:=SUM(510+16.64)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0" table:formula="of:=SUM(255+5.72)" office:value-type="currency" office:currency="BRL" office:value="260.72" calcext:value-type="currency">
            <text:p>R$ 260,7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 (DIFERENÇA)</text:p>
          </table:table-cell>
          <table:covered-table-cell table:number-columns-repeated="2" table:style-name="ce3"/>
          <table:table-cell table:style-name="ce34" table:formula="of:=SUM(402+9.02)" office:value-type="currency" office:currency="BRL" office:value="411.02" calcext:value-type="currency">
            <text:p>R$ 411,02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0" table:formula="of:=SUM(16.64+510)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 (DIFERENÇA)</text:p>
          </table:table-cell>
          <table:covered-table-cell table:number-columns-repeated="2" table:style-name="ce3"/>
          <table:table-cell table:style-name="ce34" table:formula="of:=SUM(3.93+201)" office:value-type="currency" office:currency="BRL" office:value="204.93" calcext:value-type="currency">
            <text:p>R$ 204,93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0" table:formula="of:=SUM(16.64+510)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 (DIFERENÇA)</text:p>
          </table:table-cell>
          <table:covered-table-cell table:number-columns-repeated="2" table:style-name="ce4"/>
          <table:table-cell table:style-name="ce31" table:formula="of:=SUM(335+9.5)" office:value-type="currency" office:currency="BRL" office:value="344.5" calcext:value-type="currency">
            <text:p>R$ 344,5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 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DIFERENÇA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DIFERENÇA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3" office:value-type="currency" office:currency="BRL" office:value="526.64" calcext:value-type="currency" table:number-columns-spanned="1" table:number-rows-spanned="2">
            <text:p>R$ 526,64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3"/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DIFERENÇA)</text:p>
          </table:table-cell>
          <table:table-cell table:style-name="ce17" office:value-type="string" calcext:value-type="string">
            <text:p>VOLKER EGON BOHNE</text:p>
          </table:table-cell>
          <table:table-cell table:style-name="ce14" office:value-type="string" calcext:value-type="string">
            <text:p>CONTRATADO</text:p>
          </table:table-cell>
          <table:table-cell table:style-name="ce30" office:value-type="currency" office:currency="BRL" office:value="526.64" calcext:value-type="currency">
            <text:p>R$ 526,6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19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PRÉ-ESCOLAR</text:p>
          </table:table-cell>
          <table:table-cell table:style-name="ce26" table:formula="of:=SUM([.D10];[.D19];[.D33];[.D34];[.D40];[.D43];[.D46];[.D56])" office:value-type="currency" office:currency="BRL" office:value="3168.22" calcext:value-type="currency">
            <text:p>R$ 3.168,22</text:p>
          </table:table-cell>
          <table:table-cell table:number-columns-repeated="1021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UXÍLIO TRANSPORTE</text:p>
          </table:table-cell>
          <table:table-cell table:style-name="ce26" table:formula="of:=SUM([.D13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21" office:value-type="string" calcext:value-type="string">
            <text:p>AUXÍLIO ALIMENTAÇÃO</text:p>
          </table:table-cell>
          <table:table-cell table:style-name="ce27" table:formula="of:=SUM([.D4];[.D5];[.D6];[.D7];[.D8];[.D9];[.D11];[.D12];[.D14];[.D15];[.D16];[.D17];[.D18];[.D20];[.D21];[.D22];[.D23];[.D24];[.D25];[.D26];[.D27];[.D28];[.D29];[.D30];[.D31];[.D35];[.D36];[.D37];[.D38];[.D39];[.D41];[.D42];[.D44];[.D45];[.D47];[.D48];[.D49];[.D50];[.D51];[.D52];[.D53];[.D54];[.D55];[.D57];[.D58];[.D59];[.D60];[.D62])" office:value-type="currency" office:currency="BRL" office:value="23574.34" calcext:value-type="currency">
            <text:p>R$ 23.574,34</text:p>
          </table:table-cell>
          <table:table-cell/>
          <table:table-cell table:style-name="ce28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27"/>
          <table:table-cell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ata da última atualização: 10/01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1" table:number-rows-repeated="1048496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39cm" fo:margin-bottom="1.062cm" fo:margin-left="0.771cm" fo:margin-right="1.3cm" style:scale-to="87%" style:writing-mode="lr-tb"/>
      <style:header-style>
        <style:header-footer-properties fo:min-height="1.863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8:14:44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8:15:53.354000000</dc:date>
    <meta:generator>LibreOffice/4.2.6.2$Windows_x86 LibreOffice_project/185f2ce4dcc34af9bd97dec29e6d42c39557298f</meta:generator>
    <meta:print-date>2016-02-05T15:02:49.459000000</meta:print-date>
    <meta:editing-duration>PT12H43M12S</meta:editing-duration>
    <meta:editing-cycles>87</meta:editing-cycles>
    <meta:document-statistic meta:table-count="1" meta:cell-count="229" meta:object-count="0"/>
  </office:meta>
</office:document-meta>
</file>