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1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12.275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65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28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071cm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fo:padding="0.071cm"/>
    </style:style>
    <style:style style:name="ce29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99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#ffff6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52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julho – 2016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AUXÍLIO PRÉ-ESCOLAR</text:p>
          </table:table-cell>
          <table:covered-table-cell table:style-name="ce15"/>
          <table:covered-table-cell table:style-name="ce4"/>
          <table:table-cell table:style-name="ce31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2" office:value-type="currency" office:currency="BRL" office:value="119.78" calcext:value-type="currency">
            <text:p>R$ 119,7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1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3" office:value-type="currency" office:currency="BRL" office:value="799" calcext:value-type="currency" table:number-columns-spanned="1" table:number-rows-spanned="2">
            <text:p>R$ 799,00</text:p>
          </table:table-cell>
          <table:table-cell table:number-columns-repeated="1020"/>
        </table:table-row>
        <table:table-row table:style-name="ro15">
          <table:covered-table-cell table:number-columns-repeated="3" table:style-name="ce3"/>
          <table:covered-table-cell table:style-name="ce33"/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1" office:value-type="currency" office:currency="BRL" office:value="1264" calcext:value-type="currency">
            <text:p>R$ 1.264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17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1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covered-table-cell table:style-name="ce17"/>
          <table:covered-table-cell table:style-name="ce3"/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DIF. AUXÍLIO PRÉ-ESCOLAR</text:p>
          </table:table-cell>
          <table:table-cell table:style-name="ce18" office:value-type="string" calcext:value-type="string" table:number-columns-spanned="1" table:number-rows-spanned="3">
            <text:p>MARDEN STENIO MACEDO BARBOSA</text:p>
          </table:table-cell>
          <table:table-cell table:style-name="ce18" office:value-type="string" calcext:value-type="string" table:number-columns-spanned="1" table:number-rows-spanned="3">
            <text:p>ANALISTA DO MPU/TEC. DA INF. E COMUNIC./DESENV. DE SISTEMA</text:p>
          </table:table-cell>
          <table:table-cell table:style-name="ce31" office:value-type="currency" office:currency="BRL" office:value="674.24" calcext:value-type="currency">
            <text:p>R$ 674,24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1" office:value-type="currency" office:currency="BRL" office:value="1264" calcext:value-type="currency">
            <text:p>R$ 1.26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4" office:value-type="currency" office:currency="BRL" office:value="1264" calcext:value-type="currency">
            <text:p>R$ 1.26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4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ENATA BRAZ FERRAZ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1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 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3" office:value-type="currency" office:currency="BRL" office:value="799" calcext:value-type="currency" table:number-columns-spanned="1" table:number-rows-spanned="2">
            <text:p>R$ 799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3"/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VOLKER EGON BOHNE</text:p>
          </table:table-cell>
          <table:table-cell table:style-name="ce14" office:value-type="string" calcext:value-type="string">
            <text:p>CONTRATAD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19" office:value-type="string" calcext:value-type="string">
            <text:p>AUXÍLIO</text:p>
          </table:table-cell>
          <table:table-cell table:style-name="ce2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PRÉ-ESCOLAR</text:p>
          </table:table-cell>
          <table:table-cell table:style-name="ce26" table:formula="of:=SUM([.D9];[.D18];[.D32];[.D33];[.D38];[.D39];[.D42];[.D45];[.D56])" office:value-type="currency" office:currency="BRL" office:value="7626.24" calcext:value-type="currency">
            <text:p>R$ 7.626,24</text:p>
          </table:table-cell>
          <table:table-cell table:number-columns-repeated="102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AUXÍLIO TRANSPORTE</text:p>
          </table:table-cell>
          <table:table-cell table:style-name="ce26" table:formula="of:=SUM([.D12])" office:value-type="currency" office:currency="BRL" office:value="119.78" calcext:value-type="currency">
            <text:p>R$ 119,78</text:p>
          </table:table-cell>
          <table:table-cell table:number-columns-repeated="1021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21" office:value-type="string" calcext:value-type="string">
            <text:p>AUXÍLIO ALIMENTAÇÃO</text:p>
          </table:table-cell>
          <table:table-cell table:style-name="ce27" table:formula="of:=SUM([.D4];[.D5];[.D6];[.D7];[.D8];[.D10];[.D11];[.D13];[.D14];[.D15];[.D16];[.D17];[.D19];[.D20];[.D21];[.D22];[.D23];[.D24];[.D25];[.D26];[.D27];[.D28];[.D29];[.D30];[.D34];[.D35];[.D36];[.D37];[.D40];[.D41];[.D43];[.D44];[.D46];[.D47];[.D48];[.D49];[.D50];[.D51];[.D52];[.D53];[.D54];[.D55];[.D57];[.D58];[.D59];[.D60];[.D62])" office:value-type="currency" office:currency="BRL" office:value="37553" calcext:value-type="currency">
            <text:p>R$ 37.553,00</text:p>
          </table:table-cell>
          <table:table-cell/>
          <table:table-cell table:style-name="ce28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7"/>
          <table:table-cell/>
          <table:table-cell table:style-name="ce28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Data da última atualização: 03/08/2016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8"/>
          <table:table-cell table:number-columns-repeated="1021"/>
        </table:table-row>
        <table:table-row table:style-name="ro1" table:number-rows-repeated="1048501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39cm" fo:margin-bottom="1.062cm" fo:margin-left="0.771cm" fo:margin-right="1.3cm" style:scale-to="87%" style:writing-mode="lr-tb"/>
      <style:header-style>
        <style:header-footer-properties fo:min-height="1.863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7:59:19.2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1-11T18:02:35.052000000</dc:date>
    <meta:generator>LibreOffice/4.2.6.2$Windows_x86 LibreOffice_project/185f2ce4dcc34af9bd97dec29e6d42c39557298f</meta:generator>
    <meta:print-date>2016-02-05T15:02:49.459000000</meta:print-date>
    <meta:editing-duration>PT8H28M12S</meta:editing-duration>
    <meta:editing-cycles>60</meta:editing-cycles>
    <meta:document-statistic meta:table-count="1" meta:cell-count="227" meta:object-count="0"/>
  </office:meta>
</office:document-meta>
</file>