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071c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junho – 2016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</text:p>
          </table:table-cell>
          <table:table-cell table:style-name="ce14" office:value-type="string" calcext:value-type="string">
            <text:p>REQUISITADA</text:p>
          </table:table-cell>
          <table:table-cell table:style-name="ce31" office:value-type="currency" office:currency="BRL" office:value="-799" calcext:value-type="currency">
            <text:p>-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6"/>
          <table:covered-table-cell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19.78" calcext:value-type="currency">
            <text:p>R$ 119,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6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R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MILIA MONTEIRO ANDRADE </text:p>
          </table:table-cell>
          <table:table-cell table:style-name="ce6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EV.AUX. ALIMENTAÇÃO(LICENÇA/ AFASTAMENTO)</text:p>
          </table:table-cell>
          <table:covered-table-cell table:number-columns-repeated="2" table:style-name="ce3"/>
          <table:table-cell table:style-name="ce31" office:value-type="currency" office:currency="BRL" office:value="-108.94" calcext:value-type="currency">
            <text:p>-R$ 108,94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4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3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14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2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style-name="ce18"/>
          <table:covered-table-cell table:style-name="ce3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style-name="ce6"/>
          <table:covered-table-cell table:style-name="ce3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RIA LINDOMEIA MENDES NEVES</text:p>
          </table:table-cell>
          <table:table-cell table:style-name="ce6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 PRÉ-ESCOLAR</text:p>
          </table:table-cell>
          <table:covered-table-cell table:style-name="ce6"/>
          <table:covered-table-cell table:style-name="ce3"/>
          <table:table-cell table:style-name="ce35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MIRLLA NAYANA ARAÚJO SOARES</text:p>
          </table:table-cell>
          <table:table-cell table:style-name="ce3" office:value-type="string" calcext:value-type="string" table:number-columns-spanned="1" table:number-rows-spanned="3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6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DIF. AUXÍLIO PRÉ-ESCOLAR</text:p>
          </table:table-cell>
          <table:covered-table-cell table:number-columns-repeated="2" table:style-name="ce3"/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DEV.AUX. ALIMENTAÇÃO(LICENÇA/ AFASTAMENTO)</text:p>
          </table:table-cell>
          <table:table-cell table:style-name="ce3" office:value-type="string" calcext:value-type="string">
            <text:p>MONICA MARIA LIMA DE MACEDO RIBEIRO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-726.35" calcext:value-type="currency">
            <text:p>-R$ 726,3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19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4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OLKER EGON BOHNE</text:p>
          </table:table-cell>
          <table:table-cell table:style-name="ce25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PRÉ-ESCOLAR</text:p>
          </table:table-cell>
          <table:table-cell table:style-name="ce27" table:formula="of:=SUM([.D10];[.D19];[.D34];[.D35];[.D40];[.D43];[.D46];[.D47];[.D59])" office:value-type="currency" office:currency="BRL" office:value="6952" calcext:value-type="currency">
            <text:p>R$ 6.952,00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7" table:formula="of:=SUM([.D13])" office:value-type="currency" office:currency="BRL" office:value="119.78" calcext:value-type="currency">
            <text:p>R$ 119,78</text:p>
          </table:table-cell>
          <table:table-cell table:number-columns-repeated="1021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22" office:value-type="string" calcext:value-type="string">
            <text:p>AUXÍLIO ALIMENTAÇÃO</text:p>
          </table:table-cell>
          <table:table-cell table:style-name="ce28" table:formula="of:=SUM([.D4];[.D5];[.D6];[.D8];[.D9];[.D11];[.D12];[.D14];[.D15];[.D16];[.D17];[.D18];[.D20];[.D22];[.D23];[.D24];[.D25];[.D26];[.D27];[.D28];[.D29];[.D30];[.D31];[.D32];[.D36];[.D37];[.D38];[.D39];[.D41];[.D42];[.D44];[.D45];[.D49];[.D50];[.D51];[.D52];[.D53];[.D54];[.D55];[.D56];[.D57];[.D58];[.D60];[.D61];[.D62];[.D63];[.D65])" office:value-type="currency" office:currency="BRL" office:value="37553" calcext:value-type="currency">
            <text:p>R$ 37.553,00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10"/>
          <table:table-cell table:style-name="ce22" office:value-type="string" calcext:value-type="string">
            <text:p>DESCONTO AUXILIO ALIMENTAÇÃO</text:p>
          </table:table-cell>
          <table:table-cell table:style-name="ce28" table:formula="of:=SUM([.D7];[.D21];[.D48])" office:value-type="currency" office:currency="BRL" office:value="-1634.29" calcext:value-type="currency">
            <text:p>-R$ 1.634,29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28" table:formula="of:=[.C69]+[.C70]" office:value-type="currency" office:currency="BRL" office:value="35918.71" calcext:value-type="currency">
            <text:p>R$ 35.918,71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04/07/2016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48:56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7:51:20.930000000</dc:date>
    <meta:generator>LibreOffice/4.2.6.2$Windows_x86 LibreOffice_project/185f2ce4dcc34af9bd97dec29e6d42c39557298f</meta:generator>
    <meta:print-date>2016-02-05T15:02:49.459000000</meta:print-date>
    <meta:editing-duration>PT7H41M10S</meta:editing-duration>
    <meta:editing-cycles>52</meta:editing-cycles>
    <meta:document-statistic meta:table-count="1" meta:cell-count="240" meta:object-count="0"/>
  </office:meta>
</office:document-meta>
</file>