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1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12.27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fo:padding="0.071cm"/>
    </style:style>
    <style:style style:name="ce29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66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OUTUBRO – 2016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REA MARIA ALVES GALLI 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 MORADIA</text:p>
          </table:table-cell>
          <table:table-cell table:style-name="ce14" office:value-type="string" calcext:value-type="string">
            <text:p>CARLOS HENRIQUE MARTINS LIMA</text:p>
          </table:table-cell>
          <table:table-cell table:style-name="ce3" office:value-type="string" calcext:value-type="string">
            <text:p>PROCURADOR DO MPF</text:p>
          </table:table-cell>
          <table:table-cell table:style-name="ce31" office:value-type="currency" office:currency="BRL" office:value="4377.73" calcext:value-type="currency">
            <text:p>R$ 4.377,73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style-name="ce15"/>
          <table:covered-table-cell table:style-name="ce4"/>
          <table:table-cell table:style-name="ce32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89.66" calcext:value-type="currency">
            <text:p>R$ 89,6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2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4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5">
          <table:covered-table-cell table:number-columns-repeated="3" table:style-name="ce3"/>
          <table:covered-table-cell table:style-name="ce34"/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2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style-name="ce17"/>
          <table:covered-table-cell table:style-name="ce3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2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18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5" office:value-type="currency" office:currency="BRL" office:value="1398" calcext:value-type="currency">
            <text:p>R$ 1.398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6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5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2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EV. AUXÍLIO ALIMENTAÇÃO (LICENÇA/AFASTAMENTO)</text:p>
          </table:table-cell>
          <table:table-cell table:style-name="ce17" office:value-type="string" calcext:value-type="string">
            <text:p>SUZANA CARVALHO DE ALBUQUERQU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-120.54" calcext:value-type="currency">
            <text:p>-R$ 120,5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4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4"/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PRÉ-ESCOLAR</text:p>
          </table:table-cell>
          <table:table-cell table:style-name="ce26" table:formula="of:=SUM([.D11];[.D20];[.D34];[.D35];[.D40];[.D43];[.D46];[.D56])" office:value-type="currency" office:currency="BRL" office:value="7689" calcext:value-type="currency">
            <text:p>R$ 7.689,00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6" table:formula="of:=SUM([.D14])" office:value-type="currency" office:currency="BRL" office:value="89.66" calcext:value-type="currency">
            <text:p>R$ 89,66</text:p>
          </table:table-cell>
          <table:table-cell table:number-columns-repeated="102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21" office:value-type="string" calcext:value-type="string">
            <text:p>AUXÍLIO ALIMENTAÇÃO</text:p>
          </table:table-cell>
          <table:table-cell table:style-name="ce27" table:formula="of:=SUM([.D4];[.D5];[.D6];[.D7];D#REF!;[.D8];[.D10];[.D12];[.D13];[.D15];[.D16];[.D17];[.D18];[.D19];[.D21];[.D22];[.D23];[.D24];[.D25];[.D26];[.D27];[.D28];[.D29];[.D30];[.D31];[.D32];[.D36];[.D37];[.D38];[.D39];[.D41];[.D42];[.D44];[.D45];[.D47];[.D48];[.D49];[.D50];[.D51];[.D52];[.D53];[.D54];[.D55];[.D57];[.D58];[.D59];[.D60];[.D61];[.D63])" office:value-type="string" office:string-value="" calcext:value-type="error">
            <text:p>#NOME?</text:p>
          </table:table-cell>
          <table:table-cell/>
          <table:table-cell table:style-name="ce28"/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AUXÍLIO MORADIA</text:p>
          </table:table-cell>
          <table:table-cell table:style-name="ce27" table:formula="of:=[.D9]" office:value-type="currency" office:currency="BRL" office:value="4377.73" calcext:value-type="currency">
            <text:p>R$ 4.377,73</text:p>
          </table:table-cell>
          <table:table-cell/>
          <table:table-cell table:style-name="ce28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7"/>
          <table:table-cell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 07/11/2016</text:p>
          </table:table-cell>
          <table:covered-table-cell table:number-columns-repeated="2" table:style-name="ce2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1" table:number-rows-repeated="104849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39cm" fo:margin-bottom="1.062cm" fo:margin-left="0.771cm" fo:margin-right="1.3cm" style:scale-to="87%" style:writing-mode="lr-tb"/>
      <style:header-style>
        <style:header-footer-properties fo:min-height="1.863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08:01.4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8:10:22.865000000</dc:date>
    <meta:generator>LibreOffice/4.2.6.2$Windows_x86 LibreOffice_project/185f2ce4dcc34af9bd97dec29e6d42c39557298f</meta:generator>
    <meta:print-date>2016-02-05T15:02:49.459000000</meta:print-date>
    <meta:editing-duration>PT11H27M52S</meta:editing-duration>
    <meta:editing-cycles>79</meta:editing-cycles>
    <meta:document-statistic meta:table-count="1" meta:cell-count="236" meta:object-count="0"/>
  </office:meta>
</office:document-meta>
</file>