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104"/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10109"/>
    <style:style style:name="ce30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1"/>
    <style:style style:name="ce3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column table:style-name="co7" table:default-cell-style-name="ce19"/>
        <table:table-row table:style-name="ro1">
          <table:table-cell table:style-name="ce1" office:value-type="string" calcext:value-type="string">
            <text:p>Consolidação Benefícios – <text:s/>ABRIL - 2018</text:p>
          </table:table-cell>
          <table:table-cell table:style-name="ce1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17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RISTINA LENZI RUA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72.66" calcext:value-type="currency">
            <text:p>R$ 172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JOANA DARC ANDRADE MATTOS</text:p>
          </table:table-cell>
          <table:table-cell table:style-name="ce18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JOSÉ VICENTE DA SILVA NETO</text:p>
          </table:table-cell>
          <table:table-cell table:style-name="ce18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table-cell table:style-name="ce3" office:value-type="string" calcext:value-type="string" table:number-columns-spanned="1" table:number-rows-spanned="2">
            <text:p>JULIANA TAEKO CAVALCANTE YOSHIMINE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32"/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IF. AUXÍLIO ALIMENTAÇÃO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2"/>
          <table:table-cell table:number-columns-repeated="1020"/>
        </table:table-row>
        <table:table-row table:style-name="ro14">
          <table:table-cell table:style-name="ce8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36" table:number-columns-repeated="78"/>
          <table:table-cell table:number-columns-repeated="888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1439.24" calcext:value-type="currency">
            <text:p>R$ 1.439,24</text:p>
          </table:table-cell>
          <table:table-cell table:style-name="ce36" table:number-columns-repeated="52"/>
          <table:table-cell table:style-name="ce38" table:number-columns-repeated="2"/>
          <table:table-cell table:style-name="ce36" table:number-columns-repeated="78"/>
          <table:table-cell table:style-name="ce38" table:number-columns-repeated="888"/>
        </table:table-row>
        <table:table-row table:style-name="ro17">
          <table:table-cell table:style-name="ce9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0" office:value-type="currency" office:currency="BRL" office:value="910.08" calcext:value-type="currency">
            <text:p>R$ 910,08</text:p>
          </table:table-cell>
          <table:table-cell table:style-name="ce36" table:number-columns-repeated="52"/>
          <table:table-cell table:style-name="ce38" table:number-columns-repeated="2"/>
          <table:table-cell table:style-name="ce36" table:number-columns-repeated="78"/>
          <table:table-cell table:style-name="ce38" table:number-columns-repeated="888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style-name="ce36" table:number-columns-repeated="52"/>
          <table:table-cell table:number-columns-repeated="2"/>
          <table:table-cell table:style-name="ce36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0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24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1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10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36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0" office:value-type="string" calcext:value-type="string">
            <text:p>AUXÍLIO PRÉ-ESCOLAR</text:p>
          </table:table-cell>
          <table:covered-table-cell table:number-columns-repeated="2"/>
          <table:table-cell table:style-name="ce3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5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18" office:value-type="string" calcext:value-type="string">
            <text:p>CONTRATADO</text:p>
          </table:table-cell>
          <table:table-cell table:style-name="ce3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PRÉ-ESCOLAR</text:p>
          </table:table-cell>
          <table:table-cell table:style-name="ce26" table:formula="of:=SUM([.D8];[.D12];[.D33];[.D34];[.D39];[.D42];[.D47];[.D27])" office:value-type="currency" office:currency="BRL" office:value="7915.82" calcext:value-type="currency">
            <text:p>R$ 7.915,82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6" table:formula="of:=SUM([.D13])" office:value-type="currency" office:currency="BRL" office:value="172.66" calcext:value-type="currency">
            <text:p>R$ 172,66</text:p>
          </table:table-cell>
          <table:table-cell table:number-columns-repeated="1021"/>
        </table:table-row>
        <table:table-row table:style-name="ro1">
          <table:table-cell table:style-name="ce14" office:value-type="float" office:value="45" calcext:value-type="float">
            <text:p>45</text:p>
          </table:table-cell>
          <table:table-cell table:style-name="ce22" office:value-type="string" calcext:value-type="string">
            <text:p>AUXÍLIO ALIMENTAÇÃO</text:p>
          </table:table-cell>
          <table:table-cell table:style-name="ce27" table:formula="of:=SUM([.D4];[.D5];[.D6];[.D7];[.D9];[.D10];[.D11];[.D14];[.D15];[.D16];[.D17];[.D18];[.D19];[.D20];[.D21];[.D22];[.D23];[.D24];[.D25];[.D26];[.D28];[.D30];[.D32];[.D35];[.D36];[.D37];[.D38];[.D40];[.D41];[.D43];[.D44];[.D45];[.D46];[.D48];[.D49];[.D50];[.D51];[.D52];[.D53];[.D54];[.D55];[.D56];[.D57];[.D58];[.D60])" office:value-type="currency" office:currency="BRL" office:value="40953.6" calcext:value-type="currency">
            <text:p>R$ 40.953,60</text:p>
          </table:table-cell>
          <table:table-cell/>
          <table:table-cell table:style-name="ce23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Data da última atualização: 03/05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2"/>
          <table:table-cell table:style-name="ce3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4" table:number-rows-repeated="4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0:00:37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19T17:59:39Z</meta:creation-date>
    <dc:date>2018-05-04T10:01:36.266000000</dc:date>
    <meta:print-date>2016-02-05T15:02:49Z</meta:print-date>
    <meta:editing-cycles>122</meta:editing-cycles>
    <meta:editing-duration>PT15H41M4S</meta:editing-duration>
    <meta:document-statistic meta:table-count="1" meta:cell-count="219" meta:object-count="0"/>
  </office:meta>
</office:document-meta>
</file>