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77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65c295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0104"/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0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10109"/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65c295" fo:border="0.06pt solid #000000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41"/>
    <style:style style:name="ce80" style:family="table-cell" style:parent-style-name="Default" style:data-style-name="N0">
      <style:table-cell-properties fo:background-color="#ffff00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65c295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10104"/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4"/>
    <style:style style:name="ce112" style:family="table-cell" style:parent-style-name="Default" style:data-style-name="N10109"/>
    <style:style style:name="ce113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114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115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16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117" style:family="table-cell" style:parent-style-name="Default" style:data-style-name="N10104">
      <style:table-cell-properties fo:background-color="#65c295" fo:border="0.06pt solid #000000"/>
      <style:text-properties fo:font-size="10pt" style:font-size-asian="10pt" style:font-size-complex="10pt"/>
    </style:style>
    <style:style style:name="ce118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11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41"/>
    <style:style style:name="ce122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93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number-columns-repeated="1018" table:default-cell-style-name="ce101"/>
        <table:table-column table:style-name="co7" table:default-cell-style-name="ce101"/>
        <table:table-row table:style-name="ro1">
          <table:table-cell table:style-name="ce81" office:value-type="string" calcext:value-type="string">
            <text:p>Consolidação Benefícios – <text:s/>DEZEMBRO - 2018</text:p>
          </table:table-cell>
          <table:table-cell table:style-name="ce98" table:number-columns-repeated="3"/>
          <table:table-cell table:number-columns-repeated="1020"/>
        </table:table-row>
        <table:table-row table:style-name="ro2">
          <table:table-cell table:style-name="ce81"/>
          <table:table-cell table:style-name="ce98"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83" office:value-type="string" calcext:value-type="string">
            <text:p>AUXÍLIO-ALIMENTAÇÃO (MÊS SUBSEQUENTE)</text:p>
          </table:table-cell>
          <table:table-cell table:style-name="ce100" office:value-type="string" calcext:value-type="string">
            <text:p>ALEXANDRE FERREIRA PONTE</text:p>
          </table:table-cell>
          <table:table-cell table:style-name="ce83" office:value-type="string" calcext:value-type="string">
            <text:p>ANALISTA DO MPU/TEC. DA INF. E COMUNIC./DESENV. DE SISTEMA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83" office:value-type="string" calcext:value-type="string">
            <text:p>AUXÍLIO-ALIMENTAÇÃO (MÊS SUBSEQUENTE)</text:p>
          </table:table-cell>
          <table:table-cell table:style-name="ce100" office:value-type="string" calcext:value-type="string">
            <text:p>ANDERSON VINICIOS ALMEIDA COSTA</text:p>
          </table:table-cell>
          <table:table-cell table:style-name="ce83" office:value-type="string" calcext:value-type="string">
            <text:p>ANALISTA DO MPU/TEC. DA INF. E COMUNIC./SUPORTE E INFR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83" office:value-type="string" calcext:value-type="string">
            <text:p>AUXÍLIO-ALIMENTAÇÃO (MÊS SUBSEQUENTE)</text:p>
          </table:table-cell>
          <table:table-cell table:style-name="ce100" office:value-type="string" calcext:value-type="string">
            <text:p>ARLEY PINHEIRO MENDES</text:p>
          </table:table-cell>
          <table:table-cell table:style-name="ce83" office:value-type="string" calcext:value-type="string">
            <text:p>ANALISTA DO MPU/TEC. DA INF. E COMUNIC./SUPORTE E INFR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83" office:value-type="string" calcext:value-type="string">
            <text:p>AUXÍLIO-ALIMENTAÇÃO (MÊS SUBSEQUENTE)</text:p>
          </table:table-cell>
          <table:table-cell table:style-name="ce100" office:value-type="string" calcext:value-type="string" table:number-columns-spanned="1" table:number-rows-spanned="2">
            <text:p>CAROLINA SILVA ROCHA</text:p>
          </table:table-cell>
          <table:table-cell table:style-name="ce83" office:value-type="string" calcext:value-type="string" table:number-columns-spanned="1" table:number-rows-spanned="2">
            <text:p>ANALISTA DO MPU/ PERÍCIA/CONTABILIDADE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84" office:value-type="string" calcext:value-type="string">
            <text:p>AUXÍLIO PRÉ-ESCOLAR</text:p>
          </table:table-cell>
          <table:covered-table-cell table:number-columns-repeated="2"/>
          <table:table-cell table:style-name="ce1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CINTIA MARIANE DA SILVA</text:p>
          </table:table-cell>
          <table:table-cell table:style-name="ce83" office:value-type="string" calcext:value-type="string">
            <text:p>ANALISTA DO MPU/APOIO TECNICO-ADMINISTRATIVO/EDUCAÇÃ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CAMYLLA PORTELA DE ARAUJO</text:p>
          </table:table-cell>
          <table:table-cell table:style-name="ce83" office:value-type="string" calcext:value-type="string">
            <text:p>ANALISTA DO MPU/APOIO TECNICO- ADMINISTRATIVO/EDUCAÇÃ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83" office:value-type="string" calcext:value-type="string">
            <text:p>AUXÍLIO-ALIMENTAÇÃO (MÊS SUBSEQUENTE)</text:p>
          </table:table-cell>
          <table:table-cell table:style-name="ce102" office:value-type="string" calcext:value-type="string" table:number-columns-spanned="1" table:number-rows-spanned="2">
            <text:p>CRISTINA LENZI RUAS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84" office:value-type="string" calcext:value-type="string">
            <text:p>AUXÍLIO PRÉ-ESCOLAR</text:p>
          </table:table-cell>
          <table:covered-table-cell table:number-columns-repeated="2"/>
          <table:table-cell table:style-name="ce1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85" office:value-type="string" calcext:value-type="string">
            <text:p>AUXÍLIO TRANSPORTE</text:p>
          </table:table-cell>
          <table:table-cell table:style-name="ce83" office:value-type="string" calcext:value-type="string" table:number-columns-spanned="1" table:number-rows-spanned="2">
            <text:p>CRISTINA MARIA DE OLIVEIRA ALVES</text:p>
          </table:table-cell>
          <table:table-cell table:style-name="ce83" office:value-type="string" calcext:value-type="string" table:number-columns-spanned="1" table:number-rows-spanned="2">
            <text:p>CONTRATADA</text:p>
          </table:table-cell>
          <table:table-cell table:style-name="ce116" office:value-type="currency" office:currency="BRL" office:value="172.66" calcext:value-type="currency">
            <text:p>R$ 172,66</text:p>
          </table:table-cell>
          <table:table-cell table:number-columns-repeated="1020"/>
        </table:table-row>
        <table:table-row table:style-name="ro4">
          <table:table-cell table:style-name="ce8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DANIELA PEREIRA DA SILVA</text:p>
          </table:table-cell>
          <table:table-cell table:style-name="ce83" office:value-type="string" calcext:value-type="string">
            <text:p>ANALISTA DO MPU/APOIO TECNICO- ADMINISTRATIVO/EDUCAÇÃ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DOUGLAS RAFAEL DE CASTRO AGUIAR</text:p>
          </table:table-cell>
          <table:table-cell table:style-name="ce83" office:value-type="string" calcext:value-type="string">
            <text:p>ANALISTA DO MPU/TEC. DA INF. E COMUNIC./SUPORTE E INFR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EDMILSON MARTINS ALCANTARA</text:p>
          </table:table-cell>
          <table:table-cell table:style-name="ce83" office:value-type="string" calcext:value-type="string">
            <text:p>CONTRATAD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EMILIA MONTEIRO ANDRADE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ERILANE MARTINS CAIXETA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FABIANE ELISA AUGUSTA C. GURGEL</text:p>
          </table:table-cell>
          <table:table-cell table:style-name="ce83" office:value-type="string" calcext:value-type="string">
            <text:p>ANALISTA DO MPU/APOIO TECNICO-ESPECIALIZADO/GESTÃO PÚBLIC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FLÁVIO HERMANN SOARES ANDRADE</text:p>
          </table:table-cell>
          <table:table-cell table:style-name="ce83" office:value-type="string" calcext:value-type="string">
            <text:p>ANALISTA DO MPU/APOIO TECNICO-ADMINISTRATIVO/EDUCAÇÃ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GABRIEL NUNES OLIVEIRA</text:p>
          </table:table-cell>
          <table:table-cell table:style-name="ce83" office:value-type="string" calcext:value-type="string">
            <text:p>CONTRATAD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GLAUBERT MOREIRA SCHULT</text:p>
          </table:table-cell>
          <table:table-cell table:style-name="ce83" office:value-type="string" calcext:value-type="string">
            <text:p>ANALISTA DO MPU/TEC. DA INF. E COMUNIC./DESENV. DE SISTEM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GRAZIANE MADUREIRA BAPTISTA</text:p>
          </table:table-cell>
          <table:table-cell table:style-name="ce83" office:value-type="string" calcext:value-type="string">
            <text:p>ANALISTA DO MPU/APOIO TECNICO-ADMINISTRATIVO/COMUNIC. SOCIAL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GUSTAVO HENRIQUES DA SILVA</text:p>
          </table:table-cell>
          <table:table-cell table:style-name="ce83" office:value-type="string" calcext:value-type="string" table:number-columns-spanned="1" table:number-rows-spanned="2">
            <text:p>ASSESSOR NÍVEL II – DIRETORIA-GERAL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86" office:value-type="string" calcext:value-type="string">
            <text:p>Dif. AUXÍLIO TRANSPORTE</text:p>
          </table:table-cell>
          <table:covered-table-cell table:number-columns-repeated="2" table:style-name="ce83"/>
          <table:table-cell table:style-name="ce117" office:value-type="currency" office:currency="BRL" office:value="287.66" calcext:value-type="currency">
            <text:p>R$ 287,66</text:p>
          </table:table-cell>
          <table:table-cell table:number-columns-repeated="1020"/>
        </table:table-row>
        <table:table-row table:style-name="ro4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IVY SANTIAGO DE MOURA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83" office:value-type="string" calcext:value-type="string">
            <text:p>AUXÍLIO-ALIMENTAÇÃO (MÊS SUBSEQUENTE)</text:p>
          </table:table-cell>
          <table:table-cell table:style-name="ce100" office:value-type="string" calcext:value-type="string">
            <text:p>JOANA DARC ANDRADE MATTOS</text:p>
          </table:table-cell>
          <table:table-cell table:style-name="ce100" office:value-type="string" calcext:value-type="string">
            <text:p>REQUISITAD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87" office:value-type="string" calcext:value-type="string">
            <text:p>AUXÍLIO PRÉ-ESCOLAR</text:p>
          </table:table-cell>
          <table:table-cell table:style-name="ce100" office:value-type="string" calcext:value-type="string" table:number-columns-spanned="1" table:number-rows-spanned="2">
            <text:p>JOSÉ VICENTE DA SILVA NETO</text:p>
          </table:table-cell>
          <table:table-cell table:style-name="ce100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1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8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83" office:value-type="string" calcext:value-type="string">
            <text:p>DIF. AUXÍLIO ALIMENTAÇÃO</text:p>
          </table:table-cell>
          <table:table-cell table:style-name="ce102" office:value-type="string" calcext:value-type="string" table:number-columns-spanned="1" table:number-rows-spanned="2">
            <text:p>JULIANA TAEKO CAVALCANTE YOSHIMINE</text:p>
          </table:table-cell>
          <table:table-cell table:style-name="ce83" office:value-type="string" calcext:value-type="string" table:number-columns-spanned="1" table:number-rows-spanned="2">
            <text:p>TECNICO DO MPU/ADMINISTRACAO</text:p>
          </table:table-cell>
          <table:table-cell table:style-name="ce115"/>
          <table:table-cell table:number-columns-repeated="1020"/>
        </table:table-row>
        <table:table-row table:style-name="ro4">
          <table:table-cell table:style-name="ce8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89" office:value-type="string" calcext:value-type="string" table:number-columns-spanned="1" table:number-rows-spanned="2">
            <text:p>AUXÍLIO-ALIMENTAÇÃO (MÊS SUBSEQUENTE)</text:p>
          </table:table-cell>
          <table:table-cell table:style-name="ce83" office:value-type="string" calcext:value-type="string" table:number-columns-spanned="1" table:number-rows-spanned="3">
            <text:p><text:s/>LEONARDO MONTEIRO GAROTTI</text:p>
          </table:table-cell>
          <table:table-cell table:style-name="ce83" office:value-type="string" calcext:value-type="string" table:number-columns-spanned="1" table:number-rows-spanned="3">
            <text:p>ANALISTA DO MPU/PERÍCIA/ENGENHARIA CIVIL</text:p>
          </table:table-cell>
          <table:table-cell table:style-name="ce104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5">
          <table:covered-table-cell table:style-name="ce90"/>
          <table:covered-table-cell table:number-columns-repeated="2"/>
          <table:covered-table-cell table:style-name="ce115"/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16">
          <table:table-cell table:style-name="ce84" office:value-type="string" calcext:value-type="string">
            <text:p>AUXÍLIO PRÉ-ESCOLAR</text:p>
          </table:table-cell>
          <table:covered-table-cell table:number-columns-repeated="2"/>
          <table:table-cell table:style-name="ce114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120" table:number-columns-repeated="78"/>
          <table:table-cell table:number-columns-repeated="888"/>
        </table:table-row>
        <table:table-row table:style-name="ro17">
          <table:table-cell table:style-name="ce84" office:value-type="string" calcext:value-type="string">
            <text:p>AUXÍLIO PRÉ-ESCOLAR</text:p>
          </table:table-cell>
          <table:table-cell table:style-name="ce83" office:value-type="string" calcext:value-type="string" table:number-columns-spanned="1" table:number-rows-spanned="2">
            <text:p>LIZANDRA NUNES MARINHO DA COSTA BARBOSA</text:p>
          </table:table-cell>
          <table:table-cell table:style-name="ce83" office:value-type="string" calcext:value-type="string" table:number-columns-spanned="1" table:number-rows-spanned="2">
            <text:p>CONTRATADA</text:p>
          </table:table-cell>
          <table:table-cell table:style-name="ce114" office:value-type="currency" office:currency="BRL" office:value="1439.24" calcext:value-type="currency">
            <text:p>R$ 1.439,24</text:p>
          </table:table-cell>
          <table:table-cell table:style-name="ce120" table:number-columns-repeated="52"/>
          <table:table-cell table:style-name="ce122" table:number-columns-repeated="2"/>
          <table:table-cell table:style-name="ce120" table:number-columns-repeated="78"/>
          <table:table-cell table:style-name="ce122" table:number-columns-repeated="888"/>
        </table:table-row>
        <table:table-row table:style-name="ro18">
          <table:table-cell table:style-name="ce91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3" office:value-type="currency" office:currency="BRL" office:value="910.08" calcext:value-type="currency">
            <text:p>R$ 910,08</text:p>
          </table:table-cell>
          <table:table-cell table:style-name="ce120" table:number-columns-repeated="52"/>
          <table:table-cell table:style-name="ce122" table:number-columns-repeated="2"/>
          <table:table-cell table:style-name="ce120" table:number-columns-repeated="78"/>
          <table:table-cell table:style-name="ce122" table:number-columns-repeated="888"/>
        </table:table-row>
        <table:table-row table:style-name="ro19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LOURDES RIBEIRO PASSOS</text:p>
          </table:table-cell>
          <table:table-cell table:style-name="ce83" office:value-type="string" calcext:value-type="string">
            <text:p>REQUISITADA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style-name="ce120" table:number-columns-repeated="52"/>
          <table:table-cell table:number-columns-repeated="2"/>
          <table:table-cell table:style-name="ce120" table:number-columns-repeated="45"/>
          <table:table-cell table:number-columns-repeated="921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LUIS CARLOS PARA ASSU E SILVA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10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MARIA HELENA BEZERRA</text:p>
          </table:table-cell>
          <table:table-cell table:style-name="ce83" office:value-type="string" calcext:value-type="string">
            <text:p>CONTRATADA</text:p>
          </table:table-cell>
          <table:table-cell table:style-name="ce11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20">
          <table:table-cell table:style-name="ce84" office:value-type="string" calcext:value-type="string">
            <text:p>AUXÍLIO PRÉ-ESCOLAR</text:p>
          </table:table-cell>
          <table:table-cell table:style-name="ce83" office:value-type="string" calcext:value-type="string" table:number-columns-spanned="1" table:number-rows-spanned="2">
            <text:p>MARDEN STENIO MACEDO BARBOSA</text:p>
          </table:table-cell>
          <table:table-cell table:style-name="ce107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11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9">
          <table:table-cell table:style-name="ce8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21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MARIA LINDOMEIA MENDES NEVES</text:p>
          </table:table-cell>
          <table:table-cell table:style-name="ce8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10">
          <table:table-cell table:style-name="ce92" office:value-type="string" calcext:value-type="string">
            <text:p>AUXÍLIO PRÉ-ESCOLAR</text:p>
          </table:table-cell>
          <table:covered-table-cell table:number-columns-repeated="2"/>
          <table:table-cell table:style-name="ce118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22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MARILDETE FERREIRA DE FREITAS</text:p>
          </table:table-cell>
          <table:table-cell table:style-name="ce83" office:value-type="string" calcext:value-type="string">
            <text:p>REQUISITAD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22">
          <table:table-cell table:style-name="ce83" office:value-type="string" calcext:value-type="string">
            <text:p>DEV. AUX. ALIMENTAÇÃO</text:p>
          </table:table-cell>
          <table:table-cell table:style-name="ce83" table:number-columns-repeated="2"/>
          <table:table-cell table:style-name="ce115" office:value-type="currency" office:currency="BRL" office:value="-41.36" calcext:value-type="currency">
            <text:p>-R$ 41,36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MARISA VIEGAS E SILVA</text:p>
          </table:table-cell>
          <table:table-cell table:style-name="ce83" office:value-type="string" calcext:value-type="string">
            <text:p>CONTRATAD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6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MAXILENO VINICIUS DE SOUSA OLIVEIRA</text:p>
          </table:table-cell>
          <table:table-cell table:style-name="ce83" office:value-type="string" calcext:value-type="string">
            <text:p>ANALISTA DO MPU/TEC. DA INF. E COMUNIC./DESENV. DE SISTEM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120" table:number-columns-repeated="45"/>
          <table:table-cell table:number-columns-repeated="921"/>
        </table:table-row>
        <table:table-row table:style-name="ro7">
          <table:table-cell table:style-name="ce83" office:value-type="string" calcext:value-type="string">
            <text:p>AUXÍLIO-ALIMENTAÇÃO (MÊS SUBSEQUENTE)</text:p>
          </table:table-cell>
          <table:table-cell table:style-name="ce102" office:value-type="string" calcext:value-type="string" table:number-columns-spanned="1" table:number-rows-spanned="2">
            <text:p>MIRLLA NAYANA ARAÚJO SOARES</text:p>
          </table:table-cell>
          <table:table-cell table:style-name="ce8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92" office:value-type="string" calcext:value-type="string">
            <text:p>AUXÍLIO PRÉ-ESCOLAR</text:p>
          </table:table-cell>
          <table:covered-table-cell table:number-columns-repeated="2"/>
          <table:table-cell table:style-name="ce118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NELSON DE SOUSA LIMA</text:p>
          </table:table-cell>
          <table:table-cell table:style-name="ce83" office:value-type="string" calcext:value-type="string">
            <text:p>CONTRATAD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OLIVEIROS ROCHA GOMES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PAULA RAMOS BRAGA</text:p>
          </table:table-cell>
          <table:table-cell table:style-name="ce83" office:value-type="string" calcext:value-type="string">
            <text:p>ANALISTA DO MPU/APOIO TÉCNICO-ESPECIALIZADO/GESTÃO PÚBLIC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RAFAEL GUEDES DE SOUZA NEVES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RAFAEL SALLES DE CAMPOS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ROSELIZA AICO NAKASHIMA HONDA</text:p>
          </table:table-cell>
          <table:table-cell table:style-name="ce83" office:value-type="string" calcext:value-type="string">
            <text:p>CONTRATAD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SANDRA MARIA DA SILVA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83" office:value-type="string" calcext:value-type="string">
            <text:p>AUXÍLIO-ALIMENTAÇÃO (MÊS SUBSEQUENTE)</text:p>
          </table:table-cell>
          <table:table-cell table:style-name="ce89" office:value-type="string" calcext:value-type="string" table:number-columns-spanned="1" table:number-rows-spanned="2">
            <text:p>SHEYLA VASCONCELOS RAMOS FERREIRA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83" office:value-type="string" calcext:value-type="string">
            <text:p>DEV. AUX. ALIMENTAÇÃO</text:p>
          </table:table-cell>
          <table:covered-table-cell table:style-name="ce83"/>
          <table:table-cell table:style-name="ce83"/>
          <table:table-cell table:style-name="ce115"/>
          <table:table-cell table:number-columns-repeated="1020"/>
        </table:table-row>
        <table:table-row table:style-name="ro8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SUZANE GONSAGA VALENTIM</text:p>
          </table:table-cell>
          <table:table-cell table:style-name="ce83" office:value-type="string" calcext:value-type="string">
            <text:p>ANALISTA DO MPU/APOIO TÉCNICO-ADMINISTRATIVO/ARQUIVOLOGIA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VALDIRENE GOMES XAVIER</text:p>
          </table:table-cell>
          <table:table-cell table:style-name="ce83" office:value-type="string" calcext:value-type="string">
            <text:p>TECNICO DO MPU/ADMINISTRACA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3" office:value-type="string" calcext:value-type="string" table:number-columns-spanned="1" table:number-rows-spanned="2">
            <text:p>AUXÍLIO-ALIMENTAÇÃO (MÊS SUBSEQUENTE)</text:p>
          </table:table-cell>
          <table:table-cell table:style-name="ce83" office:value-type="string" calcext:value-type="string" table:number-columns-spanned="1" table:number-rows-spanned="2">
            <text:p>VINICIUS CORDEIRO GALHARDO</text:p>
          </table:table-cell>
          <table:table-cell table:style-name="ce8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11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83" office:value-type="string" calcext:value-type="string">
            <text:p>AUXÍLIO-ALIMENTAÇÃO (MÊS SUBSEQUENTE)</text:p>
          </table:table-cell>
          <table:table-cell table:style-name="ce83" office:value-type="string" calcext:value-type="string">
            <text:p>VOLKER EGON BOHNE</text:p>
          </table:table-cell>
          <table:table-cell table:style-name="ce100" office:value-type="string" calcext:value-type="string">
            <text:p>CONTRATADO</text:p>
          </table:table-cell>
          <table:table-cell table:style-name="ce11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QUANTIDADE</text:p>
          </table:table-cell>
          <table:table-cell table:style-name="ce103" office:value-type="string" calcext:value-type="string">
            <text:p>AUXÍLIO</text:p>
          </table:table-cell>
          <table:table-cell table:style-name="ce108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95" office:value-type="float" office:value="11" calcext:value-type="float">
            <text:p>11</text:p>
          </table:table-cell>
          <table:table-cell table:style-name="ce104" office:value-type="string" calcext:value-type="string">
            <text:p>PRÉ-ESCOLAR</text:p>
          </table:table-cell>
          <table:table-cell table:style-name="ce109" table:formula="of:=SUM([.D8];[.D12];[.D35];[.D36];[.D41];[.D44];[.D50];[.D29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95" office:value-type="float" office:value="0" calcext:value-type="float">
            <text:p>0</text:p>
          </table:table-cell>
          <table:table-cell table:style-name="ce104" office:value-type="string" calcext:value-type="string">
            <text:p>AUXÍLIO TRANSPORTE</text:p>
          </table:table-cell>
          <table:table-cell table:style-name="ce109" table:formula="of:=SUM([.D13];[.D26])" office:value-type="currency" office:currency="BRL" office:value="460.32" calcext:value-type="currency">
            <text:p>R$ 460,32</text:p>
          </table:table-cell>
          <table:table-cell table:number-columns-repeated="1021"/>
        </table:table-row>
        <table:table-row table:style-name="ro1">
          <table:table-cell table:style-name="ce96" office:value-type="float" office:value="46" calcext:value-type="float">
            <text:p>46</text:p>
          </table:table-cell>
          <table:table-cell table:style-name="ce105" office:value-type="string" calcext:value-type="string">
            <text:p>AUXÍLIO ALIMENTAÇÃO</text:p>
          </table:table-cell>
          <table:table-cell table:style-name="ce110" table:formula="of:=SUM(;[.D4];[.D5];[.D6];[.D7];[.D9];[.D10];[.D11];[.D14];[.D15];[.D16];[.D17];[.D18];[.D19];[.D20];[.D21];[.D22];[.D23];[.D24];[.D25];[.D27];[.D28];[.D30];[.D32];[.D33];[.D37];[.D38];[.D39];[.D40];[.D42];[.D43];[.D45];[.D47];[.D48];[.D49];[.D51];[.D52];[.D53];[.D54];[.D55];[.D56];[.D57];[.D58];[.D59];[.D60];[.D61];[.D62];[.D64];[.D46])" office:value-type="currency" office:currency="BRL" office:value="41822.32" calcext:value-type="currency">
            <text:p>R$ 41.822,32</text:p>
          </table:table-cell>
          <table:table-cell/>
          <table:table-cell table:style-name="ce106"/>
          <table:table-cell table:number-columns-repeated="1019"/>
        </table:table-row>
        <table:table-row table:style-name="ro1">
          <table:table-cell table:style-name="ce9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7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06"/>
          <table:table-cell table:number-columns-repeated="1021"/>
        </table:table-row>
        <table:table-row table:style-name="ro1">
          <table:table-cell table:number-columns-repeated="2"/>
          <table:table-cell table:style-name="ce111"/>
          <table:table-cell table:number-columns-repeated="1021"/>
        </table:table-row>
        <table:table-row table:style-name="ro1">
          <table:table-cell table:number-columns-repeated="2"/>
          <table:table-cell table:style-name="ce106"/>
          <table:table-cell table:number-columns-repeated="1021"/>
        </table:table-row>
        <table:table-row table:style-name="ro1">
          <table:table-cell/>
          <table:table-cell table:style-name="ce106"/>
          <table:table-cell table:number-columns-repeated="2"/>
          <table:table-cell table:style-name="ce121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12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7:39:16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1-08T17:32:54.386000000</dc:date>
    <meta:print-date>2016-02-05T15:02:49Z</meta:print-date>
    <meta:editing-cycles>152</meta:editing-cycles>
    <meta:editing-duration>PT16H45M6S</meta:editing-duration>
    <meta:document-statistic meta:table-count="1" meta:cell-count="227" meta:object-count="0"/>
  </office:meta>
</office:document-meta>
</file>