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24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104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row table:style-name="ro1">
          <table:table-cell table:style-name="ce1" office:value-type="string" calcext:value-type="string">
            <text:p>Consolidação Benefícios – <text:s/>MARÇO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ALEXANDRE FERREIRA PONTE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ANDERSON VINICIOS ALMEIDA COSTA</text:p>
          </table:table-cell>
          <table:table-cell table:style-name="ce3" office:value-type="string" calcext:value-type="string" table:number-columns-spanned="1" table:number-rows-spanned="2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ARLEY PINHEIRO MENDES</text:p>
          </table:table-cell>
          <table:table-cell table:style-name="ce3" office:value-type="string" calcext:value-type="string" table:number-columns-spanned="1" table:number-rows-spanned="2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3">
            <text:p>CAROLINA SILVA ROCHA</text:p>
          </table:table-cell>
          <table:table-cell table:style-name="ce3" office:value-type="string" calcext:value-type="string" table:number-columns-spanned="1" table:number-rows-spanned="3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6.19" calcext:value-type="currency">
            <text:p>R$ 716,19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INTIA MARIANE DA SILVA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DIF. AUXÍLIO ALIMENTAÇÃO </text:p>
          </table:table-cell>
          <table:covered-table-cell/>
          <table:table-cell table:style-name="ce3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CRISTINA LENZI RUAS</text:p>
          </table:table-cell>
          <table:table-cell table:style-name="ce3" office:value-type="string" calcext:value-type="string" table:number-columns-spanned="1" table:number-rows-spanned="3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6.19" calcext:value-type="currency">
            <text:p>R$ 716,19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3">
            <text:p>CRISTINA MARIA DE OLIVEIRA ALVES</text:p>
          </table:table-cell>
          <table:table-cell table:style-name="ce3" office:value-type="string" calcext:value-type="string" table:number-columns-spanned="1" table:number-rows-spanned="3">
            <text:p>CONTRATADA</text:p>
          </table:table-cell>
          <table:table-cell table:style-name="ce33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DANIELA PEREIRA DA SILVA</text:p>
          </table:table-cell>
          <table:table-cell table:style-name="ce3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DOUGLAS RAFAEL DE CASTRO AGUIAR</text:p>
          </table:table-cell>
          <table:table-cell table:style-name="ce3" office:value-type="string" calcext:value-type="string" table:number-columns-spanned="1" table:number-rows-spanned="2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DMILSON MARTINS ALCANTARA</text:p>
          </table:table-cell>
          <table:table-cell table:style-name="ce3" office:value-type="string" calcext:value-type="string" table:number-columns-spanned="1" table:number-rows-spanned="2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 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MILIA MONTEIRO ANDRADE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RILANE MARTINS CAIXET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FABIANE ELISA AUGUSTA C. GURGEL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FLÁVIO HERMANN SOARES ANDRADE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ABRIEL NUNES OLIVEIRA</text:p>
          </table:table-cell>
          <table:table-cell table:style-name="ce3" office:value-type="string" calcext:value-type="string" table:number-columns-spanned="1" table:number-rows-spanned="2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LAUBERT MOREIRA SCHULT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RAZIANE MADUREIRA BAPTISTA</text:p>
          </table:table-cell>
          <table:table-cell table:style-name="ce3" office:value-type="string" calcext:value-type="string" table:number-columns-spanned="1" table:number-rows-spanned="2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IVY SANTIAGO DE MOUR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JOANA DARC ANDRADE MATTOS</text:p>
          </table:table-cell>
          <table:table-cell table:style-name="ce18" office:value-type="string" calcext:value-type="string" table:number-columns-spanned="1" table:number-rows-spanned="2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3">
            <text:p>JOSÉ VICENTE DA SILVA NETO</text:p>
          </table:table-cell>
          <table:table-cell table:style-name="ce18" office:value-type="string" calcext:value-type="string" table:number-columns-spanned="1" table:number-rows-spanned="3">
            <text:p>ANALISTA DO MPU/APOIO TÉCNICO-ESPECIALIZADO/GESTÃO PÚBLICA</text:p>
          </table:table-cell>
          <table:table-cell table:style-name="ce31" office:value-type="currency" office:currency="BRL" office:value="716.19" calcext:value-type="currency">
            <text:p>R$ 716,19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 table:number-columns-spanned="1" table:number-rows-spanned="2">
            <text:p>JULIANA TAEKO CAVALCANTE YOSHIMINE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7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2.38" calcext:value-type="currency">
            <text:p>R$ 1.432,38</text:p>
          </table:table-cell>
          <table:table-cell table:number-columns-repeated="54"/>
          <table:table-cell table:style-name="ce37" table:number-columns-repeated="78"/>
          <table:table-cell table:number-columns-repeated="888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3">
            <text:p>LIZANDRA NUNES MARINHO DA COSTA BARBOSA</text:p>
          </table:table-cell>
          <table:table-cell table:style-name="ce3" office:value-type="string" calcext:value-type="string" table:number-columns-spanned="1" table:number-rows-spanned="3">
            <text:p>CONTRATADA</text:p>
          </table:table-cell>
          <table:table-cell table:style-name="ce31" office:value-type="currency" office:currency="BRL" office:value="1432.38" calcext:value-type="currency">
            <text:p>R$ 1.432,38</text:p>
          </table:table-cell>
          <table:table-cell table:style-name="ce37" table:number-columns-repeated="52"/>
          <table:table-cell table:style-name="ce39" table:number-columns-repeated="2"/>
          <table:table-cell table:style-name="ce37" table:number-columns-repeated="78"/>
          <table:table-cell table:style-name="ce39" table:number-columns-repeated="888"/>
        </table:table-row>
        <table:table-row table:style-name="ro5">
          <table:table-cell table:style-name="ce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37" table:number-columns-repeated="52"/>
          <table:table-cell table:style-name="ce39" table:number-columns-repeated="2"/>
          <table:table-cell table:style-name="ce37" table:number-columns-repeated="78"/>
          <table:table-cell table:style-name="ce39" table:number-columns-repeated="888"/>
        </table:table-row>
        <table:table-row table:style-name="ro5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style-name="ce37" table:number-columns-repeated="52"/>
          <table:table-cell table:style-name="ce39" table:number-columns-repeated="2"/>
          <table:table-cell table:style-name="ce37" table:number-columns-repeated="78"/>
          <table:table-cell table:style-name="ce39" table:number-columns-repeated="888"/>
        </table:table-row>
        <table:table-row table:style-name="ro2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LOURDES RIBEIRO PASSOS</text:p>
          </table:table-cell>
          <table:table-cell table:style-name="ce3" office:value-type="string" calcext:value-type="string" table:number-columns-spanned="1" table:number-rows-spanned="2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37" table:number-columns-repeated="52"/>
          <table:table-cell table:number-columns-repeated="2"/>
          <table:table-cell table:style-name="ce37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style-name="ce37" table:number-columns-repeated="52"/>
          <table:table-cell table:number-columns-repeated="2"/>
          <table:table-cell table:style-name="ce37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LUIS CARLOS PARA ASSU E SILV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HELENA BEZERR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0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21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3">
            <text:p>MARDEN STENIO MACEDO BARBOSA</text:p>
          </table:table-cell>
          <table:table-cell table:style-name="ce24" office:value-type="string" calcext:value-type="string" table:number-columns-spanned="1" table:number-rows-spanned="3">
            <text:p>ANALISTA DO MPU/TEC. DA INF. E COMUNIC./DESENV. DE SISTEMA</text:p>
          </table:table-cell>
          <table:table-cell table:style-name="ce31" office:value-type="currency" office:currency="BRL" office:value="716.19" calcext:value-type="currency">
            <text:p>R$ 716,19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2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MARIA LINDOMEIA MENDES NEVES</text:p>
          </table:table-cell>
          <table:table-cell table:style-name="ce3" office:value-type="string" calcext:value-type="string" table:number-columns-spanned="1" table:number-rows-spanned="3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1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1432.38" calcext:value-type="currency">
            <text:p>R$ 1.432,3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LDETE FERREIRA DE FREITAS</text:p>
          </table:table-cell>
          <table:table-cell table:style-name="ce3" office:value-type="string" calcext:value-type="string" table:number-columns-spanned="1" table:number-rows-spanned="2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SA VIEGAS E SILV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23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XILENO VINICIUS DE SOUSA OLIVEIR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23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54"/>
          <table:table-cell table:style-name="ce37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MIRLLA NAYANA ARAÚJO SOARES</text:p>
          </table:table-cell>
          <table:table-cell table:style-name="ce3" office:value-type="string" calcext:value-type="string" table:number-columns-spanned="1" table:number-rows-spanned="3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25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716.19" calcext:value-type="currency">
            <text:p>R$ 716,19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NELSON DE SOUSA LIMA</text:p>
          </table:table-cell>
          <table:table-cell table:style-name="ce3" office:value-type="string" calcext:value-type="string" table:number-columns-spanned="1" table:number-rows-spanned="2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OLIVEIROS ROCHA GOM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2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PAULA RAMOS BRAGA</text:p>
          </table:table-cell>
          <table:table-cell table:style-name="ce3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RAFAEL GUEDES DE SOUZA NEV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RAFAEL SALLES DE CAMPO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ROSELIZA AICO NAKASHIMA HOND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ANDRA MARIA DA SILV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>
            <text:p>DIF. AUXÍLIO ALIMENTAÇÃO</text:p>
          </table:table-cell>
          <table:covered-table-cell/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UZANE GONSAGA VALENTIM</text:p>
          </table:table-cell>
          <table:table-cell table:style-name="ce3" office:value-type="string" calcext:value-type="string" table:number-columns-spanned="1" table:number-rows-spanned="2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ALDIRENE GOMES XAVIER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VINICIUS CORDEIRO GALHARDO</text:p>
          </table:table-cell>
          <table:table-cell table:style-name="ce3" office:value-type="string" calcext:value-type="string" table:number-columns-spanned="1" table:number-rows-spanned="3">
            <text:p>ANALISTA DO MPU/APOIO TEC. ADMINISTRATIVO/BIBLIOT.</text:p>
          </table:table-cell>
          <table:table-cell table:style-name="ce35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6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OLKER EGON BOHNE</text:p>
          </table:table-cell>
          <table:table-cell table:style-name="ce18" office:value-type="string" calcext:value-type="string" table:number-columns-spanned="1" table:number-rows-spanned="2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F. AUXÍLIO ALIMENTAÇÃO</text:p>
          </table:table-cell>
          <table:covered-table-cell table:number-columns-repeated="2"/>
          <table:table-cell table:style-name="ce32" office:value-type="currency" office:currency="BRL" office:value="24.9" calcext:value-type="currency">
            <text:p>R$ 2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PRÉ-ESCOLAR</text:p>
          </table:table-cell>
          <table:table-cell table:style-name="ce26" table:formula="of:=SUM([.D12];[.D19];[.D54];[.D55];[.D64];[.D69];[.D78];[.D47])" office:value-type="currency" office:currency="BRL" office:value="7878.09" calcext:value-type="currency">
            <text:p>R$ 7.878,09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6" table:formula="of:=SUM([.D20])" office:value-type="currency" office:currency="BRL" office:value="138.66" calcext:value-type="currency">
            <text:p>R$ 138,66</text:p>
          </table:table-cell>
          <table:table-cell table:number-columns-repeated="1021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AUXÍLIO ALIMENTAÇÃO</text:p>
          </table:table-cell>
          <table:table-cell table:style-name="ce27" table:formula="of:=SUM([.D4];[.D6];[.D8];[.D10];[.D13];[.D15];[.D17];[.D21];[.D23];[.D25];[.D27];[.D29];[.D31];[.D33];[.D35];[.D37];[.D39];[.D41];[.D43];[.D45];[.D48];[.D51];[.D53];[.D56];[.D58];[.D60];[.D62];[.D65];[.D67];[.D70];[.D72];[.D74];[.D76];[.D79];[.D81];[.D83];[.D85];[.D87];[.D89];[.D91];[.D93];[.D95];[.D97];[.D99];[.D102])" office:value-type="currency" office:currency="BRL" office:value="40953.6" calcext:value-type="currency">
            <text:p>R$ 40.953,60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DIF. AUXÍLIO ALIMENTAÇÃO</text:p>
          </table:table-cell>
          <table:table-cell table:style-name="ce27" table:formula="of:=SUM([.D5];[.D7];[.D9];[.D11];[.D14];[.D16];[.D18];[.D22];[.D24];[.D26];[.D28];[.D30];[.D32];[.D34];[.D36];[.D38];[.D40];[.D42];[.D44];[.D46];[.D49];[.D50];[.D52];[.D57];[.D59];[.D61];[.D63];[.D66];[.D68];[.D71];[.D73];[.D75];[.D77];[.D80];[.D82];[.D84];[.D86];[.D88];[.D90];[.D92];[.D94];[.D96];[.D98];[.D101];[.D103])" office:value-type="currency" office:currency="BRL" office:value="1120.5" calcext:value-type="currency">
            <text:p>R$ 1.120,50</text:p>
          </table:table-cell>
          <table:table-cell table:style-name="ce23" table:formula="of:=SUM([.C107:.C108])" office:value-type="currency" office:currency="BRL" office:value="42074.1" calcext:value-type="currency">
            <text:p>R$ 42.074,1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2/04/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3" table:formula="of:=[.C105]-7878.09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2"/>
          <table:table-cell table:style-name="ce38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8-04-26T14:14:16.377000000</dc:date>
    <meta:print-date>2016-02-05T15:02:49Z</meta:print-date>
    <meta:editing-cycles>117</meta:editing-cycles>
    <meta:editing-duration>PT15H29M27S</meta:editing-duration>
    <meta:document-statistic meta:table-count="1" meta:cell-count="313" meta:object-count="0"/>
  </office:meta>
</office:document-meta>
</file>