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/>
    <style:style style:name="ce49" style:family="table-cell" style:parent-style-name="Default" style:data-style-name="N10104"/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41"/>
    <style:style style:name="ce7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18" table:default-cell-style-name="ce44"/>
        <table:table-column table:style-name="co7" table:default-cell-style-name="ce44"/>
        <table:table-row table:style-name="ro1">
          <table:table-cell table:style-name="ce81" office:value-type="string" calcext:value-type="string">
            <text:p>Consolidação Benefícios – <text:s/>SETEMBRO <text:s/>– 2019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8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7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 table:number-columns-spanned="1" table:number-rows-spanned="3">
            <text:p>RICARDO MENDES SOARES</text:p>
          </table:table-cell>
          <table:table-cell table:style-name="ce38" office:value-type="string" calcext:value-type="string" table:number-columns-spanned="1" table:number-rows-spanned="3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style-name="ce28"/>
          <table:covered-table-cell table:style-name="ce46"/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style-name="ce28"/>
          <table:covered-table-cell table:style-name="ce46"/>
          <table:table-cell table:style-name="ce69" office:value-type="currency" office:currency="BRL" office:value="19.25" calcext:value-type="currency">
            <text:p>R$ 19,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9" office:value-type="currency" office:currency="BRL" office:value="155.66" calcext:value-type="currency">
            <text:p>R$ 15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9" office:value-type="currency" office:currency="BRL" office:value="-243.66" calcext:value-type="currency">
            <text:p>-R$ 243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8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0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JOANA DARC ANDRADE MATTOS</text:p>
          </table:table-cell>
          <table:table-cell table:style-name="ce30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 PRÉ-ESCOLAR</text:p>
          </table:table-cell>
          <table:table-cell table:style-name="ce30" office:value-type="string" calcext:value-type="string" table:number-columns-spanned="1" table:number-rows-spanned="2">
            <text:p>JOSÉ VICENTE DA SILVA NETO</text:p>
          </table:table-cell>
          <table:table-cell table:style-name="ce53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2" office:value-type="string" calcext:value-type="string" table:number-columns-spanned="1" table:number-rows-spanned="2">
            <text:p>LUCAS BRENNO DE SOUZA NORONHA BRAGA</text:p>
          </table:table-cell>
          <table:table-cell table:style-name="ce38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342.33" calcext:value-type="currency">
            <text:p>R$ 34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4"/>
          <table:covered-table-cell table:style-name="ce3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6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3" table:number-columns-repeated="78"/>
          <table:table-cell table:number-columns-repeated="888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style-name="ce75" table:number-columns-repeated="2"/>
          <table:table-cell table:style-name="ce73" table:number-columns-repeated="78"/>
          <table:table-cell table:style-name="ce75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73" table:number-columns-repeated="52"/>
          <table:table-cell table:number-columns-repeated="2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7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4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MARIA INÊS GAZZI BERGO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3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MURILLO SILVA FERNANDES</text:p>
          </table:table-cell>
          <table:table-cell table:style-name="ce35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>
            <text:p>RAQUEL SANTOS DA SILVA</text:p>
          </table:table-cell>
          <table:table-cell table:style-name="ce38" office:value-type="string" calcext:value-type="string">
            <text:p>CONTRATAD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0" office:value-type="string" calcext:value-type="string">
            <text:p>CONTRATADO</text:p>
          </table:table-cell>
          <table:table-cell table:style-name="ce6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0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57" table:formula="of:=SUM([.D12];[.D31];[.D34];[.D40];[.D41];[.D46];[.D49];[.D55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43" office:value-type="string" calcext:value-type="string">
            <text:p>AUXÍLIO TRANSPORTE</text:p>
          </table:table-cell>
          <table:table-cell table:style-name="ce57" table:formula="of:=SUM([.D14];[.D27];[.D37];[.D13])" office:value-type="currency" office:currency="BRL" office:value="273.58" calcext:value-type="currency">
            <text:p>R$ 273,58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5" office:value-type="string" calcext:value-type="string">
            <text:p>AUXÍLIO ALIMENTAÇÃO</text:p>
          </table:table-cell>
          <table:table-cell table:style-name="ce58" table:formula="of:=SUM([.D4];[.D5];[.D6];[.D7];[.D8];[.D10];[.D11];[.D15];[.D16];[.D17];[.D18];[.D19];[.D20];[.D21];[.D22];[.D23];[.D24];[.D25];[.D26];[.D28];[.D29];[.D30];[.D32];[.D33];[.D35];[.D36];[.D39];[.D42];[.D43];[.D44];[.D45];[.D47];[.D48];[.D50];[.D51];[.D52];[.D53];[.D54];[.D56];[.D57];[.D58];[.D59];[.D60];[.D61];[.D62];[.D63];[.D64];[.D65];[.D66];[.D67];[.D68];[.D69];[.D38])" office:value-type="currency" office:currency="BRL" office:value="48234.2400000001" calcext:value-type="currency">
            <text:p>R$ 48.234,24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/>
          <table:table-cell table:style-name="ce49"/>
          <table:table-cell table:number-columns-repeated="1019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 table:number-columns-repeated="2"/>
          <table:table-cell table:style-name="ce59"/>
          <table:table-cell table:number-columns-repeated="1021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>
          <table:table-cell/>
          <table:table-cell table:style-name="ce49"/>
          <table:table-cell table:number-columns-repeated="2"/>
          <table:table-cell table:style-name="ce74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0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7:14:06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10-01T18:58:45.510000000</dc:date>
    <meta:print-date>2016-02-05T15:02:49Z</meta:print-date>
    <meta:editing-cycles>184</meta:editing-cycles>
    <meta:editing-duration>PT18H36M46S</meta:editing-duration>
    <meta:document-statistic meta:table-count="1" meta:cell-count="256" meta:object-count="0"/>
  </office:meta>
</office:document-meta>
</file>