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1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TALIA LOPES DOS SANTO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QUEL SANTOS DA SILV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BIBLIOTECONOMIA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28];[.D30];[.D35];[.D36];[.D41];[.D44];[.D49])" office:value-type="currency" office:currency="BRL" office:value="6476.58" calcext:value-type="currency">
            <text:p>R$ 6.476,58</text:p>
          </table:table-cell>
          <table:table-cell table:number-columns-repeated="1021"/>
        </table:table-row>
        <table:table-row table:style-name="ro1">
          <table:table-cell table:style-name="ce24" office:value-type="float" office:value="0" calcext:value-type="float">
            <text:p>0</text:p>
          </table:table-cell>
          <table:table-cell table:style-name="ce46" office:value-type="string" calcext:value-type="string">
            <text:p>AUXÍLIO TRANSPORTE</text:p>
          </table:table-cell>
          <table:table-cell table:style-name="ce57" table:formula="of:=[.D13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2];[.D14];[.D15];[.D16];[.D17];[.D18];[.D19];[.D20];[.D21];[.D22];[.D23];[.D24];[.D25];[.D26];[.D27];[.D29];[.D31];[.D32];[.D33];[.D34];[.D37];[.D38];[.D39];[.D40];[.D42];[.D43];[.D45];[.D46];[.D47];[.D48];[.D50];[.D51];[.D52];[.D53];[.D54];[.D55];[.D56];[.D57];[.D58];[.D59];[.D60];[.D61];[.D62])" office:value-type="currency" office:currency="BRL" office:value="45504.0000000001" calcext:value-type="currency">
            <text:p>R$ 45.504,00</text:p>
          </table:table-cell>
          <table:table-cell/>
          <table:table-cell table:style-name="ce51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3"/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2">
          <table:table-cell table:number-columns-repeated="2"/>
          <table:table-cell table:style-name="ce51"/>
          <table:table-cell/>
          <table:table-cell table:style-name="ce51"/>
          <table:table-cell table:number-columns-repeated="1019"/>
        </table:table-row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2">
          <table:table-cell/>
          <table:table-cell table:style-name="ce51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7:50:37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0-05-05T17:51:52.475000000</dc:date>
    <meta:print-date>2016-02-05T15:02:49Z</meta:print-date>
    <meta:editing-cycles>216</meta:editing-cycles>
    <meta:editing-duration>PT20H20M31S</meta:editing-duration>
    <meta:document-statistic meta:table-count="1" meta:cell-count="236" meta:object-count="0"/>
  </office:meta>
</office:document-meta>
</file>