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018" table:default-cell-style-name="ce52"/>
        <table:table-column table:style-name="co7" table:default-cell-style-name="ce52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1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70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LIANE JESUINA LEAL</text:p>
          </table:table-cell>
          <table:table-cell table:style-name="ce3" office:value-type="string" calcext:value-type="string">
            <text:p>REQUISI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671.65" calcext:value-type="currency">
            <text:p>R$ 671,65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DIF. AUXÍLIO ALIMENTAÇÃO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579.14" calcext:value-type="currency">
            <text:p>R$ 579,14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VINICIUS CORDEIRO GALHARDO</text:p>
          </table:table-cell>
          <table:table-cell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"/>
          <table:table-cell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0];[.D32];[.D37];[.D38];[.D43];[.D46];[.D54];[.D66];[.D50])" office:value-type="currency" office:currency="BRL" office:value="7867.85" calcext:value-type="currency">
            <text:p>R$ 7.867,85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1];[.D13];[.D14];[.D15];[.D16];[.D17];[.D18];[.D19];[.D20];[.D21];[.D23];[.D24];[.D25];[.D26];[.D27];[.D28];[.D29];[.D31];[.D33];[.D34];[.D35];[.D36];[.D39];[.D40];[.D41];[.D42];[.D44];[.D45];[.D47];[.D48];[.D49];[.D53];[.D55];[.D56];[.D57];[.D58];[.D59];[.D60];[.D61];[.D62];[.D63];[.D64];[.D65];[.D67];[.D14];[.D22];[.D51];[.D52])" office:value-type="currency" office:currency="BRL" office:value="47903.3000000001" calcext:value-type="currency">
            <text:p>R$ 47.903,30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54:21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0-09-15T15:30:26.805000000</dc:date>
    <meta:print-date>2016-02-05T15:02:49Z</meta:print-date>
    <meta:editing-cycles>232</meta:editing-cycles>
    <meta:editing-duration>PT20H59M50S</meta:editing-duration>
    <meta:document-statistic meta:table-count="1" meta:cell-count="250" meta:object-count="0"/>
  </office:meta>
</office:document-meta>
</file>