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018" table:default-cell-style-name="ce52"/>
        <table:table-column table:style-name="co7" table:default-cell-style-name="ce52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76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9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LIANE JESUINA LEAL</text:p>
          </table:table-cell>
          <table:table-cell table:style-name="ce3" office:value-type="string" calcext:value-type="string">
            <text:p>REQUISI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COMUNICAÇÃO SOCIAL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43" office:value-type="string" calcext:value-type="string" table:number-columns-spanned="1" table:number-rows-spanned="2">
            <text:p>VINICIUS CORDEIRO GALHARDO</text:p>
          </table:table-cell>
          <table:table-cell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style-name="ce3"/>
          <table:table-cell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0];[.D32];[.D37];[.D38];[.D43];[.D46];[.D51];[.D63])" office:value-type="currency" office:currency="BRL" office:value="7196.2" calcext:value-type="currency">
            <text:p>R$ 7.196,20</text:p>
          </table:table-cell>
          <table:table-cell table:number-columns-repeated="1021"/>
        </table:table-row>
        <table:table-row table:style-name="ro1">
          <table:table-cell table:style-name="ce25" office:value-type="float" office:value="51" calcext:value-type="float">
            <text:p>51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];[.D11];[.D13];[.D14];[.D15];[.D16];[.D17];[.D18];[.D19];[.D20];[.D21];[.D23];[.D24];[.D25];[.D26];[.D27];[.D28];[.D29];[.D31];[.D33];[.D34];[.D35];[.D36];[.D39];[.D40];[.D41];[.D42];[.D44];[.D45];[.D47];[.D48];[.D49];[.D50];[.D52];[.D53];[.D54];[.D55];[.D56];[.D57];[.D58];[.D59];[.D60];[.D61];[.D62];[.D64];[.D14];[.D22])" office:value-type="currency" office:currency="BRL" office:value="46414.0800000001" calcext:value-type="currency">
            <text:p>R$ 46.414,08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7" office:value-type="string" calcext:value-type="string" table:number-columns-spanned="3" table:number-rows-spanned="1">
            <text:p>Data da última atualização: 10/08/2020</text:p>
          </table:table-cell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4:54:16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0-08-10T15:01:40.248000000</dc:date>
    <meta:print-date>2016-02-05T15:02:49Z</meta:print-date>
    <meta:editing-cycles>227</meta:editing-cycles>
    <meta:editing-duration>PT20H43M58S</meta:editing-duration>
    <meta:document-statistic meta:table-count="1" meta:cell-count="238" meta:object-count="0"/>
  </office:meta>
</office:document-meta>
</file>