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28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8" table:default-cell-style-name="ce51"/>
        <table:table-column table:style-name="co7" table:default-cell-style-name="ce51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1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9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-54.43" calcext:value-type="currency">
            <text:p>-R$ 54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TALIA LOPES DOS SANTOS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VOLUÇÃO AUXÍLIO-ALIMENTAÇÃO</text:p>
          </table:table-cell>
          <table:table-cell table:style-name="ce37" office:value-type="string" calcext:value-type="string">
            <text:p>RAQUEL SANTOS DA SILVA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string" calcext:value-type="string">
            <text:p>0.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VINICIUS CORDEIRO GALHARDO</text:p>
          </table:table-cell>
          <table:table-cell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style-name="ce3"/>
          <table:table-cell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29];[.D31];[.D36];[.D37];[.D42];[.D45];[.D50];[.D64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4" office:value-type="float" office:value="0" calcext:value-type="float">
            <text:p>0</text:p>
          </table:table-cell>
          <table:table-cell table:style-name="ce46" office:value-type="string" calcext:value-type="string">
            <text:p>AUXÍLIO TRANSPORTE</text:p>
          </table:table-cell>
          <table:table-cell table:style-name="ce57" table:formula="of:=[.D14]" office:value-type="currency" office:currency="BRL" office:value="-54.43" calcext:value-type="currency">
            <text:p>-R$ 54,43</text:p>
          </table:table-cell>
          <table:table-cell table:number-columns-repeated="1021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3];[.D14];[.D15];[.D16];[.D17];[.D18];[.D19];[.D20];[.D21];[.D22];[.D23];[.D24];[.D25];[.D26];[.D27];[.D28];[.D30];[.D32];[.D33];[.D34];[.D35];[.D38];[.D39];[.D40];[.D41];[.D43];[.D44];[.D46];[.D47];[.D48];[.D49];[.D51];[.D52];[.D53];[.D54];[.D55];[.D56];[.D57];[.D58];[.D59];[.D60];[.D61];[.D62];[.D63];[.D65];[.D14])" office:value-type="currency" office:currency="BRL" office:value="45395.1400000001" calcext:value-type="currency">
            <text:p>R$ 45.395,14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7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style-name="ce50" office:value-type="currency" office:currency="BRL" office:value="7196.2" calcext:value-type="currency">
            <text:p>R$ 7.196,20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ce50" table:formula="of:=[.C67]-[.C73]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9:14:08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07-13T19:18:36.559000000</dc:date>
    <meta:print-date>2016-02-05T15:02:49Z</meta:print-date>
    <meta:editing-cycles>222</meta:editing-cycles>
    <meta:editing-duration>PT20H36M37S</meta:editing-duration>
    <meta:document-statistic meta:table-count="1" meta:cell-count="247" meta:object-count="0"/>
  </office:meta>
</office:document-meta>
</file>