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1];[.D33];[.D38];[.D39];[.D44];[.D47];[.D54];[.D66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5" office:value-type="float" office:value="52" calcext:value-type="float">
            <text:p>52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:.D12];[.D13];[.D15];[.D17];[.D18];[.D19];[.D20];[.D21];[.D22];[.D23:.D24];[.D25];[.D26];[.D27];[.D28];[.D29];[.D30];[.D32];[.D34];[.D35];[.D36];[.D37];[.D40];[.D41];[.D42];[.D43];[.D45];[.D46];[.D48];[.D49];[.D50];[.D53];[.D55];[.D56];[.D57];[.D58];[.D59];[.D60];[.D61];[.D62];[.D63];[.D64];[.D65];[.D67];[.D16])" office:value-type="currency" office:currency="BRL" office:value="47324.1600000001" calcext:value-type="currency">
            <text:p>R$ 47.324,16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table:number-columns-spanned="3" table:number-rows-spanned="1"/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3:36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12-09T14:34:06.190000000</dc:date>
    <meta:print-date>2016-02-05T15:02:49Z</meta:print-date>
    <meta:editing-cycles>247</meta:editing-cycles>
    <meta:editing-duration>PT22H36M20S</meta:editing-duration>
    <meta:document-statistic meta:table-count="1" meta:cell-count="250" meta:object-count="0"/>
  </office:meta>
</office:document-meta>
</file>