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018" table:default-cell-style-name="ce52"/>
        <table:table-column table:style-name="co7" table:default-cell-style-name="ce52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1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70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54.43" calcext:value-type="currency">
            <text:p>R$ 54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43" office:value-type="string" calcext:value-type="string" table:number-columns-spanned="1" table:number-rows-spanned="2">
            <text:p>VINICIUS CORDEIRO GALHARDO</text:p>
          </table:table-cell>
          <table:table-cell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style-name="ce3"/>
          <table:table-cell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29];[.D31];[.D36];[.D37];[.D42];[.D45];[.D52];[.D49];[.D49])" office:value-type="currency" office:currency="BRL" office:value="7915.82" calcext:value-type="currency">
            <text:p>R$ 7.915,82</text:p>
          </table:table-cell>
          <table:table-cell table:number-columns-repeated="1021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];[.D11];[.D13];[.D15];[.D16];[.D17];[.D18];[.D19];[.D20];[.D21];[.D22];[.D23];[.D24];[.D25];[.D26];[.D27];[.D28];[.D30];[.D32];[.D33];[.D34];[.D35];[.D38];[.D39];[.D40];[.D41];[.D43];[.D44];[.D46];[.D47];[.D48];[.D51];[.D53];[.D54];[.D55];[.D56];[.D57];[.D58];[.D59];[.D60];[.D61];[.D62];[.D63];[.D65];[.D14];[.D50])" office:value-type="currency" office:currency="BRL" office:value="46468.5100000001" calcext:value-type="currency">
            <text:p>R$ 46.468,51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" table:number-columns-spanned="3" table:number-rows-spanned="1"/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1:54:36.7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0-10-06T13:01:19.918000000</dc:date>
    <meta:print-date>2016-02-05T15:02:49Z</meta:print-date>
    <meta:editing-cycles>237</meta:editing-cycles>
    <meta:editing-duration>PT22H6M31S</meta:editing-duration>
    <meta:document-statistic meta:table-count="1" meta:cell-count="241" meta:object-count="0"/>
  </office:meta>
</office:document-meta>
</file>