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GRAZIANE MADUREIRA BAPTISTA</text:p>
          </table:table-cell>
          <table:table-cell table:style-name="ce3" office:value-type="string" calcext:value-type="string" table:number-columns-spanned="1" table:number-rows-spanned="3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NATALIDADE</text:p>
          </table:table-cell>
          <table:covered-table-cell table:number-columns-repeated="2" table:style-name="ce3"/>
          <table:table-cell table:style-name="ce62" office:value-type="currency" office:currency="BRL" office:value="659.25" calcext:value-type="currency">
            <text:p>R$ 659,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623.67" calcext:value-type="currency">
            <text:p>R$ 623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3];[.D35];[.D40];[.D41];[.D46];[.D49];[.D53];[.D65];[.D28])" office:value-type="currency" office:currency="BRL" office:value="6380.63" calcext:value-type="currency">
            <text:p>R$ 6.380,63</text:p>
          </table:table-cell>
          <table:table-cell table:number-columns-repeated="1021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46" office:value-type="string" calcext:value-type="string">
            <text:p>AUXÍLIO NATALIDADE</text:p>
          </table:table-cell>
          <table:table-cell table:style-name="ce57" table:formula="of:=[.D27]" office:value-type="currency" office:currency="BRL" office:value="659.25" calcext:value-type="currency">
            <text:p>R$ 659,25</text:p>
          </table:table-cell>
          <table:table-cell table:number-columns-repeated="1021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1];[.D12];[.D13];[.D15];[.D17];[.D18];[.D19];[.D20];[.D21];[.D22];[.D23];[.D24];[.D25];[.D26];[.D29];[.D30:.D31];[.D32];[.D34];[.D36];[.D37];[.D38];[.D39];[.D42];[.D43];[.D44];[.D45];[.D47];[.D48];[.D50];[.D51];[.D52];[.D54];[.D55];[.D56];[.D57];[.D58];[.D59];[.D60];[.D61];[.D62];[.D63];[.D64];[.D66])" office:value-type="currency" office:currency="BRL" office:value="46414.0800000001" calcext:value-type="currency">
            <text:p>R$ 46.414,08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table:number-columns-spanned="3" table:number-rows-spanned="1"/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18:06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5-05T14:36:15.157000000</dc:date>
    <meta:print-date>2016-02-05T15:02:49Z</meta:print-date>
    <meta:editing-cycles>259</meta:editing-cycles>
    <meta:editing-duration>PT23H7M8S</meta:editing-duration>
    <meta:document-statistic meta:table-count="1" meta:cell-count="245" meta:object-count="0"/>
  </office:meta>
</office:document-meta>
</file>