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018" table:default-cell-style-name="ce48"/>
        <table:table-column table:style-name="co7" table:default-cell-style-name="ce48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8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RAZIANE MADUREIRA BAPTISTA</text:p>
          </table:table-cell>
          <table:table-cell table:style-name="ce3" office:value-type="string" calcext:value-type="string" table:number-columns-spanned="1" table:number-rows-spanned="2">
            <text:p>ANALISTA DO MPU/COMUNICAÇÃO SOCIA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2];[.D34];[.D39];[.D40];[.D45];[.D48];[.D52];[.D64];[.D27])" office:value-type="currency" office:currency="BRL" office:value="6476.58" calcext:value-type="currency">
            <text:p>R$ 6.476,58</text:p>
          </table:table-cell>
          <table:table-cell table:number-columns-repeated="1021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];[.D11];[.D12];[.D13];[.D15];[.D17];[.D18];[.D19];[.D20];[.D21];[.D22];[.D23];[.D24];[.D25];[.D26];[.D28];[.D29:.D30];[.D31];[.D33];[.D35];[.D36];[.D37];[.D38];[.D41];[.D42];[.D43];[.D44];[.D46];[.D47];[.D49];[.D50];[.D51];[.D53];[.D54];[.D55];[.D56];[.D57];[.D58];[.D59];[.D60];[.D61];[.D62];[.D63];[.D65])" office:value-type="currency" office:currency="BRL" office:value="46414.0800000001" calcext:value-type="currency">
            <text:p>R$ 46.414,08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" table:number-columns-spanned="3" table:number-rows-spanned="1"/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4:30:58.2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1-06-09T14:35:17.771000000</dc:date>
    <meta:print-date>2016-02-05T15:02:49Z</meta:print-date>
    <meta:editing-cycles>260</meta:editing-cycles>
    <meta:editing-duration>PT23H11M27S</meta:editing-duration>
    <meta:document-statistic meta:table-count="1" meta:cell-count="240" meta:object-count="0"/>
  </office:meta>
</office:document-meta>
</file>