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"/>
    <style:style style:name="ce54" style:family="table-cell" style:parent-style-name="Default" style:data-style-name="N38"/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9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0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FERREIRA PONTE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94.56" table:style-name="ce10">
            <text:p>R$ 694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DERSON VINICIOS ALMEIDA COSTA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RLEY PINHEIRO MENDES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5" table:style-name="ce10">
            <text:p>R$ 685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CINTIA MARIANE DA SILVA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CAMYLLA PORTELA DE ARAUJO</text:p>
          </table:table-cell>
          <table:table-cell office:value-type="string" table:number-columns-spanned="1" table:number-rows-spanned="2" table:style-name="ce58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table-cell office:value-type="currency" office:value="376" table:style-name="ce16">
            <text:p>R$ 376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DANIELA PEREIRA DA SILVA</text:p>
          </table:table-cell>
          <table:table-cell office:value-type="string" table:number-columns-spanned="1" table:number-rows-spanned="2" table:style-name="ce58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62.44" table:style-name="ce10">
            <text:p>R$ 662,4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DOUGLAS RAFAEL DE CASTRO AGUIAR</text:p>
          </table:table-cell>
          <table:table-cell office:value-type="string" table:number-columns-spanned="1" table:number-rows-spanned="2" table:style-name="ce58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86.14" table:style-name="ce10">
            <text:p>R$ 786,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8">
            <text:p>EMILIA MONTEIRO ANDRADE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204.68" table:style-name="ce1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ERILANE MARTINS CAIXET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30.76" table:style-name="ce10">
            <text:p>R$ 530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FLÁVIO HERMANN SOARES ANDRADE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921.37" table:style-name="ce10">
            <text:p>R$ 921,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GLAUBERT MOREIRA SCHULT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0.41" table:style-name="ce10">
            <text:p>R$ 550,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8">
            <text:p>GRAZIANE MADUREIRA BAPTISTA</text:p>
          </table:table-cell>
          <table:table-cell office:value-type="string" table:number-columns-spanned="1" table:number-rows-spanned="3" table:style-name="ce58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142.32" table:style-name="ce10">
            <text:p>R$ 1.142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IVY SANTIAGO DE MOUR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65.99" table:style-name="ce10">
            <text:p>R$ 665,9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8">
            <text:p>JEAN CESAR DE SOUSA PADILHA</text:p>
          </table:table-cell>
          <table:table-cell office:value-type="string" table:number-columns-spanned="1" table:number-rows-spanned="3" table:style-name="ce58">
            <text:p>TECNICO DO MPU/ADMINISTRACAO</text:p>
          </table:table-cell>
          <table:table-cell office:value-type="currency" office:value="200.43" table:style-name="ce10">
            <text:p>R$ 20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3" table:style-name="ce57">
            <text:p>JOSÉ VICENTE DA SILVA NETO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657.56" table:style-name="ce10">
            <text:p>R$ 657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9">
            <text:p>JOSÉ LOPES RIBEIRO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265.88" table:style-name="ce10">
            <text:p>R$ 265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AUXÍLIO-ALIMENTAÇÃO (MÊS SUBSEQUENTE)</text:p>
          </table:table-cell>
          <table:table-cell office:value-type="string" table:style-name="ce25">
            <text:p>JOSÉ EDUARDO BARBIEIRI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JULIANA TAEKO CAVALCANTE YOSHIMINE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70.95" table:style-name="ce10">
            <text:p>R$ 77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8">
            <text:p><text:s/>LEONARDO MONTEIRO GAROTTI</text:p>
          </table:table-cell>
          <table:table-cell office:value-type="string" table:number-columns-spanned="1" table:number-rows-spanned="3" table:style-name="ce58">
            <text:p>ANALISTA DO MPU/PERITO EM ENGENHARIA CIVIL</text:p>
          </table:table-cell>
          <table:table-cell office:value-type="currency" office:value="214.18" table:style-name="ce10">
            <text:p>R$ 214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8">
            <text:p>LIZANDRA NUNES MARINHO DA COSTA BARBOSA</text:p>
          </table:table-cell>
          <table:table-cell office:value-type="string" table:number-columns-spanned="1" table:number-rows-spanned="2" table:style-name="ce58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-1737.43" table:formula="of:=-910.08 + (-827.35)" table:style-name="ce8">
            <text:p>-R$ 1.737,43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LUIS CARLOS PARA ASSU E SILV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494.76" table:style-name="ce30">
            <text:p>R$ 494,76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1">
            <text:p>MÁRCIO TEODODO ALVES</text:p>
          </table:table-cell>
          <table:table-cell office:value-type="string" table:style-name="ce31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MARDEN STENIO MACEDO BARBOSA</text:p>
          </table:table-cell>
          <table:table-cell office:value-type="string" table:number-columns-spanned="1" table:number-rows-spanned="3" table:style-name="ce58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covered-table-cell/>
          <table:covered-table-cell/>
          <table:table-cell office:value-type="currency" office:value="314.68" table:style-name="ce30">
            <text:p>R$ 314,6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8">
            <text:p>MARIA LINDOMEIA MENDES NEVES</text:p>
          </table:table-cell>
          <table:table-cell office:value-type="string" table:number-columns-spanned="1" table:number-rows-spanned="3" table:style-name="ce58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table-cell office:value-type="currency" office:value="0" table:style-name="ce33">
            <text:p>R$ 0,00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8.43" table:style-name="ce10">
            <text:p>R$ 688,43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60">
            <text:p>MARIA INÊS GUAZZI BERGO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910.08" table:style-name="ce34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632.55999999999995" table:style-name="ce36">
            <text:p>R$ 632,56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58">
            <text:p>MAXILENO VINICIUS DE SOUSA OLIVEIRA</text:p>
          </table:table-cell>
          <table:table-cell office:value-type="string" table:number-columns-spanned="1" table:number-rows-spanned="2" table:style-name="ce58">
            <text:p>ANALISTA DO MPU/DESENVOLVIMENTO DE SISTEMAS</text:p>
          </table:table-cell>
          <table:table-cell office:value-type="currency" office:value="910.08" table:style-name="ce34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328.76" table:style-name="ce36">
            <text:p>R$ 328,76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3" table:style-name="ce58">
            <text:p>MIRLLA NAYANA ARAÚJO SOARES</text:p>
          </table:table-cell>
          <table:table-cell office:value-type="string" table:number-columns-spanned="1" table:number-rows-spanned="3" table:style-name="ce58">
            <text:p>ANALISTA DO MPU/EDUCAÇÃO</text:p>
          </table:table-cell>
          <table:table-cell office:value-type="currency" office:value="910.08" table:style-name="ce3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AUXÍLIO PRÉ-ESCOLAR</text:p>
          </table:table-cell>
          <table:covered-table-cell/>
          <table:covered-table-cell/>
          <table:table-cell office:value-type="currency" office:value="719.62" table:style-name="ce38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">
            <text:p>REEMBOLSO AUXÍLIO SAÚDE</text:p>
          </table:table-cell>
          <table:covered-table-cell/>
          <table:covered-table-cell/>
          <table:table-cell office:value-type="currency" office:value="550.41" table:style-name="ce36">
            <text:p>R$ 550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style-name="ce26">
            <text:p>MURILLO SILVA FERNANDES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3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4">
            <text:p>NELSON DE SOUSA LIMA</text:p>
          </table:table-cell>
          <table:table-cell office:value-type="string" table:style-name="ce24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OLIVEIROS ROCHA GOME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65.99" table:style-name="ce10">
            <text:p>R$ 665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PAULA RAMOS BRAGA</text:p>
          </table:table-cell>
          <table:table-cell office:value-type="string" table:number-columns-spanned="1" table:number-rows-spanned="2" table:style-name="ce58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9.17" table:style-name="ce10">
            <text:p>R$ 329,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RAFAEL SALLES DE CAMPO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30.76" table:style-name="ce10">
            <text:p>R$ 530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8">
            <text:p>RICARDO MENDES SOARES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AUXÍLIO TRANSPORTE</text:p>
          </table:table-cell>
          <table:covered-table-cell/>
          <table:covered-table-cell/>
          <table:table-cell office:value-type="currency" office:value="0" table:style-name="ce40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SHEYLA VASCONCELOS RAMOS FERREIRA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204.68" table:style-name="ce3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68.72" table:formula="of:=910.08-41.36" table:style-name="ce8">
            <text:p>R$ 868,7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-SAÚDE</text:p>
          </table:table-cell>
          <table:table-cell office:value-type="string" table:number-columns-spanned="1" table:number-rows-spanned="2" table:style-name="ce58">
            <text:p>SUZANE GONSAGA VALENTIM</text:p>
          </table:table-cell>
          <table:table-cell office:value-type="string" table:number-columns-spanned="1" table:number-rows-spanned="2" table:style-name="ce58">
            <text:p>ANALISTA DO MPU/ARQUIVOLOGIA</text:p>
          </table:table-cell>
          <table:table-cell office:value-type="currency" office:value="325.08999999999997" table:style-name="ce30">
            <text:p>R$ 325,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8">
            <text:p>VALDIRENE GOMES XAVIER</text:p>
          </table:table-cell>
          <table:table-cell office:value-type="string" table:number-columns-spanned="1" table:number-rows-spanned="2" table:style-name="ce58">
            <text:p>TECNICO DO MPU/ADMINISTRACAO</text:p>
          </table:table-cell>
          <table:table-cell office:value-type="currency" office:value="317.33999999999997" table:style-name="ce30">
            <text:p>R$ 317,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8">
            <text:p>VINICIUS CORDEIRO GALHARDO</text:p>
          </table:table-cell>
          <table:table-cell office:value-type="string" table:number-columns-spanned="1" table:number-rows-spanned="3" table:style-name="ce58">
            <text:p>ANALISTA DO MPU/ BIBLIOTECONOMIA</text:p>
          </table:table-cell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28.41999999999996" table:style-name="ce10">
            <text:p>R$ 528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QUANTIDADE</text:p>
          </table:table-cell>
          <table:table-cell office:value-type="string" table:style-name="ce42">
            <text:p>AUXÍLIO</text:p>
          </table:table-cell>
          <table:table-cell office:value-type="string" table:style-name="ce43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44">
            <text:p>AUXÍLIO CRECHE</text:p>
          </table:table-cell>
          <table:table-cell office:value-type="currency" office:value="7196.2" table:formula="of:=SUM([.D45];[.D46];[.D56];[.D57];[.D64];[.D68];[.D75];[.D96];[.D38];[.D11];[.D31])" table:style-name="ce45">
            <text:p>R$ 7.196,20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47">
            <text:p>AUXÍLIO ALIMENTAÇÃO</text:p>
          </table:table-cell>
          <table:table-cell office:value-type="currency" office:value="44635.290000000052" table:formula="of:=SUM([.D4];[.D6];[.D8];[.D10];[.D12];[.D14];[.D15];[.D16];[.D17];[.D18];[.D20];[.D21];[.D23];[.D24];[.D27];[.D28];[.D30];[.D32];[.D34];[.D35];[.D37];[.D40];[.D41];[.D44];[.D47];[.D50];[.D51];[.D52];[.D55];[.D58];[.D59];[.D61];[.D62];[.D63];[.D66];[.D67];[.D70];[.D72];[.D74];[.D77];[.D78];[.D79];[.D81];[.D83];[.D84];[.D86];[.D88];[.D89];[.D91];[.D93];[.D95];[.D98])" table:style-name="ce48">
            <text:p>R$ 44.635,29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7">
            <text:p>REEMBOLSO AUXÍLIO SAÚDE</text:p>
          </table:table-cell>
          <table:table-cell office:value-type="currency" office:value="16224.390000000001" table:formula="of:=SUM([.D5];[.D7];[.D9];[.D13];[.D19];[.D22];[.D25];[.D26];[.D29];[.D33];[.D36];[.D39];[.D42];[.D43];[.D48];[.D49];[.D53];[.D54];[.D60];[.D65];[.D69];[.D71];[.D73];[.D76];[.D80];[.D82];[.D85];[.D90];[.D92];[.D94];[.D97])" table:style-name="ce50">
            <text:p>R$ 16.224,39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6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62">
            <text:p>Data atualização: 09/01/2023</text:p>
          </table:table-cell>
          <table:covered-table-cell table:number-columns-repeated="2"/>
          <table:table-cell table:style-name="ce1"/>
          <table:table-cell table:style-name="ce51"/>
          <table:table-cell table:style-name="ce1"/>
          <table:table-cell table:style-name="ce49"/>
          <table:table-cell table:number-columns-repeated="16377"/>
        </table:table-row>
        <table:table-row table:style-name="ro4">
          <table:table-cell table:style-name="ce52"/>
          <table:table-cell table:style-name="ce1"/>
          <table:table-cell table:style-name="ce49"/>
          <table:table-cell table:number-columns-repeated="16381" table:style-name="ce1"/>
        </table:table-row>
        <table:table-row table:style-name="ro4">
          <table:table-cell table:style-name="ce52"/>
          <table:table-cell table:number-columns-repeated="2" table:style-name="ce49"/>
          <table:table-cell table:style-name="ce1"/>
          <table:table-cell table:style-name="ce49"/>
          <table:table-cell table:style-name="ce1"/>
          <table:table-cell table:style-name="ce51"/>
          <table:table-cell table:number-columns-repeated="16377"/>
        </table:table-row>
        <table:table-row table:style-name="ro4">
          <table:table-cell table:style-name="ce52"/>
          <table:table-cell table:number-columns-repeated="2" table:style-name="ce49"/>
          <table:table-cell table:style-name="ce1"/>
          <table:table-cell table:style-name="ce63"/>
          <table:table-cell table:number-columns-repeated="16379" table:style-name="ce1"/>
        </table:table-row>
        <table:table-row table:style-name="ro4">
          <table:table-cell table:style-name="ce52"/>
          <table:table-cell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table:style-name="ce52"/>
          <table:table-cell table:style-name="ce1"/>
          <table:table-cell table:style-name="ce53"/>
          <table:table-cell table:number-columns-repeated="16381" table:style-name="ce1"/>
        </table:table-row>
        <table:table-row table:style-name="ro4">
          <table:table-cell table:style-name="ce52"/>
          <table:table-cell table:style-name="ce49"/>
          <table:table-cell table:number-columns-repeated="2" table:style-name="ce1"/>
          <table:table-cell table:number-columns-repeated="3" table:style-name="ce54"/>
          <table:table-cell table:number-columns-repeated="16377"/>
        </table:table-row>
        <table:table-row table:style-name="ro4">
          <table:table-cell table:style-name="ce55"/>
          <table:table-cell table:style-name="ce1"/>
          <table:table-cell table:style-name="ce56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51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9"/>
          <table:table-cell table:number-columns-repeated="16381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Valdirene Gomes Xavier</dc:creator>
    <meta:creation-date>2016-01-19T17:59:39Z</meta:creation-date>
    <dc:date>2023-01-13T20:14:36Z</dc:date>
    <meta:print-date>2016-02-05T15:02:49Z</meta:print-date>
    <meta:editing-cycles>295</meta:editing-cycles>
    <meta:editing-duration>PT26475S</meta:editing-duration>
  </office:meta>
</office:document-meta>
</file>