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"/>
    <style:style style:name="ce54" style:family="table-cell" style:parent-style-name="Default" style:data-style-name="N38"/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9"/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5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EXANDRE FERREIRA PONTE</text:p>
          </table:table-cell>
          <table:table-cell office:value-type="string" table:number-columns-spanned="1" table:number-rows-spanned="2" table:style-name="ce58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961.54" table:style-name="ce10">
            <text:p>R$ 961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NDERSON VINICIOS ALMEIDA COSTA</text:p>
          </table:table-cell>
          <table:table-cell office:value-type="string" table:number-columns-spanned="1" table:number-rows-spanned="2" table:style-name="ce58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444.81" table:style-name="ce10">
            <text:p>R$ 444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RLEY PINHEIRO MENDES</text:p>
          </table:table-cell>
          <table:table-cell office:value-type="string" table:number-columns-spanned="1" table:number-rows-spanned="2" table:style-name="ce58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38.14" table:formula="of:=685.64+15.87+36.63" table:style-name="ce10">
            <text:p>R$ 738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CINTIA MARIANE DA SILVA</text:p>
          </table:table-cell>
          <table:table-cell office:value-type="string" table:number-columns-spanned="1" table:number-rows-spanned="3" table:style-name="ce58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4" table:style-name="ce10">
            <text:p>R$ 68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1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CAMYLLA PORTELA DE ARAUJO</text:p>
          </table:table-cell>
          <table:table-cell office:value-type="string" table:number-columns-spanned="1" table:number-rows-spanned="2" table:style-name="ce58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EMBOLSO AUXÍLIO SAÚDE</text:p>
          </table:table-cell>
          <table:covered-table-cell/>
          <table:covered-table-cell/>
          <table:table-cell office:value-type="currency" office:value="359.96" table:style-name="ce16">
            <text:p>R$ 359,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DANIELA PEREIRA DA SILVA</text:p>
          </table:table-cell>
          <table:table-cell office:value-type="string" table:number-columns-spanned="1" table:number-rows-spanned="2" table:style-name="ce58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76.89" table:style-name="ce10">
            <text:p>R$ 576,8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1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DOUGLAS RAFAEL DE CASTRO AGUIAR</text:p>
          </table:table-cell>
          <table:table-cell office:value-type="string" table:number-columns-spanned="1" table:number-rows-spanned="2" table:style-name="ce58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822.77" table:formula="of:=786.14+36.63" table:style-name="ce10">
            <text:p>R$ 822,7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8">
            <text:p>EMILIA MONTEIRO ANDRADE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204.68" table:style-name="ce10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ERILANE MARTINS CAIXET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30.76" table:style-name="ce10">
            <text:p>R$ 530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FLÁVIO HERMANN SOARES ANDRADE</text:p>
          </table:table-cell>
          <table:table-cell office:value-type="string" table:number-columns-spanned="1" table:number-rows-spanned="3" table:style-name="ce58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921.37" table:style-name="ce10">
            <text:p>R$ 921,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GLAUBERT MOREIRA SCHULT</text:p>
          </table:table-cell>
          <table:table-cell office:value-type="string" table:number-columns-spanned="1" table:number-rows-spanned="2" table:style-name="ce58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0.41" table:style-name="ce10">
            <text:p>R$ 550,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8">
            <text:p>GRAZIANE MADUREIRA BAPTISTA</text:p>
          </table:table-cell>
          <table:table-cell office:value-type="string" table:number-columns-spanned="1" table:number-rows-spanned="3" table:style-name="ce58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142.32" table:style-name="ce10">
            <text:p>R$ 1.142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IVY SANTIAGO DE MOUR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62.4" table:style-name="ce10">
            <text:p>R$ 362,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8">
            <text:p>JEAN CESAR DE SOUSA PADILHA</text:p>
          </table:table-cell>
          <table:table-cell office:value-type="string" table:number-columns-spanned="1" table:number-rows-spanned="3" table:style-name="ce58">
            <text:p>TECNICO DO MPU/ADMINISTRACAO</text:p>
          </table:table-cell>
          <table:table-cell office:value-type="currency" office:value="200.43" table:style-name="ce10">
            <text:p>R$ 20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PRÉ-ESCOLAR</text:p>
          </table:table-cell>
          <table:table-cell office:value-type="string" table:number-columns-spanned="1" table:number-rows-spanned="3" table:style-name="ce57">
            <text:p>JOSÉ VICENTE DA SILVA NETO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table-cell office:value-type="currency" office:value="649.01" table:style-name="ce10">
            <text:p>R$ 649,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9">
            <text:p>JOSÉ LOPES RIBEIRO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265.88" table:style-name="ce10">
            <text:p>R$ 265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AUXÍLIO-ALIMENTAÇÃO (MÊS SUBSEQUENTE)</text:p>
          </table:table-cell>
          <table:table-cell office:value-type="string" table:style-name="ce25">
            <text:p>JOSÉ EDUARDO BARBIEIRI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JULIANA TAEKO CAVALCANTE YOSHIMINE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70.95" table:style-name="ce10">
            <text:p>R$ 770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8">
            <text:p><text:s/>LEONARDO MONTEIRO GAROTTI</text:p>
          </table:table-cell>
          <table:table-cell office:value-type="string" table:number-columns-spanned="1" table:number-rows-spanned="3" table:style-name="ce58">
            <text:p>ANALISTA DO MPU/PERITO EM ENGENHARIA CIVIL</text:p>
          </table:table-cell>
          <table:table-cell office:value-type="currency" office:value="247.14000000000001" table:formula="of:=214.18+32.96" table:style-name="ce10">
            <text:p>R$ 247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58">
            <text:p>LIZANDRA NUNES MARINHO DA COSTA BARBOSA</text:p>
          </table:table-cell>
          <table:table-cell office:value-type="string" table:number-columns-spanned="1" table:number-rows-spanned="2" table:style-name="ce58">
            <text:p>CONTRATADA</text:p>
          </table:table-cell>
          <table:table-cell office:value-type="currency" office:value="719.62" table:style-name="ce12">
            <text:p>R$ 719,62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8">
            <text:p>LUIS CARLOS PARA ASSU E SILV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494.76" table:style-name="ce63">
            <text:p>R$ 494,76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MÁRCIO TEODODO ALVES</text:p>
          </table:table-cell>
          <table:table-cell office:value-type="string" table:style-name="ce30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MARDEN STENIO MACEDO BARBOSA</text:p>
          </table:table-cell>
          <table:table-cell office:value-type="string" table:number-columns-spanned="1" table:number-rows-spanned="3" table:style-name="ce58">
            <text:p>ANALISTA DO MPU/DESENVOLVIMENTO DE SISTEMAS</text:p>
          </table:table-cell>
          <table:table-cell office:value-type="currency" office:value="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REEMBOLSO AUXÍLIO SAÚDE</text:p>
          </table:table-cell>
          <table:covered-table-cell/>
          <table:covered-table-cell/>
          <table:table-cell office:value-type="currency" office:value="314.68" table:style-name="ce31">
            <text:p>R$ 314,6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8">
            <text:p>MARIA LINDOMEIA MENDES NEVES</text:p>
          </table:table-cell>
          <table:table-cell office:value-type="string" table:number-columns-spanned="1" table:number-rows-spanned="3" table:style-name="ce58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2">
            <text:p>AUXÍLIO PRÉ-ESCOLAR</text:p>
          </table:table-cell>
          <table:covered-table-cell/>
          <table:covered-table-cell/>
          <table:table-cell office:value-type="currency" office:value="0" table:style-name="ce33">
            <text:p>R$ 0,00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8.43" table:style-name="ce10">
            <text:p>R$ 688,43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60">
            <text:p>MARIA INÊS GUAZZI BERGO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910.08" table:style-name="ce34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table-cell office:value-type="currency" office:value="676.14" table:style-name="ce36">
            <text:p>R$ 676,14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58">
            <text:p>MAXILENO VINICIUS DE SOUSA OLIVEIRA</text:p>
          </table:table-cell>
          <table:table-cell office:value-type="string" table:number-columns-spanned="1" table:number-rows-spanned="2" table:style-name="ce58">
            <text:p>ANALISTA DO MPU/DESENVOLVIMENTO DE SISTEMAS</text:p>
          </table:table-cell>
          <table:table-cell office:value-type="currency" office:value="910.08" table:style-name="ce34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table-cell office:value-type="currency" office:value="328.76" table:style-name="ce36">
            <text:p>R$ 328,76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3" table:style-name="ce58">
            <text:p>MIRLLA NAYANA ARAÚJO SOARES</text:p>
          </table:table-cell>
          <table:table-cell office:value-type="string" table:number-columns-spanned="1" table:number-rows-spanned="3" table:style-name="ce58">
            <text:p>ANALISTA DO MPU/EDUCAÇÃO</text:p>
          </table:table-cell>
          <table:table-cell office:value-type="currency" office:value="910.08" table:style-name="ce3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UXÍLIO PRÉ-ESCOLAR</text:p>
          </table:table-cell>
          <table:covered-table-cell/>
          <table:covered-table-cell/>
          <table:table-cell office:value-type="currency" office:value="719.62" table:style-name="ce38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table-cell office:value-type="currency" office:value="550.41" table:style-name="ce36">
            <text:p>R$ 550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style-name="ce26">
            <text:p>MURILLO SILVA FERNANDES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3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4">
            <text:p>NELSON DE SOUSA LIMA</text:p>
          </table:table-cell>
          <table:table-cell office:value-type="string" table:style-name="ce24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OLIVEIROS ROCHA GOMES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28.76" table:style-name="ce10">
            <text:p>R$ 328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PAULA RAMOS BRAGA</text:p>
          </table:table-cell>
          <table:table-cell office:value-type="string" table:number-columns-spanned="1" table:number-rows-spanned="2" table:style-name="ce58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842.63" table:style-name="ce10">
            <text:p>R$ 842,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RAFAEL SALLES DE CAMPOS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59.55" table:style-name="ce10">
            <text:p>R$ 359,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RICARDO MENDES SOARES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UXÍLIO TRANSPORTE</text:p>
          </table:table-cell>
          <table:covered-table-cell/>
          <table:covered-table-cell/>
          <table:table-cell office:value-type="currency" office:value="0" table:style-name="ce40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8">
            <text:p>SHEYLA VASCONCELOS RAMOS FERREIR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204.68" table:style-name="ce31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-SAÚDE</text:p>
          </table:table-cell>
          <table:table-cell office:value-type="string" table:number-columns-spanned="1" table:number-rows-spanned="2" table:style-name="ce58">
            <text:p>SUZANE GONSAGA VALENTIM</text:p>
          </table:table-cell>
          <table:table-cell office:value-type="string" table:number-columns-spanned="1" table:number-rows-spanned="2" table:style-name="ce58">
            <text:p>ANALISTA DO MPU/ARQUIVOLOGIA</text:p>
          </table:table-cell>
          <table:table-cell office:value-type="currency" office:value="400.09" table:style-name="ce31">
            <text:p>R$ 400,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8">
            <text:p>VALDIRENE GOMES XAVIER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317.33999999999997" table:style-name="ce31">
            <text:p>R$ 317,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VINICIUS CORDEIRO GALHARDO</text:p>
          </table:table-cell>
          <table:table-cell office:value-type="string" table:number-columns-spanned="1" table:number-rows-spanned="3" table:style-name="ce58">
            <text:p>ANALISTA DO MPU/ BIBLIOTECONOMIA</text:p>
          </table:table-cell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13.78" table:style-name="ce10">
            <text:p>R$ 513,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QUANTIDADE</text:p>
          </table:table-cell>
          <table:table-cell office:value-type="string" table:style-name="ce42">
            <text:p>AUXÍLIO</text:p>
          </table:table-cell>
          <table:table-cell office:value-type="string" table:style-name="ce43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44">
            <text:p>AUXÍLIO CRECHE</text:p>
          </table:table-cell>
          <table:table-cell office:value-type="currency" office:value="7196.2" table:formula="of:=SUM([.D45];[.D46];[.D56];[.D57];[.D63];[.D67];[.D74];[.D95];[.D38];[.D11];[.D31])" table:style-name="ce45">
            <text:p>R$ 7.196,20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47">
            <text:p>AUXÍLIO ALIMENTAÇÃO</text:p>
          </table:table-cell>
          <table:table-cell office:value-type="currency" office:value="46414.080000000053" table:formula="of:=SUM([.D4];[.D6];[.D8];[.D10];[.D12];[.D14];[.D15];[.D16];[.D17];[.D18];[.D20];[.D21];[.D23];[.D24];[.D27];[.D28];[.D30];[.D32];[.D34];[.D35];[.D37];[.D40];[.D41];[.D44];[.D47];[.D50];[.D51];[.D52];[.D55];[.D58];[.D60];[.D61];[.D62];[.D65];[.D66];[.D69];[.D71];[.D73];[.D76];[.D77];[.D78];[.D80];[.D82];[.D83];[.D85];[.D87];[.D88];[.D90];[.D92];[.D94];[.D97])" table:style-name="ce48">
            <text:p>R$ 46.414,08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7">
            <text:p>REEMBOLSO AUXÍLIO SAÚDE</text:p>
          </table:table-cell>
          <table:table-cell office:value-type="currency" office:value="16455.11" table:formula="of:=SUM([.D5];[.D7];[.D9];[.D13];[.D19];[.D22];[.D25];[.D26];[.D29];[.D33];[.D36];[.D39];[.D42];[.D43];[.D48];[.D49];[.D53];[.D54];[.D59];[.D64];[.D68];[.D70];[.D72];[.D75];[.D79];[.D81];[.D84];[.D89];[.D91];[.D93];[.D96])" table:style-name="ce50">
            <text:p>R$ 16.455,11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6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62">
            <text:p>Data atualização: 18/01/2023</text:p>
          </table:table-cell>
          <table:covered-table-cell table:number-columns-repeated="2"/>
          <table:table-cell table:style-name="ce1"/>
          <table:table-cell table:style-name="ce51"/>
          <table:table-cell table:style-name="ce1"/>
          <table:table-cell table:style-name="ce49"/>
          <table:table-cell table:number-columns-repeated="16377"/>
        </table:table-row>
        <table:table-row table:style-name="ro4">
          <table:table-cell table:style-name="ce52"/>
          <table:table-cell table:style-name="ce1"/>
          <table:table-cell table:style-name="ce49"/>
          <table:table-cell table:number-columns-repeated="16381" table:style-name="ce1"/>
        </table:table-row>
        <table:table-row table:style-name="ro4">
          <table:table-cell table:style-name="ce52"/>
          <table:table-cell table:number-columns-repeated="2" table:style-name="ce49"/>
          <table:table-cell table:style-name="ce1"/>
          <table:table-cell table:style-name="ce49"/>
          <table:table-cell table:style-name="ce1"/>
          <table:table-cell table:style-name="ce51"/>
          <table:table-cell table:number-columns-repeated="16377"/>
        </table:table-row>
        <table:table-row table:style-name="ro4">
          <table:table-cell table:style-name="ce52"/>
          <table:table-cell table:number-columns-repeated="2" table:style-name="ce49"/>
          <table:table-cell table:style-name="ce51"/>
          <table:table-cell table:number-columns-repeated="16380" table:style-name="ce1"/>
        </table:table-row>
        <table:table-row table:style-name="ro4">
          <table:table-cell table:style-name="ce52"/>
          <table:table-cell table:style-name="ce1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table:style-name="ce52"/>
          <table:table-cell table:style-name="ce1"/>
          <table:table-cell table:style-name="ce53"/>
          <table:table-cell table:number-columns-repeated="16381" table:style-name="ce1"/>
        </table:table-row>
        <table:table-row table:style-name="ro4">
          <table:table-cell table:style-name="ce52"/>
          <table:table-cell table:style-name="ce49"/>
          <table:table-cell table:number-columns-repeated="2" table:style-name="ce1"/>
          <table:table-cell table:number-columns-repeated="3" table:style-name="ce54"/>
          <table:table-cell table:number-columns-repeated="16377"/>
        </table:table-row>
        <table:table-row table:style-name="ro4">
          <table:table-cell table:style-name="ce55"/>
          <table:table-cell table:style-name="ce1"/>
          <table:table-cell table:style-name="ce56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52"/>
          <table:table-cell table:style-name="ce1"/>
          <table:table-cell table:style-name="ce51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9"/>
          <table:table-cell table:number-columns-repeated="16381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Valdirene Gomes Xavier</dc:creator>
    <meta:creation-date>2016-01-19T17:59:39Z</meta:creation-date>
    <dc:date>2023-01-18T16:34:47Z</dc:date>
    <meta:print-date>2016-02-05T15:02:49Z</meta:print-date>
    <meta:editing-cycles>295</meta:editing-cycles>
    <meta:editing-duration>PT26475S</meta:editing-duration>
  </office:meta>
</office:document-meta>
</file>