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10104"/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4"/>
    <style:style style:name="ce114" style:family="table-cell" style:parent-style-name="Default" style:data-style-name="N10109"/>
    <style:style style:name="ce115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1010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order-bottom="0.06pt solid #000000" fo:background-color="#b3cac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-bottom="0.06pt solid #000000" fo:background-color="#bdd7e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order-bottom="0.06pt solid #000000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1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2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3" style:family="table-cell" style:parent-style-name="Default" style:data-style-name="N10104">
      <style:table-cell-properties fo:border-bottom="0.06pt solid #000000" fo:background-color="#b4c6e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4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0.06pt solid #000000"/>
    </style:style>
    <style:style style:name="ce136" style:family="table-cell" style:parent-style-name="Default" style:data-style-name="N4">
      <style:table-cell-properties fo:border="0.06pt solid #000000"/>
    </style:style>
    <style:style style:name="ce2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38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89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960" table:default-cell-style-name="ce62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LEXANDRE FERREIRA PONTE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355.4" calcext:value-type="currency">
            <text:p>R$ 1.355,40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NDERSON VINICIOS ALMEIDA COSTA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588.13" calcext:value-type="currency">
            <text:p>R$ 588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RLEY PINHEIRO MENDES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97" office:value-type="string" calcext:value-type="string" table:number-columns-spanned="1" table:number-rows-spanned="2">
            <text:p>BRUNO EDUARDO BARROS SILVA</text:p>
          </table:table-cell>
          <table:table-cell/>
          <table:table-cell table:style-name="ce9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/>
          <table:table-cell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CAMYLLA PORTELA DE ARAUJO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EMBOLSO AUXÍLIO SAÚDE</text:p>
          </table:table-cell>
          <table:covered-table-cell table:number-columns-repeated="2"/>
          <table:table-cell table:style-name="ce13" office:value-type="currency" office:currency="BRL" office:value="577.26" calcext:value-type="currency">
            <text:p>R$ 577,26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CAROLINA SILVA ROCHA</text:p>
          </table:table-cell>
          <table:table-cell table:style-name="ce15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ÍLIO PRÉ-ESCOLAR</text:p>
          </table:table-cell>
          <table:table-cell table:style-name="ce61" office:value-type="string" calcext:value-type="string" table:number-columns-spanned="1" table:number-rows-spanned="3">
            <text:p>CINTIA MARIANE DA SILVA</text:p>
          </table:table-cell>
          <table:table-cell table:style-name="ce61" office:value-type="string" calcext:value-type="string" table:number-columns-spanned="1" table:number-rows-spanned="3">
            <text:p>ANALISTA DO MPU/GESTÃO PÚBLICA</text:p>
          </table:table-cell>
          <table:table-cell table:style-name="ce17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98.87" calcext:value-type="currency">
            <text:p>R$ 798,87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CARLLYAM SOARES DIAS</text:p>
          </table:table-cell>
          <table:table-cell table:style-name="ce1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CARLOS ADOLFO CADERNAS GARCIA</text:p>
          </table:table-cell>
          <table:table-cell table:style-name="ce37" office:value-type="string" calcext:value-type="string" table:number-columns-spanned="1" table:number-rows-spanned="2">
            <text:p>CONTRATADO</text:p>
          </table:table-cell>
          <table:table-cell table:style-name="ce2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22" office:value-type="currency" office:currency="BRL" office:value="213.79" calcext:value-type="currency">
            <text:p>R$ 213,79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CLEBER MARTINS OLIVEIRA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CRISTINA MARIA DE OLIVEIRA ALVES</text:p>
          </table:table-cell>
          <table:table-cell table:style-name="ce37" office:value-type="string" calcext:value-type="string">
            <text:p>CONTRATAD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DANIELA PEREIRA DA SILVA</text:p>
          </table:table-cell>
          <table:table-cell table:style-name="ce37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DÉBORA CRISTINA ALVES RAPOSO AMARAL</text:p>
          </table:table-cell>
          <table:table-cell table:style-name="ce37" office:value-type="string" calcext:value-type="string">
            <text:p>TÉCNICO DO MPU/ADMINISTRAÇÃO</text:p>
          </table:table-cell>
          <table:table-cell table:style-name="ce25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DOUGLAS RAFAEL DE CASTRO AGUIAR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30.72" calcext:value-type="currency">
            <text:p>R$ 830,72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EMILIA MONTEIRO ANDRADE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213.07" calcext:value-type="currency">
            <text:p>R$ 213,07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ABIANE ELISA AUGUSTA C. GURGEL</text:p>
          </table:table-cell>
          <table:table-cell table:style-name="ce37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ERNANDA TELES CARVALHO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3">
            <text:p>FLÁVIO HERMANN SOARES ANDRADE</text:p>
          </table:table-cell>
          <table:table-cell table:style-name="ce37" office:value-type="string" calcext:value-type="string" table:number-columns-spanned="1" table:number-rows-spanned="3">
            <text:p>ANALISTA DO MPU/EDUCAÇÃO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FRANCISCO SALES TEIXEIRA FILHO</text:p>
          </table:table-cell>
          <table:table-cell table:style-name="ce37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GLAUBERT MOREIRA SCHULT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29" office:value-type="currency" office:currency="BRL" office:value="798.87" calcext:value-type="currency">
            <text:p>R$ 798,87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3">
            <text:p>GRAZIANE MADUREIRA BAPTISTA</text:p>
          </table:table-cell>
          <table:table-cell table:style-name="ce37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206.97" calcext:value-type="currency">
            <text:p>R$ 1.206,97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IVAN DE ALMEIDA GUIMARÃES</text:p>
          </table:table-cell>
          <table:table-cell table:style-name="ce37" office:value-type="string" calcext:value-type="string">
            <text:p>SECRETÁRIO DE ADMINISTR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IVY SANTIAGO DE MOUR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3">
            <text:p>JEAN CESAR DE SOUSA PADILHA</text:p>
          </table:table-cell>
          <table:table-cell table:style-name="ce37" office:value-type="string" calcext:value-type="string" table:number-columns-spanned="1" table:number-rows-spanned="3">
            <text:p>TECNICO DO MPU/ADMINISTRACAO</text:p>
          </table:table-cell>
          <table:table-cell table:style-name="ce33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AUXÍLIO PRÉ-ESCOLAR</text:p>
          </table:table-cell>
          <table:table-cell table:style-name="ce61" office:value-type="string" calcext:value-type="string" table:number-columns-spanned="1" table:number-rows-spanned="3">
            <text:p>JOSÉ VICENTE DA SILVA NETO</text:p>
          </table:table-cell>
          <table:table-cell table:style-name="ce61" office:value-type="string" calcext:value-type="string" table:number-columns-spanned="1" table:number-rows-spanned="3">
            <text:p>ANALISTA DO MPU/GESTÃO PÚBLICA</text:p>
          </table:table-cell>
          <table:table-cell table:style-name="ce35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103" office:value-type="string" calcext:value-type="string">
            <text:p>JOSÉ EDUARDO BARBIERI</text:p>
          </table:table-cell>
          <table:table-cell table:style-name="ce85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JULIANA TAEKO CAVALCANTE YOSHIMINE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58.75" calcext:value-type="currency">
            <text:p>R$ 858,75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3">
            <text:p><text:s/>LEONARDO MONTEIRO GAROTTI</text:p>
          </table:table-cell>
          <table:table-cell table:style-name="ce37" office:value-type="string" calcext:value-type="string" table:number-columns-spanned="1" table:number-rows-spanned="3">
            <text:p>ANALISTA DO MPU/PERITO EM ENGENHARIA CIVIL</text:p>
          </table:table-cell>
          <table:table-cell table:style-name="ce33" office:value-type="currency" office:currency="BRL" office:value="220.55" calcext:value-type="currency">
            <text:p>R$ 220,5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number-columns-repeated="2"/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2">
            <text:p>LIZANDRA NUNES MARINHO DA COSTA BARBOSA</text:p>
          </table:table-cell>
          <table:table-cell table:style-name="ce37" office:value-type="string" calcext:value-type="string" table:number-columns-spanned="1" table:number-rows-spanned="2">
            <text:p>CONTRATADA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LUIS CARLOS PARA ASSU E SILV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585.94" calcext:value-type="currency">
            <text:p>R$ 585,9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04" office:value-type="string" calcext:value-type="string">
            <text:p>MÁRCIO TEODODO ALVES</text:p>
          </table:table-cell>
          <table:table-cell table:style-name="ce104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MARIA HELENA BEZERR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38" table:number-columns-repeated="1020"/>
        </table:table-row>
        <table:table-row table:style-name="ro1">
          <table:table-cell table:style-name="ce82" office:value-type="string" calcext:value-type="string">
            <text:p>REEMBOLSO AUXÍLIO SAÚDE</text:p>
          </table:table-cell>
          <table:table-cell table:style-name="ce61" office:value-type="string" calcext:value-type="string" table:number-columns-spanned="1" table:number-rows-spanned="2">
            <text:p>MARDEN STENIO MACEDO BARBOSA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133" office:value-type="currency" office:currency="BRL" office:value="404.36" calcext:value-type="currency">
            <text:p>R$ 404,36</text:p>
          </table:table-cell>
          <table:table-cell table:style-name="ce138"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style-name="ce138"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83.43" calcext:value-type="currency">
            <text:p>R$ 883,4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MARIA INÊS GUAZZI BERGO</text:p>
          </table:table-cell>
          <table:table-cell table:style-name="ce61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858.75" calcext:value-type="currency">
            <text:p>R$ 858,7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XILENO VINICIUS DE SOUSA OLIVEIRA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389.35" calcext:value-type="currency">
            <text:p>R$ 389,3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IRLLA NAYANA ARAÚJO SOARES</text:p>
          </table:table-cell>
          <table:table-cell table:style-name="ce37" office:value-type="string" calcext:value-type="string" table:number-columns-spanned="1" table:number-rows-spanned="2">
            <text:p>ANALISTA DO MPU/EDUCAÇÃ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655.53" calcext:value-type="currency">
            <text:p>R$ 655,5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85" office:value-type="string" calcext:value-type="string">
            <text:p>MURILLO SILVA FERNANDES</text:p>
          </table:table-cell>
          <table:table-cell table:style-name="ce85" office:value-type="string" calcext:value-type="string">
            <text:p>CONTRATAD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NELSON DE SOUSA LIMA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OLIVEIROS DAVID ROCHA GOMES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PAULA RAMOS BRAGA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61.33" calcext:value-type="currency">
            <text:p>R$ 461,3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AFAEL GUEDES DE SOUZA NEVES</text:p>
          </table:table-cell>
          <table:table-cell table:style-name="ce37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AFAEL SALLES DE CAMPOS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24.04" calcext:value-type="currency">
            <text:p>R$ 424,0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ENATA DIAS FERREIRA QUINTANILH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MARY DE ALMEID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3">
          <table:table-cell table:style-name="ce81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SHEYLA VASCONCELOS RAMOS FERREIR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2" office:value-type="currency" office:currency="BRL" office:value="213.07" calcext:value-type="currency">
            <text:p>R$ 213,07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EEMBOLSO AUXÍLIO-SAÚDE</text:p>
          </table:table-cell>
          <table:table-cell table:style-name="ce37" office:value-type="string" calcext:value-type="string" table:number-columns-spanned="1" table:number-rows-spanned="2">
            <text:p>SUZANE GONSAGA VALENTIM</text:p>
          </table:table-cell>
          <table:table-cell table:style-name="ce37" office:value-type="string" calcext:value-type="string" table:number-columns-spanned="1" table:number-rows-spanned="2">
            <text:p>ANALISTA DO MPU/ARQUIVOLOGIA</text:p>
          </table:table-cell>
          <table:table-cell table:style-name="ce132" office:value-type="currency" office:currency="BRL" office:value="347.18" calcext:value-type="currency">
            <text:p>R$ 347,18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34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3">
            <text:p>VINICIUS CORDEIRO GALHARDO</text:p>
          </table:table-cell>
          <table:table-cell table:style-name="ce37" office:value-type="string" calcext:value-type="string" table:number-columns-spanned="1" table:number-rows-spanned="3">
            <text:p>ANALISTA DO MPU/ BIBLIOTECONOMIA</text:p>
          </table:table-cell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number-columns-repeated="2"/>
          <table:table-cell table:style-name="ce9" office:value-type="currency" office:currency="BRL" office:value="579.55" calcext:value-type="currency">
            <text:p>R$ 579,55</text:p>
          </table:table-cell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4" office:value-type="string" calcext:value-type="string">
            <text:p>QUANTIDADE</text:p>
          </table:table-cell>
          <table:table-cell table:style-name="ce105" office:value-type="string" calcext:value-type="string">
            <text:p>AUXÍLIO</text:p>
          </table:table-cell>
          <table:table-cell table:style-name="ce109" office:value-type="string" calcext:value-type="string">
            <text:p>TOTAL</text:p>
          </table:table-cell>
          <table:table-cell table:style-name="ce135"/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5" office:value-type="float" office:value="8" calcext:value-type="float">
            <text:p>8</text:p>
          </table:table-cell>
          <table:table-cell table:style-name="ce106" office:value-type="string" calcext:value-type="string">
            <text:p>AUXÍLIO PRÉ-ESCOLAR</text:p>
          </table:table-cell>
          <table:table-cell table:style-name="ce110" table:formula="of:=SUM([.D15];[.D32];[.D39];[.D46];[.D47];[.D55];[.D56];[.D88])" office:value-type="currency" office:currency="BRL" office:value="7534.8" calcext:value-type="currency">
            <text:p>R$ 7.534,80</text:p>
          </table:table-cell>
          <table:table-cell table:style-name="ce136"/>
          <table:table-cell table:number-columns-repeated="54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107" office:value-type="string" calcext:value-type="string">
            <text:p>AUXÍLIO ALIMENTAÇÃO</text:p>
          </table:table-cell>
          <table:table-cell table:style-name="ce111" table:formula="of:=SUM([.D4];[.D6];[.D8];[.D11];[.D12];[.D14];[.D16];[.D18];[.D19];[.D21];[.D22];[.D23];[.D25];[.D26];[.D29];[.D30];[.D33];[.D35];[.D36];[.D38];[.D41];[.D42];[.D45];[.D48];[.D48];[.D50];[.D51];[.D54];[.D57];[.D59];[.D60];[.D61];[.D63];[.D64];[.D66];[.D68];[.D70];[.D72];[.D73];[.D74];[.D76];[.D78];[.D79];[.D81];[.D82];[.D83];[.D85];[.D87];[.D90])" office:value-type="currency" office:currency="BRL" office:value="58365.37" calcext:value-type="currency">
            <text:p>R$ 58.365,37</text:p>
          </table:table-cell>
          <table:table-cell table:style-name="ce136"/>
          <table:table-cell table:style-name="ce138"/>
          <table:table-cell table:number-columns-repeated="53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107" office:value-type="string" calcext:value-type="string">
            <text:p>REEMBOLSO AUXÍLIO SAÚDE</text:p>
          </table:table-cell>
          <table:table-cell table:style-name="ce112" table:formula="of:=SUM([.D5];[.D7];[.D9];[.D10];[.D13];[.D17];[.D20];[.D24];[.D27];[.D28];[.D34];[.D37];[.D40];[.D43];[.D44];[.D49];[.D49];[.D52];[.D53];[.D58];[.D62];[.D65];[.D67];[.D69];[.D71];[.D75];[.D77];[.D80];[.D84];[.D86];[.D89])" office:value-type="currency" office:currency="BRL" office:value="19286.65" calcext:value-type="currency">
            <text:p>R$ 19.286,65</text:p>
          </table:table-cell>
          <table:table-cell table:style-name="ce135"/>
          <table:table-cell table:style-name="ce138"/>
          <table:table-cell table:number-columns-repeated="53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3" table:number-rows-spanned="1">
            <text:p>Data atualização: 07/07/2023</text:p>
          </table:table-cell>
          <table:covered-table-cell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 table:number-columns-repeated="2"/>
          <table:table-cell table:style-name="ce108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/>
          <table:table-cell table:style-name="ce108" table:number-columns-repeated="2"/>
          <table:table-cell table:number-columns-repeated="55"/>
          <table:table-cell table:style-name="ce138" table:number-columns-repeated="6"/>
          <table:table-cell table:number-columns-repeated="960"/>
        </table:table-row>
        <table:table-row table:style-name="ro1">
          <table:table-cell/>
          <table:table-cell table:style-name="ce108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style-name="ro1">
          <table:table-cell table:number-columns-repeated="2"/>
          <table:table-cell table:style-name="ce113"/>
          <table:table-cell table:number-columns-repeated="1021"/>
        </table:table-row>
        <table:table-row table:style-name="ro1">
          <table:table-cell/>
          <table:table-cell table:style-name="ce108"/>
          <table:table-cell table:number-columns-repeated="1022"/>
        </table:table-row>
        <table:table-row table:style-name="ro1">
          <table:table-cell table:style-name="ce90"/>
          <table:table-cell/>
          <table:table-cell table:style-name="ce1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15"/>
          <table:table-cell/>
          <table:table-cell table:style-name="ce10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08"/>
          <table:table-cell/>
          <table:table-cell table:style-name="ce115"/>
          <table:table-cell table:number-columns-repeated="1017"/>
        </table:table-row>
        <table:table-row table:style-name="ro4" table:number-rows-repeated="2">
          <table:table-cell table:number-columns-repeated="4"/>
          <table:table-cell table:style-name="ce115"/>
          <table:table-cell table:number-columns-repeated="1019"/>
        </table:table-row>
        <table:table-row table:style-name="ro4">
          <table:table-cell table:number-columns-repeated="4"/>
          <table:table-cell table:style-name="ce108"/>
          <table:table-cell table:number-columns-repeated="1019"/>
        </table:table-row>
        <table:table-row table:style-name="ro4">
          <table:table-cell table:number-columns-repeated="4"/>
          <table:table-cell table:style-name="ce140" table:number-columns-repeated="3"/>
          <table:table-cell table:number-columns-repeated="1017"/>
        </table:table-row>
        <table:table-row table:style-name="ro4" table:number-rows-repeated="1048420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6:59:08.2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07-17T17:01:28.444000000</dc:date>
    <meta:print-date>2016-02-05T15:02:49Z</meta:print-date>
    <meta:editing-cycles>329</meta:editing-cycles>
    <meta:editing-duration>PT10H1M53S</meta:editing-duration>
    <meta:document-statistic meta:table-count="1" meta:cell-count="290" meta:object-count="0"/>
  </office:meta>
</office:document-meta>
</file>