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bdd7ee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ackground-color="#bdd7e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fo:background-color="#b4c6e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90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/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81d41a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0104"/>
    <style:style style:name="ce1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10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4"/>
    <style:style style:name="ce117" style:family="table-cell" style:parent-style-name="Default" style:data-style-name="N10109"/>
    <style:style style:name="ce118" style:family="table-cell" style:parent-style-name="Default" style:data-style-name="N10110"/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fo:background-color="#bdd7e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fo:background-color="#bdd7ee"/>
      <style:text-properties fo:font-size="10pt" style:font-size-asian="10pt" style:font-size-complex="10pt"/>
    </style:style>
    <style:style style:name="ce17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dd7e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10104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10104">
      <style:table-cell-properties fo:border-bottom="0.06pt solid #000000" fo:background-color="#b3cac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8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ackground-color="#b4c7d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order-bottom="0.06pt solid #000000" fo:background-color="#bdd7e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35" style:family="table-cell" style:parent-style-name="Default" style:data-style-name="N10104">
      <style:table-cell-properties fo:border-bottom="0.06pt solid #000000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4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10104">
      <style:table-cell-properties fo:background-color="#b4c6e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10104">
      <style:table-cell-properties fo:border-bottom="0.06pt solid #000000" fo:background-color="#b4c6e7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7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0.06pt solid #000000"/>
    </style:style>
    <style:style style:name="ce139" style:family="table-cell" style:parent-style-name="Default" style:data-style-name="N4">
      <style:table-cell-properties fo:border="0.06pt solid #000000"/>
    </style:style>
    <style:style style:name="ce26" style:family="table-cell" style:parent-style-name="Default" style:data-style-name="N0">
      <style:text-properties fo:color="#007bff" style:font-name="Segoe UI" fo:font-size="12pt" style:font-name-asian="Segoe UI" style:font-size-asian="12pt" style:font-name-complex="Segoe UI" style:font-size-complex="12pt"/>
    </style:style>
    <style:style style:name="ce142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41"/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89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960" table:default-cell-style-name="ce62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LEXANDRE FERREIRA PONTE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394.19" calcext:value-type="currency">
            <text:p>R$ 394,19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NDERSON VINICIOS ALMEIDA COSTA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30.23" calcext:value-type="currency">
            <text:p>R$ 430,2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ARLEY PINHEIRO MENDES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table-cell table:style-name="ce97" office:value-type="string" calcext:value-type="string" table:number-columns-spanned="1" table:number-rows-spanned="2">
            <text:p>BRUNO EDUARDO BARROS SILVA</text:p>
          </table:table-cell>
          <table:table-cell/>
          <table:table-cell table:style-name="ce9" table:formula="of:=+235.42+235.42" office:value-type="currency" office:currency="BRL" office:value="470.84" calcext:value-type="currency">
            <text:p>R$ 470,8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/>
          <table:table-cell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MYLLA PORTELA DE ARAUJO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EMBOLSO AUXÍLIO SAÚDE</text:p>
          </table:table-cell>
          <table:covered-table-cell table:number-columns-repeated="2"/>
          <table:table-cell table:style-name="ce13" office:value-type="currency" office:currency="BRL" office:value="670.22" calcext:value-type="currency">
            <text:p>R$ 670,2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CAROLINA SILVA ROCHA</text:p>
          </table:table-cell>
          <table:table-cell table:style-name="ce15" office:value-type="string" calcext:value-type="string">
            <text:p>ANALISTA DO MPU/ PERITO EM CONTABILIDADE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CINTIA MARIANE DA SILVA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17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758.35" calcext:value-type="currency">
            <text:p>R$ 758,3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96" office:value-type="string" calcext:value-type="string">
            <text:p>CLÁUDIA DE ARAÚJO PEREIRA</text:p>
          </table:table-cell>
          <table:table-cell table:style-name="ce20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CARLLYAM SOARES DIAS</text:p>
          </table:table-cell>
          <table:table-cell table:style-name="ce15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CARLOS ADOLFO CADERNAS GARCIA</text:p>
          </table:table-cell>
          <table:table-cell table:style-name="ce37" office:value-type="string" calcext:value-type="string" table:number-columns-spanned="1" table:number-rows-spanned="2">
            <text:p>CONTRATADO</text:p>
          </table:table-cell>
          <table:table-cell table:style-name="ce2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22" office:value-type="currency" office:currency="BRL" office:value="213.79" calcext:value-type="currency">
            <text:p>R$ 213,79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3" office:value-type="string" calcext:value-type="string">
            <text:p>CLEBER MARTINS OLIVEIRA</text:p>
          </table:table-cell>
          <table:table-cell table:style-name="ce23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CRISTINA MARIA DE OLIVEIRA ALVES</text:p>
          </table:table-cell>
          <table:table-cell table:style-name="ce37" office:value-type="string" calcext:value-type="string">
            <text:p>CONTRATADA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ANIELA PEREIRA DA SILVA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DÉBORA CRISTINA ALVES RAPOSO AMARAL</text:p>
          </table:table-cell>
          <table:table-cell table:style-name="ce37" office:value-type="string" calcext:value-type="string">
            <text:p>TÉCNICO DO MPU/ADMINISTRAÇÃO</text:p>
          </table:table-cell>
          <table:table-cell table:style-name="ce25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DOUGLAS RAFAEL DE CASTRO AGUIAR</text:p>
          </table:table-cell>
          <table:table-cell table:style-name="ce37" office:value-type="string" calcext:value-type="string" table:number-columns-spanned="1" table:number-rows-spanned="2">
            <text:p>ANALISTA DO MPU/SUPORTE E INFRAESTRUTUR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690.03" calcext:value-type="currency">
            <text:p>R$ 690,03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18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EMILIA MONTEIRO ANDRAD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213.07" calcext:value-type="currency">
            <text:p>R$ 213,07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FABIANE ELISA AUGUSTA C. GURGEL</text:p>
          </table:table-cell>
          <table:table-cell table:style-name="ce37" office:value-type="string" calcext:value-type="string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FERNANDA TELES CARVALHO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FLÁVIO HERMANN SOARES ANDRADE</text:p>
          </table:table-cell>
          <table:table-cell table:style-name="ce37" office:value-type="string" calcext:value-type="string" table:number-columns-spanned="1" table:number-rows-spanned="3">
            <text:p>ANALISTA DO MPU/EDUCAÇÃO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050.04" calcext:value-type="currency">
            <text:p>R$ 1.050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FRANCISCO SALES TEIXEIRA FILHO</text:p>
          </table:table-cell>
          <table:table-cell table:style-name="ce37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GLAUBERT MOREIRA SCHULT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29" office:value-type="currency" office:currency="BRL" office:value="733.02" calcext:value-type="currency">
            <text:p>R$ 733,0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3">
            <text:p>GRAZIANE MADUREIRA BAPTISTA</text:p>
          </table:table-cell>
          <table:table-cell table:style-name="ce37" office:value-type="string" calcext:value-type="string" table:number-columns-spanned="1" table:number-rows-spanned="3">
            <text:p>ANALISTA DO MPU/COMUNICAÇÃO SOCIAL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06.97" calcext:value-type="currency">
            <text:p>R$ 1.206,97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IVAN DE ALMEIDA GUIMARÃES</text:p>
          </table:table-cell>
          <table:table-cell table:style-name="ce37" office:value-type="string" calcext:value-type="string">
            <text:p>SECRETÁRIO DE ADMINISTRAÇÃ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IVY SANTIAGO DE MOU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24.98" calcext:value-type="currency">
            <text:p>R$ 424,98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JEAN CESAR DE SOUSA PADILHA</text:p>
          </table:table-cell>
          <table:table-cell table:style-name="ce37" office:value-type="string" calcext:value-type="string" table:number-columns-spanned="1" table:number-rows-spanned="3">
            <text:p>TECNICO DO MPU/ADMINISTRACAO</text:p>
          </table:table-cell>
          <table:table-cell table:style-name="ce33" office:value-type="currency" office:currency="BRL" office:value="235.42" calcext:value-type="currency">
            <text:p>R$ 235,42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AUXÍLIO PRÉ-ESCOLAR</text:p>
          </table:table-cell>
          <table:covered-table-cell table:number-columns-repeated="2"/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UXÍLIO PRÉ-ESCOLAR</text:p>
          </table:table-cell>
          <table:table-cell table:style-name="ce61" office:value-type="string" calcext:value-type="string" table:number-columns-spanned="1" table:number-rows-spanned="3">
            <text:p>JOSÉ VICENTE DA SILVA NETO</text:p>
          </table:table-cell>
          <table:table-cell table:style-name="ce61" office:value-type="string" calcext:value-type="string" table:number-columns-spanned="1" table:number-rows-spanned="3">
            <text:p>ANALISTA DO MPU/GESTÃO PÚBLICA</text:p>
          </table:table-cell>
          <table:table-cell table:style-name="ce35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6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22.89" calcext:value-type="currency">
            <text:p>R$ 722,89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106" office:value-type="string" calcext:value-type="string">
            <text:p>JOSÉ EDUARDO BARBIEIRI</text:p>
          </table:table-cell>
          <table:table-cell table:style-name="ce84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JULIANA TAEKO CAVALCANTE YOSHIMINE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4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820.19" calcext:value-type="currency">
            <text:p>R$ 820,19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3">
            <text:p><text:s/>LEONARDO MONTEIRO GAROTTI</text:p>
          </table:table-cell>
          <table:table-cell table:style-name="ce37" office:value-type="string" calcext:value-type="string" table:number-columns-spanned="1" table:number-rows-spanned="3">
            <text:p>ANALISTA DO MPU/PERITO EM ENGENHARIA CIVIL</text:p>
          </table:table-cell>
          <table:table-cell table:style-name="ce33" office:value-type="currency" office:currency="BRL" office:value="220.55" calcext:value-type="currency">
            <text:p>R$ 220,5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covered-table-cell table:number-columns-repeated="2"/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2">
            <text:p>LIZANDRA NUNES MARINHO DA COSTA BARBOSA</text:p>
          </table:table-cell>
          <table:table-cell table:style-name="ce37" office:value-type="string" calcext:value-type="string" table:number-columns-spanned="1" table:number-rows-spanned="2">
            <text:p>CONTRATADA</text:p>
          </table:table-cell>
          <table:table-cell table:style-name="ce28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0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LUIS CARLOS PARA ASSU E SILV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5" office:value-type="currency" office:currency="BRL" office:value="585.94" calcext:value-type="currency">
            <text:p>R$ 585,9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107" office:value-type="string" calcext:value-type="string">
            <text:p>MÁRCIO TEODODO ALVES</text:p>
          </table:table-cell>
          <table:table-cell table:style-name="ce107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MARIA HELENA BEZERR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style-name="ce142" table:number-columns-repeated="1020"/>
        </table:table-row>
        <table:table-row table:style-name="ro1">
          <table:table-cell table:style-name="ce81" office:value-type="string" calcext:value-type="string">
            <text:p>REEMBOLSO AUXÍLIO SAÚDE</text:p>
          </table:table-cell>
          <table:table-cell table:style-name="ce61" office:value-type="string" calcext:value-type="string" table:number-columns-spanned="1" table:number-rows-spanned="2">
            <text:p>MARDEN STENIO MACEDO BARBOS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36" office:value-type="currency" office:currency="BRL" office:value="381.57" calcext:value-type="currency">
            <text:p>R$ 381,57</text:p>
          </table:table-cell>
          <table:table-cell table:style-name="ce142"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1" office:value-type="currency" office:currency="BRL" office:value="1191.13" calcext:value-type="currency">
            <text:p>R$ 1.191,13</text:p>
          </table:table-cell>
          <table:table-cell table:style-name="ce142"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RIA LINDOMEIA MENDES NEVES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56.32" calcext:value-type="currency">
            <text:p>R$ 756,3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61" office:value-type="string" calcext:value-type="string" table:number-columns-spanned="1" table:number-rows-spanned="2">
            <text:p>MARIA INÊS GUAZZI BERGO</text:p>
          </table:table-cell>
          <table:table-cell table:style-name="ce61" office:value-type="string" calcext:value-type="string" table:number-columns-spanned="1" table:number-rows-spanned="2">
            <text:p>TECNICO DO MPU/ADMINISTRACA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849.2" calcext:value-type="currency">
            <text:p>R$ 849,20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AXILENO VINICIUS DE SOUSA OLIVEIRA</text:p>
          </table:table-cell>
          <table:table-cell table:style-name="ce37" office:value-type="string" calcext:value-type="string" table:number-columns-spanned="1" table:number-rows-spanned="2">
            <text:p>ANALISTA DO MPU/DESENVOLVIMENTO DE SISTEMAS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389.35" calcext:value-type="currency">
            <text:p>R$ 389,3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MIRLLA NAYANA ARAÚJO SOARES</text:p>
          </table:table-cell>
          <table:table-cell table:style-name="ce37" office:value-type="string" calcext:value-type="string" table:number-columns-spanned="1" table:number-rows-spanned="2">
            <text:p>ANALISTA DO MPU/EDUCAÇÃ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REEMBOLSO AUXÍLIO SAÚDE</text:p>
          </table:table-cell>
          <table:covered-table-cell table:number-columns-repeated="2"/>
          <table:table-cell table:style-name="ce19" office:value-type="currency" office:currency="BRL" office:value="599.81" calcext:value-type="currency">
            <text:p>R$ 599,81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84" office:value-type="string" calcext:value-type="string">
            <text:p>MURILLO SILVA FERNANDES</text:p>
          </table:table-cell>
          <table:table-cell table:style-name="ce84" office:value-type="string" calcext:value-type="string">
            <text:p>CONTRATADO</text:p>
          </table:table-cell>
          <table:table-cell table:style-name="ce11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20" office:value-type="string" calcext:value-type="string">
            <text:p>NELSON DE SOUSA LIMA</text:p>
          </table:table-cell>
          <table:table-cell table:style-name="ce20" office:value-type="string" calcext:value-type="string">
            <text:p>CONTRATAD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OLIVEIROS DAVID ROCHA GOME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704.65" calcext:value-type="currency">
            <text:p>R$ 704,65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PAULA RAMOS BRAGA</text:p>
          </table:table-cell>
          <table:table-cell table:style-name="ce37" office:value-type="string" calcext:value-type="string" table:number-columns-spanned="1" table:number-rows-spanned="2">
            <text:p>ANALISTA DO MPU/GESTÃO PÚBLIC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1291.66" calcext:value-type="currency">
            <text:p>R$ 1.291,66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AFAEL GUEDES DE SOUZA NEVES</text:p>
          </table:table-cell>
          <table:table-cell table:style-name="ce37" office:value-type="string" calcext:value-type="string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 table:number-columns-spanned="1" table:number-rows-spanned="2">
            <text:p>RAFAEL SALLES DE CAMPOS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 SAÚDE</text:p>
          </table:table-cell>
          <table:covered-table-cell table:number-columns-repeated="2"/>
          <table:table-cell table:style-name="ce9" office:value-type="currency" office:currency="BRL" office:value="424.04" calcext:value-type="currency">
            <text:p>R$ 424,04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ENATA DIAS FERREIRA QUINTANILH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LIZA AICO NAKASHIMA HON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table-cell table:style-name="ce37" office:value-type="string" calcext:value-type="string">
            <text:p>ROSEMARY DE ALMEIDA</text:p>
          </table:table-cell>
          <table:table-cell table:style-name="ce37" office:value-type="string" calcext:value-type="string">
            <text:p>CONTRATADA</text:p>
          </table:table-cell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3">
          <table:table-cell table:style-name="ce80" office:value-type="string" calcext:value-type="string">
            <text:p>REEMBOLSO AUXÍLIO SAÚDE</text:p>
          </table:table-cell>
          <table:table-cell table:style-name="ce37" office:value-type="string" calcext:value-type="string" table:number-columns-spanned="1" table:number-rows-spanned="2">
            <text:p>SHEYLA VASCONCELOS RAMOS FERREIRA</text:p>
          </table:table-cell>
          <table:table-cell table:style-name="ce37" office:value-type="string" calcext:value-type="string" table:number-columns-spanned="1" table:number-rows-spanned="2">
            <text:p>TECNICO DO MPU/ADMINISTRACAO</text:p>
          </table:table-cell>
          <table:table-cell table:style-name="ce135" office:value-type="currency" office:currency="BRL" office:value="213.07" calcext:value-type="currency">
            <text:p>R$ 213,07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80" office:value-type="string" calcext:value-type="string">
            <text:p>REEMBOLSO AUXÍLIO-SAÚDE</text:p>
          </table:table-cell>
          <table:table-cell table:style-name="ce37" office:value-type="string" calcext:value-type="string" table:number-columns-spanned="1" table:number-rows-spanned="2">
            <text:p>SUZANE GONSAGA VALENTIM</text:p>
          </table:table-cell>
          <table:table-cell table:style-name="ce37" office:value-type="string" calcext:value-type="string" table:number-columns-spanned="1" table:number-rows-spanned="2">
            <text:p>ANALISTA DO MPU/ARQUIVOLOGIA</text:p>
          </table:table-cell>
          <table:table-cell table:style-name="ce135" office:value-type="currency" office:currency="BRL" office:value="378.74" calcext:value-type="currency">
            <text:p>R$ 378,74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37" office:value-type="currency" office:currency="BRL" office:value="1191.13" calcext:value-type="currency">
            <text:p>R$ 1.191,13</text:p>
          </table:table-cell>
          <table:table-cell table:number-columns-repeated="1020"/>
        </table:table-row>
        <table:table-row table:style-name="ro1">
          <table:table-cell table:style-name="ce27" office:value-type="string" calcext:value-type="string">
            <text:p>AUXÍLIO PRÉ-ESCOLAR</text:p>
          </table:table-cell>
          <table:table-cell table:style-name="ce37" office:value-type="string" calcext:value-type="string" table:number-columns-spanned="1" table:number-rows-spanned="3">
            <text:p>VINICIUS CORDEIRO GALHARDO</text:p>
          </table:table-cell>
          <table:table-cell table:style-name="ce37" office:value-type="string" calcext:value-type="string" table:number-columns-spanned="1" table:number-rows-spanned="3">
            <text:p>ANALISTA DO MPU/ BIBLIOTECONOMIA</text:p>
          </table:table-cell>
          <table:table-cell table:style-name="ce31" office:value-type="currency" office:currency="BRL" office:value="941.85" calcext:value-type="currency">
            <text:p>R$ 941,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EEMBOLSO AUXÍLIO-SAÚDE</text:p>
          </table:table-cell>
          <table:covered-table-cell table:number-columns-repeated="2"/>
          <table:table-cell table:style-name="ce9" office:value-type="currency" office:currency="BRL" office:value="579.55" calcext:value-type="currency">
            <text:p>R$ 579,55</text:p>
          </table:table-cell>
          <table:table-cell table:number-columns-repeated="54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3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7" office:value-type="currency" office:currency="BRL" office:value="1191.13" calcext:value-type="currency">
            <text:p>R$ 1.191,13</text:p>
          </table:table-cell>
          <table:table-cell table:number-columns-repeated="54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83" office:value-type="string" calcext:value-type="string">
            <text:p>QUANTIDADE</text:p>
          </table:table-cell>
          <table:table-cell table:style-name="ce108" office:value-type="string" calcext:value-type="string">
            <text:p>AUXÍLIO</text:p>
          </table:table-cell>
          <table:table-cell table:style-name="ce112" office:value-type="string" calcext:value-type="string">
            <text:p>TOTAL</text:p>
          </table:table-cell>
          <table:table-cell table:style-name="ce138"/>
          <table:table-cell table:number-columns-repeated="54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84" office:value-type="float" office:value="8" calcext:value-type="float">
            <text:p>8</text:p>
          </table:table-cell>
          <table:table-cell table:style-name="ce109" office:value-type="string" calcext:value-type="string">
            <text:p>AUXÍLIO PRÉ-ESCOLAR</text:p>
          </table:table-cell>
          <table:table-cell table:style-name="ce113" table:formula="of:=SUM([.D15];[.D33];[.D40];[.D47];[.D48];[.D56];[.D57];[.D89])" office:value-type="currency" office:currency="BRL" office:value="7534.8" calcext:value-type="currency">
            <text:p>R$ 7.534,80</text:p>
          </table:table-cell>
          <table:table-cell table:style-name="ce139"/>
          <table:table-cell table:number-columns-repeated="54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110" office:value-type="string" calcext:value-type="string">
            <text:p>AUXÍLIO ALIMENTAÇÃO</text:p>
          </table:table-cell>
          <table:table-cell table:style-name="ce114" table:formula="of:=SUM([.D4];[.D6];[.D8];[.D11];[.D12];[.D14];[.D16];[.D18];[.D19];[.D20];[.D22];[.D23];[.D24];[.D26];[.D27];[.D30];[.D31];[.D34];[.D36];[.D37];[.D39];[.D42];[.D43];[.D46];[.D49];[.D51];[.D52];[.D55];[.D58];[.D60];[.D61];[.D62];[.D64];[.D65];[.D67];[.D69];[.D71];[.D73];[.D74];[.D75];[.D77];[.D79];[.D80];[.D82];[.D83];[.D84];[.D86];[.D88];[.D91])" office:value-type="currency" office:currency="BRL" office:value="58365.37" calcext:value-type="currency">
            <text:p>R$ 58.365,37</text:p>
          </table:table-cell>
          <table:table-cell table:style-name="ce139"/>
          <table:table-cell table:style-name="ce142"/>
          <table:table-cell table:number-columns-repeated="53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110" office:value-type="string" calcext:value-type="string">
            <text:p>REEMBOLSO AUXÍLIO SAÚDE</text:p>
          </table:table-cell>
          <table:table-cell table:style-name="ce115" table:formula="of:=SUM([.D5];[.D7];[.D9];[.D10];[.D13];[.D17];[.D21];[.D25];[.D28];[.D29];[.D35];[.D38];[.D41];[.D44];[.D45];[.D50];[.D53];[.D54];[.D59];[.D63];[.D66];[.D68];[.D70];[.D72];[.D76];[.D78];[.D81];[.D85];[.D87];[.D90])" office:value-type="currency" office:currency="BRL" office:value="17854.46" calcext:value-type="currency">
            <text:p>R$ 17.854,46</text:p>
          </table:table-cell>
          <table:table-cell table:style-name="ce138"/>
          <table:table-cell table:style-name="ce142"/>
          <table:table-cell table:number-columns-repeated="53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8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55"/>
          <table:table-cell table:style-name="ce142" table:number-columns-repeated="6"/>
          <table:table-cell table:number-columns-repeated="960"/>
        </table:table-row>
        <table:table-row table:style-name="ro1">
          <table:table-cell table:style-name="ce88" office:value-type="string" calcext:value-type="string" table:number-columns-spanned="3" table:number-rows-spanned="1">
            <text:p>Data atualização: 06/06/2023</text:p>
          </table:table-cell>
          <table:covered-table-cell table:number-columns-repeated="2"/>
          <table:table-cell table:number-columns-repeated="55"/>
          <table:table-cell table:style-name="ce142" table:number-columns-repeated="6"/>
          <table:table-cell table:number-columns-repeated="960"/>
        </table:table-row>
        <table:table-row table:style-name="ro1">
          <table:table-cell table:number-columns-repeated="2"/>
          <table:table-cell table:style-name="ce111"/>
          <table:table-cell table:number-columns-repeated="55"/>
          <table:table-cell table:style-name="ce142" table:number-columns-repeated="6"/>
          <table:table-cell table:number-columns-repeated="960"/>
        </table:table-row>
        <table:table-row table:style-name="ro1">
          <table:table-cell/>
          <table:table-cell table:style-name="ce111" table:number-columns-repeated="2"/>
          <table:table-cell table:number-columns-repeated="55"/>
          <table:table-cell table:style-name="ce142" table:number-columns-repeated="6"/>
          <table:table-cell table:number-columns-repeated="960"/>
        </table:table-row>
        <table:table-row table:style-name="ro1">
          <table:table-cell/>
          <table:table-cell table:style-name="ce111" table:number-columns-repeated="2"/>
          <table:table-cell table:number-columns-repeated="1021"/>
        </table:table-row>
        <table:table-row table:style-name="ro1">
          <table:table-cell table:number-columns-repeated="2"/>
          <table:table-cell table:style-name="ce111"/>
          <table:table-cell table:number-columns-repeated="1021"/>
        </table:table-row>
        <table:table-row table:style-name="ro1">
          <table:table-cell table:number-columns-repeated="2"/>
          <table:table-cell table:style-name="ce116"/>
          <table:table-cell table:number-columns-repeated="1021"/>
        </table:table-row>
        <table:table-row table:style-name="ro1">
          <table:table-cell/>
          <table:table-cell table:style-name="ce111"/>
          <table:table-cell table:number-columns-repeated="1022"/>
        </table:table-row>
        <table:table-row table:style-name="ro1">
          <table:table-cell table:style-name="ce90"/>
          <table:table-cell/>
          <table:table-cell table:style-name="ce11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1"/>
          <table:table-cell table:number-columns-repeated="1021"/>
        </table:table-row>
        <table:table-row table:style-name="ro1" table:number-rows-repeated="31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111"/>
          <table:table-cell table:number-columns-repeated="1019"/>
        </table:table-row>
        <table:table-row table:style-name="ro4">
          <table:table-cell table:number-columns-repeated="4"/>
          <table:table-cell table:style-name="ce111"/>
          <table:table-cell table:number-columns-repeated="1019"/>
        </table:table-row>
        <table:table-row table:style-name="ro4">
          <table:table-cell table:number-columns-repeated="4"/>
          <table:table-cell table:style-name="ce118"/>
          <table:table-cell/>
          <table:table-cell table:style-name="ce11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11"/>
          <table:table-cell/>
          <table:table-cell table:style-name="ce118"/>
          <table:table-cell table:number-columns-repeated="1017"/>
        </table:table-row>
        <table:table-row table:style-name="ro4" table:number-rows-repeated="2">
          <table:table-cell table:number-columns-repeated="4"/>
          <table:table-cell table:style-name="ce118"/>
          <table:table-cell table:number-columns-repeated="1019"/>
        </table:table-row>
        <table:table-row table:style-name="ro4">
          <table:table-cell table:number-columns-repeated="4"/>
          <table:table-cell table:style-name="ce111"/>
          <table:table-cell table:number-columns-repeated="1019"/>
        </table:table-row>
        <table:table-row table:style-name="ro4">
          <table:table-cell table:number-columns-repeated="4"/>
          <table:table-cell table:style-name="ce144" table:number-columns-repeated="3"/>
          <table:table-cell table:number-columns-repeated="1017"/>
        </table:table-row>
        <table:table-row table:style-name="ro4" table:number-rows-repeated="104842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number:currency-style style:name="N10110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7:03:57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19T17:59:39Z</meta:creation-date>
    <dc:date>2023-07-17T17:04:51.691000000</dc:date>
    <meta:print-date>2016-02-05T15:02:49Z</meta:print-date>
    <meta:editing-cycles>327</meta:editing-cycles>
    <meta:editing-duration>PT10H21S</meta:editing-duration>
    <meta:document-statistic meta:table-count="1" meta:cell-count="294" meta:object-count="0"/>
  </office:meta>
</office:document-meta>
</file>