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73" style:family="table-cell" style:parent-style-name="Default" style:data-style-name="N0"/>
    <style:style style:name="ce49" style:family="table-cell" style:parent-style-name="Default" style:data-style-name="N10104"/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/>
    <style:style style:name="ce64" style:family="table-cell" style:parent-style-name="Default" style:data-style-name="N10109"/>
    <style:style style:name="ce6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97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34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EXANDRE FERREIRA PONTE</text:p>
          </table:table-cell>
          <table:table-cell table:style-name="ce70" office:value-type="float" office:value="70834" calcext:value-type="float" table:number-columns-spanned="1" table:number-rows-spanned="2">
            <text:p>7083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INE DORNELLES WOUTERS</text:p>
          </table:table-cell>
          <table:table-cell table:style-name="ce70" office:value-type="float" office:value="72175" calcext:value-type="float" table:number-columns-spanned="1" table:number-rows-spanned="2">
            <text:p>72175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NDERSON VINICIOS ALMEIDA COSTA</text:p>
          </table:table-cell>
          <table:table-cell table:style-name="ce70" office:value-type="float" office:value="70841" calcext:value-type="float" table:number-columns-spanned="1" table:number-rows-spanned="2">
            <text:p>70841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RLEY PINHEIRO MENDES</text:p>
          </table:table-cell>
          <table:table-cell table:style-name="ce70" office:value-type="float" office:value="70192" calcext:value-type="float" table:number-columns-spanned="1" table:number-rows-spanned="2">
            <text:p>70192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23" office:value-type="string" calcext:value-type="string" table:number-columns-spanned="1" table:number-rows-spanned="3">
            <text:p>BRUNO EDUARDO BARROS SILVA</text:p>
          </table:table-cell>
          <table:table-cell table:style-name="ce72" office:value-type="float" office:value="72156" calcext:value-type="float" table:number-columns-spanned="1" table:number-rows-spanned="3">
            <text:p>72156</text:p>
          </table:table-cell>
          <table:table-cell table:style-name="ce23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MYLLA PORTELA DE ARAUJO</text:p>
          </table:table-cell>
          <table:table-cell table:style-name="ce84" office:value-type="float" office:value="70267" calcext:value-type="float" table:number-columns-spanned="1" table:number-rows-spanned="2">
            <text:p>7026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4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CAROLINA SILVA ROCHA</text:p>
          </table:table-cell>
          <table:table-cell table:style-name="ce70" office:value-type="float" office:value="70801" calcext:value-type="float">
            <text:p>70801</text:p>
          </table:table-cell>
          <table:table-cell table:style-name="ce10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CINTIA MARIANE DA SILVA</text:p>
          </table:table-cell>
          <table:table-cell table:style-name="ce70" office:value-type="float" office:value="70066" calcext:value-type="float" table:number-columns-spanned="1" table:number-rows-spanned="3">
            <text:p>70066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ARLLYAM SOARES DIAS</text:p>
          </table:table-cell>
          <table:table-cell table:style-name="ce84" office:value-type="float" office:value="71800" calcext:value-type="float">
            <text:p>7180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RLOS ADOLFO CADERNAS GARCIA</text:p>
          </table:table-cell>
          <table:table-cell table:style-name="ce84" office:value-type="float" office:value="71802" calcext:value-type="float" table:number-columns-spanned="1" table:number-rows-spanned="2">
            <text:p>71802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6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454.49" calcext:value-type="currency">
            <text:p>R$ 454,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LEBER MARTINS OLIVEIRA</text:p>
          </table:table-cell>
          <table:table-cell table:style-name="ce84" office:value-type="float" office:value="71700" calcext:value-type="float">
            <text:p>71700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RISTINA MARIA DE OLIVEIRA ALVES</text:p>
          </table:table-cell>
          <table:table-cell table:style-name="ce84" office:value-type="float" office:value="70402" calcext:value-type="float" table:number-columns-spanned="1" table:number-rows-spanned="2">
            <text:p>70402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84" office:value-type="float" office:value="70525" calcext:value-type="float" table:number-columns-spanned="1" table:number-rows-spanned="2">
            <text:p>70525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OUGLAS RAFAEL DE CASTRO AGUIAR</text:p>
          </table:table-cell>
          <table:table-cell table:style-name="ce84" office:value-type="float" office:value="70167" calcext:value-type="float" table:number-columns-spanned="1" table:number-rows-spanned="2">
            <text:p>70167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33.16" calcext:value-type="currency">
            <text:p>R$ 833,16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EMILIA MONTEIRO ANDRADE</text:p>
          </table:table-cell>
          <table:table-cell table:style-name="ce84" office:value-type="float" office:value="70002" calcext:value-type="float" table:number-columns-spanned="1" table:number-rows-spanned="2">
            <text:p>7000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04.12" calcext:value-type="currency">
            <text:p>R$ 604,12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ABIANE ELISA AUGUSTA C. GURGEL</text:p>
          </table:table-cell>
          <table:table-cell table:style-name="ce84" office:value-type="float" office:value="70276" calcext:value-type="float">
            <text:p>70276</text:p>
          </table:table-cell>
          <table:table-cell table:style-name="ce10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FERNANDA TELES CARVALHO</text:p>
          </table:table-cell>
          <table:table-cell table:style-name="ce84" office:value-type="float" office:value="72158" calcext:value-type="float" table:number-columns-spanned="1" table:number-rows-spanned="2">
            <text:p>72158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FLÁVIO HERMANN SOARES ANDRADE</text:p>
          </table:table-cell>
          <table:table-cell table:style-name="ce84" office:value-type="float" office:value="70034" calcext:value-type="float" table:number-columns-spanned="1" table:number-rows-spanned="3">
            <text:p>70034</text:p>
          </table:table-cell>
          <table:table-cell table:style-name="ce10" office:value-type="string" calcext:value-type="string" table:number-columns-spanned="1" table:number-rows-spanned="3">
            <text:p>ANALISTA DO MPU/EDUCAÇÃO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46.53" calcext:value-type="currency">
            <text:p>R$ 646,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RANCISCO SALES TEIXEIRA FILHO</text:p>
          </table:table-cell>
          <table:table-cell table:style-name="ce84" office:value-type="float" office:value="71706" calcext:value-type="float">
            <text:p>71706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EDERICO AUGUSTO RIBEIRO</text:p>
          </table:table-cell>
          <table:table-cell table:style-name="ce84" office:value-type="float" office:value="72174" calcext:value-type="float" table:number-columns-spanned="1" table:number-rows-spanned="2">
            <text:p>7217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793" calcext:value-type="currency">
            <text:p>R$ 793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GLAUBERT MOREIRA SCHULT</text:p>
          </table:table-cell>
          <table:table-cell table:style-name="ce84" office:value-type="float" office:value="70074" calcext:value-type="float" table:number-columns-spanned="1" table:number-rows-spanned="2">
            <text:p>7007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862.22" calcext:value-type="currency">
            <text:p>R$ 862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3">
            <text:p>GRAZIANE MADUREIRA BAPTISTA</text:p>
          </table:table-cell>
          <table:table-cell table:style-name="ce84" office:value-type="float" office:value="70105" calcext:value-type="float" table:number-columns-spanned="1" table:number-rows-spanned="3">
            <text:p>70105</text:p>
          </table:table-cell>
          <table:table-cell table:style-name="ce1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23" office:value-type="string" calcext:value-type="string" table:number-columns-spanned="1" table:number-rows-spanned="2">
            <text:p>IVAN DE ALMEIDA GUIMARÃES</text:p>
          </table:table-cell>
          <table:table-cell table:style-name="ce72" office:value-type="float" office:value="71479" calcext:value-type="float" table:number-columns-spanned="1" table:number-rows-spanned="2">
            <text:p>71479</text:p>
          </table:table-cell>
          <table:table-cell table:style-name="ce23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IVY SANTIAGO DE MOURA</text:p>
          </table:table-cell>
          <table:table-cell table:style-name="ce84" office:value-type="float" office:value="71672" calcext:value-type="float" table:number-columns-spanned="1" table:number-rows-spanned="2">
            <text:p>7167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36.84" calcext:value-type="currency">
            <text:p>R$ 436,8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JEAN CESAR DE SOUSA PADILHA</text:p>
          </table:table-cell>
          <table:table-cell table:style-name="ce84" office:value-type="float" office:value="71520" calcext:value-type="float" table:number-columns-spanned="1" table:number-rows-spanned="3">
            <text:p>71520</text:p>
          </table:table-cell>
          <table:table-cell table:style-name="ce1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JOSÉ VICENTE DA SILVA NETO</text:p>
          </table:table-cell>
          <table:table-cell table:style-name="ce70" office:value-type="float" office:value="71260" calcext:value-type="float" table:number-columns-spanned="1" table:number-rows-spanned="3">
            <text:p>71260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table:formula="of:=941.8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JOSÉ EDUARDO BARBIERI*</text:p>
          </table:table-cell>
          <table:table-cell table:style-name="ce72" office:value-type="float" office:value="71775" calcext:value-type="float">
            <text:p>71775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JOSAFÁ CARVALHEDO FERREIRA</text:p>
          </table:table-cell>
          <table:table-cell table:style-name="ce72" office:value-type="float" office:value="72182" calcext:value-type="float" table:number-columns-spanned="1" table:number-rows-spanned="2">
            <text:p>72182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82" office:value-type="currency" office:currency="BRL" office:value="543.55" calcext:value-type="currency">
            <text:p>R$ 543,5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JULIANA TAEKO CAVALCANTE YOSHIMINE</text:p>
          </table:table-cell>
          <table:table-cell table:style-name="ce84" office:value-type="float" office:value="70004" calcext:value-type="float" table:number-columns-spanned="1" table:number-rows-spanned="2">
            <text:p>7000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LEONARDO MONTEIRO GAROTTI</text:p>
          </table:table-cell>
          <table:table-cell table:style-name="ce84" office:value-type="float" office:value="70278" calcext:value-type="float" table:number-columns-spanned="1" table:number-rows-spanned="3">
            <text:p>70278</text:p>
          </table:table-cell>
          <table:table-cell table:style-name="ce1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LEILA REZENDE MATOS DA SILVA</text:p>
          </table:table-cell>
          <table:table-cell table:style-name="ce72" office:value-type="float" office:value="72181" calcext:value-type="float" table:number-columns-spanned="1" table:number-rows-spanned="2">
            <text:p>72181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5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2">
            <text:p>LIZANDRA NUNES MARINHO DA COSTA BARBOSA</text:p>
          </table:table-cell>
          <table:table-cell table:style-name="ce84" office:value-type="float" office:value="70054" calcext:value-type="float" table:number-columns-spanned="1" table:number-rows-spanned="2">
            <text:p>70054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UIS CARLOS PARA ASSU E SILVA</text:p>
          </table:table-cell>
          <table:table-cell table:style-name="ce84" office:value-type="float" office:value="70869" calcext:value-type="float" table:number-columns-spanned="1" table:number-rows-spanned="2">
            <text:p>70869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585.94" calcext:value-type="currency">
            <text:p>R$ 585,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MARALINA ABREU BONFIM</text:p>
          </table:table-cell>
          <table:table-cell table:style-name="ce70" office:value-type="float" office:value="72184" calcext:value-type="float" table:number-columns-spanned="1" table:number-rows-spanned="2">
            <text:p>72184</text:p>
          </table:table-cell>
          <table:table-cell table:style-name="ce23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table:formula="of:=270.35+477.05" office:value-type="currency" office:currency="BRL" office:value="747.4" calcext:value-type="currency">
            <text:p>R$ 747,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ÁRCIO TEODODO ALVES</text:p>
          </table:table-cell>
          <table:table-cell table:style-name="ce84" office:value-type="float" office:value="71955" calcext:value-type="float" table:number-columns-spanned="1" table:number-rows-spanned="2">
            <text:p>71955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79"/>
          <table:covered-table-cell table:style-name="ce121"/>
          <table:covered-table-cell table:style-name="ce79"/>
          <table:table-cell table:style-name="ce82" table:formula="of:=+604.11+148" office:value-type="currency" office:currency="BRL" office:value="752.11" calcext:value-type="currency">
            <text:p>R$ 752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table:style-name="ce84" office:value-type="float" office:value="70061" calcext:value-type="float">
            <text:p>70061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52" office:value-type="string" calcext:value-type="string" table:number-columns-spanned="1" table:number-rows-spanned="2">
            <text:p>MARDEN STENIO MACEDO BARBOSA</text:p>
          </table:table-cell>
          <table:table-cell table:style-name="ce70" office:value-type="float" office:value="70050" calcext:value-type="float" table:number-columns-spanned="1" table:number-rows-spanned="2">
            <text:p>70050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87" office:value-type="currency" office:currency="BRL" office:value="880.65" calcext:value-type="currency">
            <text:p>R$ 880,65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RIA LINDOMEIA MENDES NEVES</text:p>
          </table:table-cell>
          <table:table-cell table:style-name="ce84" office:value-type="float" office:value="70857" calcext:value-type="float" table:number-columns-spanned="1" table:number-rows-spanned="2">
            <text:p>7085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91.18" calcext:value-type="currency">
            <text:p>R$ 991,1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MARIA INÊS GUAZZI BERGO</text:p>
          </table:table-cell>
          <table:table-cell table:style-name="ce70" office:value-type="float" office:value="71523" calcext:value-type="float" table:number-columns-spanned="1" table:number-rows-spanned="2">
            <text:p>71523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XILENO VINICIUS DE SOUSA OLIVEIRA</text:p>
          </table:table-cell>
          <table:table-cell table:style-name="ce84" office:value-type="float" office:value="70897" calcext:value-type="float" table:number-columns-spanned="1" table:number-rows-spanned="2">
            <text:p>70897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08.89" calcext:value-type="currency">
            <text:p>R$ 808,8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IRLLA NAYANA ARAÚJO SOARES</text:p>
          </table:table-cell>
          <table:table-cell table:style-name="ce84" office:value-type="float" office:value="70072" calcext:value-type="float" table:number-columns-spanned="1" table:number-rows-spanned="2">
            <text:p>70072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80.65" calcext:value-type="currency">
            <text:p>R$ 880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MURILLO SILVA FERNANDES</text:p>
          </table:table-cell>
          <table:table-cell table:style-name="ce72" office:value-type="float" office:value="71526" calcext:value-type="float">
            <text:p>71526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table:style-name="ce84" office:value-type="float" office:value="70052" calcext:value-type="float">
            <text:p>70052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OLIVEIROS DAVID ROCHA GOMES</text:p>
          </table:table-cell>
          <table:table-cell table:style-name="ce84" office:value-type="float" office:value="70381" calcext:value-type="float" table:number-columns-spanned="1" table:number-rows-spanned="2">
            <text:p>70381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576.59" calcext:value-type="currency">
            <text:p>R$ 576,5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PAULA RAMOS BRAGA</text:p>
          </table:table-cell>
          <table:table-cell table:style-name="ce84" office:value-type="float" office:value="70956" calcext:value-type="float" table:number-columns-spanned="1" table:number-rows-spanned="2">
            <text:p>70956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GUEDES DE SOUZA NEVES</text:p>
          </table:table-cell>
          <table:table-cell table:style-name="ce84" office:value-type="float" office:value="70233" calcext:value-type="float">
            <text:p>70233</text:p>
          </table:table-cell>
          <table:table-cell table:style-name="ce10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RAFAEL SALLES DE CAMPOS</text:p>
          </table:table-cell>
          <table:table-cell table:style-name="ce84" office:value-type="float" office:value="70135" calcext:value-type="float" table:number-columns-spanned="1" table:number-rows-spanned="2">
            <text:p>70135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ENATA DIAS FERREIRA QUINTANILHA</text:p>
          </table:table-cell>
          <table:table-cell table:style-name="ce84" office:value-type="float" office:value="72017" calcext:value-type="float">
            <text:p>72017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84" office:value-type="float" office:value="70060" calcext:value-type="float">
            <text:p>7006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MARY DE ALMEIDA</text:p>
          </table:table-cell>
          <table:table-cell table:style-name="ce84" office:value-type="float" office:value="71928" calcext:value-type="float">
            <text:p>71928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SHEYLA VASCONCELOS RAMOS FERREIRA</text:p>
          </table:table-cell>
          <table:table-cell table:style-name="ce84" office:value-type="float" office:value="70063" calcext:value-type="float" table:number-columns-spanned="1" table:number-rows-spanned="2">
            <text:p>70063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604.12" calcext:value-type="currency">
            <text:p>R$ 604,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ANE GONSAGA VALENTIM</text:p>
          </table:table-cell>
          <table:table-cell table:style-name="ce84" office:value-type="float" office:value="70269" calcext:value-type="float" table:number-columns-spanned="1" table:number-rows-spanned="2">
            <text:p>70269</text:p>
          </table:table-cell>
          <table:table-cell table:style-name="ce10" office:value-type="string" calcext:value-type="string" table:number-columns-spanned="1" table:number-rows-spanned="2">
            <text:p>ANALISTA DO MPU/ARQUIVOLOGIA</text:p>
          </table:table-cell>
          <table:table-cell table:style-name="ce87" office:value-type="currency" office:currency="BRL" office:value="914.7" calcext:value-type="currency">
            <text:p>R$ 914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VALDIRENE GOMES XAVIER</text:p>
          </table:table-cell>
          <table:table-cell table:style-name="ce72" office:value-type="float" office:value="72180" calcext:value-type="float" table:number-columns-spanned="1" table:number-rows-spanned="2">
            <text:p>72180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table:formula="of:=318.34+707.69" office:value-type="currency" office:currency="BRL" office:value="1026.03" calcext:value-type="currency">
            <text:p>R$ 1.026,0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VINICIUS CORDEIRO GALHARDO</text:p>
          </table:table-cell>
          <table:table-cell table:style-name="ce84" office:value-type="float" office:value="70523" calcext:value-type="float" table:number-columns-spanned="1" table:number-rows-spanned="3">
            <text:p>70523</text:p>
          </table:table-cell>
          <table:table-cell table:style-name="ce10" office:value-type="string" calcext:value-type="string" table:number-columns-spanned="1" table:number-rows-spanned="3">
            <text:p>ANALISTA DO MPU/ BIBLIOTECONOMIA</text:p>
          </table:table-cell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95.97" calcext:value-type="currency">
            <text:p>R$ 895,97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1" office:value-type="string" calcext:value-type="string">
            <text:p>QUANTIDADE</text:p>
          </table:table-cell>
          <table:table-cell table:style-name="ce42" office:value-type="string" calcext:value-type="string">
            <text:p>AUXÍLIO</text:p>
          </table:table-cell>
          <table:table-cell table:style-name="ce42"/>
          <table:table-cell table:style-name="ce57" office:value-type="string" calcext:value-type="string">
            <text:p>TOTAL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43" office:value-type="string" calcext:value-type="string">
            <text:p>AUXÍLIO TRANSPORTE</text:p>
          </table:table-cell>
          <table:table-cell table:style-name="ce43"/>
          <table:table-cell table:style-name="ce58" table:formula="of:=[.E12]" office:value-type="currency" office:currency="BRL" office:value="0" calcext:value-type="currency">
            <text:p>R$ 0,00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46" office:value-type="string" calcext:value-type="string">
            <text:p>AUXÍLIO PRÉ-ESCOLAR</text:p>
          </table:table-cell>
          <table:table-cell table:style-name="ce46"/>
          <table:table-cell table:style-name="ce58" table:formula="of:=SUM([.E18];[.E36];[.E45];[.E53];[.E54];[.E64];[.E67];[.E104])" office:value-type="currency" office:currency="BRL" office:value="7534.8" calcext:value-type="currency">
            <text:p>R$ 7.534,80</text:p>
          </table:table-cell>
          <table:table-cell table:style-name="ce93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7" office:value-type="string" calcext:value-type="string">
            <text:p>AUXÍLIO ALIMENTAÇÃO</text:p>
          </table:table-cell>
          <table:table-cell table:style-name="ce47"/>
          <table:table-cell table:style-name="ce59" table:formula="of:=SUM([.E4];[.E6];[.E8];[.E10];[.E14];[.E15];[.E17];[.E19];[.E21];[.E22];[.E24];[.E25];[.E27];[.E29];[.E32];[.E33];[.E35];[.E37];[.E39];[.E40];[.E42];[.E44];[.E48];[.E49];[.E52];[.E55];[.E57];[.E58];[.E60];[.E63];[.E65];[.E68];[.E70];[.E71];[.E73];[.E75];[.E77];[.E78];[.E80];[.E82];[.E84];[.E86];[.E87];[.E88];[.E90];[.E92];[.E93];[.E95];[.E96];[.E97];[.E99];[.E101];[.E102];[.E106])" office:value-type="currency" office:currency="BRL" office:value="60747.63" calcext:value-type="currency">
            <text:p>R$ 60.747,63</text:p>
          </table:table-cell>
          <table:table-cell table:style-name="ce93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39" calcext:value-type="float">
            <text:p>39</text:p>
          </table:table-cell>
          <table:table-cell table:style-name="ce47" office:value-type="string" calcext:value-type="string">
            <text:p>REEMBOLSO AUXÍLIO SAÚDE</text:p>
          </table:table-cell>
          <table:table-cell table:style-name="ce47"/>
          <table:table-cell table:style-name="ce60" table:formula="of:=SUM([.E5];[.E7];[.E9];[.E11];[.E13];[.E16];[.E20];[.E23];[.E26];[.E28];[.E30];[.E31];[.E34];[.E38];[.E43];[.E46];[.E47];[.E50];[.E51];[.E56];[.E59];[.E61];[.E62];[.E66];[.E69];[.E74];[.E76];[.E79];[.E81];[.E83];[.E85];[.E89];[.E91];[.E94];[.E98];[.E100];[.E103];[.E41];[.E72])" office:value-type="currency" office:currency="BRL" office:value="27497.53" calcext:value-type="currency">
            <text:p>R$ 27.497,53</text:p>
          </table:table-cell>
          <table:table-cell table:style-name="ce88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2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3" office:value-type="string" calcext:value-type="string" table:number-columns-spanned="4" table:number-rows-spanned="1">
            <text:p>Data: 13/11/2023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49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>
          <table:table-cell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35"/>
          <table:table-cell table:number-columns-repeated="2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65"/>
          <table:table-cell/>
          <table:table-cell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49"/>
          <table:table-cell/>
          <table:table-cell table:style-name="ce65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97" table:number-columns-repeated="3"/>
          <table:table-cell table:number-columns-repeated="1016"/>
        </table:table-row>
        <table:table-row table:style-name="ro4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4:25:26.5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11-13T14:25:51.965000000</dc:date>
    <meta:print-date>2016-02-05T15:02:49Z</meta:print-date>
    <meta:editing-cycles>380</meta:editing-cycles>
    <meta:editing-duration>PT13H52M1S</meta:editing-duration>
    <meta:document-statistic meta:table-count="1" meta:cell-count="391" meta:object-count="0"/>
  </office:meta>
</office:document-meta>
</file>