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73" style:family="table-cell" style:parent-style-name="Default" style:data-style-name="N0"/>
    <style:style style:name="ce69" style:family="table-cell" style:parent-style-name="Default" style:data-style-name="N10104"/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/>
    <style:style style:name="ce99" style:family="table-cell" style:parent-style-name="Default" style:data-style-name="N10109"/>
    <style:style style:name="ce100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/>
    </style:style>
    <style:style style:name="ce115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19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51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LEXANDRE FERREIRA PONTE</text:p>
          </table:table-cell>
          <table:table-cell table:style-name="ce64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LINE DORNELLES WOUTERS</text:p>
          </table:table-cell>
          <table:table-cell table:style-name="ce64" office:value-type="float" office:value="72175" calcext:value-type="float" table:number-columns-spanned="1" table:number-rows-spanned="2">
            <text:p>72175</text:p>
          </table:table-cell>
          <table:table-cell table:style-name="ce4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NDERSON VINICIOS ALMEIDA COSTA</text:p>
          </table:table-cell>
          <table:table-cell table:style-name="ce64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25.23" calcext:value-type="currency">
            <text:p>R$ 1.225,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RLEY PINHEIRO MENDES</text:p>
          </table:table-cell>
          <table:table-cell table:style-name="ce64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44" office:value-type="string" calcext:value-type="string" table:number-columns-spanned="1" table:number-rows-spanned="3">
            <text:p>BRUNO EDUARDO BARROS SILVA</text:p>
          </table:table-cell>
          <table:table-cell table:style-name="ce67" office:value-type="float" office:value="72156" calcext:value-type="float" table:number-columns-spanned="1" table:number-rows-spanned="3">
            <text:p>72156</text:p>
          </table:table-cell>
          <table:table-cell table:style-name="ce44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44"/>
          <table:covered-table-cell table:style-name="ce78"/>
          <table:covered-table-cell table:style-name="ce44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70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624.16" calcext:value-type="currency">
            <text:p>R$ 624,1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>
            <text:p>CAROLINA SILVA ROCHA</text:p>
          </table:table-cell>
          <table:table-cell table:style-name="ce64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47" office:value-type="string" calcext:value-type="string" table:number-columns-spanned="1" table:number-rows-spanned="3">
            <text:p>CINTIA MARIANE DA SILVA</text:p>
          </table:table-cell>
          <table:table-cell table:style-name="ce64" office:value-type="float" office:value="70066" calcext:value-type="float" table:number-columns-spanned="1" table:number-rows-spanned="3">
            <text:p>70066</text:p>
          </table:table-cell>
          <table:table-cell table:style-name="ce47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2.95" calcext:value-type="currency">
            <text:p>R$ 972,9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70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70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LEBER MARTINS OLIVEIRA</text:p>
          </table:table-cell>
          <table:table-cell table:style-name="ce70" office:value-type="float" office:value="71700" calcext:value-type="float" table:number-columns-spanned="1" table:number-rows-spanned="2">
            <text:p>71700</text:p>
          </table:table-cell>
          <table:table-cell table:style-name="ce7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70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70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70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86.36" calcext:value-type="currency">
            <text:p>R$ 786,36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70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70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70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70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ANCISCO SALES TEIXEIRA FILHO</text:p>
          </table:table-cell>
          <table:table-cell table:style-name="ce70" office:value-type="float" office:value="71706" calcext:value-type="float" table:number-columns-spanned="1" table:number-rows-spanned="2">
            <text:p>71706</text:p>
          </table:table-cell>
          <table:table-cell table:style-name="ce89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70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793" calcext:value-type="currency">
            <text:p>R$ 793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70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70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44" office:value-type="string" calcext:value-type="string" table:number-columns-spanned="1" table:number-rows-spanned="2">
            <text:p>IVAN DE ALMEIDA GUIMARÃES</text:p>
          </table:table-cell>
          <table:table-cell table:style-name="ce67" office:value-type="float" office:value="71479" calcext:value-type="float" table:number-columns-spanned="1" table:number-rows-spanned="2">
            <text:p>71479</text:p>
          </table:table-cell>
          <table:table-cell table:style-name="ce44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XÍLIO- NATALIDADE</text:p>
          </table:table-cell>
          <table:table-cell table:style-name="ce10" office:value-type="string" calcext:value-type="string" table:number-columns-spanned="1" table:number-rows-spanned="5">
            <text:p>IVY SANTIAGO DE MOURA</text:p>
          </table:table-cell>
          <table:table-cell table:style-name="ce70" office:value-type="float" office:value="71672" calcext:value-type="float" table:number-columns-spanned="1" table:number-rows-spanned="5">
            <text:p>71672</text:p>
          </table:table-cell>
          <table:table-cell table:style-name="ce10" office:value-type="string" calcext:value-type="string" table:number-columns-spanned="1" table:number-rows-spanned="5">
            <text:p>TECNICO DO MPU/ADMINISTRACAO</text:p>
          </table:table-cell>
          <table:table-cell table:style-name="ce112" office:value-type="currency" office:currency="BRL" office:value="718.58" calcext:value-type="currency">
            <text:p>R$ 718,58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 PRÉ-ESCOLAR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IF. AUXÍLIO PRÉ-ESCOLAR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439.53" calcext:value-type="currency">
            <text:p>R$ 439,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70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47" office:value-type="string" calcext:value-type="string" table:number-columns-spanned="1" table:number-rows-spanned="3">
            <text:p>JOSÉ VICENTE DA SILVA NETO</text:p>
          </table:table-cell>
          <table:table-cell table:style-name="ce64" office:value-type="float" office:value="71260" calcext:value-type="float" table:number-columns-spanned="1" table:number-rows-spanned="3">
            <text:p>71260</text:p>
          </table:table-cell>
          <table:table-cell table:style-name="ce47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JOSAFÁ CARVALHEDO FERREIRA</text:p>
          </table:table-cell>
          <table:table-cell table:style-name="ce67" office:value-type="float" office:value="72182" calcext:value-type="float" table:number-columns-spanned="1" table:number-rows-spanned="2">
            <text:p>72182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44"/>
          <table:covered-table-cell table:style-name="ce78"/>
          <table:covered-table-cell table:style-name="ce44"/>
          <table:table-cell table:style-name="ce82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70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70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LEILA REZENDE MATOS DA SILVA</text:p>
          </table:table-cell>
          <table:table-cell table:style-name="ce67" office:value-type="float" office:value="72181" calcext:value-type="float" table:number-columns-spanned="1" table:number-rows-spanned="2">
            <text:p>72181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70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0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70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715.41" calcext:value-type="currency">
            <text:p>R$ 715,4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ARALINA ABREU BONFIM</text:p>
          </table:table-cell>
          <table:table-cell table:style-name="ce64" office:value-type="float" office:value="72184" calcext:value-type="float" table:number-columns-spanned="1" table:number-rows-spanned="2">
            <text:p>72184</text:p>
          </table:table-cell>
          <table:table-cell table:style-name="ce44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398.21" calcext:value-type="currency">
            <text:p>R$ 398,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70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47" office:value-type="string" calcext:value-type="string" table:number-columns-spanned="1" table:number-rows-spanned="2">
            <text:p>MARDEN STENIO MACEDO BARBOSA</text:p>
          </table:table-cell>
          <table:table-cell table:style-name="ce64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70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87.03" calcext:value-type="currency">
            <text:p>R$ 987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MARIA INÊS GUAZZI BERGO</text:p>
          </table:table-cell>
          <table:table-cell table:style-name="ce64" office:value-type="float" office:value="71523" calcext:value-type="float" table:number-columns-spanned="1" table:number-rows-spanned="2">
            <text:p>71523</text:p>
          </table:table-cell>
          <table:table-cell table:style-name="ce4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5.79" calcext:value-type="currency">
            <text:p>R$ 855,7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70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00.59" calcext:value-type="currency">
            <text:p>R$ 300,5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70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80.65" calcext:value-type="currency">
            <text:p>R$ 88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>
            <text:p>MURILLO SILVA FERNANDES</text:p>
          </table:table-cell>
          <table:table-cell table:style-name="ce67" office:value-type="float" office:value="71526" calcext:value-type="float">
            <text:p>71526</text:p>
          </table:table-cell>
          <table:table-cell table:style-name="ce44" office:value-type="string" calcext:value-type="string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70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70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table:formula="of:=+704.65+0.76" office:value-type="currency" office:currency="BRL" office:value="705.41" calcext:value-type="currency">
            <text:p>R$ 705,4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70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227" calcext:value-type="currency">
            <text:p>R$ 227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70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70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70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70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70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70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353" calcext:value-type="currency">
            <text:p>R$ 353,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70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VALDIRENE GOMES XAVIER</text:p>
          </table:table-cell>
          <table:table-cell table:style-name="ce67" office:value-type="float" office:value="72180" calcext:value-type="float" table:number-columns-spanned="1" table:number-rows-spanned="2">
            <text:p>72180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700.69" calcext:value-type="currency">
            <text:p>R$ 700,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70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52" calcext:value-type="currency">
            <text:p>R$ 752,00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0" office:value-type="string" calcext:value-type="string">
            <text:p>QUANTIDADE</text:p>
          </table:table-cell>
          <table:table-cell table:style-name="ce56" office:value-type="string" calcext:value-type="string">
            <text:p>AUXÍLIO</text:p>
          </table:table-cell>
          <table:table-cell table:style-name="ce56"/>
          <table:table-cell table:style-name="ce90" office:value-type="string" calcext:value-type="string">
            <text:p>TOTAL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56" office:value-type="string" calcext:value-type="string">
            <text:p>AUXÍLIO NATALIDADE</text:p>
          </table:table-cell>
          <table:table-cell table:style-name="ce56"/>
          <table:table-cell table:style-name="ce90" table:formula="of:=[.E51]" office:value-type="float" office:value="718.58" calcext:value-type="float">
            <text:p>718,58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1" office:value-type="float" office:value="0" calcext:value-type="float">
            <text:p>0</text:p>
          </table:table-cell>
          <table:table-cell table:style-name="ce59" office:value-type="string" calcext:value-type="string">
            <text:p>AUXÍLIO TRANSPORTE</text:p>
          </table:table-cell>
          <table:table-cell table:style-name="ce59"/>
          <table:table-cell table:style-name="ce91" table:formula="of:=[.E12]" office:value-type="currency" office:currency="BRL" office:value="0" calcext:value-type="currency">
            <text:p>R$ 0,00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63" office:value-type="string" calcext:value-type="string">
            <text:p>AUXÍLIO PRÉ-ESCOLAR</text:p>
          </table:table-cell>
          <table:table-cell table:style-name="ce63"/>
          <table:table-cell table:style-name="ce91" table:formula="of:=SUM([.E18];[.E37];[.E47];[.E58];[.E59];[.E68];[.E106];[.E52])" office:value-type="currency" office:currency="BRL" office:value="6592.95" calcext:value-type="currency">
            <text:p>R$ 6.592,95</text:p>
          </table:table-cell>
          <table:table-cell table:style-name="ce115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63" office:value-type="string" calcext:value-type="string">
            <text:p>DIF. AUXÍLIO PRÉ-ESCOLAR</text:p>
          </table:table-cell>
          <table:table-cell table:style-name="ce63"/>
          <table:table-cell table:style-name="ce91" table:formula="of:=[.E53]" office:value-type="currency" office:currency="BRL" office:value="439.53" calcext:value-type="currency">
            <text:p>R$ 439,53</text:p>
          </table:table-cell>
          <table:table-cell table:style-name="ce115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66" office:value-type="string" calcext:value-type="string">
            <text:p>AUXÍLIO ALIMENTAÇÃO</text:p>
          </table:table-cell>
          <table:table-cell table:style-name="ce66"/>
          <table:table-cell table:style-name="ce94" table:formula="of:=SUM([.E4];[.E6];[.E8];[.E10];[.E14];[.E15];[.E17];[.E19];[.E21];[.E22];[.E24];[.E26];[.E28];[.E30];[.E33];[.E34];[.E36];[.E38];[.E40];[.E42];[.E44];[.E46];[.E50];[.E54];[.E57];[.E60];[.E62];[.E64];[.E67];[.E69];[.E72];[.E74];[.E75];[.E77];[.E79];[.E80];[.E82];[.E84];[.E86];[.E88];[.E89];[.E90];[.E92];[.E94];[.E95];[.E97];[.E98];[.E99];[.E101];[.E103];[.E104];[.E108])" office:value-type="currency" office:currency="BRL" office:value="72441.72" calcext:value-type="currency">
            <text:p>R$ 72.441,72</text:p>
          </table:table-cell>
          <table:table-cell table:style-name="ce115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66" office:value-type="string" calcext:value-type="string">
            <text:p>REEMBOLSO AUXÍLIO SAÚDE</text:p>
          </table:table-cell>
          <table:table-cell table:style-name="ce66"/>
          <table:table-cell table:style-name="ce95" table:formula="of:=SUM([.E5];[.E7];[.E9];[.E11];[.E13];[.E16];[.E20];[.E23];[.E25:.E27];[.E29];[.E31];[.E32];[.E35];[.E39];[.E41];[.E43];[.E45];[.E48];[.E49];[.E55];[.E56];[.E61];[.E63];[.E65];[.E66];[.E70];[.E71];[.E73];[.E76];[.E78];[.E81];[.E83];[.E85];[.E87];[.E91];[.E93];[.E96];[.E100];[.E102];[.E105];[.E107])" office:value-type="currency" office:currency="BRL" office:value="30548.42" calcext:value-type="currency">
            <text:p>R$ 30.548,42</text:p>
          </table:table-cell>
          <table:table-cell table:style-name="ce114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58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50" office:value-type="string" calcext:value-type="string" table:number-columns-spanned="4" table:number-rows-spanned="1">
            <text:p>Data: 06/03/2024</text:p>
          </table:table-cell>
          <table:covered-table-cell table:number-columns-repeated="3" table:style-name="ce58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6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6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69" table:number-columns-repeated="3"/>
          <table:table-cell/>
          <table:table-cell table:style-name="ce69"/>
          <table:table-cell table:number-columns-repeated="1018"/>
        </table:table-row>
        <table:table-row table:style-name="ro1">
          <table:table-cell table:number-columns-repeated="3"/>
          <table:table-cell table:style-name="ce69"/>
          <table:table-cell table:number-columns-repeated="1020"/>
        </table:table-row>
        <table:table-row table:style-name="ro1">
          <table:table-cell table:number-columns-repeated="3"/>
          <table:table-cell table:style-name="ce98"/>
          <table:table-cell table:number-columns-repeated="1020"/>
        </table:table-row>
        <table:table-row table:style-name="ro1">
          <table:table-cell/>
          <table:table-cell table:style-name="ce69" table:number-columns-repeated="2"/>
          <table:table-cell table:number-columns-repeated="1021"/>
        </table:table-row>
        <table:table-row table:style-name="ro1">
          <table:table-cell table:style-name="ce52"/>
          <table:table-cell table:number-columns-repeated="2"/>
          <table:table-cell table:style-name="ce9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100"/>
          <table:table-cell/>
          <table:table-cell table:style-name="ce6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9"/>
          <table:table-cell/>
          <table:table-cell table:style-name="ce100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00"/>
          <table:table-cell table:number-columns-repeated="1018"/>
        </table:table-row>
        <table:table-row table:style-name="ro4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119" table:number-columns-repeated="3"/>
          <table:table-cell table:number-columns-repeated="1016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3:13.4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03-06T16:13:54.596000000</dc:date>
    <meta:print-date>2016-02-05T15:02:49Z</meta:print-date>
    <meta:editing-cycles>395</meta:editing-cycles>
    <meta:editing-duration>PT15H59M10S</meta:editing-duration>
    <meta:document-statistic meta:table-count="1" meta:cell-count="395" meta:object-count="0"/>
  </office:meta>
</office:document-meta>
</file>