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73" style:family="table-cell" style:parent-style-name="Default" style:data-style-name="N0"/>
    <style:style style:name="ce49" style:family="table-cell" style:parent-style-name="Default" style:data-style-name="N10104"/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/>
    <style:style style:name="ce64" style:family="table-cell" style:parent-style-name="Default" style:data-style-name="N10109"/>
    <style:style style:name="ce6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97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34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EXANDRE FERREIRA PONTE</text:p>
          </table:table-cell>
          <table:table-cell table:style-name="ce70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65.01" calcext:value-type="currency">
            <text:p>R$ 765,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INE DORNELLES WOUTERS</text:p>
          </table:table-cell>
          <table:table-cell table:style-name="ce70" office:value-type="float" office:value="72175" calcext:value-type="float" table:number-columns-spanned="1" table:number-rows-spanned="2">
            <text:p>72175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NDERSON VINICIOS ALMEIDA COSTA</text:p>
          </table:table-cell>
          <table:table-cell table:style-name="ce70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18.46" calcext:value-type="currency">
            <text:p>R$ 1.218,4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RLEY PINHEIRO MENDES</text:p>
          </table:table-cell>
          <table:table-cell table:style-name="ce70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23" office:value-type="string" calcext:value-type="string" table:number-columns-spanned="1" table:number-rows-spanned="3">
            <text:p>BRUNO EDUARDO BARROS SILVA</text:p>
          </table:table-cell>
          <table:table-cell table:style-name="ce72" office:value-type="float" office:value="72156" calcext:value-type="float" table:number-columns-spanned="1" table:number-rows-spanned="3">
            <text:p>72156</text:p>
          </table:table-cell>
          <table:table-cell table:style-name="ce23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84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1225.23" calcext:value-type="currency">
            <text:p>R$ 1.225,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CAROLINA SILVA ROCHA</text:p>
          </table:table-cell>
          <table:table-cell table:style-name="ce70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CINTIA MARIANE DA SILVA</text:p>
          </table:table-cell>
          <table:table-cell table:style-name="ce70" office:value-type="float" office:value="70066" calcext:value-type="float" table:number-columns-spanned="1" table:number-rows-spanned="3">
            <text:p>70066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84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84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LEBER MARTINS OLIVEIRA</text:p>
          </table:table-cell>
          <table:table-cell table:style-name="ce84" office:value-type="float" office:value="71700" calcext:value-type="float">
            <text:p>71700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84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84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84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84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84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84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84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RANCISCO SALES TEIXEIRA FILHO</text:p>
          </table:table-cell>
          <table:table-cell table:style-name="ce84" office:value-type="float" office:value="71706" calcext:value-type="float">
            <text:p>71706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84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793" calcext:value-type="currency">
            <text:p>R$ 793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84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84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3" office:value-type="string" calcext:value-type="string" table:number-columns-spanned="1" table:number-rows-spanned="2">
            <text:p>IVAN DE ALMEIDA GUIMARÃES</text:p>
          </table:table-cell>
          <table:table-cell table:style-name="ce72" office:value-type="float" office:value="71479" calcext:value-type="float" table:number-columns-spanned="1" table:number-rows-spanned="2">
            <text:p>71479</text:p>
          </table:table-cell>
          <table:table-cell table:style-name="ce23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IVY SANTIAGO DE MOURA</text:p>
          </table:table-cell>
          <table:table-cell table:style-name="ce84" office:value-type="float" office:value="71672" calcext:value-type="float" table:number-columns-spanned="1" table:number-rows-spanned="2">
            <text:p>7167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84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JOSÉ VICENTE DA SILVA NETO</text:p>
          </table:table-cell>
          <table:table-cell table:style-name="ce70" office:value-type="float" office:value="71260" calcext:value-type="float" table:number-columns-spanned="1" table:number-rows-spanned="3">
            <text:p>71260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table:formula="of:=941.8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JOSAFÁ CARVALHEDO FERREIRA</text:p>
          </table:table-cell>
          <table:table-cell table:style-name="ce72" office:value-type="float" office:value="72182" calcext:value-type="float" table:number-columns-spanned="1" table:number-rows-spanned="2">
            <text:p>72182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82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84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84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LEILA REZENDE MATOS DA SILVA</text:p>
          </table:table-cell>
          <table:table-cell table:style-name="ce72" office:value-type="float" office:value="72181" calcext:value-type="float" table:number-columns-spanned="1" table:number-rows-spanned="2">
            <text:p>72181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84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84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715.41" calcext:value-type="currency">
            <text:p>R$ 715,4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MARALINA ABREU BONFIM</text:p>
          </table:table-cell>
          <table:table-cell table:style-name="ce70" office:value-type="float" office:value="72184" calcext:value-type="float" table:number-columns-spanned="1" table:number-rows-spanned="2">
            <text:p>72184</text:p>
          </table:table-cell>
          <table:table-cell table:style-name="ce23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ÁRCIO TEODODO ALVES</text:p>
          </table:table-cell>
          <table:table-cell table:style-name="ce84" office:value-type="float" office:value="71955" calcext:value-type="float" table:number-columns-spanned="1" table:number-rows-spanned="2">
            <text:p>71955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79"/>
          <table:covered-table-cell table:style-name="ce121"/>
          <table:covered-table-cell table:style-name="ce79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84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52" office:value-type="string" calcext:value-type="string" table:number-columns-spanned="1" table:number-rows-spanned="2">
            <text:p>MARDEN STENIO MACEDO BARBOSA</text:p>
          </table:table-cell>
          <table:table-cell table:style-name="ce70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84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91.18" calcext:value-type="currency">
            <text:p>R$ 991,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MARIA INÊS GUAZZI BERGO</text:p>
          </table:table-cell>
          <table:table-cell table:style-name="ce70" office:value-type="float" office:value="71523" calcext:value-type="float" table:number-columns-spanned="1" table:number-rows-spanned="2">
            <text:p>71523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84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89.35" calcext:value-type="currency">
            <text:p>R$ 389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84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MURILLO SILVA FERNANDES</text:p>
          </table:table-cell>
          <table:table-cell table:style-name="ce72" office:value-type="float" office:value="71526" calcext:value-type="float">
            <text:p>71526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84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84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84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88.68" calcext:value-type="currency">
            <text:p>R$ 488,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84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84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84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84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84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84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04.12" calcext:value-type="currency">
            <text:p>R$ 604,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84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509.27" calcext:value-type="currency">
            <text:p>R$ 509,2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VALDIRENE GOMES XAVIER</text:p>
          </table:table-cell>
          <table:table-cell table:style-name="ce72" office:value-type="float" office:value="72180" calcext:value-type="float" table:number-columns-spanned="1" table:number-rows-spanned="2">
            <text:p>72180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707.69" calcext:value-type="currency">
            <text:p>R$ 707,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84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43.46" calcext:value-type="currency">
            <text:p>R$ 943,46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1" office:value-type="string" calcext:value-type="string">
            <text:p>QUANTIDADE</text:p>
          </table:table-cell>
          <table:table-cell table:style-name="ce42" office:value-type="string" calcext:value-type="string">
            <text:p>AUXÍLIO</text:p>
          </table:table-cell>
          <table:table-cell table:style-name="ce42"/>
          <table:table-cell table:style-name="ce57" office:value-type="string" calcext:value-type="string">
            <text:p>TOTAL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43" office:value-type="string" calcext:value-type="string">
            <text:p>AUXÍLIO TRANSPORTE</text:p>
          </table:table-cell>
          <table:table-cell table:style-name="ce43"/>
          <table:table-cell table:style-name="ce58" table:formula="of:=[.E12]" office:value-type="currency" office:currency="BRL" office:value="0" calcext:value-type="currency">
            <text:p>R$ 0,00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46" office:value-type="string" calcext:value-type="string">
            <text:p>AUXÍLIO PRÉ-ESCOLAR</text:p>
          </table:table-cell>
          <table:table-cell table:style-name="ce46"/>
          <table:table-cell table:style-name="ce58" table:formula="of:=SUM([.E18];[.E36];[.E45];[.E53];[.E54];[.E63];[.E66];[.E103])" office:value-type="currency" office:currency="BRL" office:value="7534.8" calcext:value-type="currency">
            <text:p>R$ 7.534,80</text:p>
          </table:table-cell>
          <table:table-cell table:style-name="ce93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7" office:value-type="string" calcext:value-type="string">
            <text:p>AUXÍLIO ALIMENTAÇÃO</text:p>
          </table:table-cell>
          <table:table-cell table:style-name="ce47"/>
          <table:table-cell table:style-name="ce92" table:formula="of:=SUM([.E4];[.E6];[.E8];[.E10];[.E14];[.E15];[.E17];[.E19];[.E21];[.E22];[.E24];[.E25];[.E27];[.E29];[.E32];[.E33];[.E35];[.E37];[.E39];[.E40];[.E42];[.E44];[.E48];[.E49];[.E52];[.E55];[.E57];[.E59];[.E62];[.E64];[.E67];[.E69];[.E70];[.E72];[.E74];[.E76];[.E77];[.E79];[.E81];[.E83];[.E85];[.E86];[.E87];[.E89];[.E91];[.E92];[.E94];[.E95];[.E96];[.E98];[.E100];[.E101];[.E105])" office:value-type="currency" office:currency="BRL" office:value="63129.89" calcext:value-type="currency">
            <text:p>R$ 63.129,89</text:p>
          </table:table-cell>
          <table:table-cell table:style-name="ce93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39" calcext:value-type="float">
            <text:p>39</text:p>
          </table:table-cell>
          <table:table-cell table:style-name="ce47" office:value-type="string" calcext:value-type="string">
            <text:p>REEMBOLSO AUXÍLIO SAÚDE</text:p>
          </table:table-cell>
          <table:table-cell table:style-name="ce47"/>
          <table:table-cell table:style-name="ce60" table:formula="of:=SUM([.E5];[.E7];[.E9];[.E11];[.E13];[.E16];[.E20];[.E23];[.E26];[.E28];[.E30];[.E31];[.E34];[.E38];[.E41];[.E43];[.E46];[.E47];[.E50];[.E51];[.E56];[.E58];[.E60];[.E61];[.E65];[.E68];[.E71];[.E73];[.E75];[.E78];[.E80];[.E82];[.E84];[.E88];[.E90];[.E93];[.E97];[.E99];[.E102];[.E104])" office:value-type="currency" office:currency="BRL" office:value="30996.97" calcext:value-type="currency">
            <text:p>R$ 30.996,97</text:p>
          </table:table-cell>
          <table:table-cell table:style-name="ce88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2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3" office:value-type="string" calcext:value-type="string" table:number-columns-spanned="4" table:number-rows-spanned="1">
            <text:p>Data: 12/02/2024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4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>
          <table:table-cell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35"/>
          <table:table-cell table:number-columns-repeated="2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65"/>
          <table:table-cell/>
          <table:table-cell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49"/>
          <table:table-cell/>
          <table:table-cell table:style-name="ce6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97" table:number-columns-repeated="3"/>
          <table:table-cell table:number-columns-repeated="1016"/>
        </table:table-row>
        <table:table-row table:style-name="ro4" table:number-rows-repeated="104840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09:46:28.8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02-23T09:47:29.139000000</dc:date>
    <meta:print-date>2016-02-05T15:02:49Z</meta:print-date>
    <meta:editing-cycles>389</meta:editing-cycles>
    <meta:editing-duration>PT14H47M24S</meta:editing-duration>
    <meta:document-statistic meta:table-count="1" meta:cell-count="386" meta:object-count="0"/>
  </office:meta>
</office:document-meta>
</file>