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egoe UI" svg:font-family="&quot;Segoe UI&quot;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fo:background-color="#FFFF00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BDD7EE" style:repeat-content="false"/>
      <style:paragraph-properties fo:text-align="start" fo:margin-left="0cm"/>
      <style:text-properties fo:font-size="10pt" style:font-size-asian="10pt" style:font-size-complex="10pt"/>
    </style:style>
    <style:style style:name="ce11" style:family="table-cell" style:parent-style-name="Default" style:data-style-name="N36">
      <style:table-cell-properties fo:border="thin solid #000000" style:vertical-align="automatic" fo:background-color="#BDD7EE" style:repeat-content="false"/>
      <style:paragraph-properties fo:text-align="end" fo:margin-right="0cm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00A933" style:repeat-content="false"/>
      <style:paragraph-properties fo:text-align="start" fo:margin-left="0cm"/>
      <style:text-properties fo:font-size="10pt" style:font-size-asian="10pt" style:font-size-complex="10pt"/>
    </style:style>
    <style:style style:name="ce14" style:family="table-cell" style:parent-style-name="Default" style:data-style-name="N36">
      <style:table-cell-properties fo:border="thin solid #000000" style:vertical-align="automatic" fo:background-color="#00A933" style:repeat-content="false"/>
      <style:paragraph-properties fo:text-align="end" fo:margin-right="0cm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automatic" fo:background-color="#BDD7EE" style:repeat-content="false"/>
      <style:paragraph-properties fo:text-align="start" fo:margin-left="0cm"/>
      <style:text-properties fo:font-size="10pt" style:font-size-asian="10pt" style:font-size-complex="10pt"/>
    </style:style>
    <style:style style:name="ce17" style:family="table-cell" style:parent-style-name="Default" style:data-style-name="N36">
      <style:table-cell-properties fo:border="thin solid #000000" fo:background-color="#BDD7EE"/>
      <style:text-properties fo:font-size="10pt" style:font-size-asian="10pt" style:font-size-complex="10pt"/>
    </style:style>
    <style:style style:name="ce18" style:family="table-cell" style:parent-style-name="Default" style:data-style-name="N36">
      <style:table-cell-properties fo:border="thin solid #000000" style:vertical-align="automatic" fo:background-color="#C0E6F5" style:repeat-content="false"/>
      <style:paragraph-properties fo:text-align="end" fo:margin-right="0cm"/>
      <style:text-properties fo:font-size="10pt" style:font-size-asian="10pt" style:font-size-complex="10pt"/>
    </style:style>
    <style:style style:name="ce19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20" style:family="table-cell" style:parent-style-name="Default" style:data-style-name="N36">
      <style:table-cell-properties fo:border="thin solid #000000" style:vertical-align="automatic" fo:background-color="#B3CAC7" style:repeat-content="false"/>
      <style:paragraph-properties fo:text-align="end" fo:margin-right="0cm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B4C7DC" style:repeat-content="false"/>
      <style:paragraph-properties fo:text-align="start" fo:margin-left="0cm"/>
      <style:text-properties fo:font-size="10pt" style:font-size-asian="10pt" style:font-size-complex="10pt"/>
    </style:style>
    <style:style style:name="ce24" style:family="table-cell" style:parent-style-name="Default" style:data-style-name="N36">
      <style:table-cell-properties fo:border="thin solid #000000" style:vertical-align="automatic" fo:background-color="#B4C7DC" style:repeat-content="false"/>
      <style:paragraph-properties fo:text-align="end" fo:margin-right="0cm"/>
      <style:text-properties fo:font-size="10pt" style:font-size-asian="10pt" style:font-size-complex="10pt"/>
    </style:style>
    <style:style style:name="ce25" style:family="table-cell" style:parent-style-name="Default" style:data-style-name="N0">
      <style:text-properties fo:color="#007BFF" style:font-name="Segoe UI" style:font-name-asian="Segoe UI" style:font-name-complex="Segoe UI" fo:font-size="12pt" style:font-size-asian="12pt" style:font-size-complex="12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C0E6F5" style:repeat-content="false"/>
      <style:paragraph-properties fo:text-align="start" fo:margin-left="0cm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font-size="10pt" style:font-size-asian="10pt" style:font-size-complex="10pt"/>
    </style:style>
    <style:style style:name="ce28" style:family="table-cell" style:parent-style-name="Default" style:data-style-name="N36">
      <style:table-cell-properties fo:border="thin solid #000000" style:vertical-align="automatic" fo:background-color="#FFFF00" style:repeat-content="false"/>
      <style:paragraph-properties fo:text-align="end" fo:margin-right="0cm"/>
      <style:text-properties fo:font-size="10pt" style:font-size-asian="10pt" style:font-size-complex="10pt"/>
    </style:style>
    <style:style style:name="ce29" style:family="table-cell" style:parent-style-name="Default" style:data-style-name="N36"/>
    <style:style style:name="ce30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DEE6EF" style:repeat-content="false"/>
      <style:paragraph-properties fo:text-align="start" fo:margin-left="0cm"/>
      <style:text-properties fo:font-size="10pt" style:font-size-asian="10pt" style:font-size-complex="10pt"/>
    </style:style>
    <style:style style:name="ce32" style:family="table-cell" style:parent-style-name="Default" style:data-style-name="N36">
      <style:table-cell-properties fo:border="thin solid #000000" style:vertical-align="automatic" fo:background-color="#729FCF" style:repeat-content="false"/>
      <style:paragraph-properties fo:text-align="end" fo:margin-right="0cm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200" style:repeat-content="false"/>
      <style:paragraph-properties fo:text-align="start" fo:margin-left="0cm"/>
      <style:text-properties fo:font-size="10pt" style:font-size-asian="10pt" style:font-size-complex="10pt"/>
    </style:style>
    <style:style style:name="ce34" style:family="table-cell" style:parent-style-name="Default" style:data-style-name="N36">
      <style:table-cell-properties fo:border="thin solid #000000" style:vertical-align="automatic" fo:background-color="#FFF200" style:repeat-content="false"/>
      <style:paragraph-properties fo:text-align="end" fo:margin-right="0cm"/>
      <style:text-properties fo:font-size="10pt" style:font-size-asian="10pt" style:font-size-complex="10pt"/>
    </style:style>
    <style:style style:name="ce3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#C0E6F5" style:repeat-content="false"/>
      <style:paragraph-properties fo:text-align="end" fo:margin-right="0cm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0E6F5" style:repeat-content="false"/>
      <style:paragraph-properties fo:text-align="start" fo:margin-left="0cm"/>
      <style:text-properties fo:font-size="10pt" style:font-size-asian="10pt" style:font-size-complex="10pt"/>
    </style:style>
    <style:style style:name="ce38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#BDD7EE" style:repeat-content="false"/>
      <style:paragraph-properties fo:text-align="end" fo:margin-right="0cm"/>
      <style:text-properties fo:font-size="10pt" style:font-size-asian="10pt" style:font-size-complex="10pt"/>
    </style:style>
    <style:style style:name="ce3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#B4C7DC" style:repeat-content="false"/>
      <style:paragraph-properties fo:text-align="end" fo:margin-right="0cm"/>
      <style:text-properties fo:font-size="10pt" style:font-size-asian="10pt" style:font-size-complex="10pt"/>
    </style:style>
    <style:style style:name="ce40" style:family="table-cell" style:parent-style-name="Default" style:data-style-name="N36">
      <style:table-cell-properties fo:border="thin solid #000000" style:vertical-align="automatic" fo:background-color="transparent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B3CAC7" style:repeat-content="false"/>
      <style:paragraph-properties fo:text-align="start" fo:margin-left="0cm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B4C6E7" style:repeat-content="false"/>
      <style:paragraph-properties fo:text-align="start" fo:margin-left="0cm"/>
      <style:text-properties fo:font-size="10pt" style:font-size-asian="10pt" style:font-size-complex="10pt"/>
    </style:style>
    <style:style style:name="ce44" style:family="table-cell" style:parent-style-name="Default" style:data-style-name="N36">
      <style:table-cell-properties fo:border="thin solid #000000" style:vertical-align="automatic" fo:background-color="#B4C6E7" style:repeat-content="false"/>
      <style:paragraph-properties fo:text-align="end" fo:margin-right="0cm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729FCF" style:repeat-content="false"/>
      <style:paragraph-properties fo:text-align="start" fo:margin-left="0cm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36">
      <style:table-cell-properties fo:border="thin solid #000000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50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000000"/>
    </style:style>
    <style:style style:name="ce5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53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5" style:family="table-cell" style:parent-style-name="Default" style:data-style-name="N4"/>
    <style:style style:name="ce56" style:family="table-cell" style:parent-style-name="Default" style:data-style-name="N36">
      <style:table-cell-properties style:vertical-align="automatic" style:repeat-content="false"/>
      <style:paragraph-properties fo:text-align="start" fo:margin-left="0cm"/>
    </style:style>
    <style:style style:name="ce57" style:family="table-cell" style:parent-style-name="Default" style:data-style-name="N37"/>
    <style:style style:name="ce58" style:family="table-cell" style:parent-style-name="Default" style:data-style-name="N38"/>
    <style:style style:name="ce59" style:family="table-cell" style:parent-style-name="Default" style:data-style-name="N39"/>
    <style:style style:name="ce6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6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67" style:family="table-cell" style:parent-style-name="Default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fo:border="thin solid #000000" style:vertical-align="middle" fo:background-color="transparent"/>
    </style:style>
    <style:style style:name="ce7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2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4" style:family="table-cell" style:parent-style-name="Default" style:data-style-name="N0">
      <style:table-cell-properties fo:background-color="transparent"/>
    </style:style>
    <style:style style:name="ce75" style:family="table-cell" style:parent-style-name="Default" style:data-style-name="N36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8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79" style:family="table-cell" style:parent-style-name="Default" style:data-style-name="N41"/>
    <style:style style:name="ce80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81" style:family="table-cell" style:parent-style-name="Default" style:data-style-name="N4">
      <style:table-cell-properties fo:border-top="thin solid #000000" fo:border-bottom="none" fo:border-left="thin solid #000000" fo:border-right="thin solid #000000"/>
    </style:style>
    <style:style style:name="ce82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83" style:family="table-cell" style:parent-style-name="Moeda" style:data-style-name="N40">
      <style:table-cell-properties fo:border="thin solid #000000" style:vertical-align="middle" fo:background-color="transparent"/>
      <style:text-properties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5" style:family="table-cell" style:parent-style-name="Default" style:data-style-name="N36">
      <style:table-cell-properties fo:border="thin solid #000000" style:vertical-align="automatic" fo:background-color="#A6C9EC" style:repeat-content="false"/>
      <style:paragraph-properties fo:text-align="end" fo:margin-right="0cm"/>
      <style:text-properties fo:font-size="10pt" style:font-size-asian="10pt" style:font-size-complex="10pt"/>
    </style:style>
    <style:style style:name="co1" style:family="table-column">
      <style:table-column-properties fo:break-before="auto" style:column-width="8.44020833333333cm"/>
    </style:style>
    <style:style style:name="co2" style:family="table-column">
      <style:table-column-properties fo:break-before="auto" style:column-width="7.3025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8.89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3.94229166666667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7.1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abril" table:style-name="ta1">
        <table:table-column table:style-name="co1" table:default-cell-style-name="ce54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59" table:default-cell-style-name="ce1"/>
        <table:table-column table:style-name="co8" table:number-columns-repeated="16319" table:default-cell-style-name="ce1"/>
        <table:table-row table:style-name="ro1">
          <table:table-cell office:value-type="string" table:style-name="ce2">
            <text:p>Consolidação Benefícios</text:p>
          </table:table-cell>
          <table:table-cell table:number-columns-repeated="4" table:style-name="ce3"/>
          <table:table-cell table:number-columns-repeated="16379"/>
        </table:table-row>
        <table:table-row table:style-name="ro1">
          <table:table-cell table:style-name="ce2"/>
          <table:table-cell table:number-columns-repeated="4" table:style-name="ce3"/>
          <table:table-cell table:number-columns-repeated="16379"/>
        </table:table-row>
        <table:table-row table:style-name="ro1">
          <table:table-cell office:value-type="string" table:style-name="ce4">
            <text:p>Benefício</text:p>
          </table:table-cell>
          <table:table-cell office:value-type="string" table:style-name="ce4">
            <text:p>Nome</text:p>
          </table:table-cell>
          <table:table-cell office:value-type="string" table:style-name="ce4">
            <text:p>Matrícula</text:p>
          </table:table-cell>
          <table:table-cell office:value-type="string" table:style-name="ce4">
            <text:p>Cargo</text:p>
          </table:table-cell>
          <table:table-cell office:value-type="string" table:style-name="ce5">
            <text:p>Valores (R$)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60">
            <text:p>ALEXANDRE FERREIRA PONTE</text:p>
          </table:table-cell>
          <table:table-cell office:value-type="float" office:value="70834" table:number-columns-spanned="1" table:number-rows-spanned="2" table:style-name="ce61">
            <text:p>70834</text:p>
          </table:table-cell>
          <table:table-cell office:value-type="string" table:number-columns-spanned="1" table:number-rows-spanned="2" table:style-name="ce62">
            <text:p>ANALISTA DO MPU/DESENVOLVIMENTO DE SISTEMAS</text:p>
          </table:table-cell>
          <table:table-cell office:value-type="currency" office:value="1784.42" table:style-name="ce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EEMBOLSO AUXÍLIO SAÚDE</text:p>
          </table:table-cell>
          <table:covered-table-cell/>
          <table:covered-table-cell/>
          <table:covered-table-cell/>
          <table:table-cell office:value-type="currency" office:value="545.34" table:style-name="ce11">
            <text:p>R$ 545,3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60">
            <text:p>ALEXANDRE DIAS LINS<text:s/></text:p>
          </table:table-cell>
          <table:table-cell office:value-type="float" office:value="72508" table:number-columns-spanned="1" table:number-rows-spanned="2" table:style-name="ce61">
            <text:p>72508</text:p>
          </table:table-cell>
          <table:table-cell office:value-type="string" table:number-columns-spanned="1" table:number-rows-spanned="2" table:style-name="ce62">
            <text:p>REQUISITADO</text:p>
          </table:table-cell>
          <table:table-cell office:value-type="currency" office:value="1784.42" table:style-name="ce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EEMBOLSO AUXÍLIO SAÚDE</text:p>
          </table:table-cell>
          <table:covered-table-cell/>
          <table:covered-table-cell/>
          <table:covered-table-cell/>
          <table:table-cell office:value-type="currency" office:value="611.32000000000005" table:style-name="ce11">
            <text:p>R$ 611,3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60">
            <text:p>ALINE DORNELLES WOUTERS</text:p>
          </table:table-cell>
          <table:table-cell office:value-type="float" office:value="72175" table:number-columns-spanned="1" table:number-rows-spanned="2" table:style-name="ce61">
            <text:p>72175</text:p>
          </table:table-cell>
          <table:table-cell office:value-type="string" table:number-columns-spanned="1" table:number-rows-spanned="2" table:style-name="ce60">
            <text:p>TECNICO DO MPU/ADMINISTRACAO</text:p>
          </table:table-cell>
          <table:table-cell office:value-type="currency" office:value="1784.42" table:style-name="ce9">
            <text:p>R$ 1.784,42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0">
            <text:p>REEMBOLSO AUXÍLIO SAÚDE</text:p>
          </table:table-cell>
          <table:covered-table-cell/>
          <table:covered-table-cell/>
          <table:covered-table-cell/>
          <table:table-cell office:value-type="currency" office:value="780.4" table:style-name="ce11">
            <text:p>R$ 780,4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60">
            <text:p>ANA MÁRCIA GARCIA BARROS</text:p>
          </table:table-cell>
          <table:table-cell office:value-type="float" office:value="72616" table:number-columns-spanned="1" table:number-rows-spanned="2" table:style-name="ce61">
            <text:p>72616</text:p>
          </table:table-cell>
          <table:table-cell office:value-type="string" table:number-columns-spanned="1" table:number-rows-spanned="2" table:style-name="ce60">
            <text:p>TÉCNICO DO MPU/ADMINISTRAÇÃO</text:p>
          </table:table-cell>
          <table:table-cell office:value-type="currency" office:value="1784.42" table:style-name="ce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EEMBOLSO AUXÍLIO SAÚDE</text:p>
          </table:table-cell>
          <table:covered-table-cell/>
          <table:covered-table-cell/>
          <table:covered-table-cell/>
          <table:table-cell office:value-type="currency" office:value="0" table:style-name="ce11">
            <text:p>R$ 0,0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60">
            <text:p>ANDERSON VINICIOS ALMEIDA COSTA</text:p>
          </table:table-cell>
          <table:table-cell office:value-type="float" office:value="70841" table:number-columns-spanned="1" table:number-rows-spanned="2" table:style-name="ce61">
            <text:p>70841</text:p>
          </table:table-cell>
          <table:table-cell office:value-type="string" table:number-columns-spanned="1" table:number-rows-spanned="2" table:style-name="ce62">
            <text:p>ANALISTA DO MPU/SUPORTE E INFRAESTRUTURA</text:p>
          </table:table-cell>
          <table:table-cell office:value-type="currency" office:value="1784.42" table:style-name="ce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EEMBOLSO AUXÍLIO SAÚDE</text:p>
          </table:table-cell>
          <table:covered-table-cell/>
          <table:covered-table-cell/>
          <table:covered-table-cell/>
          <table:table-cell office:value-type="currency" office:value="411.35" table:style-name="ce11">
            <text:p>R$ 411,3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60">
            <text:p>ARLEY PINHEIRO MENDES</text:p>
          </table:table-cell>
          <table:table-cell office:value-type="float" office:value="70192" table:number-columns-spanned="1" table:number-rows-spanned="2" table:style-name="ce61">
            <text:p>70192</text:p>
          </table:table-cell>
          <table:table-cell office:value-type="string" table:number-columns-spanned="1" table:number-rows-spanned="2" table:style-name="ce62">
            <text:p>ANALISTA DO MPU/SUPORTE E INFRAESTRUTURA</text:p>
          </table:table-cell>
          <table:table-cell office:value-type="currency" office:value="1784.42" table:style-name="ce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EEMBOLSO AUXÍLIO SAÚDE</text:p>
          </table:table-cell>
          <table:covered-table-cell/>
          <table:covered-table-cell/>
          <table:covered-table-cell/>
          <table:table-cell office:value-type="currency" office:value="1115.06" table:style-name="ce11">
            <text:p>R$ 1.115,06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UXÍLIO TRANSPORTE</text:p>
          </table:table-cell>
          <table:table-cell office:value-type="string" table:number-columns-spanned="1" table:number-rows-spanned="3" table:style-name="ce60">
            <text:p>BRUNO EDUARDO BARROS SILVA</text:p>
          </table:table-cell>
          <table:table-cell office:value-type="float" office:value="72156" table:number-columns-spanned="1" table:number-rows-spanned="3" table:style-name="ce61">
            <text:p>72156</text:p>
          </table:table-cell>
          <table:table-cell office:value-type="string" table:number-columns-spanned="1" table:number-rows-spanned="3" table:style-name="ce60">
            <text:p>TECNICO DO MPU/ADMINISTRACAO</text:p>
          </table:table-cell>
          <table:table-cell office:value-type="currency" office:value="0" table:style-name="ce14">
            <text:p>R$ 0,0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EEMBOLSO AUXÍLIO SAÚDE</text:p>
          </table:table-cell>
          <table:covered-table-cell/>
          <table:covered-table-cell/>
          <table:covered-table-cell/>
          <table:table-cell office:value-type="currency" office:value="892.11" table:style-name="ce11">
            <text:p>R$ 892,1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covered-table-cell/>
          <table:covered-table-cell/>
          <table:covered-table-cell/>
          <table:table-cell office:value-type="currency" office:value="1784.42" table:style-name="ce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62">
            <text:p>CAMYLLA PORTELA DE ARAUJO</text:p>
          </table:table-cell>
          <table:table-cell office:value-type="float" office:value="70267" table:number-columns-spanned="1" table:number-rows-spanned="2" table:style-name="ce63">
            <text:p>70267</text:p>
          </table:table-cell>
          <table:table-cell office:value-type="string" table:number-columns-spanned="1" table:number-rows-spanned="2" table:style-name="ce62">
            <text:p>ANALISTA DO MPU/GESTÃO PÚBLICA</text:p>
          </table:table-cell>
          <table:table-cell office:value-type="currency" office:value="1784.42" table:style-name="ce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REEMBOLSO AUXÍLIO SAÚDE</text:p>
          </table:table-cell>
          <table:covered-table-cell/>
          <table:covered-table-cell/>
          <table:covered-table-cell/>
          <table:table-cell office:value-type="currency" office:value="455.83" table:style-name="ce17">
            <text:p>R$ 455,8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style-name="ce7">
            <text:p>CAROLINA SILVA ROCHA</text:p>
          </table:table-cell>
          <table:table-cell office:value-type="float" office:value="70801" table:style-name="ce8">
            <text:p>70801</text:p>
          </table:table-cell>
          <table:table-cell office:value-type="string" table:style-name="ce6">
            <text:p>ANALISTA DO MPU/ PERITO EM CONTABILIDADE</text:p>
          </table:table-cell>
          <table:table-cell office:value-type="currency" office:value="1784.42" table:style-name="ce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62">
            <text:p>CARLLYAM SOARES DIAS</text:p>
          </table:table-cell>
          <table:table-cell office:value-type="float" office:value="71800" table:number-columns-spanned="1" table:number-rows-spanned="2" table:style-name="ce63">
            <text:p>71800</text:p>
          </table:table-cell>
          <table:table-cell office:value-type="string" table:number-columns-spanned="1" table:number-rows-spanned="2" table:style-name="ce62">
            <text:p>CONTRATADA</text:p>
          </table:table-cell>
          <table:table-cell office:value-type="currency" office:value="1784.42" table:style-name="ce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EEMBOLSO AUXÍLIO SAÚDE</text:p>
          </table:table-cell>
          <table:covered-table-cell/>
          <table:covered-table-cell/>
          <table:covered-table-cell/>
          <table:table-cell office:value-type="currency" office:value="480.17" table:style-name="ce18">
            <text:p>R$ 480,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62">
            <text:p>CARLOS ADOLFO CADERNAS GARCIA</text:p>
          </table:table-cell>
          <table:table-cell office:value-type="float" office:value="71802" table:number-columns-spanned="1" table:number-rows-spanned="2" table:style-name="ce63">
            <text:p>71802</text:p>
          </table:table-cell>
          <table:table-cell office:value-type="string" table:number-columns-spanned="1" table:number-rows-spanned="2" table:style-name="ce62">
            <text:p>CONTRATADO</text:p>
          </table:table-cell>
          <table:table-cell office:value-type="currency" office:value="1784.42" table:style-name="ce1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EEMBOLSO AUXÍLIO SAÚDE</text:p>
          </table:table-cell>
          <table:covered-table-cell/>
          <table:covered-table-cell/>
          <table:covered-table-cell/>
          <table:table-cell office:value-type="currency" office:value="679.62" table:style-name="ce20">
            <text:p>R$ 679,6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62">
            <text:p>CLEBER MARTINS OLIVEIRA</text:p>
          </table:table-cell>
          <table:table-cell office:value-type="float" office:value="71700" table:number-columns-spanned="1" table:number-rows-spanned="2" table:style-name="ce63">
            <text:p>71700</text:p>
          </table:table-cell>
          <table:table-cell office:value-type="string" table:number-columns-spanned="1" table:number-rows-spanned="2" table:style-name="ce62">
            <text:p>CONTRATADO</text:p>
          </table:table-cell>
          <table:table-cell office:value-type="currency" office:value="1784.42" table:style-name="ce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EEMBOLSO AUXÍLIO SAÚDE</text:p>
          </table:table-cell>
          <table:covered-table-cell/>
          <table:covered-table-cell/>
          <table:covered-table-cell/>
          <table:table-cell office:value-type="currency" office:value="604.78" table:style-name="ce20">
            <text:p>R$ 604,78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EEMBOLSO AUXÍLIO SAÚDE</text:p>
          </table:table-cell>
          <table:table-cell office:value-type="string" table:style-name="ce21">
            <text:p>CLARA DANTAS FARIAS</text:p>
          </table:table-cell>
          <table:table-cell office:value-type="float" office:value="72590" table:style-name="ce22">
            <text:p>72590</text:p>
          </table:table-cell>
          <table:table-cell office:value-type="string" table:style-name="ce6">
            <text:p>TÉCNICO DO MPU/ADMINISTRAÇÃO</text:p>
          </table:table-cell>
          <table:table-cell office:value-type="currency" office:value="679.62" table:style-name="ce20">
            <text:p>R$ 679,6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62">
            <text:p>CRISTINA MARIA DE OLIVEIRA ALVES</text:p>
          </table:table-cell>
          <table:table-cell office:value-type="float" office:value="70402" table:number-columns-spanned="1" table:number-rows-spanned="2" table:style-name="ce63">
            <text:p>70402</text:p>
          </table:table-cell>
          <table:table-cell office:value-type="string" table:number-columns-spanned="1" table:number-rows-spanned="2" table:style-name="ce62">
            <text:p>CONTRATADA</text:p>
          </table:table-cell>
          <table:table-cell office:value-type="currency" office:value="1784.42" table:style-name="ce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REEMBOLSO AUXÍLIO SAÚDE</text:p>
          </table:table-cell>
          <table:covered-table-cell/>
          <table:covered-table-cell/>
          <table:covered-table-cell/>
          <table:table-cell office:value-type="currency" office:value="679.62" table:style-name="ce24">
            <text:p>R$ 679,6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62">
            <text:p>DANIEL RIBEIRO SILVA</text:p>
          </table:table-cell>
          <table:table-cell office:value-type="float" office:value="72510" table:number-columns-spanned="1" table:number-rows-spanned="2" table:style-name="ce63">
            <text:p>72510</text:p>
          </table:table-cell>
          <table:table-cell office:value-type="string" table:number-columns-spanned="1" table:number-rows-spanned="2" table:style-name="ce62">
            <text:p>CONTRATADO</text:p>
          </table:table-cell>
          <table:table-cell office:value-type="currency" office:value="1784.42" table:style-name="ce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REEMBOLSO AUXÍLIO SAÚDE</text:p>
          </table:table-cell>
          <table:covered-table-cell/>
          <table:covered-table-cell/>
          <table:covered-table-cell/>
          <table:table-cell office:value-type="currency" office:value="504" table:style-name="ce24">
            <text:p>R$ 504,0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62">
            <text:p>DANIELA PEREIRA DA SILVA</text:p>
          </table:table-cell>
          <table:table-cell office:value-type="float" office:value="70525" table:number-columns-spanned="1" table:number-rows-spanned="2" table:style-name="ce63">
            <text:p>70525</text:p>
          </table:table-cell>
          <table:table-cell office:value-type="string" table:number-columns-spanned="1" table:number-rows-spanned="2" table:style-name="ce62">
            <text:p>ANALISTA DO MPU/EDUCAÇÃO</text:p>
          </table:table-cell>
          <table:table-cell office:value-type="currency" office:value="1784.42" table:style-name="ce9">
            <text:p>R$ 1.784,42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0">
            <text:p>REEMBOLSO AUXÍLIO SAÚDE</text:p>
          </table:table-cell>
          <table:covered-table-cell/>
          <table:covered-table-cell/>
          <table:covered-table-cell/>
          <table:table-cell office:value-type="currency" office:value="1115.06" table:style-name="ce11">
            <text:p>R$ 1.115,06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62">
            <text:p>DOUGLAS RAFAEL DE CASTRO AGUIAR</text:p>
          </table:table-cell>
          <table:table-cell office:value-type="float" office:value="70167" table:number-columns-spanned="1" table:number-rows-spanned="2" table:style-name="ce63">
            <text:p>70167</text:p>
          </table:table-cell>
          <table:table-cell office:value-type="string" table:number-columns-spanned="1" table:number-rows-spanned="2" table:style-name="ce62">
            <text:p>ANALISTA DO MPU/SUPORTE E INFRAESTRUTURA</text:p>
          </table:table-cell>
          <table:table-cell office:value-type="currency" office:value="1784.42" table:style-name="ce9">
            <text:p>R$ 1.784,42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0">
            <text:p>REEMBOLSO AUXÍLIO SAÚDE</text:p>
          </table:table-cell>
          <table:covered-table-cell/>
          <table:covered-table-cell/>
          <table:covered-table-cell/>
          <table:table-cell office:value-type="currency" office:value="930.85" table:style-name="ce11">
            <text:p>R$ 930,85</text:p>
          </table:table-cell>
          <table:table-cell table:style-name="ce25"/>
          <table:table-cell table:number-columns-repeated="16378"/>
        </table:table-row>
        <table:table-row table:style-name="ro2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62">
            <text:p>DENIS ARON DOS SANTOS MAGALHÃES</text:p>
          </table:table-cell>
          <table:table-cell office:value-type="float" office:value="72414" table:number-columns-spanned="1" table:number-rows-spanned="2" table:style-name="ce63">
            <text:p>72414</text:p>
          </table:table-cell>
          <table:table-cell office:value-type="string" table:number-columns-spanned="1" table:number-rows-spanned="2" table:style-name="ce62">
            <text:p>TÉCNICO DO MPU/ADMINISTRAÇÃO</text:p>
          </table:table-cell>
          <table:table-cell office:value-type="currency" office:value="1784.42" table:style-name="ce9">
            <text:p>R$ 1.784,42</text:p>
          </table:table-cell>
          <table:table-cell table:style-name="ce25"/>
          <table:table-cell table:number-columns-repeated="16378"/>
        </table:table-row>
        <table:table-row table:style-name="ro2">
          <table:table-cell office:value-type="string" table:style-name="ce10">
            <text:p>REEMBOLSO AUXÍLIO SAÚDE</text:p>
          </table:table-cell>
          <table:covered-table-cell/>
          <table:covered-table-cell/>
          <table:covered-table-cell/>
          <table:table-cell office:value-type="currency" office:value="1063.0899999999999" table:style-name="ce11">
            <text:p>R$ 1.063,09</text:p>
          </table:table-cell>
          <table:table-cell table:style-name="ce25"/>
          <table:table-cell table:number-columns-repeated="16378"/>
        </table:table-row>
        <table:table-row table:style-name="ro2">
          <table:table-cell office:value-type="string" table:style-name="ce10">
            <text:p>REEMBOLSO AUXÍLIO SAÚDE</text:p>
          </table:table-cell>
          <table:table-cell office:value-type="string" table:number-columns-spanned="1" table:number-rows-spanned="2" table:style-name="ce62">
            <text:p>EMILIA MONTEIRO ANDRADE</text:p>
          </table:table-cell>
          <table:table-cell office:value-type="float" office:value="70002" table:number-columns-spanned="1" table:number-rows-spanned="2" table:style-name="ce63">
            <text:p>70002</text:p>
          </table:table-cell>
          <table:table-cell office:value-type="string" table:number-columns-spanned="1" table:number-rows-spanned="2" table:style-name="ce62">
            <text:p>TECNICO DO MPU/ADMINISTRACAO</text:p>
          </table:table-cell>
          <table:table-cell office:value-type="currency" office:value="679.62" table:style-name="ce11">
            <text:p>R$ 679,62</text:p>
          </table:table-cell>
          <table:table-cell table:style-name="ce25"/>
          <table:table-cell table:number-columns-repeated="16378"/>
        </table:table-row>
        <table:table-row table:style-name="ro1">
          <table:table-cell office:value-type="string" table:style-name="ce6">
            <text:p>AUXÍLIO-ALIMENTAÇÃO (MÊS SUBSEQUENTE)</text:p>
          </table:table-cell>
          <table:covered-table-cell/>
          <table:covered-table-cell/>
          <table:covered-table-cell/>
          <table:table-cell office:value-type="currency" office:value="1784.42" table:style-name="ce9">
            <text:p>R$ 1.784,42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style-name="ce6">
            <text:p>FABIANE ELISA AUGUSTA C. GURGEL</text:p>
          </table:table-cell>
          <table:table-cell office:value-type="float" office:value="70276" table:style-name="ce15">
            <text:p>70276</text:p>
          </table:table-cell>
          <table:table-cell office:value-type="string" table:style-name="ce6">
            <text:p>ANALISTA DO MPU/GESTÃO PÚBLICA</text:p>
          </table:table-cell>
          <table:table-cell office:value-type="currency" office:value="1784.42" table:style-name="ce9">
            <text:p>R$ 1.784,42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6">
            <text:p>REEMBOLSO AUXÍLIO SAÚDE</text:p>
          </table:table-cell>
          <table:table-cell office:value-type="string" table:number-columns-spanned="1" table:number-rows-spanned="3" table:style-name="ce62">
            <text:p>FELIPE VIEIRA LIMA</text:p>
          </table:table-cell>
          <table:table-cell office:value-type="float" office:value="72606" table:number-columns-spanned="1" table:number-rows-spanned="3" table:style-name="ce63">
            <text:p>72606</text:p>
          </table:table-cell>
          <table:table-cell office:value-type="string" table:number-columns-spanned="1" table:number-rows-spanned="3" table:style-name="ce62">
            <text:p>CONTRATADO</text:p>
          </table:table-cell>
          <table:table-cell office:value-type="currency" office:value="679.62" table:style-name="ce18">
            <text:p>R$ 679,62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">
            <text:p>AUXÍLIO-ALIMENTAÇÃO (MÊS SUBSEQUENTE)</text:p>
          </table:table-cell>
          <table:covered-table-cell/>
          <table:covered-table-cell/>
          <table:covered-table-cell/>
          <table:table-cell office:value-type="currency" office:value="1784.42" table:style-name="ce9">
            <text:p>R$ 1.784,42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7">
            <text:p>AUXÍLIO PRÉ-ESCOLAR</text:p>
          </table:table-cell>
          <table:covered-table-cell/>
          <table:covered-table-cell/>
          <table:covered-table-cell/>
          <table:table-cell office:value-type="currency" office:value="2471.54" table:formula="of:=1235.77*2" table:style-name="ce28">
            <text:p>R$ 2.471,54</text:p>
          </table:table-cell>
          <table:table-cell table:style-name="ce29"/>
          <table:table-cell table:number-columns-repeated="16378"/>
        </table:table-row>
        <table:table-row table:style-name="ro1">
          <table:table-cell office:value-type="string" table:style-name="ce27">
            <text:p>AUXÍLIO PRÉ-ESCOLAR</text:p>
          </table:table-cell>
          <table:table-cell office:value-type="string" table:number-columns-spanned="1" table:number-rows-spanned="3" table:style-name="ce62">
            <text:p>FLÁVIO HERMANN SOARES ANDRADE</text:p>
          </table:table-cell>
          <table:table-cell office:value-type="float" office:value="70034" table:number-columns-spanned="1" table:number-rows-spanned="3" table:style-name="ce63">
            <text:p>70034</text:p>
          </table:table-cell>
          <table:table-cell office:value-type="string" table:number-columns-spanned="1" table:number-rows-spanned="3" table:style-name="ce62">
            <text:p>ANALISTA DO MPU/EDUCAÇÃO</text:p>
          </table:table-cell>
          <table:table-cell office:value-type="currency" office:value="1235.77" table:style-name="ce28">
            <text:p>R$ 1.235,77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">
            <text:p>AUXÍLIO-ALIMENTAÇÃO (MÊS SUBSEQUENTE)</text:p>
          </table:table-cell>
          <table:covered-table-cell/>
          <table:covered-table-cell/>
          <table:covered-table-cell/>
          <table:table-cell office:value-type="currency" office:value="1784.42" table:style-name="ce9">
            <text:p>R$ 1.784,42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0">
            <text:p>REEMBOLSO AUXÍLIO SAÚDE</text:p>
          </table:table-cell>
          <table:covered-table-cell/>
          <table:covered-table-cell/>
          <table:covered-table-cell/>
          <table:table-cell office:value-type="currency" office:value="1115.06" table:style-name="ce11">
            <text:p>R$ 1.115,06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62">
            <text:p>FRANCISCO SALES TEIXEIRA FILHO</text:p>
          </table:table-cell>
          <table:table-cell office:value-type="float" office:value="71706" table:number-columns-spanned="1" table:number-rows-spanned="2" table:style-name="ce63">
            <text:p>71706</text:p>
          </table:table-cell>
          <table:table-cell office:value-type="string" table:number-columns-spanned="1" table:number-rows-spanned="2" table:style-name="ce64">
            <text:p>CONTRATADO</text:p>
          </table:table-cell>
          <table:table-cell office:value-type="currency" office:value="1784.42" table:style-name="ce9">
            <text:p>R$ 1.784,42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0">
            <text:p>REEMBOLSO AUXÍLIO SAÚDE</text:p>
          </table:table-cell>
          <table:covered-table-cell/>
          <table:covered-table-cell/>
          <table:covered-table-cell/>
          <table:table-cell office:value-type="currency" office:value="679.62" table:style-name="ce11">
            <text:p>R$ 679,6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62">
            <text:p>FREDERICO AUGUSTO RIBEIRO</text:p>
          </table:table-cell>
          <table:table-cell office:value-type="float" office:value="72174" table:number-columns-spanned="1" table:number-rows-spanned="2" table:style-name="ce63">
            <text:p>72174</text:p>
          </table:table-cell>
          <table:table-cell office:value-type="string" table:number-columns-spanned="1" table:number-rows-spanned="2" table:style-name="ce62">
            <text:p>TECNICO DO MPU/ADMINISTRACAO</text:p>
          </table:table-cell>
          <table:table-cell office:value-type="currency" office:value="1784.42" table:style-name="ce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REEMBOLSO AUXÍLIO SAÚDE</text:p>
          </table:table-cell>
          <table:covered-table-cell/>
          <table:covered-table-cell/>
          <table:covered-table-cell/>
          <table:table-cell office:value-type="currency" office:value="679.62" table:style-name="ce32">
            <text:p>R$ 679,6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65">
            <text:p>FREDERICO BARBOSA MARQUES</text:p>
          </table:table-cell>
          <table:table-cell office:value-type="float" office:value="72354" table:number-columns-spanned="1" table:number-rows-spanned="2" table:style-name="ce66">
            <text:p>72354</text:p>
          </table:table-cell>
          <table:table-cell office:value-type="string" table:number-columns-spanned="1" table:number-rows-spanned="2" table:style-name="ce67">
            <text:p>TÉCNICO DO MPU/ADMINISTRAÇÃO</text:p>
          </table:table-cell>
          <table:table-cell office:value-type="currency" office:value="1784.42" table:style-name="ce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REEMBOLSO AUXÍLIO SAÚDE</text:p>
          </table:table-cell>
          <table:covered-table-cell/>
          <table:covered-table-cell/>
          <table:covered-table-cell/>
          <table:table-cell office:value-type="currency" office:value="679.62" table:style-name="ce32">
            <text:p>R$ 679,6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62">
            <text:p>GLAUBERT MOREIRA SCHULT</text:p>
          </table:table-cell>
          <table:table-cell office:value-type="float" office:value="70074" table:number-columns-spanned="1" table:number-rows-spanned="2" table:style-name="ce63">
            <text:p>70074</text:p>
          </table:table-cell>
          <table:table-cell office:value-type="string" table:number-columns-spanned="1" table:number-rows-spanned="2" table:style-name="ce62">
            <text:p>ANALISTA DO MPU/DESENVOLVIMENTO DE SISTEMAS</text:p>
          </table:table-cell>
          <table:table-cell office:value-type="currency" office:value="1784.42" table:style-name="ce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EEMBOLSO AUXÍLIO SAÚDE</text:p>
          </table:table-cell>
          <table:covered-table-cell/>
          <table:covered-table-cell/>
          <table:covered-table-cell/>
          <table:table-cell office:value-type="currency" office:value="910.94" table:style-name="ce24">
            <text:p>R$ 910,9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3" table:style-name="ce62">
            <text:p>GRAZIANE MADUREIRA BAPTISTA</text:p>
          </table:table-cell>
          <table:table-cell office:value-type="float" office:value="70105" table:number-columns-spanned="1" table:number-rows-spanned="3" table:style-name="ce63">
            <text:p>70105</text:p>
          </table:table-cell>
          <table:table-cell office:value-type="string" table:number-columns-spanned="1" table:number-rows-spanned="3" table:style-name="ce62">
            <text:p>ANALISTA DO MPU/COMUNICAÇÃO SOCIAL</text:p>
          </table:table-cell>
          <table:table-cell office:value-type="currency" office:value="1784.42" table:style-name="ce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33">
            <text:p>AUXÍLIO PRÉ-ESCOLAR</text:p>
          </table:table-cell>
          <table:covered-table-cell/>
          <table:covered-table-cell/>
          <table:covered-table-cell/>
          <table:table-cell office:value-type="currency" office:value="1235.77" table:style-name="ce34">
            <text:p>R$ 1.235,77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EEMBOLSO AUXÍLIO SAÚDE</text:p>
          </table:table-cell>
          <table:covered-table-cell/>
          <table:covered-table-cell/>
          <table:covered-table-cell/>
          <table:table-cell office:value-type="currency" office:value="1282.96" table:style-name="ce11">
            <text:p>R$ 1.282,9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3" table:style-name="ce62">
            <text:p>HILDEGARDE DE SOUZA MACEDO</text:p>
          </table:table-cell>
          <table:table-cell office:value-type="float" office:value="72427" table:number-columns-spanned="1" table:number-rows-spanned="3" table:style-name="ce63">
            <text:p>72427</text:p>
          </table:table-cell>
          <table:table-cell office:value-type="string" table:number-columns-spanned="1" table:number-rows-spanned="3" table:style-name="ce62">
            <text:p>TÉCNICO DO MPU/ADMINISTRAÇÃO</text:p>
          </table:table-cell>
          <table:table-cell office:value-type="currency" office:value="1784.42" table:style-name="ce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33">
            <text:p>AUXÍLIO PRÉ-ESCOLAR</text:p>
          </table:table-cell>
          <table:covered-table-cell/>
          <table:covered-table-cell/>
          <table:covered-table-cell/>
          <table:table-cell office:value-type="currency" office:value="1235.77" table:style-name="ce28">
            <text:p>R$ 1.235,77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EEMBOLSO AUXÍLIO SAÚDE</text:p>
          </table:table-cell>
          <table:covered-table-cell/>
          <table:covered-table-cell/>
          <table:covered-table-cell/>
          <table:table-cell office:value-type="currency" office:value="780.4" table:style-name="ce11">
            <text:p>R$ 780,4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EEMBOLSO AUXÍLIO SAÚDE</text:p>
          </table:table-cell>
          <table:table-cell office:value-type="string" table:number-columns-spanned="1" table:number-rows-spanned="2" table:style-name="ce60">
            <text:p>IVAN DE ALMEIDA GUIMARÃES</text:p>
          </table:table-cell>
          <table:table-cell office:value-type="float" office:value="71479" table:number-columns-spanned="1" table:number-rows-spanned="2" table:style-name="ce61">
            <text:p>71479</text:p>
          </table:table-cell>
          <table:table-cell office:value-type="string" table:number-columns-spanned="1" table:number-rows-spanned="2" table:style-name="ce60">
            <text:p>SECRETÁRIO DE ADMINISTRAÇÃO</text:p>
          </table:table-cell>
          <table:table-cell office:value-type="currency" office:value="679.62" table:style-name="ce11">
            <text:p>R$ 679,6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covered-table-cell/>
          <table:covered-table-cell/>
          <table:covered-table-cell/>
          <table:table-cell office:value-type="currency" office:value="1784.42" table:style-name="ce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AUXÍLIO PRÉ-ESCOLAR</text:p>
          </table:table-cell>
          <table:table-cell office:value-type="string" table:number-columns-spanned="1" table:number-rows-spanned="3" table:style-name="ce62">
            <text:p>IVY SANTIAGO DE MOURA</text:p>
          </table:table-cell>
          <table:table-cell office:value-type="float" office:value="71672" table:number-columns-spanned="1" table:number-rows-spanned="3" table:style-name="ce63">
            <text:p>71672</text:p>
          </table:table-cell>
          <table:table-cell office:value-type="string" table:number-columns-spanned="1" table:number-rows-spanned="3" table:style-name="ce62">
            <text:p>TECNICO DO MPU/ADMINISTRACAO</text:p>
          </table:table-cell>
          <table:table-cell office:value-type="currency" office:value="1235.77" table:style-name="ce28">
            <text:p>R$ 1.235,7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covered-table-cell/>
          <table:covered-table-cell/>
          <table:covered-table-cell/>
          <table:table-cell office:value-type="currency" office:value="1784.42" table:style-name="ce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EEMBOLSO AUXÍLIO SAÚDE</text:p>
          </table:table-cell>
          <table:covered-table-cell/>
          <table:covered-table-cell/>
          <table:covered-table-cell/>
          <table:table-cell office:value-type="currency" office:value="722.43" table:style-name="ce11">
            <text:p>R$ 722,4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62">
            <text:p>ISABEL MARIA GULARTE DE AGOSTINI</text:p>
          </table:table-cell>
          <table:table-cell office:value-type="float" office:value="72608" table:number-columns-spanned="1" table:number-rows-spanned="2" table:style-name="ce63">
            <text:p>72608</text:p>
          </table:table-cell>
          <table:table-cell office:value-type="string" table:number-columns-spanned="1" table:number-rows-spanned="2" table:style-name="ce62">
            <text:p>CONTRATADA</text:p>
          </table:table-cell>
          <table:table-cell office:value-type="currency" office:value="1784.42" table:style-name="ce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REEMBOLSO AUXÍLIO SAÚDE</text:p>
          </table:table-cell>
          <table:covered-table-cell/>
          <table:covered-table-cell/>
          <table:covered-table-cell/>
          <table:table-cell office:value-type="currency" office:value="679.62" table:style-name="ce35">
            <text:p>R$ 679,62</text:p>
          </table:table-cell>
          <table:table-cell table:number-columns-repeated="16379"/>
        </table:table-row>
        <table:table-row table:style-name="ro3">
          <table:table-cell office:value-type="string" table:style-name="ce36">
            <text:p>AUXÍLIO-ALIMENTAÇÃO (MÊS SUBSEQUENTE)</text:p>
          </table:table-cell>
          <table:table-cell office:value-type="string" table:number-columns-spanned="1" table:number-rows-spanned="2" table:style-name="ce62">
            <text:p>ISA CLÁUDIA GONÇALVES OLIVEIRA</text:p>
          </table:table-cell>
          <table:table-cell office:value-type="float" office:value="72422" table:number-columns-spanned="1" table:number-rows-spanned="2" table:style-name="ce63">
            <text:p>72422</text:p>
          </table:table-cell>
          <table:table-cell office:value-type="string" table:number-columns-spanned="1" table:number-rows-spanned="2" table:style-name="ce62">
            <text:p>TÉCNICO DO MPU/ADMINISTRAÇÃO</text:p>
          </table:table-cell>
          <table:table-cell office:value-type="currency" office:value="679.62" table:style-name="ce35">
            <text:p>R$ 679,62</text:p>
          </table:table-cell>
          <table:table-cell table:number-columns-repeated="16379"/>
        </table:table-row>
        <table:table-row table:style-name="ro1">
          <table:table-cell office:value-type="string" table:style-name="ce37">
            <text:p>REEMBOLSO AUXÍLIO SAÚDE</text:p>
          </table:table-cell>
          <table:covered-table-cell/>
          <table:covered-table-cell/>
          <table:covered-table-cell/>
          <table:table-cell office:value-type="currency" office:value="1784.42" table:style-name="ce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EEMBOLSO AUXÍLIO SAÚDE</text:p>
          </table:table-cell>
          <table:table-cell office:value-type="string" table:number-columns-spanned="1" table:number-rows-spanned="2" table:style-name="ce69">
            <text:p>JAIR EUSTÁQUIO COSSÃO MAIA</text:p>
          </table:table-cell>
          <table:table-cell office:value-type="float" office:value="72329" table:number-columns-spanned="1" table:number-rows-spanned="2" table:style-name="ce61">
            <text:p>72329</text:p>
          </table:table-cell>
          <table:table-cell office:value-type="string" table:number-columns-spanned="1" table:number-rows-spanned="2" table:style-name="ce69">
            <text:p>TÉCNICO DO MPU/ADMINISTRAÇÃO</text:p>
          </table:table-cell>
          <table:table-cell office:value-type="currency" office:value="679.62" table:style-name="ce38">
            <text:p>R$ 679,6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covered-table-cell/>
          <table:covered-table-cell/>
          <table:covered-table-cell/>
          <table:table-cell office:value-type="currency" office:value="1784.42" table:style-name="ce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EEMBOLSO AUXÍLIO SAÚDE</text:p>
          </table:table-cell>
          <table:table-cell office:value-type="string" table:number-columns-spanned="1" table:number-rows-spanned="2" table:style-name="ce62">
            <text:p>JEAN CESAR DE SOUSA PADILHA</text:p>
          </table:table-cell>
          <table:table-cell office:value-type="float" office:value="71520" table:number-columns-spanned="1" table:number-rows-spanned="2" table:style-name="ce63">
            <text:p>71520</text:p>
          </table:table-cell>
          <table:table-cell office:value-type="string" table:number-columns-spanned="1" table:number-rows-spanned="2" table:style-name="ce62">
            <text:p>TECNICO DO MPU/ADMINISTRACAO</text:p>
          </table:table-cell>
          <table:table-cell office:value-type="currency" office:value="871.93" table:style-name="ce11">
            <text:p>R$ 871,9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covered-table-cell/>
          <table:covered-table-cell/>
          <table:covered-table-cell/>
          <table:table-cell office:value-type="currency" office:value="1784.42" table:style-name="ce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60">
            <text:p>JOSÉ VICENTE DA SILVA NETO</text:p>
          </table:table-cell>
          <table:table-cell office:value-type="float" office:value="71260" table:number-columns-spanned="1" table:number-rows-spanned="2" table:style-name="ce61">
            <text:p>71260</text:p>
          </table:table-cell>
          <table:table-cell office:value-type="string" table:number-columns-spanned="1" table:number-rows-spanned="2" table:style-name="ce60">
            <text:p>ANALISTA DO MPU/GESTÃO PÚBLICA</text:p>
          </table:table-cell>
          <table:table-cell office:value-type="currency" office:value="1784.42" table:style-name="ce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EEMBOLSO AUXÍLIO SAÚDE</text:p>
          </table:table-cell>
          <table:covered-table-cell/>
          <table:covered-table-cell/>
          <table:covered-table-cell/>
          <table:table-cell office:value-type="currency" office:value="990.71" table:style-name="ce11">
            <text:p>R$ 990,7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60">
            <text:p>JOSAFÁ CARVALHEDO FERREIRA</text:p>
          </table:table-cell>
          <table:table-cell office:value-type="float" office:value="72182" table:number-columns-spanned="1" table:number-rows-spanned="2" table:style-name="ce61">
            <text:p>72182</text:p>
          </table:table-cell>
          <table:table-cell office:value-type="string" table:number-columns-spanned="1" table:number-rows-spanned="2" table:style-name="ce60">
            <text:p>TECNICO DO MPU/ADMINISTRACAO</text:p>
          </table:table-cell>
          <table:table-cell office:value-type="currency" office:value="1784.42" table:style-name="ce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REEMBOLSO AUXÍLIO SAÚDE</text:p>
          </table:table-cell>
          <table:covered-table-cell/>
          <table:covered-table-cell/>
          <table:covered-table-cell/>
          <table:table-cell office:value-type="currency" office:value="780.4" table:style-name="ce24">
            <text:p>R$ 780,4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60">
            <text:p>JOZEIDA GARRIDO CALEMBO MARRA</text:p>
          </table:table-cell>
          <table:table-cell office:value-type="float" office:value="72425" table:number-columns-spanned="1" table:number-rows-spanned="2" table:style-name="ce61">
            <text:p>72425</text:p>
          </table:table-cell>
          <table:table-cell office:value-type="string" table:number-columns-spanned="1" table:number-rows-spanned="2" table:style-name="ce60">
            <text:p>CONTRATADA</text:p>
          </table:table-cell>
          <table:table-cell office:value-type="currency" office:value="1784.42" table:style-name="ce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REEMBOLSO AUXÍLIO SAÚDE</text:p>
          </table:table-cell>
          <table:covered-table-cell/>
          <table:covered-table-cell/>
          <table:covered-table-cell/>
          <table:table-cell office:value-type="currency" office:value="679.62" table:style-name="ce24">
            <text:p>R$ 679,6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62">
            <text:p>JULIANA TAEKO CAVALCANTE YOSHIMINE</text:p>
          </table:table-cell>
          <table:table-cell office:value-type="float" office:value="70004" table:number-columns-spanned="1" table:number-rows-spanned="2" table:style-name="ce63">
            <text:p>70004</text:p>
          </table:table-cell>
          <table:table-cell office:value-type="string" table:number-columns-spanned="1" table:number-rows-spanned="2" table:style-name="ce62">
            <text:p>TECNICO DO MPU/ADMINISTRACAO</text:p>
          </table:table-cell>
          <table:table-cell office:value-type="currency" office:value="1784.42" table:style-name="ce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EEMBOLSO AUXÍLIO SAÚDE</text:p>
          </table:table-cell>
          <table:covered-table-cell/>
          <table:covered-table-cell/>
          <table:covered-table-cell/>
          <table:table-cell office:value-type="currency" office:value="858.75" table:style-name="ce39">
            <text:p>R$ 858,7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style-name="ce6">
            <text:p>LAURA VICUNA VELASQUEZ</text:p>
          </table:table-cell>
          <table:table-cell office:value-type="float" office:value="72605" table:style-name="ce15">
            <text:p>72605</text:p>
          </table:table-cell>
          <table:table-cell office:value-type="string" table:style-name="ce6">
            <text:p>CONTRATADA</text:p>
          </table:table-cell>
          <table:table-cell office:value-type="currency" office:value="1784.42" table:style-name="ce40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EEMBOLSO AUXÍLIO SAÚDE</text:p>
          </table:table-cell>
          <table:table-cell office:value-type="string" table:number-columns-spanned="1" table:number-rows-spanned="2" table:style-name="ce62">
            <text:p>LEONARDO MONTEIRO GAROTTI</text:p>
          </table:table-cell>
          <table:table-cell office:value-type="float" office:value="70278" table:number-columns-spanned="1" table:number-rows-spanned="2" table:style-name="ce63">
            <text:p>70278</text:p>
          </table:table-cell>
          <table:table-cell office:value-type="string" table:number-columns-spanned="1" table:number-rows-spanned="2" table:style-name="ce62">
            <text:p>ANALISTA DO MPU/PERITO EM ENGENHARIA CIVIL</text:p>
          </table:table-cell>
          <table:table-cell office:value-type="currency" office:value="1115.06" table:style-name="ce85">
            <text:p>R$ 1.115,0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covered-table-cell/>
          <table:covered-table-cell/>
          <table:covered-table-cell/>
          <table:table-cell office:value-type="currency" office:value="1784.42" table:style-name="ce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60">
            <text:p>LEILA REZENDE MATOS DA SILVA</text:p>
          </table:table-cell>
          <table:table-cell office:value-type="float" office:value="72181" table:number-columns-spanned="1" table:number-rows-spanned="2" table:style-name="ce61">
            <text:p>72181</text:p>
          </table:table-cell>
          <table:table-cell office:value-type="string" table:number-columns-spanned="1" table:number-rows-spanned="2" table:style-name="ce60">
            <text:p>TECNICO DO MPU/ADMINISTRACAO</text:p>
          </table:table-cell>
          <table:table-cell office:value-type="currency" office:value="1784.42" table:style-name="ce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REEMBOLSO AUXÍLIO SAÚDE</text:p>
          </table:table-cell>
          <table:covered-table-cell/>
          <table:covered-table-cell/>
          <table:covered-table-cell/>
          <table:table-cell office:value-type="currency" office:value="0" table:style-name="ce24">
            <text:p>R$ 0,00</text:p>
          </table:table-cell>
          <table:table-cell table:number-columns-repeated="16379"/>
        </table:table-row>
        <table:table-row table:style-name="ro1">
          <table:table-cell office:value-type="string" table:style-name="ce41">
            <text:p>REEMBOLSO AUXÍLIO SAÚDE</text:p>
          </table:table-cell>
          <table:table-cell office:value-type="string" table:number-columns-spanned="1" table:number-rows-spanned="2" table:style-name="ce62">
            <text:p>LIZANDRA NUNES MARINHO DA COSTA BARBOSA</text:p>
          </table:table-cell>
          <table:table-cell office:value-type="float" office:value="70054" table:number-columns-spanned="1" table:number-rows-spanned="2" table:style-name="ce63">
            <text:p>70054</text:p>
          </table:table-cell>
          <table:table-cell office:value-type="string" table:number-columns-spanned="1" table:number-rows-spanned="2" table:style-name="ce62">
            <text:p>CONTRATADA</text:p>
          </table:table-cell>
          <table:table-cell office:value-type="currency" office:value="679.62" table:style-name="ce20">
            <text:p>R$ 679,62</text:p>
          </table:table-cell>
          <table:table-cell table:number-columns-repeated="16379"/>
        </table:table-row>
        <table:table-row table:style-name="ro1">
          <table:table-cell office:value-type="string" table:style-name="ce42">
            <text:p>AUXÍLIO-ALIMENTAÇÃO (MÊS SUBSEQUENTE)</text:p>
          </table:table-cell>
          <table:covered-table-cell/>
          <table:covered-table-cell/>
          <table:covered-table-cell/>
          <table:table-cell office:value-type="currency" office:value="1784.42" table:style-name="ce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43">
            <text:p>REEMBOLSO AUXÍLIO SAÚDE</text:p>
          </table:table-cell>
          <table:table-cell office:value-type="string" table:number-columns-spanned="1" table:number-rows-spanned="2" table:style-name="ce62">
            <text:p>LUIS CARLOS PARA ASSU E SILVA</text:p>
          </table:table-cell>
          <table:table-cell office:value-type="float" office:value="70869" table:number-columns-spanned="1" table:number-rows-spanned="2" table:style-name="ce63">
            <text:p>70869</text:p>
          </table:table-cell>
          <table:table-cell office:value-type="string" table:number-columns-spanned="1" table:number-rows-spanned="2" table:style-name="ce62">
            <text:p>TECNICO DO MPU/ADMINISTRACAO</text:p>
          </table:table-cell>
          <table:table-cell office:value-type="currency" office:value="619.04999999999995" table:style-name="ce44">
            <text:p>R$ 619,0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covered-table-cell/>
          <table:covered-table-cell/>
          <table:covered-table-cell/>
          <table:table-cell office:value-type="currency" office:value="1784.42" table:style-name="ce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style-name="ce30">
            <text:p>LUDMILA ARAUJO REZENDE DE OLIVEIRA</text:p>
          </table:table-cell>
          <table:table-cell office:value-type="float" office:value="72611" table:style-name="ce15">
            <text:p>72611</text:p>
          </table:table-cell>
          <table:table-cell office:value-type="string" table:style-name="ce30">
            <text:p>REQUISITADA</text:p>
          </table:table-cell>
          <table:table-cell office:value-type="currency" office:value="1784.42" table:style-name="ce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60">
            <text:p>MARALINA ABREU BONFIM</text:p>
          </table:table-cell>
          <table:table-cell office:value-type="float" office:value="72184" table:number-columns-spanned="1" table:number-rows-spanned="2" table:style-name="ce61">
            <text:p>72184</text:p>
          </table:table-cell>
          <table:table-cell office:value-type="string" table:number-columns-spanned="1" table:number-rows-spanned="2" table:style-name="ce60">
            <text:p>CONTRATADA</text:p>
          </table:table-cell>
          <table:table-cell office:value-type="currency" office:value="1784.42" table:style-name="ce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45">
            <text:p>REEMBOLSO AUXÍLIO SAÚDE</text:p>
          </table:table-cell>
          <table:covered-table-cell/>
          <table:covered-table-cell/>
          <table:covered-table-cell/>
          <table:table-cell office:value-type="currency" office:value="679.62" table:style-name="ce32">
            <text:p>R$ 679,6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style-name="ce6">
            <text:p>MARIA HELENA BEZERRA</text:p>
          </table:table-cell>
          <table:table-cell office:value-type="float" office:value="70061" table:style-name="ce15">
            <text:p>70061</text:p>
          </table:table-cell>
          <table:table-cell office:value-type="string" table:style-name="ce6">
            <text:p>CONTRATADA</text:p>
          </table:table-cell>
          <table:table-cell office:value-type="currency" office:value="1784.42" table:style-name="ce9">
            <text:p>R$ 1.784,42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43">
            <text:p>REEMBOLSO AUXÍLIO SAÚDE</text:p>
          </table:table-cell>
          <table:table-cell office:value-type="string" table:number-columns-spanned="1" table:number-rows-spanned="2" table:style-name="ce60">
            <text:p>MARDEN STENIO MACEDO BARBOSA</text:p>
          </table:table-cell>
          <table:table-cell office:value-type="float" office:value="70050" table:number-columns-spanned="1" table:number-rows-spanned="2" table:style-name="ce61">
            <text:p>70050</text:p>
          </table:table-cell>
          <table:table-cell office:value-type="string" table:number-columns-spanned="1" table:number-rows-spanned="2" table:style-name="ce62">
            <text:p>ANALISTA DO MPU/DESENVOLVIMENTO DE SISTEMAS</text:p>
          </table:table-cell>
          <table:table-cell office:value-type="currency" office:value="1020.43" table:style-name="ce44">
            <text:p>R$ 1.020,43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6">
            <text:p>AUXÍLIO-ALIMENTAÇÃO (MÊS SUBSEQUENTE)</text:p>
          </table:table-cell>
          <table:covered-table-cell/>
          <table:covered-table-cell/>
          <table:covered-table-cell/>
          <table:table-cell office:value-type="currency" office:value="1784.42" table:style-name="ce9">
            <text:p>R$ 1.784,42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62">
            <text:p>MARIA LINDOMEIA MENDES NEVES</text:p>
          </table:table-cell>
          <table:table-cell office:value-type="float" office:value="70857" table:number-columns-spanned="1" table:number-rows-spanned="2" table:style-name="ce63">
            <text:p>70857</text:p>
          </table:table-cell>
          <table:table-cell office:value-type="string" table:number-columns-spanned="1" table:number-rows-spanned="2" table:style-name="ce62">
            <text:p>ANALISTA DO MPU/GESTÃO PÚBLICA</text:p>
          </table:table-cell>
          <table:table-cell office:value-type="currency" office:value="1784.42" table:style-name="ce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EEMBOLSO AUXÍLIO SAÚDE</text:p>
          </table:table-cell>
          <table:covered-table-cell/>
          <table:covered-table-cell/>
          <table:covered-table-cell/>
          <table:table-cell office:value-type="currency" office:value="1115.06" table:style-name="ce11">
            <text:p>R$ 1.115,0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60">
            <text:p>MARIA INÊS GUAZZI BERGO</text:p>
          </table:table-cell>
          <table:table-cell office:value-type="float" office:value="71523" table:number-columns-spanned="1" table:number-rows-spanned="2" table:style-name="ce61">
            <text:p>71523</text:p>
          </table:table-cell>
          <table:table-cell office:value-type="string" table:number-columns-spanned="1" table:number-rows-spanned="2" table:style-name="ce60">
            <text:p>TECNICO DO MPU/ADMINISTRACAO</text:p>
          </table:table-cell>
          <table:table-cell office:value-type="currency" office:value="1784.42" table:style-name="ce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EEMBOLSO AUXÍLIO SAÚDE</text:p>
          </table:table-cell>
          <table:covered-table-cell/>
          <table:covered-table-cell/>
          <table:covered-table-cell/>
          <table:table-cell office:value-type="currency" office:value="858.75" table:style-name="ce11">
            <text:p>R$ 858,7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62">
            <text:p>MAXILENO VINICIUS DE SOUSA OLIVEIRA</text:p>
          </table:table-cell>
          <table:table-cell office:value-type="float" office:value="70897" table:number-columns-spanned="1" table:number-rows-spanned="2" table:style-name="ce63">
            <text:p>70897</text:p>
          </table:table-cell>
          <table:table-cell office:value-type="string" table:number-columns-spanned="1" table:number-rows-spanned="2" table:style-name="ce62">
            <text:p>ANALISTA DO MPU/DESENVOLVIMENTO DE SISTEMAS</text:p>
          </table:table-cell>
          <table:table-cell office:value-type="currency" office:value="1784.42" table:style-name="ce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EEMBOLSO AUXÍLIO SAÚDE</text:p>
          </table:table-cell>
          <table:covered-table-cell/>
          <table:covered-table-cell/>
          <table:covered-table-cell/>
          <table:table-cell office:value-type="currency" office:value="411.35" table:style-name="ce11">
            <text:p>R$ 411,3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62">
            <text:p>MIRLLA NAYANA ARAÚJO SOARES</text:p>
          </table:table-cell>
          <table:table-cell office:value-type="float" office:value="70072" table:number-columns-spanned="1" table:number-rows-spanned="2" table:style-name="ce63">
            <text:p>70072</text:p>
          </table:table-cell>
          <table:table-cell office:value-type="string" table:number-columns-spanned="1" table:number-rows-spanned="2" table:style-name="ce62">
            <text:p>ANALISTA DO MPU/EDUCAÇÃO</text:p>
          </table:table-cell>
          <table:table-cell office:value-type="currency" office:value="1784.42" table:style-name="ce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EEMBOLSO AUXÍLIO SAÚDE</text:p>
          </table:table-cell>
          <table:covered-table-cell/>
          <table:covered-table-cell/>
          <table:covered-table-cell/>
          <table:table-cell office:value-type="currency" office:value="1020.43" table:style-name="ce11">
            <text:p>R$ 1.020,4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style-name="ce7">
            <text:p>MURILLO SILVA FERNANDES</text:p>
          </table:table-cell>
          <table:table-cell office:value-type="float" office:value="71526" table:style-name="ce8">
            <text:p>71526</text:p>
          </table:table-cell>
          <table:table-cell office:value-type="string" table:style-name="ce7">
            <text:p>CONTRATADO</text:p>
          </table:table-cell>
          <table:table-cell office:value-type="currency" office:value="1784.42" table:style-name="ce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EEMBOLSO AUXÍLIO SAÚDE</text:p>
          </table:table-cell>
          <table:table-cell office:value-type="string" table:number-columns-spanned="1" table:number-rows-spanned="2" table:style-name="ce62">
            <text:p>NELSON DE SOUSA LIMA</text:p>
          </table:table-cell>
          <table:table-cell office:value-type="float" office:value="70052" table:number-columns-spanned="1" table:number-rows-spanned="2" table:style-name="ce63">
            <text:p>70052</text:p>
          </table:table-cell>
          <table:table-cell office:value-type="string" table:number-columns-spanned="1" table:number-rows-spanned="2" table:style-name="ce62">
            <text:p>CONTRATADO</text:p>
          </table:table-cell>
          <table:table-cell office:value-type="currency" office:value="679.62" table:style-name="ce11">
            <text:p>R$ 679,6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covered-table-cell/>
          <table:covered-table-cell/>
          <table:covered-table-cell/>
          <table:table-cell office:value-type="currency" office:value="1784.42" table:style-name="ce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62">
            <text:p>NATALIA DA SILVA NUNES</text:p>
          </table:table-cell>
          <table:table-cell office:value-type="float" office:value="72614" table:number-columns-spanned="1" table:number-rows-spanned="2" table:style-name="ce63">
            <text:p>72614</text:p>
          </table:table-cell>
          <table:table-cell office:value-type="string" table:number-columns-spanned="1" table:number-rows-spanned="2" table:style-name="ce62">
            <text:p>CONTRATADA</text:p>
          </table:table-cell>
          <table:table-cell office:value-type="currency" office:value="1784.42" table:style-name="ce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EEMBOLSO AUXÍLIO SAÚDE</text:p>
          </table:table-cell>
          <table:covered-table-cell/>
          <table:covered-table-cell/>
          <table:covered-table-cell/>
          <table:table-cell office:value-type="currency" office:value="0" table:style-name="ce11">
            <text:p>R$ 0,0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62">
            <text:p>OLIVEIROS DAVID ROCHA GOMES</text:p>
          </table:table-cell>
          <table:table-cell office:value-type="float" office:value="70381" table:number-columns-spanned="1" table:number-rows-spanned="2" table:style-name="ce63">
            <text:p>70381</text:p>
          </table:table-cell>
          <table:table-cell office:value-type="string" table:number-columns-spanned="1" table:number-rows-spanned="2" table:style-name="ce62">
            <text:p>TECNICO DO MPU/ADMINISTRACAO</text:p>
          </table:table-cell>
          <table:table-cell office:value-type="currency" office:value="1784.42" table:style-name="ce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EEMBOLSO AUXÍLIO SAÚDE</text:p>
          </table:table-cell>
          <table:covered-table-cell/>
          <table:covered-table-cell/>
          <table:covered-table-cell/>
          <table:table-cell office:value-type="currency" office:value="704.65" table:style-name="ce11">
            <text:p>R$ 704,6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62">
            <text:p>PAULA RAMOS BRAGA</text:p>
          </table:table-cell>
          <table:table-cell office:value-type="float" office:value="70956" table:number-columns-spanned="1" table:number-rows-spanned="2" table:style-name="ce63">
            <text:p>70956</text:p>
          </table:table-cell>
          <table:table-cell office:value-type="string" table:number-columns-spanned="1" table:number-rows-spanned="2" table:style-name="ce62">
            <text:p>ANALISTA DO MPU/GESTÃO PÚBLICA</text:p>
          </table:table-cell>
          <table:table-cell office:value-type="currency" office:value="1784.42" table:style-name="ce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EEMBOLSO AUXÍLIO SAÚDE</text:p>
          </table:table-cell>
          <table:covered-table-cell/>
          <table:covered-table-cell/>
          <table:covered-table-cell/>
          <table:table-cell office:value-type="currency" office:value="984.8" table:style-name="ce11">
            <text:p>R$ 984,8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style-name="ce6">
            <text:p>RENATA DIAS FERREIRA QUINTANILHA</text:p>
          </table:table-cell>
          <table:table-cell office:value-type="float" office:value="72602" table:style-name="ce15">
            <text:p>72602</text:p>
          </table:table-cell>
          <table:table-cell office:value-type="string" table:style-name="ce6">
            <text:p>CONTRATADA</text:p>
          </table:table-cell>
          <table:table-cell office:value-type="currency" office:value="1784.42" table:style-name="ce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62">
            <text:p>ROSELIZA AICO NAKASHIMA HONDA</text:p>
          </table:table-cell>
          <table:table-cell office:value-type="float" office:value="70060" table:number-columns-spanned="1" table:number-rows-spanned="2" table:style-name="ce63">
            <text:p>70060</text:p>
          </table:table-cell>
          <table:table-cell office:value-type="string" table:number-columns-spanned="1" table:number-rows-spanned="2" table:style-name="ce62">
            <text:p>CONTRATADA</text:p>
          </table:table-cell>
          <table:table-cell office:value-type="currency" office:value="1784.42" table:style-name="ce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REEMBOLSO AUXÍLIO SAÚDE</text:p>
          </table:table-cell>
          <table:covered-table-cell/>
          <table:covered-table-cell/>
          <table:covered-table-cell/>
          <table:table-cell office:value-type="currency" office:value="679.62" table:style-name="ce18">
            <text:p>R$ 679,6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62">
            <text:p>RUBENS HISANARI MATSUSHITA</text:p>
          </table:table-cell>
          <table:table-cell office:value-type="float" office:value="72434" table:number-columns-spanned="1" table:number-rows-spanned="2" table:style-name="ce63">
            <text:p>72434</text:p>
          </table:table-cell>
          <table:table-cell office:value-type="string" table:number-columns-spanned="1" table:number-rows-spanned="2" table:style-name="ce62">
            <text:p>TÉCNICO DO MPU/ADMINISTRAÇÃO</text:p>
          </table:table-cell>
          <table:table-cell office:value-type="currency" office:value="1784.42" table:style-name="ce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43">
            <text:p>REEMBOLSO AUXÍLIO SAÚDE</text:p>
          </table:table-cell>
          <table:covered-table-cell/>
          <table:covered-table-cell/>
          <table:covered-table-cell/>
          <table:table-cell office:value-type="currency" office:value="679.62" table:style-name="ce18">
            <text:p>R$ 679,6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62">
            <text:p>SARAH DO NASCIMENO ARAÚJO</text:p>
          </table:table-cell>
          <table:table-cell office:value-type="float" office:value="72595" table:number-columns-spanned="1" table:number-rows-spanned="2" table:style-name="ce63">
            <text:p>72595</text:p>
          </table:table-cell>
          <table:table-cell office:value-type="string" table:number-columns-spanned="1" table:number-rows-spanned="2" table:style-name="ce70">
            <text:p>CONTRATADA</text:p>
          </table:table-cell>
          <table:table-cell office:value-type="currency" office:value="1784.42" table:style-name="ce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43">
            <text:p>REEMBOLSO AUXÍLIO SAÚDE</text:p>
          </table:table-cell>
          <table:covered-table-cell/>
          <table:covered-table-cell/>
          <table:covered-table-cell/>
          <table:table-cell office:value-type="currency" office:value="480.17" table:style-name="ce11">
            <text:p>R$ 480,17</text:p>
          </table:table-cell>
          <table:table-cell table:number-columns-repeated="16379"/>
        </table:table-row>
        <table:table-row table:style-name="ro4">
          <table:table-cell office:value-type="string" table:style-name="ce43">
            <text:p>REEMBOLSO AUXÍLIO SAÚDE</text:p>
          </table:table-cell>
          <table:table-cell office:value-type="string" table:number-columns-spanned="1" table:number-rows-spanned="2" table:style-name="ce62">
            <text:p>SHEYLA VASCONCELOS RAMOS FERREIRA</text:p>
          </table:table-cell>
          <table:table-cell office:value-type="float" office:value="70063" table:number-columns-spanned="1" table:number-rows-spanned="2" table:style-name="ce63">
            <text:p>70063</text:p>
          </table:table-cell>
          <table:table-cell office:value-type="string" table:number-columns-spanned="1" table:number-rows-spanned="2" table:style-name="ce62">
            <text:p>TECNICO DO MPU/ADMINISTRACAO</text:p>
          </table:table-cell>
          <table:table-cell office:value-type="currency" office:value="679.62" table:style-name="ce44">
            <text:p>R$ 679,62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AUXÍLIO-ALIMENTAÇÃO (MÊS SUBSEQUENTE)</text:p>
          </table:table-cell>
          <table:covered-table-cell/>
          <table:covered-table-cell/>
          <table:covered-table-cell/>
          <table:table-cell office:value-type="currency" office:value="1784.42" table:style-name="ce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43">
            <text:p>REEMBOLSO AUXÍLIO SAÚDE</text:p>
          </table:table-cell>
          <table:table-cell office:value-type="string" table:number-columns-spanned="1" table:number-rows-spanned="2" table:style-name="ce62">
            <text:p>SUZANE GONSAGA VALENTIM</text:p>
          </table:table-cell>
          <table:table-cell office:value-type="float" office:value="70269" table:number-columns-spanned="1" table:number-rows-spanned="2" table:style-name="ce63">
            <text:p>70269</text:p>
          </table:table-cell>
          <table:table-cell office:value-type="string" table:number-columns-spanned="1" table:number-rows-spanned="2" table:style-name="ce62">
            <text:p>ANALISTA DO MPU/ARQUIVOLOGIA</text:p>
          </table:table-cell>
          <table:table-cell office:value-type="currency" office:value="444.3" table:formula="of:=428.64+15.66" table:style-name="ce44">
            <text:p>R$ 444,3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covered-table-cell/>
          <table:covered-table-cell/>
          <table:covered-table-cell/>
          <table:table-cell office:value-type="currency" office:value="1784.42" table:style-name="ce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43">
            <text:p>REEMBOLSO AUXÍLIO SAÚDE</text:p>
          </table:table-cell>
          <table:table-cell office:value-type="string" table:number-columns-spanned="1" table:number-rows-spanned="2" table:style-name="ce62">
            <text:p>SUZI ANE GONÇALVES</text:p>
          </table:table-cell>
          <table:table-cell office:value-type="float" office:value="72328" table:number-columns-spanned="1" table:number-rows-spanned="2" table:style-name="ce63">
            <text:p>72328</text:p>
          </table:table-cell>
          <table:table-cell office:value-type="string" table:number-columns-spanned="1" table:number-rows-spanned="2" table:style-name="ce62">
            <text:p>TÉCNICO DO MPU/ADMINISTRAÇÃO</text:p>
          </table:table-cell>
          <table:table-cell office:value-type="currency" office:value="780.4" table:style-name="ce44">
            <text:p>R$ 780,4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covered-table-cell/>
          <table:covered-table-cell/>
          <table:covered-table-cell/>
          <table:table-cell office:value-type="currency" office:value="1784.42" table:style-name="ce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60">
            <text:p>VALDIRENE GOMES XAVIER</text:p>
          </table:table-cell>
          <table:table-cell office:value-type="float" office:value="72180" table:number-columns-spanned="1" table:number-rows-spanned="2" table:style-name="ce61">
            <text:p>72180</text:p>
          </table:table-cell>
          <table:table-cell office:value-type="string" table:number-columns-spanned="1" table:number-rows-spanned="2" table:style-name="ce60">
            <text:p>TECNICO DO MPU/ADMINISTRACAO</text:p>
          </table:table-cell>
          <table:table-cell office:value-type="currency" office:value="1784.42" table:style-name="ce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REEMBOLSO AUXÍLIO SAÚDE</text:p>
          </table:table-cell>
          <table:covered-table-cell/>
          <table:covered-table-cell/>
          <table:covered-table-cell/>
          <table:table-cell office:value-type="currency" office:value="834.19" table:style-name="ce32">
            <text:p>R$ 834,19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7">
            <text:p>AUXÍLIO PRÉ-ESCOLAR</text:p>
          </table:table-cell>
          <table:table-cell office:value-type="string" table:number-columns-spanned="1" table:number-rows-spanned="3" table:style-name="ce62">
            <text:p>VINICIUS CORDEIRO GALHARDO</text:p>
          </table:table-cell>
          <table:table-cell office:value-type="float" office:value="70523" table:number-columns-spanned="1" table:number-rows-spanned="3" table:style-name="ce63">
            <text:p>70523</text:p>
          </table:table-cell>
          <table:table-cell office:value-type="string" table:number-columns-spanned="1" table:number-rows-spanned="3" table:style-name="ce62">
            <text:p>ANALISTA DO MPU/ BIBLIOTECONOMIA</text:p>
          </table:table-cell>
          <table:table-cell office:value-type="currency" office:value="2471.54" table:formula="of:=1235.77*2" table:style-name="ce34">
            <text:p>R$ 2.471,54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0">
            <text:p>REEMBOLSO AUXÍLIO SAÚDE</text:p>
          </table:table-cell>
          <table:covered-table-cell/>
          <table:covered-table-cell/>
          <table:covered-table-cell/>
          <table:table-cell office:value-type="currency" office:value="1091.0899999999999" table:style-name="ce11">
            <text:p>R$ 1.091,09</text:p>
          </table:table-cell>
          <table:table-cell table:number-columns-repeated="54" table:style-name="ce1"/>
          <table:table-cell table:number-columns-repeated="6" table:style-name="ce12"/>
          <table:table-cell table:number-columns-repeated="16319"/>
        </table:table-row>
        <table:table-row table:style-name="ro1">
          <table:table-cell office:value-type="string" table:style-name="ce6">
            <text:p>AUXÍLIO-ALIMENTAÇÃO (MÊS SUBSEQUENTE)</text:p>
          </table:table-cell>
          <table:covered-table-cell/>
          <table:covered-table-cell/>
          <table:covered-table-cell/>
          <table:table-cell office:value-type="currency" office:value="1784.42" table:style-name="ce9">
            <text:p>R$ 1.784,42</text:p>
          </table:table-cell>
          <table:table-cell table:number-columns-repeated="54" table:style-name="ce1"/>
          <table:table-cell table:number-columns-repeated="6" table:style-name="ce12"/>
          <table:table-cell table:number-columns-repeated="16319"/>
        </table:table-row>
        <table:table-row table:style-name="ro1">
          <table:table-cell office:value-type="string" table:style-name="ce46">
            <text:p>QUANTIDADE</text:p>
          </table:table-cell>
          <table:table-cell office:value-type="string" table:number-columns-spanned="2" table:number-rows-spanned="1" table:style-name="ce71">
            <text:p>AUXÍLIO</text:p>
          </table:table-cell>
          <table:covered-table-cell/>
          <table:table-cell table:style-name="ce47"/>
          <table:table-cell table:style-name="ce48"/>
          <table:table-cell table:number-columns-repeated="54" table:style-name="ce1"/>
          <table:table-cell table:number-columns-repeated="6" table:style-name="ce12"/>
          <table:table-cell table:number-columns-repeated="16319"/>
        </table:table-row>
        <table:table-row table:style-name="ro1">
          <table:table-cell office:value-type="float" office:value="0" table:style-name="ce49">
            <text:p>0</text:p>
          </table:table-cell>
          <table:table-cell office:value-type="string" table:number-columns-spanned="2" table:number-rows-spanned="1" table:style-name="ce61">
            <text:p>AUXÍLIO NATALIDADE</text:p>
          </table:table-cell>
          <table:covered-table-cell/>
          <table:table-cell office:value-type="currency" office:value="0" table:style-name="ce50">
            <text:p>R$ 0,00</text:p>
          </table:table-cell>
          <table:table-cell table:style-name="ce51"/>
          <table:table-cell table:number-columns-repeated="54" table:style-name="ce1"/>
          <table:table-cell table:number-columns-repeated="6" table:style-name="ce12"/>
          <table:table-cell table:number-columns-repeated="16319"/>
        </table:table-row>
        <table:table-row table:style-name="ro1">
          <table:table-cell office:value-type="float" office:value="0" table:style-name="ce49">
            <text:p>0</text:p>
          </table:table-cell>
          <table:table-cell office:value-type="string" table:number-columns-spanned="2" table:number-rows-spanned="1" table:style-name="ce61">
            <text:p>AUXÍLIO TRANSPORTE</text:p>
          </table:table-cell>
          <table:covered-table-cell/>
          <table:table-cell office:value-type="currency" office:value="0" table:formula="of:=[.E16]" table:style-name="ce50">
            <text:p>R$ 0,00</text:p>
          </table:table-cell>
          <table:table-cell table:style-name="ce51"/>
          <table:table-cell table:number-columns-repeated="54" table:style-name="ce1"/>
          <table:table-cell table:number-columns-repeated="6" table:style-name="ce12"/>
          <table:table-cell table:number-columns-repeated="16319"/>
        </table:table-row>
        <table:table-row table:style-name="ro1">
          <table:table-cell office:value-type="float" office:value="8" table:style-name="ce49">
            <text:p>8</text:p>
          </table:table-cell>
          <table:table-cell office:value-type="string" table:number-columns-spanned="2" table:number-rows-spanned="1" table:style-name="ce72">
            <text:p>AUXÍLIO PRÉ-ESCOLAR</text:p>
          </table:table-cell>
          <table:covered-table-cell/>
          <table:table-cell office:value-type="currency" office:value="9886.16" table:formula="of:=SUM([.E44];[.E45];[.E57];[.E60];[.E64];[.E130])" table:style-name="ce50">
            <text:p>R$ 9.886,16</text:p>
          </table:table-cell>
          <table:table-cell table:style-name="ce81"/>
          <table:table-cell table:number-columns-repeated="54" table:style-name="ce1"/>
          <table:table-cell table:number-columns-repeated="6" table:style-name="ce12"/>
          <table:table-cell table:number-columns-repeated="16319"/>
        </table:table-row>
        <table:table-row table:style-name="ro5">
          <table:table-cell office:value-type="float" office:value="64" table:style-name="ce52">
            <text:p>64</text:p>
          </table:table-cell>
          <table:table-cell office:value-type="string" table:number-columns-spanned="2" table:number-rows-spanned="1" table:style-name="ce73">
            <text:p>AUXÍLIO ALIMENTAÇÃO</text:p>
          </table:table-cell>
          <table:covered-table-cell/>
          <table:table-cell office:value-type="currency" office:value="114202.87999999992" table:formula="of:=SUM([.E4];[.E6];[.E8];[.E10];[.E12];[.E14];[.E18];[.E19];[.E21];[.E22];[.E24];[.E26];[.E29];[.E31];[.E33];[.E35];[.E37];[.E40];[.E41];[.E43];[.E46];[.E48];[.E50];[.E52];[.E54];[.E56];[.E59];[.E63];[.E65];[.E67];[.E70];[.E72];[.E74];[.E75];[.E77];[.E79];[.E81];[.E83];[.E85];[.E86];[.E89];[.E91];[.E92];[.E93];[.E95];[.E97];[.E98];[.E100];[.E102];[.E104];[.E106];[.E108];[.E109];[.E111];[.E113];[.E115];[.E116];[.E118];[.E120];[.E123];[.E125];[.E127];[.E128];[.E132])" table:style-name="ce53">
            <text:p>R$ 114.202,88</text:p>
          </table:table-cell>
          <table:table-cell table:style-name="ce83"/>
          <table:table-cell table:style-name="ce12"/>
          <table:table-cell table:number-columns-repeated="53" table:style-name="ce1"/>
          <table:table-cell table:number-columns-repeated="6" table:style-name="ce12"/>
          <table:table-cell table:number-columns-repeated="16319"/>
        </table:table-row>
        <table:table-row table:style-name="ro5">
          <table:table-cell office:value-type="float" office:value="64" table:style-name="ce52">
            <text:p>64</text:p>
          </table:table-cell>
          <table:table-cell office:value-type="string" table:number-columns-spanned="2" table:number-rows-spanned="1" table:style-name="ce84">
            <text:p>DIF. AUXÍLIO ALIMENTAÇÃO</text:p>
          </table:table-cell>
          <table:covered-table-cell/>
          <table:table-cell office:value-type="currency" office:value="20737.28" table:style-name="ce80">
            <text:p>R$ 20.737,28</text:p>
          </table:table-cell>
          <table:table-cell table:style-name="ce83"/>
          <table:table-cell table:style-name="ce12"/>
          <table:table-cell table:number-columns-repeated="53" table:style-name="ce1"/>
          <table:table-cell table:number-columns-repeated="6" table:style-name="ce12"/>
          <table:table-cell table:number-columns-repeated="16319"/>
        </table:table-row>
        <table:table-row table:style-name="ro1">
          <table:table-cell office:value-type="float" office:value="55" table:style-name="ce52">
            <text:p>55</text:p>
          </table:table-cell>
          <table:table-cell office:value-type="string" table:number-columns-spanned="2" table:number-rows-spanned="1" table:style-name="ce73">
            <text:p>REEMBOLSO AUXÍLIO SAÚDE</text:p>
          </table:table-cell>
          <table:covered-table-cell/>
          <table:table-cell office:value-type="currency" office:value="42180.160000000011" table:formula="of:=SUM([.E5];[.E7];[.E9];[.E11];[.E13];[.E15];[.E17];[.E20];[.E23];[.E25];[.E27];[.E28];[.E30];[.E32];[.E34];[.E36];[.E38];[.E39];[.E42];[.E47];[.E49];[.E51];[.E53];[.E55];[.E58];[.E61];[.E62];[.E66];[.E68];[.E69];[.E71];[.E73];[.E76];[.E78];[.E80];[.E82];[.E87];[.E88];[.E90];[.E94];[.E96];[.E99];[.E101];[.E103];[.E105];[.E107];[.E110];[.E113];[.E114];[.E117];[.E119];[.E121];[.E122];[.E124];[.E126];[.E129];[.E131])" table:style-name="ce78">
            <text:p>R$ 42.180,16</text:p>
          </table:table-cell>
          <table:table-cell table:style-name="ce82"/>
          <table:table-cell table:style-name="ce12"/>
          <table:table-cell table:number-columns-repeated="53" table:style-name="ce1"/>
          <table:table-cell table:number-columns-repeated="6" table:style-name="ce12"/>
          <table:table-cell table:number-columns-repeated="16319"/>
        </table:table-row>
        <table:table-row table:style-name="ro1">
          <table:table-cell table:number-columns-spanned="4" table:number-rows-spanned="1" table:style-name="ce74"/>
          <table:covered-table-cell table:number-columns-repeated="3"/>
          <table:table-cell table:number-columns-repeated="55" table:style-name="ce1"/>
          <table:table-cell table:number-columns-repeated="6" table:style-name="ce12"/>
          <table:table-cell table:number-columns-repeated="16319"/>
        </table:table-row>
        <table:table-row table:style-name="ro1">
          <table:table-cell office:value-type="currency" office:value="45804" table:number-columns-spanned="4" table:number-rows-spanned="1" table:style-name="ce75">
            <text:p>R$ 45.804,00</text:p>
          </table:table-cell>
          <table:covered-table-cell table:number-columns-repeated="3"/>
          <table:table-cell table:number-columns-repeated="55" table:style-name="ce1"/>
          <table:table-cell table:number-columns-repeated="6" table:style-name="ce12"/>
          <table:table-cell table:number-columns-repeated="16319"/>
        </table:table-row>
        <table:table-row table:style-name="ro1">
          <table:table-cell table:style-name="ce54"/>
          <table:table-cell table:number-columns-repeated="2" table:style-name="ce1"/>
          <table:table-cell table:style-name="ce29"/>
          <table:table-cell table:number-columns-repeated="55" table:style-name="ce1"/>
          <table:table-cell table:number-columns-repeated="6" table:style-name="ce12"/>
          <table:table-cell table:number-columns-repeated="16319"/>
        </table:table-row>
        <table:table-row table:style-name="ro1">
          <table:table-cell table:style-name="ce54"/>
          <table:table-cell table:number-columns-repeated="3" table:style-name="ce29"/>
          <table:table-cell table:number-columns-repeated="55" table:style-name="ce1"/>
          <table:table-cell table:number-columns-repeated="6" table:style-name="ce12"/>
          <table:table-cell table:number-columns-repeated="16319"/>
        </table:table-row>
        <table:table-row table:style-name="ro1">
          <table:table-cell table:style-name="ce54"/>
          <table:table-cell table:number-columns-repeated="3" table:style-name="ce29"/>
          <table:table-cell table:style-name="ce1"/>
          <table:table-cell table:style-name="ce29"/>
          <table:table-cell table:number-columns-repeated="16378" table:style-name="ce1"/>
        </table:table-row>
        <table:table-row table:style-name="ro1">
          <table:table-cell table:style-name="ce54"/>
          <table:table-cell table:number-columns-repeated="2" table:style-name="ce1"/>
          <table:table-cell table:style-name="ce29"/>
          <table:table-cell table:style-name="ce79"/>
          <table:table-cell table:number-columns-repeated="16379" table:style-name="ce1"/>
        </table:table-row>
        <table:table-row table:style-name="ro1">
          <table:table-cell table:style-name="ce54"/>
          <table:table-cell table:number-columns-repeated="2" table:style-name="ce1"/>
          <table:table-cell table:style-name="ce55"/>
          <table:table-cell table:style-name="ce1"/>
          <table:table-cell table:style-name="ce79"/>
          <table:table-cell table:number-columns-repeated="16378"/>
        </table:table-row>
        <table:table-row table:style-name="ro1">
          <table:table-cell table:style-name="ce54"/>
          <table:table-cell table:number-columns-repeated="3" table:style-name="ce29"/>
          <table:table-cell table:number-columns-repeated="16380" table:style-name="ce1"/>
        </table:table-row>
        <table:table-row table:style-name="ro1">
          <table:table-cell table:style-name="ce56"/>
          <table:table-cell table:number-columns-repeated="2" table:style-name="ce1"/>
          <table:table-cell table:style-name="ce57"/>
          <table:table-cell table:number-columns-repeated="16380" table:style-name="ce1"/>
        </table:table-row>
        <table:table-row table:style-name="ro1">
          <table:table-cell table:style-name="ce54"/>
          <table:table-cell table:number-columns-repeated="16383" table:style-name="ce1"/>
        </table:table-row>
        <table:table-row table:style-name="ro1">
          <table:table-cell table:style-name="ce54"/>
          <table:table-cell table:number-columns-repeated="2" table:style-name="ce1"/>
          <table:table-cell table:style-name="ce58"/>
          <table:table-cell table:number-columns-repeated="16380" table:style-name="ce1"/>
        </table:table-row>
        <table:table-row table:style-name="ro1">
          <table:table-cell table:style-name="ce54"/>
          <table:table-cell table:number-columns-repeated="16383" table:style-name="ce1"/>
        </table:table-row>
        <table:table-row table:style-name="ro1">
          <table:table-cell table:style-name="ce54"/>
          <table:table-cell table:number-columns-repeated="2" table:style-name="ce1"/>
          <table:table-cell table:style-name="ce29"/>
          <table:table-cell table:number-columns-repeated="16380" table:style-name="ce1"/>
        </table:table-row>
        <table:table-row table:style-name="ro1">
          <table:table-cell table:style-name="ce54"/>
          <table:table-cell table:number-columns-repeated="16383" table:style-name="ce1"/>
        </table:table-row>
        <table:table-row table:style-name="ro1">
          <table:table-cell table:style-name="ce54"/>
          <table:table-cell table:number-columns-repeated="4" table:style-name="ce1"/>
          <table:table-cell table:style-name="ce58"/>
          <table:table-cell table:number-columns-repeated="16378"/>
        </table:table-row>
        <table:table-row table:number-rows-repeated="6" table:style-name="ro1">
          <table:table-cell table:style-name="ce54"/>
          <table:table-cell table:number-columns-repeated="16383" table:style-name="ce1"/>
        </table:table-row>
        <table:table-row table:number-rows-repeated="16" table:style-name="ro1">
          <table:table-cell table:number-columns-repeated="16384"/>
        </table:table-row>
        <table:table-row table:number-rows-repeated="7" table:style-name="ro1">
          <table:table-cell table:number-columns-repeated="5"/>
          <table:table-cell table:number-columns-repeated="16379" table:style-name="ce1"/>
        </table:table-row>
        <table:table-row table:number-rows-repeated="3" table:style-name="ro1">
          <table:table-cell table:number-columns-repeated="5"/>
          <table:table-cell table:style-name="ce29"/>
          <table:table-cell table:number-columns-repeated="16378" table:style-name="ce1"/>
        </table:table-row>
        <table:table-row table:style-name="ro3">
          <table:table-cell table:number-columns-repeated="5"/>
          <table:table-cell table:style-name="ce29"/>
          <table:table-cell table:number-columns-repeated="16378" table:style-name="ce1"/>
        </table:table-row>
        <table:table-row table:style-name="ro3">
          <table:table-cell table:number-columns-repeated="5"/>
          <table:table-cell table:style-name="ce58"/>
          <table:table-cell table:style-name="ce1"/>
          <table:table-cell table:style-name="ce29"/>
          <table:table-cell table:number-columns-repeated="16376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5"/>
          <table:table-cell table:style-name="ce29"/>
          <table:table-cell table:style-name="ce1"/>
          <table:table-cell table:style-name="ce58"/>
          <table:table-cell table:number-columns-repeated="16376"/>
        </table:table-row>
        <table:table-row table:number-rows-repeated="2" table:style-name="ro3">
          <table:table-cell table:number-columns-repeated="5"/>
          <table:table-cell table:style-name="ce58"/>
          <table:table-cell table:number-columns-repeated="16378" table:style-name="ce1"/>
        </table:table-row>
        <table:table-row table:style-name="ro3">
          <table:table-cell table:number-columns-repeated="5"/>
          <table:table-cell table:style-name="ce29"/>
          <table:table-cell table:number-columns-repeated="16378" table:style-name="ce1"/>
        </table:table-row>
        <table:table-row table:style-name="ro3">
          <table:table-cell table:number-columns-repeated="5"/>
          <table:table-cell table:number-columns-repeated="3" table:style-name="ce59"/>
          <table:table-cell table:number-columns-repeated="16376"/>
        </table:table-row>
        <table:table-row table:number-rows-repeated="104838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egoe UI" svg:font-family="&quot;Segoe UI&quot;"/>
    <style:font-face style:name="Arial1" svg:font-family="Arial1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number:currency-style style:name="N37P0" number:language="pt" number:country="BR">
      <number:currency-symbol number:language="pt" number:country="BR">R$</number:currency-symbol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currency-symbol number:language="pt" number:country="BR">R$</number:currency-symbol>
      <number:number number:decimal-places="2" number:min-decimal-places="2" number:min-integer-digits="1" number:grouping="true"/>
      <style:map style:condition="value()&gt;=0" style:apply-style-name="N37P0"/>
    </number:currency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pt" number:country="BR">
      <style:text-properties fo:color="#FF0000"/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number:time-style style:name="N39">
      <number:hours number:style="long"/>
      <number:text>:</number:text>
      <number:minutes number:style="long"/>
      <number:text>:</number:text>
      <number:seconds number:style="long"/>
    </number:time-style>
    <number:currency-style style:name="N40P0" number:language="pt" number:country="BR"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0P1" number:language="pt" number:country="BR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0P2" number:language="pt" number:country="BR"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41" number:language="pt" number:country="BR">
      <style:text-properties fo:color="#FF0000"/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41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Moeda" style:family="table-cell" style:data-style-name="N40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409055118110236in" fo:margin-bottom="0.418110236220472in" fo:margin-left="0.303543307086614in" fo:margin-right="0.511811023622047in" style:print-orientation="landscape" style:print-page-order="ltr" style:first-page-number="1" style:scale-to="87%" style:table-centering="none" style:print="objects charts drawings"/>
      <style:header-style>
        <style:header-footer-properties fo:min-height="0.831889763779528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style style:name="T1" style:family="text">
      <style:text-properties fo:color="#000000" style:font-name="Arial3" style:font-name-asian="Arial3" style:font-name-complex="Arial3" fo:font-size="12pt" style:font-size-asian="12pt" style:font-size-complex="12pt" style:font-family-generic="swiss"/>
    </style:style>
  </office:automatic-styles>
  <office:master-styles>
    <style:master-page style:name="mp1" style:page-layout-name="pm1">
      <style:header>
        <text:p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ESCOLA</text:span><text:span text:style-name="T1"> </text:span><text:span text:style-name="T1">SUPERIOR</text:span><text:span text:style-name="T1"> </text:span><text:span text:style-name="T1">D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SECRETARIA</text:span><text:span text:style-name="T1"> </text:span><text:span text:style-name="T1">DE</text:span><text:span text:style-name="T1"> </text:span><text:span text:style-name="T1">ADMINISTRAÇÃO</text:span><text:span text:style-name="T1"><text:s/></text:span></text:p>
        <text:p><text:span text:style-name="T1">DIVISÃO</text:span><text:span text:style-name="T1"> </text:span><text:span text:style-name="T1">DE</text:span><text:span text:style-name="T1"> </text:span><text:span text:style-name="T1">GESTÃO</text:span><text:span text:style-name="T1"> </text:span><text:span text:style-name="T1">DE</text:span><text:span text:style-name="T1"> </text:span><text:span text:style-name="T1">PESSOAS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meta:initial-creator>Marta Batista da Silva</meta:initial-creator>
    <dc:creator>Valdirene Gomes Xavier</dc:creator>
    <meta:creation-date>2016-01-19T17:59:39Z</meta:creation-date>
    <dc:date>2025-05-27T18:27:24Z</dc:date>
    <meta:print-date>2016-02-05T15:02:49Z</meta:print-date>
    <meta:editing-cycles>415</meta:editing-cycles>
    <meta:editing-duration>PT1874S</meta:editing-duration>
  </office:meta>
</office:document-meta>
</file>