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Moed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="thin solid #000000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4"/>
    <style:style style:name="ce5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38"/>
    <style:style style:name="ce60" style:family="table-cell" style:parent-style-name="Default" style:data-style-name="N39"/>
    <style:style style:name="ce61" style:family="table-cell" style:parent-style-name="Default" style:data-style-name="N40"/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2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5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ALEXANDRE FERREIRA PONTE</text:p>
          </table:table-cell>
          <table:table-cell office:value-type="float" office:value="70834" table:number-columns-spanned="1" table:number-rows-spanned="2" table:style-name="ce63">
            <text:p>70834</text:p>
          </table:table-cell>
          <table:table-cell office:value-type="string" table:number-columns-spanned="1" table:number-rows-spanned="2" table:style-name="ce64">
            <text:p>ANALISTA DO MPU/DESENVOLVIMENTO DE SISTEMAS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396.44" table:style-name="ce11">
            <text:p>R$ 396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ALINE DORNELLES WOUTERS</text:p>
          </table:table-cell>
          <table:table-cell office:value-type="float" office:value="72175" table:number-columns-spanned="1" table:number-rows-spanned="2" table:style-name="ce63">
            <text:p>72175</text:p>
          </table:table-cell>
          <table:table-cell office:value-type="string" table:number-columns-spanned="1" table:number-rows-spanned="2" table:style-name="ce62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35.32" table:style-name="ce11">
            <text:p>R$ 735,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ANDERSON VINICIOS ALMEIDA COSTA</text:p>
          </table:table-cell>
          <table:table-cell office:value-type="float" office:value="70841" table:number-columns-spanned="1" table:number-rows-spanned="2" table:style-name="ce63">
            <text:p>70841</text:p>
          </table:table-cell>
          <table:table-cell office:value-type="string" table:number-columns-spanned="1" table:number-rows-spanned="2" table:style-name="ce64">
            <text:p>ANALISTA DO MPU/SUPORTE E INFRAESTRUTUR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26.81" table:style-name="ce11">
            <text:p>R$ 826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ARLEY PINHEIRO MENDES</text:p>
          </table:table-cell>
          <table:table-cell office:value-type="float" office:value="70192" table:number-columns-spanned="1" table:number-rows-spanned="2" table:style-name="ce63">
            <text:p>70192</text:p>
          </table:table-cell>
          <table:table-cell office:value-type="string" table:number-columns-spanned="1" table:number-rows-spanned="2" table:style-name="ce64">
            <text:p>ANALISTA DO MPU/SUPORTE E INFRAESTRUTUR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0.6500000000001" table:style-name="ce11">
            <text:p>R$ 1.050,6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XÍLIO TRANSPORTE</text:p>
          </table:table-cell>
          <table:table-cell office:value-type="string" table:number-columns-spanned="1" table:number-rows-spanned="3" table:style-name="ce62">
            <text:p>BRUNO EDUARDO BARROS SILVA</text:p>
          </table:table-cell>
          <table:table-cell office:value-type="float" office:value="72156" table:number-columns-spanned="1" table:number-rows-spanned="3" table:style-name="ce63">
            <text:p>72156</text:p>
          </table:table-cell>
          <table:table-cell office:value-type="string" table:number-columns-spanned="1" table:number-rows-spanned="3" table:style-name="ce62">
            <text:p>TECNICO DO MPU/ADMINISTRACAO</text:p>
          </table:table-cell>
          <table:table-cell office:value-type="currency" office:value="0" table:style-name="ce1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40.58" table:style-name="ce11">
            <text:p>R$ 840,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CAMYLLA PORTELA DE ARAUJO</text:p>
          </table:table-cell>
          <table:table-cell office:value-type="float" office:value="70267" table:number-columns-spanned="1" table:number-rows-spanned="2" table:style-name="ce65">
            <text:p>70267</text:p>
          </table:table-cell>
          <table:table-cell office:value-type="string" table:number-columns-spanned="1" table:number-rows-spanned="2" table:style-name="ce64">
            <text:p>ANALISTA DO MPU/GESTÃO PÚBLIC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EMBOLSO AUXÍLIO SAÚDE</text:p>
          </table:table-cell>
          <table:covered-table-cell/>
          <table:covered-table-cell/>
          <table:covered-table-cell/>
          <table:table-cell office:value-type="currency" office:value="411.35" table:style-name="ce17">
            <text:p>R$ 411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CARLLYAM SOARES DIAS</text:p>
          </table:table-cell>
          <table:table-cell office:value-type="float" office:value="71800" table:number-columns-spanned="1" table:number-rows-spanned="2" table:style-name="ce65">
            <text:p>71800</text:p>
          </table:table-cell>
          <table:table-cell office:value-type="string" table:number-columns-spanned="1" table:number-rows-spanned="2" table:style-name="ce64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80.17" table:style-name="ce18">
            <text:p>R$ 480,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CARLOS ADOLFO CADERNAS GARCIA</text:p>
          </table:table-cell>
          <table:table-cell office:value-type="float" office:value="71802" table:number-columns-spanned="1" table:number-rows-spanned="2" table:style-name="ce65">
            <text:p>71802</text:p>
          </table:table-cell>
          <table:table-cell office:value-type="string" table:number-columns-spanned="1" table:number-rows-spanned="2" table:style-name="ce64">
            <text:p>CONTRATADO</text:p>
          </table:table-cell>
          <table:table-cell office:value-type="currency" office:value="1393.11" table:style-name="ce1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40.36" table:style-name="ce20">
            <text:p>R$ 640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CLEBER MARTINS OLIVEIRA</text:p>
          </table:table-cell>
          <table:table-cell office:value-type="float" office:value="71700" table:number-columns-spanned="1" table:number-rows-spanned="2" table:style-name="ce65">
            <text:p>71700</text:p>
          </table:table-cell>
          <table:table-cell office:value-type="string" table:number-columns-spanned="1" table:number-rows-spanned="2" table:style-name="ce64">
            <text:p>CONTRATAD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40.36" table:style-name="ce20">
            <text:p>R$ 640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82">
            <text:p>CLARA DANTAS FARIAS</text:p>
          </table:table-cell>
          <table:table-cell office:value-type="float" office:value="72590" table:style-name="ce83">
            <text:p>72590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1280.72" table:formula="of:=640.36+640.36" table:style-name="ce20">
            <text:p>R$ 1.280,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CRISTINA MARIA DE OLIVEIRA ALVES</text:p>
          </table:table-cell>
          <table:table-cell office:value-type="float" office:value="70402" table:number-columns-spanned="1" table:number-rows-spanned="2" table:style-name="ce65">
            <text:p>70402</text:p>
          </table:table-cell>
          <table:table-cell office:value-type="string" table:number-columns-spanned="1" table:number-rows-spanned="2" table:style-name="ce64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REEMBOLSO AUXÍLIO SAÚDE</text:p>
          </table:table-cell>
          <table:covered-table-cell/>
          <table:covered-table-cell/>
          <table:covered-table-cell/>
          <table:table-cell office:value-type="currency" office:value="640.36" table:style-name="ce22">
            <text:p>R$ 640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DANIEL RIBEIRO SILVA</text:p>
          </table:table-cell>
          <table:table-cell office:value-type="float" office:value="72510" table:number-columns-spanned="1" table:number-rows-spanned="2" table:style-name="ce65">
            <text:p>72510</text:p>
          </table:table-cell>
          <table:table-cell office:value-type="string" table:number-columns-spanned="1" table:number-rows-spanned="2" table:style-name="ce64">
            <text:p>CONTRATAD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REEMBOLSO AUXÍLIO SAÚDE</text:p>
          </table:table-cell>
          <table:covered-table-cell/>
          <table:covered-table-cell/>
          <table:covered-table-cell/>
          <table:table-cell office:value-type="currency" office:value="504" table:style-name="ce22">
            <text:p>R$ 504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DANIELA PEREIRA DA SILVA</text:p>
          </table:table-cell>
          <table:table-cell office:value-type="float" office:value="70525" table:number-columns-spanned="1" table:number-rows-spanned="2" table:style-name="ce65">
            <text:p>70525</text:p>
          </table:table-cell>
          <table:table-cell office:value-type="string" table:number-columns-spanned="1" table:number-rows-spanned="2" table:style-name="ce64">
            <text:p>ANALISTA DO MPU/EDUCAÇÃ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0.6500000000001" table:style-name="ce11">
            <text:p>R$ 1.050,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DOUGLAS RAFAEL DE CASTRO AGUIAR</text:p>
          </table:table-cell>
          <table:table-cell office:value-type="float" office:value="70167" table:number-columns-spanned="1" table:number-rows-spanned="2" table:style-name="ce65">
            <text:p>70167</text:p>
          </table:table-cell>
          <table:table-cell office:value-type="string" table:number-columns-spanned="1" table:number-rows-spanned="2" table:style-name="ce64">
            <text:p>ANALISTA DO MPU/SUPORTE E INFRAESTRUTUR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61.5" table:style-name="ce11">
            <text:p>R$ 961,50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5">
            <text:p>DENIS ARON DOS SANTOS MAGALHÃES</text:p>
          </table:table-cell>
          <table:table-cell office:value-type="float" office:value="72414" table:number-columns-spanned="1" table:number-rows-spanned="2" table:style-name="ce65">
            <text:p>72414</text:p>
          </table:table-cell>
          <table:table-cell office:value-type="string" table:number-columns-spanned="1" table:number-rows-spanned="2" table:style-name="ce64">
            <text:p>TÉCNICO DO MPU/ADMINISTRAÇÃO</text:p>
          </table:table-cell>
          <table:table-cell office:value-type="currency" office:value="1393.11" table:style-name="ce9">
            <text:p>R$ 1.393,11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string" table:style-name="ce11">
            <text:p>]'''''''''''''''''''''''''''''''''''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4">
            <text:p>EMILIA MONTEIRO ANDRADE</text:p>
          </table:table-cell>
          <table:table-cell office:value-type="float" office:value="70002" table:number-columns-spanned="1" table:number-rows-spanned="2" table:style-name="ce65">
            <text:p>70002</text:p>
          </table:table-cell>
          <table:table-cell office:value-type="string" table:number-columns-spanned="1" table:number-rows-spanned="2" table:style-name="ce64">
            <text:p>TECNICO DO MPU/ADMINISTRACAO</text:p>
          </table:table-cell>
          <table:table-cell office:value-type="currency" office:value="640.36" table:style-name="ce11">
            <text:p>R$ 640,36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5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REEMBOLSO AUXÍLIO SAÚDE</text:p>
          </table:table-cell>
          <table:table-cell office:value-type="string" table:number-columns-spanned="1" table:number-rows-spanned="3" table:style-name="ce64">
            <text:p>FELIPE VIEIRA LIMA</text:p>
          </table:table-cell>
          <table:table-cell office:value-type="float" office:value="72606" table:number-columns-spanned="1" table:number-rows-spanned="3" table:style-name="ce65">
            <text:p>72606</text:p>
          </table:table-cell>
          <table:table-cell office:value-type="string" table:number-columns-spanned="1" table:number-rows-spanned="3" table:style-name="ce64">
            <text:p>CONTRATADO</text:p>
          </table:table-cell>
          <table:table-cell office:value-type="currency" office:value="947.01" table:formula="of:=306.65+640.36" table:style-name="ce73">
            <text:p>R$ 947,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AUXÍLIO PRÉ-ESCOLAR</text:p>
          </table:table-cell>
          <table:covered-table-cell/>
          <table:covered-table-cell/>
          <table:covered-table-cell/>
          <table:table-cell office:value-type="currency" office:value="2357.66" table:formula="of:=1178.83+1178.83" table:style-name="ce25">
            <text:p>R$ 2.357,66</text:p>
          </table:table-cell>
          <table:table-cell table:style-name="ce26"/>
          <table:table-cell table:number-columns-repeated="16378"/>
        </table:table-row>
        <table:table-row table:style-name="ro1">
          <table:table-cell office:value-type="string" table:style-name="ce24">
            <text:p>AUXÍLIO PRÉ-ESCOLAR</text:p>
          </table:table-cell>
          <table:table-cell office:value-type="string" table:number-columns-spanned="1" table:number-rows-spanned="3" table:style-name="ce64">
            <text:p>FLÁVIO HERMANN SOARES ANDRADE</text:p>
          </table:table-cell>
          <table:table-cell office:value-type="float" office:value="70034" table:number-columns-spanned="1" table:number-rows-spanned="3" table:style-name="ce65">
            <text:p>70034</text:p>
          </table:table-cell>
          <table:table-cell office:value-type="string" table:number-columns-spanned="1" table:number-rows-spanned="3" table:style-name="ce64">
            <text:p>ANALISTA DO MPU/EDUCAÇÃO</text:p>
          </table:table-cell>
          <table:table-cell office:value-type="currency" office:value="1178.83" table:style-name="ce25">
            <text:p>R$ 1.178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79.56" table:style-name="ce11">
            <text:p>R$ 879,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FRANCISCO SALES TEIXEIRA FILHO</text:p>
          </table:table-cell>
          <table:table-cell office:value-type="float" office:value="71706" table:number-columns-spanned="1" table:number-rows-spanned="2" table:style-name="ce65">
            <text:p>71706</text:p>
          </table:table-cell>
          <table:table-cell office:value-type="string" table:number-columns-spanned="1" table:number-rows-spanned="2" table:style-name="ce66">
            <text:p>CONTRATAD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40.36" table:style-name="ce11">
            <text:p>R$ 640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FREDERICO AUGUSTO RIBEIRO</text:p>
          </table:table-cell>
          <table:table-cell office:value-type="float" office:value="72174" table:number-columns-spanned="1" table:number-rows-spanned="2" table:style-name="ce65">
            <text:p>72174</text:p>
          </table:table-cell>
          <table:table-cell office:value-type="string" table:number-columns-spanned="1" table:number-rows-spanned="2" table:style-name="ce64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REEMBOLSO AUXÍLIO SAÚDE</text:p>
          </table:table-cell>
          <table:covered-table-cell/>
          <table:covered-table-cell/>
          <table:covered-table-cell/>
          <table:table-cell office:value-type="currency" office:value="640.36" table:style-name="ce28">
            <text:p>R$ 640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81">
            <text:p>FREDERICO BARBOSA MARQUES</text:p>
          </table:table-cell>
          <table:table-cell office:value-type="float" office:value="72354" table:number-columns-spanned="1" table:number-rows-spanned="2" table:style-name="ce67">
            <text:p>72354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REEMBOLSO AUXÍLIO SAÚDE</text:p>
          </table:table-cell>
          <table:covered-table-cell/>
          <table:covered-table-cell/>
          <table:covered-table-cell/>
          <table:table-cell office:value-type="currency" office:value="640.36" table:style-name="ce28">
            <text:p>R$ 640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GLAUBERT MOREIRA SCHULT</text:p>
          </table:table-cell>
          <table:table-cell office:value-type="float" office:value="70074" table:number-columns-spanned="1" table:number-rows-spanned="2" table:style-name="ce65">
            <text:p>70074</text:p>
          </table:table-cell>
          <table:table-cell office:value-type="string" table:number-columns-spanned="1" table:number-rows-spanned="2" table:style-name="ce64">
            <text:p>ANALISTA DO MPU/DESENVOLVIMENTO DE SISTEMAS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36.3699999999999" table:style-name="ce22">
            <text:p>R$ 1.036,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4">
            <text:p>GRAZIANE MADUREIRA BAPTISTA</text:p>
          </table:table-cell>
          <table:table-cell office:value-type="float" office:value="70105" table:number-columns-spanned="1" table:number-rows-spanned="3" table:style-name="ce65">
            <text:p>70105</text:p>
          </table:table-cell>
          <table:table-cell office:value-type="string" table:number-columns-spanned="1" table:number-rows-spanned="3" table:style-name="ce64">
            <text:p>ANALISTA DO MPU/COMUNICAÇÃO SOCIAL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UXÍLIO PRÉ-ESCOLAR</text:p>
          </table:table-cell>
          <table:covered-table-cell/>
          <table:covered-table-cell/>
          <table:covered-table-cell/>
          <table:table-cell office:value-type="currency" office:value="1178.83" table:style-name="ce30">
            <text:p>R$ 1.178,8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2">
            <text:p>IVAN DE ALMEIDA GUIMARÃES</text:p>
          </table:table-cell>
          <table:table-cell office:value-type="float" office:value="71479" table:number-columns-spanned="1" table:number-rows-spanned="2" table:style-name="ce63">
            <text:p>71479</text:p>
          </table:table-cell>
          <table:table-cell office:value-type="string" table:number-columns-spanned="1" table:number-rows-spanned="2" table:style-name="ce62">
            <text:p>SECRETÁRIO DE ADMINISTRAÇÃO</text:p>
          </table:table-cell>
          <table:table-cell office:value-type="currency" office:value="640.36" table:style-name="ce11">
            <text:p>R$ 640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UXÍLIO PRÉ-ESCOLAR</text:p>
          </table:table-cell>
          <table:table-cell office:value-type="string" table:number-columns-spanned="1" table:number-rows-spanned="3" table:style-name="ce64">
            <text:p>IVY SANTIAGO DE MOURA</text:p>
          </table:table-cell>
          <table:table-cell office:value-type="float" office:value="71672" table:number-columns-spanned="1" table:number-rows-spanned="3" table:style-name="ce65">
            <text:p>71672</text:p>
          </table:table-cell>
          <table:table-cell office:value-type="string" table:number-columns-spanned="1" table:number-rows-spanned="3" table:style-name="ce64">
            <text:p>TECNICO DO MPU/ADMINISTRACAO</text:p>
          </table:table-cell>
          <table:table-cell office:value-type="currency" office:value="1178.83" table:style-name="ce25">
            <text:p>R$ 1.178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04.65" table:style-name="ce11">
            <text:p>R$ 704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ISABEL MARIA GULARTE DE AGOSTINI</text:p>
          </table:table-cell>
          <table:table-cell office:value-type="float" office:value="72608" table:number-columns-spanned="1" table:number-rows-spanned="2" table:style-name="ce65">
            <text:p>72608</text:p>
          </table:table-cell>
          <table:table-cell office:value-type="string" table:number-columns-spanned="1" table:number-rows-spanned="2" table:style-name="ce64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EEMBOLSO AUXÍLIO SAÚDE</text:p>
          </table:table-cell>
          <table:covered-table-cell/>
          <table:covered-table-cell/>
          <table:covered-table-cell/>
          <table:table-cell office:value-type="currency" office:value="872.93000000000006" table:formula="of:=232.57+640.36" table:style-name="ce73">
            <text:p>R$ 872,9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9">
            <text:p>JAIR EUSTÁQUIO COSSÃO MAIA</text:p>
          </table:table-cell>
          <table:table-cell office:value-type="float" office:value="72329" table:number-columns-spanned="1" table:number-rows-spanned="2" table:style-name="ce63">
            <text:p>72329</text:p>
          </table:table-cell>
          <table:table-cell office:value-type="string" table:number-columns-spanned="1" table:number-rows-spanned="2" table:style-name="ce69">
            <text:p>TÉCNICO DO MPU/ADMINISTRAÇÃO</text:p>
          </table:table-cell>
          <table:table-cell office:value-type="currency" office:value="640.38" table:style-name="ce11">
            <text:p>R$ 640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3" table:style-name="ce64">
            <text:p>JEAN CESAR DE SOUSA PADILHA</text:p>
          </table:table-cell>
          <table:table-cell office:value-type="float" office:value="71520" table:number-columns-spanned="1" table:number-rows-spanned="3" table:style-name="ce65">
            <text:p>71520</text:p>
          </table:table-cell>
          <table:table-cell office:value-type="string" table:number-columns-spanned="1" table:number-rows-spanned="3" table:style-name="ce64">
            <text:p>TECNICO DO MPU/ADMINISTRACAO</text:p>
          </table:table-cell>
          <table:table-cell office:value-type="currency" office:value="821.57" table:style-name="ce11">
            <text:p>R$ 821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UXÍLIO PRÉ-ESCOLAR</text:p>
          </table:table-cell>
          <table:covered-table-cell/>
          <table:covered-table-cell/>
          <table:covered-table-cell/>
          <table:table-cell office:value-type="currency" office:value="1178.83" table:style-name="ce30">
            <text:p>R$ 1.178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JOSÉ VICENTE DA SILVA NETO</text:p>
          </table:table-cell>
          <table:table-cell office:value-type="float" office:value="71260" table:number-columns-spanned="1" table:number-rows-spanned="2" table:style-name="ce63">
            <text:p>71260</text:p>
          </table:table-cell>
          <table:table-cell office:value-type="string" table:number-columns-spanned="1" table:number-rows-spanned="2" table:style-name="ce62">
            <text:p>ANALISTA DO MPU/GESTÃO PÚBLIC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33.49" table:style-name="ce11">
            <text:p>R$ 933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JOSAFÁ CARVALHEDO FERREIRA</text:p>
          </table:table-cell>
          <table:table-cell office:value-type="float" office:value="72182" table:number-columns-spanned="1" table:number-rows-spanned="2" table:style-name="ce63">
            <text:p>72182</text:p>
          </table:table-cell>
          <table:table-cell office:value-type="string" table:number-columns-spanned="1" table:number-rows-spanned="2" table:style-name="ce62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EEMBOLSO AUXÍLIO SAÚDE</text:p>
          </table:table-cell>
          <table:covered-table-cell/>
          <table:covered-table-cell/>
          <table:covered-table-cell/>
          <table:table-cell office:value-type="currency" office:value="574.25" table:style-name="ce22">
            <text:p>R$ 574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JULIANA TAEKO CAVALCANTE YOSHIMINE</text:p>
          </table:table-cell>
          <table:table-cell office:value-type="float" office:value="70004" table:number-columns-spanned="1" table:number-rows-spanned="2" table:style-name="ce65">
            <text:p>70004</text:p>
          </table:table-cell>
          <table:table-cell office:value-type="string" table:number-columns-spanned="1" table:number-rows-spanned="2" table:style-name="ce64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31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AURA VICUNA VELASQUEZ</text:p>
          </table:table-cell>
          <table:table-cell office:value-type="float" office:value="72605" table:style-name="ce15">
            <text:p>72605</text:p>
          </table:table-cell>
          <table:table-cell office:value-type="string" table:style-name="ce6">
            <text:p>CONTRATADA</text:p>
          </table:table-cell>
          <table:table-cell office:value-type="currency" office:value="1393.11" table:style-name="ce32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3" table:style-name="ce64">
            <text:p>LEONARDO MONTEIRO GAROTTI</text:p>
          </table:table-cell>
          <table:table-cell office:value-type="float" office:value="70278" table:number-columns-spanned="1" table:number-rows-spanned="3" table:style-name="ce65">
            <text:p>70278</text:p>
          </table:table-cell>
          <table:table-cell office:value-type="string" table:number-columns-spanned="1" table:number-rows-spanned="3" table:style-name="ce64">
            <text:p>ANALISTA DO MPU/PERITO EM ENGENHARIA CIVIL</text:p>
          </table:table-cell>
          <table:table-cell office:value-type="currency" office:value="1050.6500000000001" table:style-name="ce9">
            <text:p>R$ 1.050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UXÍLIO PRÉ-ESCOLAR</text:p>
          </table:table-cell>
          <table:covered-table-cell/>
          <table:covered-table-cell/>
          <table:covered-table-cell/>
          <table:table-cell office:value-type="currency" office:value="1178.83" table:style-name="ce25">
            <text:p>R$ 1.178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LEILA REZENDE MATOS DA SILVA</text:p>
          </table:table-cell>
          <table:table-cell office:value-type="float" office:value="72181" table:number-columns-spanned="1" table:number-rows-spanned="2" table:style-name="ce63">
            <text:p>72181</text:p>
          </table:table-cell>
          <table:table-cell office:value-type="string" table:number-columns-spanned="1" table:number-rows-spanned="2" table:style-name="ce62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2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REEMBOLSO AUXÍLIO SAÚDE</text:p>
          </table:table-cell>
          <table:table-cell office:value-type="string" table:number-columns-spanned="1" table:number-rows-spanned="2" table:style-name="ce64">
            <text:p>LIZANDRA NUNES MARINHO DA COSTA BARBOSA</text:p>
          </table:table-cell>
          <table:table-cell office:value-type="float" office:value="70054" table:number-columns-spanned="1" table:number-rows-spanned="2" table:style-name="ce65">
            <text:p>70054</text:p>
          </table:table-cell>
          <table:table-cell office:value-type="string" table:number-columns-spanned="1" table:number-rows-spanned="2" table:style-name="ce64">
            <text:p>CONTRATADA</text:p>
          </table:table-cell>
          <table:table-cell office:value-type="currency" office:value="640.36" table:style-name="ce20">
            <text:p>R$ 640,36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EEMBOLSO AUXÍLIO SAÚDE</text:p>
          </table:table-cell>
          <table:table-cell office:value-type="string" table:number-columns-spanned="1" table:number-rows-spanned="2" table:style-name="ce64">
            <text:p>LUIS CARLOS PARA ASSU E SILVA</text:p>
          </table:table-cell>
          <table:table-cell office:value-type="float" office:value="70869" table:number-columns-spanned="1" table:number-rows-spanned="2" table:style-name="ce65">
            <text:p>70869</text:p>
          </table:table-cell>
          <table:table-cell office:value-type="string" table:number-columns-spanned="1" table:number-rows-spanned="2" table:style-name="ce64">
            <text:p>TECNICO DO MPU/ADMINISTRACAO</text:p>
          </table:table-cell>
          <table:table-cell office:value-type="currency" office:value="735.32" table:style-name="ce36">
            <text:p>R$ 735,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LUDMILA ARAUJO REZENDE DE OLIVEIRA</text:p>
          </table:table-cell>
          <table:table-cell office:value-type="float" office:value="72611" table:number-columns-spanned="1" table:number-rows-spanned="2" table:style-name="ce65">
            <text:p>72611</text:p>
          </table:table-cell>
          <table:table-cell office:value-type="string" table:number-columns-spanned="1" table:number-rows-spanned="2" table:style-name="ce64">
            <text:p>REQUISI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F. AUXÍLIO-ALIMENTAÇÃO</text:p>
          </table:table-cell>
          <table:covered-table-cell/>
          <table:covered-table-cell/>
          <table:covered-table-cell/>
          <table:table-cell office:value-type="currency" office:value="1203.1400000000001" table:style-name="ce9">
            <text:p>R$ 1.203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MARALINA ABREU BONFIM</text:p>
          </table:table-cell>
          <table:table-cell office:value-type="float" office:value="72184" table:number-columns-spanned="1" table:number-rows-spanned="2" table:style-name="ce63">
            <text:p>72184</text:p>
          </table:table-cell>
          <table:table-cell office:value-type="string" table:number-columns-spanned="1" table:number-rows-spanned="2" table:style-name="ce62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EEMBOLSO AUXÍLIO SAÚDE</text:p>
          </table:table-cell>
          <table:covered-table-cell/>
          <table:covered-table-cell/>
          <table:covered-table-cell/>
          <table:table-cell office:value-type="currency" office:value="579.20000000000005" table:style-name="ce28">
            <text:p>R$ 579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5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5">
            <text:p>REEMBOLSO AUXÍLIO SAÚDE</text:p>
          </table:table-cell>
          <table:table-cell office:value-type="string" table:number-columns-spanned="1" table:number-rows-spanned="2" table:style-name="ce62">
            <text:p>MARDEN STENIO MACEDO BARBOSA</text:p>
          </table:table-cell>
          <table:table-cell office:value-type="float" office:value="70050" table:number-columns-spanned="1" table:number-rows-spanned="2" table:style-name="ce63">
            <text:p>70050</text:p>
          </table:table-cell>
          <table:table-cell office:value-type="string" table:number-columns-spanned="1" table:number-rows-spanned="2" table:style-name="ce64">
            <text:p>ANALISTA DO MPU/DESENVOLVIMENTO DE SISTEMAS</text:p>
          </table:table-cell>
          <table:table-cell office:value-type="currency" office:value="961.5" table:style-name="ce36">
            <text:p>R$ 961,5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MARIA LINDOMEIA MENDES NEVES</text:p>
          </table:table-cell>
          <table:table-cell office:value-type="float" office:value="70857" table:number-columns-spanned="1" table:number-rows-spanned="2" table:style-name="ce65">
            <text:p>70857</text:p>
          </table:table-cell>
          <table:table-cell office:value-type="string" table:number-columns-spanned="1" table:number-rows-spanned="2" table:style-name="ce64">
            <text:p>ANALISTA DO MPU/GESTÃO PÚBLIC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0.6500000000001" table:style-name="ce11">
            <text:p>R$ 1.050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MARIA INÊS GUAZZI BERGO</text:p>
          </table:table-cell>
          <table:table-cell office:value-type="float" office:value="71523" table:number-columns-spanned="1" table:number-rows-spanned="2" table:style-name="ce63">
            <text:p>71523</text:p>
          </table:table-cell>
          <table:table-cell office:value-type="string" table:number-columns-spanned="1" table:number-rows-spanned="2" table:style-name="ce62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35.94" table:style-name="ce11">
            <text:p>R$ 835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MAXILENO VINICIUS DE SOUSA OLIVEIRA</text:p>
          </table:table-cell>
          <table:table-cell office:value-type="float" office:value="70897" table:number-columns-spanned="1" table:number-rows-spanned="2" table:style-name="ce65">
            <text:p>70897</text:p>
          </table:table-cell>
          <table:table-cell office:value-type="string" table:number-columns-spanned="1" table:number-rows-spanned="2" table:style-name="ce64">
            <text:p>ANALISTA DO MPU/DESENVOLVIMENTO DE SISTEMAS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33.49" table:style-name="ce11">
            <text:p>R$ 933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MIRLLA NAYANA ARAÚJO SOARES</text:p>
          </table:table-cell>
          <table:table-cell office:value-type="float" office:value="70072" table:number-columns-spanned="1" table:number-rows-spanned="2" table:style-name="ce65">
            <text:p>70072</text:p>
          </table:table-cell>
          <table:table-cell office:value-type="string" table:number-columns-spanned="1" table:number-rows-spanned="2" table:style-name="ce64">
            <text:p>ANALISTA DO MPU/EDUCAÇÃ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61.5" table:style-name="ce11">
            <text:p>R$ 961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MURILLO SILVA FERNANDES</text:p>
          </table:table-cell>
          <table:table-cell office:value-type="float" office:value="71526" table:style-name="ce8">
            <text:p>71526</text:p>
          </table:table-cell>
          <table:table-cell office:value-type="string" table:style-name="ce7">
            <text:p>CONTRATAD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NELSON DE SOUSA LIMA</text:p>
          </table:table-cell>
          <table:table-cell office:value-type="float" office:value="70052" table:style-name="ce15">
            <text:p>70052</text:p>
          </table:table-cell>
          <table:table-cell office:value-type="string" table:style-name="ce6">
            <text:p>CONTRATAD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OLIVEIROS DAVID ROCHA GOMES</text:p>
          </table:table-cell>
          <table:table-cell office:value-type="float" office:value="70381" table:number-columns-spanned="1" table:number-rows-spanned="2" table:style-name="ce65">
            <text:p>70381</text:p>
          </table:table-cell>
          <table:table-cell office:value-type="string" table:number-columns-spanned="1" table:number-rows-spanned="2" table:style-name="ce64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47.99" table:style-name="ce11">
            <text:p>R$ 447,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PAULA RAMOS BRAGA</text:p>
          </table:table-cell>
          <table:table-cell office:value-type="float" office:value="70956" table:number-columns-spanned="1" table:number-rows-spanned="2" table:style-name="ce65">
            <text:p>70956</text:p>
          </table:table-cell>
          <table:table-cell office:value-type="string" table:number-columns-spanned="1" table:number-rows-spanned="2" table:style-name="ce64">
            <text:p>ANALISTA DO MPU/GESTÃO PÚBLIC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301.21" table:style-name="ce11">
            <text:p>R$ 1.301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ENATA DIAS FERREIRA QUINTANILHA</text:p>
          </table:table-cell>
          <table:table-cell office:value-type="float" office:value="72602" table:style-name="ce15">
            <text:p>72602</text:p>
          </table:table-cell>
          <table:table-cell office:value-type="string" table:style-name="ce6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ROSELIZA AICO NAKASHIMA HONDA</text:p>
          </table:table-cell>
          <table:table-cell office:value-type="float" office:value="70060" table:number-columns-spanned="1" table:number-rows-spanned="2" table:style-name="ce65">
            <text:p>70060</text:p>
          </table:table-cell>
          <table:table-cell office:value-type="string" table:number-columns-spanned="1" table:number-rows-spanned="2" table:style-name="ce64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EEMBOLSO AUXÍLIO SAÚDE</text:p>
          </table:table-cell>
          <table:covered-table-cell/>
          <table:covered-table-cell/>
          <table:covered-table-cell/>
          <table:table-cell office:value-type="currency" office:value="640.36" table:style-name="ce73">
            <text:p>R$ 640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RUBENS HISANARI MATSUSHITA</text:p>
          </table:table-cell>
          <table:table-cell office:value-type="float" office:value="72434" table:number-columns-spanned="1" table:number-rows-spanned="2" table:style-name="ce65">
            <text:p>72434</text:p>
          </table:table-cell>
          <table:table-cell office:value-type="string" table:number-columns-spanned="1" table:number-rows-spanned="2" table:style-name="ce64">
            <text:p>TÉCNICO DO MPU/ADMINISTRAÇÃ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EEMBOLSO AUXÍLIO SAÚDE</text:p>
          </table:table-cell>
          <table:covered-table-cell/>
          <table:covered-table-cell/>
          <table:covered-table-cell/>
          <table:table-cell office:value-type="currency" office:value="640.33000000000004" table:style-name="ce73">
            <text:p>R$ 640,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4">
            <text:p>SARAH DO NASCIMENO ARAÚJO</text:p>
          </table:table-cell>
          <table:table-cell office:value-type="float" office:value="72595" table:number-columns-spanned="1" table:number-rows-spanned="2" table:style-name="ce65">
            <text:p>72595</text:p>
          </table:table-cell>
          <table:table-cell office:value-type="string" table:number-columns-spanned="1" table:number-rows-spanned="2" table:style-name="ce70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table:style-name="ce6"/>
          <table:covered-table-cell/>
          <table:covered-table-cell/>
          <table:covered-table-cell/>
          <table:table-cell table:style-name="ce9"/>
          <table:table-cell table:number-columns-repeated="16379"/>
        </table:table-row>
        <table:table-row table:style-name="ro3">
          <table:table-cell office:value-type="string" table:style-name="ce35">
            <text:p>REEMBOLSO AUXÍLIO SAÚDE</text:p>
          </table:table-cell>
          <table:table-cell office:value-type="string" table:number-columns-spanned="1" table:number-rows-spanned="2" table:style-name="ce64">
            <text:p>SHEYLA VASCONCELOS RAMOS FERREIRA</text:p>
          </table:table-cell>
          <table:table-cell office:value-type="float" office:value="70063" table:number-columns-spanned="1" table:number-rows-spanned="2" table:style-name="ce65">
            <text:p>70063</text:p>
          </table:table-cell>
          <table:table-cell office:value-type="string" table:number-columns-spanned="1" table:number-rows-spanned="2" table:style-name="ce64">
            <text:p>TECNICO DO MPU/ADMINISTRACAO</text:p>
          </table:table-cell>
          <table:table-cell office:value-type="currency" office:value="640.36" table:style-name="ce36">
            <text:p>R$ 640,3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EEMBOLSO AUXÍLIO SAÚDE</text:p>
          </table:table-cell>
          <table:table-cell office:value-type="string" table:number-columns-spanned="1" table:number-rows-spanned="2" table:style-name="ce64">
            <text:p>SUZANE GONSAGA VALENTIM</text:p>
          </table:table-cell>
          <table:table-cell office:value-type="float" office:value="70269" table:number-columns-spanned="1" table:number-rows-spanned="2" table:style-name="ce65">
            <text:p>70269</text:p>
          </table:table-cell>
          <table:table-cell office:value-type="string" table:number-columns-spanned="1" table:number-rows-spanned="2" table:style-name="ce64">
            <text:p>ANALISTA DO MPU/ARQUIVOLOGIA</text:p>
          </table:table-cell>
          <table:table-cell office:value-type="currency" office:value="568.24" table:style-name="ce36">
            <text:p>R$ 568,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REEMBOLSO AUXÍLIO SAÚDE</text:p>
          </table:table-cell>
          <table:table-cell office:value-type="string" table:number-columns-spanned="1" table:number-rows-spanned="2" table:style-name="ce64">
            <text:p>SUZI ANE GONÇALVES</text:p>
          </table:table-cell>
          <table:table-cell office:value-type="float" office:value="72328" table:number-columns-spanned="1" table:number-rows-spanned="2" table:style-name="ce65">
            <text:p>72328</text:p>
          </table:table-cell>
          <table:table-cell office:value-type="string" table:number-columns-spanned="1" table:number-rows-spanned="2" table:style-name="ce64">
            <text:p>TÉCNICO DO MPU/ADMINISTRAÇÃO</text:p>
          </table:table-cell>
          <table:table-cell office:value-type="currency" office:value="735.32" table:style-name="ce36">
            <text:p>R$ 735,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VALDIRENE GOMES XAVIER</text:p>
          </table:table-cell>
          <table:table-cell office:value-type="float" office:value="72180" table:number-columns-spanned="1" table:number-rows-spanned="2" table:style-name="ce63">
            <text:p>72180</text:p>
          </table:table-cell>
          <table:table-cell office:value-type="string" table:number-columns-spanned="1" table:number-rows-spanned="2" table:style-name="ce62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REEMBOLSO AUXÍLIO SAÚDE</text:p>
          </table:table-cell>
          <table:covered-table-cell/>
          <table:covered-table-cell/>
          <table:covered-table-cell/>
          <table:table-cell office:value-type="currency" office:value="767.23" table:style-name="ce28">
            <text:p>R$ 767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AUXÍLIO PRÉ-ESCOLAR</text:p>
          </table:table-cell>
          <table:table-cell office:value-type="string" table:number-columns-spanned="1" table:number-rows-spanned="3" table:style-name="ce64">
            <text:p>VINICIUS CORDEIRO GALHARDO</text:p>
          </table:table-cell>
          <table:table-cell office:value-type="float" office:value="70523" table:number-columns-spanned="1" table:number-rows-spanned="3" table:style-name="ce65">
            <text:p>70523</text:p>
          </table:table-cell>
          <table:table-cell office:value-type="string" table:number-columns-spanned="1" table:number-rows-spanned="3" table:style-name="ce64">
            <text:p>ANALISTA DO MPU/ BIBLIOTECONOMIA</text:p>
          </table:table-cell>
          <table:table-cell office:value-type="currency" office:value="2357.66" table:formula="of:=1178.83+1178.83" table:style-name="ce30">
            <text:p>R$ 2.357,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28.07" table:style-name="ce11">
            <text:p>R$ 1.028,07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38">
            <text:p>QUANTIDADE</text:p>
          </table:table-cell>
          <table:table-cell office:value-type="string" table:style-name="ce39">
            <text:p>AUXÍLIO</text:p>
          </table:table-cell>
          <table:table-cell table:style-name="ce39"/>
          <table:table-cell table:style-name="ce40"/>
          <table:table-cell table:style-name="ce41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43">
            <text:p>AUXÍLIO NATALIDADE</text:p>
          </table:table-cell>
          <table:table-cell table:style-name="ce39"/>
          <table:table-cell office:value-type="currency" office:value="0" table:style-name="ce44">
            <text:p>R$ -<text:s/></text:p>
          </table:table-cell>
          <table:table-cell table:style-name="ce45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43">
            <text:p>AUXÍLIO TRANSPORTE</text:p>
          </table:table-cell>
          <table:table-cell table:style-name="ce43"/>
          <table:table-cell office:value-type="currency" office:value="0" table:formula="of:=[.E12]" table:style-name="ce46">
            <text:p>R$ 0,00</text:p>
          </table:table-cell>
          <table:table-cell table:style-name="ce45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7">
            <text:p>AUXÍLIO PRÉ-ESCOLAR</text:p>
          </table:table-cell>
          <table:table-cell table:style-name="ce47"/>
          <table:table-cell office:value-type="currency" office:value="11788.3" table:formula="of:=1178.83*10" table:style-name="ce46">
            <text:p>R$ 11.788,30</text:p>
          </table:table-cell>
          <table:table-cell table:style-name="ce48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62" table:style-name="ce49">
            <text:p>62</text:p>
          </table:table-cell>
          <table:table-cell office:value-type="string" table:style-name="ce50">
            <text:p>AUXÍLIO ALIMENTAÇÃO</text:p>
          </table:table-cell>
          <table:table-cell table:style-name="ce50"/>
          <table:table-cell office:value-type="currency" office:value="86372.819999999992" table:formula="of:=62*1393.11" table:style-name="ce51">
            <text:p>R$ 86.372,82</text:p>
          </table:table-cell>
          <table:table-cell table:style-name="ce48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1" table:style-name="ce49">
            <text:p>1</text:p>
          </table:table-cell>
          <table:table-cell office:value-type="string" table:style-name="ce50">
            <text:p>DIF. AUXÍLIO-ALIMENTAÇÃO</text:p>
          </table:table-cell>
          <table:table-cell table:style-name="ce52"/>
          <table:table-cell office:value-type="currency" office:value="1203.1400000000001" table:formula="of:=[.E84]" table:style-name="ce53">
            <text:p>R$ 1.203,14</text:p>
          </table:table-cell>
          <table:table-cell table:style-name="ce54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currency" office:value="40860.43" table:formula="of:=[.D128]" table:style-name="ce84">
            <text:p>R$ 40.860,43</text:p>
          </table:table-cell>
          <table:table-cell office:value-type="string" table:style-name="ce50">
            <text:p>REEMBOLSO AUXÍLIO SAÚDE</text:p>
          </table:table-cell>
          <table:table-cell table:style-name="ce50"/>
          <table:table-cell office:value-type="currency" office:value="40860.43" table:formula="of:=40860.43" table:style-name="ce55">
            <text:p>R$ 40.860,43</text:p>
          </table:table-cell>
          <table:table-cell table:style-name="ce45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number-columns-spanned="4" table:number-rows-spanned="1" table:style-name="ce71"/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number-columns-spanned="4" table:number-rows-spanned="1" table:style-name="ce72">
            <text:p>Data: 23/01/2025</text:p>
          </table:table-cell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56"/>
          <table:table-cell table:number-columns-repeated="2" table:style-name="ce1"/>
          <table:table-cell table:style-name="ce26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56"/>
          <table:table-cell table:number-columns-repeated="3" table:style-name="ce26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56"/>
          <table:table-cell table:number-columns-repeated="3" table:style-name="ce26"/>
          <table:table-cell table:style-name="ce1"/>
          <table:table-cell table:style-name="ce26"/>
          <table:table-cell table:number-columns-repeated="16378" table:style-name="ce1"/>
        </table:table-row>
        <table:table-row table:style-name="ro1">
          <table:table-cell table:style-name="ce56"/>
          <table:table-cell table:number-columns-repeated="2" table:style-name="ce1"/>
          <table:table-cell table:style-name="ce26"/>
          <table:table-cell table:number-columns-repeated="16380" table:style-name="ce1"/>
        </table:table-row>
        <table:table-row table:style-name="ro1">
          <table:table-cell table:style-name="ce56"/>
          <table:table-cell table:number-columns-repeated="2" table:style-name="ce1"/>
          <table:table-cell table:style-name="ce57"/>
          <table:table-cell table:number-columns-repeated="16380" table:style-name="ce1"/>
        </table:table-row>
        <table:table-row table:style-name="ro1">
          <table:table-cell table:style-name="ce56"/>
          <table:table-cell table:number-columns-repeated="3" table:style-name="ce26"/>
          <table:table-cell table:number-columns-repeated="16380" table:style-name="ce1"/>
        </table:table-row>
        <table:table-row table:style-name="ro1">
          <table:table-cell table:style-name="ce58"/>
          <table:table-cell table:number-columns-repeated="2" table:style-name="ce1"/>
          <table:table-cell table:style-name="ce59"/>
          <table:table-cell table:number-columns-repeated="16380" table:style-name="ce1"/>
        </table:table-row>
        <table:table-row table:style-name="ro1">
          <table:table-cell table:style-name="ce56"/>
          <table:table-cell table:number-columns-repeated="16383" table:style-name="ce1"/>
        </table:table-row>
        <table:table-row table:style-name="ro1">
          <table:table-cell table:style-name="ce56"/>
          <table:table-cell table:number-columns-repeated="2" table:style-name="ce1"/>
          <table:table-cell table:style-name="ce60"/>
          <table:table-cell table:number-columns-repeated="16380" table:style-name="ce1"/>
        </table:table-row>
        <table:table-row table:style-name="ro1">
          <table:table-cell table:style-name="ce56"/>
          <table:table-cell table:number-columns-repeated="16383" table:style-name="ce1"/>
        </table:table-row>
        <table:table-row table:style-name="ro1">
          <table:table-cell table:style-name="ce56"/>
          <table:table-cell table:number-columns-repeated="2" table:style-name="ce1"/>
          <table:table-cell table:style-name="ce26"/>
          <table:table-cell table:number-columns-repeated="16380" table:style-name="ce1"/>
        </table:table-row>
        <table:table-row table:style-name="ro1">
          <table:table-cell table:style-name="ce56"/>
          <table:table-cell table:number-columns-repeated="16383" table:style-name="ce1"/>
        </table:table-row>
        <table:table-row table:style-name="ro1">
          <table:table-cell table:style-name="ce56"/>
          <table:table-cell table:number-columns-repeated="4" table:style-name="ce1"/>
          <table:table-cell table:style-name="ce60"/>
          <table:table-cell table:number-columns-repeated="16378" table:style-name="ce1"/>
        </table:table-row>
        <table:table-row table:style-name="ro1">
          <table:table-cell table:style-name="ce56"/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12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5"/>
          <table:table-cell table:style-name="ce60"/>
          <table:table-cell table:style-name="ce1"/>
          <table:table-cell table:style-name="ce26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26"/>
          <table:table-cell table:style-name="ce1"/>
          <table:table-cell table:style-name="ce60"/>
          <table:table-cell table:number-columns-repeated="16376"/>
        </table:table-row>
        <table:table-row table:number-rows-repeated="2" table:style-name="ro4">
          <table:table-cell table:number-columns-repeated="5"/>
          <table:table-cell table:style-name="ce60"/>
          <table:table-cell table:number-columns-repeated="16378" table:style-name="ce1"/>
        </table:table-row>
        <table:table-row table:style-name="ro4">
          <table:table-cell table:number-columns-repeated="5"/>
          <table:table-cell table:style-name="ce26"/>
          <table:table-cell table:number-columns-repeated="16378" table:style-name="ce1"/>
        </table:table-row>
        <table:table-row table:style-name="ro4">
          <table:table-cell table:number-columns-repeated="5"/>
          <table:table-cell table:number-columns-repeated="3" table:style-name="ce61"/>
          <table:table-cell table:number-columns-repeated="16376"/>
        </table:table-row>
        <table:table-row table:number-rows-repeated="10483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time-style style:name="N40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ta Batista da Silva</meta:initial-creator>
    <dc:creator>Valdirene Gomes Xavier</dc:creator>
    <meta:creation-date>2016-01-19T17:59:39Z</meta:creation-date>
    <dc:date>2025-02-20T18:03:25Z</dc:date>
    <meta:print-date>2016-02-05T15:02:49Z</meta:print-date>
    <meta:editing-cycles>415</meta:editing-cycles>
    <meta:editing-duration>PT1874S</meta:editing-duration>
  </office:meta>
</office:document-meta>
</file>