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Moeda" style:data-style-name="N37">
      <style:table-cell-properties fo:border-top="none" fo:border-bottom="thin solid #000000" fo:border-left="none" fo:border-right="thin solid #000000" style:vertical-align="automatic"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8"/>
    <style:style style:name="ce62" style:family="table-cell" style:parent-style-name="Default" style:data-style-name="N4"/>
    <style:style style:name="ce6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39"/>
    <style:style style:name="ce65" style:family="table-cell" style:parent-style-name="Default" style:data-style-name="N40"/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41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utubro" table:style-name="ta1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XANDRE FERREIRA PONTE</text:p>
          </table:table-cell>
          <table:table-cell office:value-type="float" office:value="70834" table:number-columns-spanned="1" table:number-rows-spanned="2" table:style-name="ce67">
            <text:p>70834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74.98" table:style-name="ce11">
            <text:p>R$ 1.074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XANDRE DIAS LINS<text:s/></text:p>
          </table:table-cell>
          <table:table-cell office:value-type="float" office:value="72508" table:number-columns-spanned="1" table:number-rows-spanned="2" table:style-name="ce67">
            <text:p>72508</text:p>
          </table:table-cell>
          <table:table-cell office:value-type="string" table:number-columns-spanned="1" table:number-rows-spanned="2" table:style-name="ce68">
            <text:p>REQUISI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INE DORNELLES WOUTERS</text:p>
          </table:table-cell>
          <table:table-cell office:value-type="float" office:value="72175" table:number-columns-spanned="1" table:number-rows-spanned="2" table:style-name="ce67">
            <text:p>72175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SSANDRA DE ARRUDA ALESSANDRINI</text:p>
          </table:table-cell>
          <table:table-cell office:value-type="float" office:value="72622" table:number-columns-spanned="1" table:number-rows-spanned="2" table:style-name="ce67">
            <text:p>72622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NA MÁRCIA GARCIA BARROS</text:p>
          </table:table-cell>
          <table:table-cell office:value-type="float" office:value="72616" table:number-columns-spanned="1" table:number-rows-spanned="2" table:style-name="ce67">
            <text:p>72616</text:p>
          </table:table-cell>
          <table:table-cell office:value-type="string" table:number-columns-spanned="1" table:number-rows-spanned="2" table:style-name="ce66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NDERSON VINICIOS ALMEIDA COSTA</text:p>
          </table:table-cell>
          <table:table-cell office:value-type="float" office:value="70841" table:number-columns-spanned="1" table:number-rows-spanned="2" table:style-name="ce67">
            <text:p>70841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RLEY PINHEIRO MENDES</text:p>
          </table:table-cell>
          <table:table-cell office:value-type="float" office:value="70192" table:number-columns-spanned="1" table:number-rows-spanned="2" table:style-name="ce67">
            <text:p>70192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66">
            <text:p>BRUNO EDUARDO BARROS SILVA</text:p>
          </table:table-cell>
          <table:table-cell office:value-type="float" office:value="72156" table:number-columns-spanned="1" table:number-rows-spanned="3" table:style-name="ce67">
            <text:p>72156</text:p>
          </table:table-cell>
          <table:table-cell office:value-type="string" table:number-columns-spanned="1" table:number-rows-spanned="3" table:style-name="ce66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53.25" table:style-name="ce11">
            <text:p>R$ 953,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MYLLA PORTELA DE ARAUJO</text:p>
          </table:table-cell>
          <table:table-cell office:value-type="float" office:value="70267" table:number-columns-spanned="1" table:number-rows-spanned="2" table:style-name="ce69">
            <text:p>70267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1225.23" table:style-name="ce17">
            <text:p>R$ 1.225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RLLYAM SOARES DIAS</text:p>
          </table:table-cell>
          <table:table-cell office:value-type="float" office:value="71800" table:number-columns-spanned="1" table:number-rows-spanned="2" table:style-name="ce69">
            <text:p>71800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RLOS ADOLFO CADERNAS GARCIA</text:p>
          </table:table-cell>
          <table:table-cell office:value-type="float" office:value="71802" table:number-columns-spanned="1" table:number-rows-spanned="2" table:style-name="ce69">
            <text:p>71802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0">
            <text:p>R$ 6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LEBER MARTINS OLIVEIRA</text:p>
          </table:table-cell>
          <table:table-cell office:value-type="float" office:value="71700" table:number-columns-spanned="1" table:number-rows-spanned="2" table:style-name="ce69">
            <text:p>71700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RISTINA MARIA DE OLIVEIRA ALVES</text:p>
          </table:table-cell>
          <table:table-cell office:value-type="float" office:value="70402" table:number-columns-spanned="1" table:number-rows-spanned="2" table:style-name="ce69">
            <text:p>70402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ANIEL RIBEIRO SILVA</text:p>
          </table:table-cell>
          <table:table-cell office:value-type="float" office:value="72510" table:number-columns-spanned="1" table:number-rows-spanned="2" table:style-name="ce69">
            <text:p>72510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4">
            <text:p>R$ 600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ANIELA PEREIRA DA SILVA</text:p>
          </table:table-cell>
          <table:table-cell office:value-type="float" office:value="70525" table:number-columns-spanned="1" table:number-rows-spanned="2" table:style-name="ce69">
            <text:p>70525</text:p>
          </table:table-cell>
          <table:table-cell office:value-type="string" table:number-columns-spanned="1" table:number-rows-spanned="2" table:style-name="ce68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OUGLAS RAFAEL DE CASTRO AGUIAR</text:p>
          </table:table-cell>
          <table:table-cell office:value-type="float" office:value="70167" table:number-columns-spanned="1" table:number-rows-spanned="2" table:style-name="ce69">
            <text:p>70167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14.49" table:style-name="ce11">
            <text:p>R$ 914,4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ENIS ARON DOS SANTOS MAGALHÃES</text:p>
          </table:table-cell>
          <table:table-cell office:value-type="float" office:value="72414" table:number-columns-spanned="1" table:number-rows-spanned="2" table:style-name="ce69">
            <text:p>7241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63.0899999999999" table:style-name="ce11">
            <text:p>R$ 1.063,0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EMILIA MONTEIRO ANDRADE</text:p>
          </table:table-cell>
          <table:table-cell office:value-type="float" office:value="70002" table:number-columns-spanned="1" table:number-rows-spanned="2" table:style-name="ce69">
            <text:p>70002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68">
            <text:p>FELIPE VIEIRA LIMA</text:p>
          </table:table-cell>
          <table:table-cell office:value-type="float" office:value="72606" table:number-columns-spanned="1" table:number-rows-spanned="3" table:style-name="ce69">
            <text:p>72606</text:p>
          </table:table-cell>
          <table:table-cell office:value-type="string" table:number-columns-spanned="1" table:number-rows-spanned="3" table:style-name="ce68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2471.54" table:formula="of:=1235.77*2" table:style-name="ce28">
            <text:p>R$ 2.471,54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FLÁVIO HERMANN SOARES ANDRADE</text:p>
          </table:table-cell>
          <table:table-cell office:value-type="float" office:value="70034" table:number-columns-spanned="1" table:number-rows-spanned="3" table:style-name="ce69">
            <text:p>70034</text:p>
          </table:table-cell>
          <table:table-cell office:value-type="string" table:number-columns-spanned="1" table:number-rows-spanned="3" table:style-name="ce68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30.2" table:style-name="ce11">
            <text:p>R$ 930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FRANCISCO SALES TEIXEIRA FILHO</text:p>
          </table:table-cell>
          <table:table-cell office:value-type="float" office:value="71706" table:number-columns-spanned="1" table:number-rows-spanned="2" table:style-name="ce69">
            <text:p>71706</text:p>
          </table:table-cell>
          <table:table-cell office:value-type="string" table:number-columns-spanned="1" table:number-rows-spanned="2" table:style-name="ce70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FREDERICO AUGUSTO RIBEIRO</text:p>
          </table:table-cell>
          <table:table-cell office:value-type="float" office:value="72174" table:number-columns-spanned="1" table:number-rows-spanned="2" table:style-name="ce69">
            <text:p>72174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FREDERICO BARBOSA MARQUES</text:p>
          </table:table-cell>
          <table:table-cell office:value-type="float" office:value="72354" table:number-columns-spanned="1" table:number-rows-spanned="2" table:style-name="ce72">
            <text:p>72354</text:p>
          </table:table-cell>
          <table:table-cell office:value-type="string" table:number-columns-spanned="1" table:number-rows-spanned="2" table:style-name="ce73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GLAUBERT MOREIRA SCHULT</text:p>
          </table:table-cell>
          <table:table-cell office:value-type="float" office:value="70074" table:number-columns-spanned="1" table:number-rows-spanned="2" table:style-name="ce69">
            <text:p>70074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4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8">
            <text:p>GRAZIANE MADUREIRA BAPTISTA</text:p>
          </table:table-cell>
          <table:table-cell office:value-type="float" office:value="70105" table:number-columns-spanned="1" table:number-rows-spanned="3" table:style-name="ce69">
            <text:p>70105</text:p>
          </table:table-cell>
          <table:table-cell office:value-type="string" table:number-columns-spanned="1" table:number-rows-spanned="3" table:style-name="ce68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8">
            <text:p>HILDEGARDE DE SOUZA MACEDO</text:p>
          </table:table-cell>
          <table:table-cell office:value-type="float" office:value="72427" table:number-columns-spanned="1" table:number-rows-spanned="3" table:style-name="ce69">
            <text:p>72427</text:p>
          </table:table-cell>
          <table:table-cell office:value-type="string" table:number-columns-spanned="1" table:number-rows-spanned="3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IVY SANTIAGO DE MOURA</text:p>
          </table:table-cell>
          <table:table-cell office:value-type="float" office:value="71672" table:number-columns-spanned="1" table:number-rows-spanned="3" table:style-name="ce69">
            <text:p>71672</text:p>
          </table:table-cell>
          <table:table-cell office:value-type="string" table:number-columns-spanned="1" table:number-rows-spanned="3" table:style-name="ce68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25.78" table:style-name="ce11">
            <text:p>R$ 725,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ISABEL MARIA GULARTE DE AGOSTINI</text:p>
          </table:table-cell>
          <table:table-cell office:value-type="float" office:value="72608" table:number-columns-spanned="1" table:number-rows-spanned="2" table:style-name="ce69">
            <text:p>72608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UXÍLIO-ALIMENTAÇÃO (MÊS SUBSEQUENTE)</text:p>
          </table:table-cell>
          <table:table-cell office:value-type="string" table:number-columns-spanned="1" table:number-rows-spanned="2" table:style-name="ce68">
            <text:p>ISA CLÁUDIA GONÇALVES OLIVEIRA</text:p>
          </table:table-cell>
          <table:table-cell office:value-type="float" office:value="72422" table:number-columns-spanned="1" table:number-rows-spanned="2" table:style-name="ce69">
            <text:p>72422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4">
            <text:p>JAIR EUSTÁQUIO COSSÃO MAIA</text:p>
          </table:table-cell>
          <table:table-cell office:value-type="float" office:value="72329" table:number-columns-spanned="1" table:number-rows-spanned="2" table:style-name="ce67">
            <text:p>72329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679.62" table:style-name="ce3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JEAN CESAR DE SOUSA PADILHA</text:p>
          </table:table-cell>
          <table:table-cell office:value-type="float" office:value="71520" table:number-columns-spanned="1" table:number-rows-spanned="2" table:style-name="ce69">
            <text:p>71520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871.93" table:style-name="ce11">
            <text:p>R$ 87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SÉ VICENTE DA SILVA NETO</text:p>
          </table:table-cell>
          <table:table-cell office:value-type="float" office:value="71260" table:number-columns-spanned="1" table:number-rows-spanned="2" table:style-name="ce67">
            <text:p>71260</text:p>
          </table:table-cell>
          <table:table-cell office:value-type="string" table:number-columns-spanned="1" table:number-rows-spanned="2" table:style-name="ce6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90.71" table:style-name="ce11">
            <text:p>R$ 990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SAFÁ CARVALHEDO FERREIRA</text:p>
          </table:table-cell>
          <table:table-cell office:value-type="float" office:value="72182" table:number-columns-spanned="1" table:number-rows-spanned="2" table:style-name="ce67">
            <text:p>72182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2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ZEIDA GARRIDO CALEMBO MARRA</text:p>
          </table:table-cell>
          <table:table-cell office:value-type="float" office:value="72425" table:number-columns-spanned="1" table:number-rows-spanned="2" table:style-name="ce67">
            <text:p>72425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JULIANA TAEKO CAVALCANTE YOSHIMINE</text:p>
          </table:table-cell>
          <table:table-cell office:value-type="float" office:value="70004" table:number-columns-spanned="1" table:number-rows-spanned="2" table:style-name="ce69">
            <text:p>70004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39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0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LEONARDO MONTEIRO GAROTTI</text:p>
          </table:table-cell>
          <table:table-cell office:value-type="float" office:value="70278" table:number-columns-spanned="1" table:number-rows-spanned="2" table:style-name="ce69">
            <text:p>70278</text:p>
          </table:table-cell>
          <table:table-cell office:value-type="string" table:number-columns-spanned="1" table:number-rows-spanned="2" table:style-name="ce68">
            <text:p>ANALISTA DO MPU/PERITO EM ENGENHARIA CIVIL</text:p>
          </table:table-cell>
          <table:table-cell office:value-type="currency" office:value="1115.06" table:style-name="ce4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LEILA REZENDE MATOS DA SILVA</text:p>
          </table:table-cell>
          <table:table-cell office:value-type="float" office:value="72181" table:number-columns-spanned="1" table:number-rows-spanned="2" table:style-name="ce67">
            <text:p>72181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EMBOLSO AUXÍLIO SAÚDE</text:p>
          </table:table-cell>
          <table:table-cell office:value-type="string" table:number-columns-spanned="1" table:number-rows-spanned="2" table:style-name="ce68">
            <text:p>LIZANDRA NUNES MARINHO DA COSTA BARBOSA</text:p>
          </table:table-cell>
          <table:table-cell office:value-type="float" office:value="70054" table:number-columns-spanned="1" table:number-rows-spanned="2" table:style-name="ce69">
            <text:p>7005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LUIS CARLOS PARA ASSU E SILVA</text:p>
          </table:table-cell>
          <table:table-cell office:value-type="float" office:value="70869" table:number-columns-spanned="1" table:number-rows-spanned="2" table:style-name="ce69">
            <text:p>70869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780.4" table:style-name="ce45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MARALINA ABREU BONFIM</text:p>
          </table:table-cell>
          <table:table-cell office:value-type="float" office:value="72184" table:number-columns-spanned="1" table:number-rows-spanned="2" table:style-name="ce67">
            <text:p>72184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6">
            <text:p>MARDEN STENIO MACEDO BARBOSA</text:p>
          </table:table-cell>
          <table:table-cell office:value-type="float" office:value="70050" table:number-columns-spanned="1" table:number-rows-spanned="2" table:style-name="ce67">
            <text:p>70050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057.77" table:style-name="ce45">
            <text:p>R$ 1.057,77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RIA LINDOMEIA MENDES NEVES</text:p>
          </table:table-cell>
          <table:table-cell office:value-type="float" office:value="70857" table:number-columns-spanned="1" table:number-rows-spanned="2" table:style-name="ce69">
            <text:p>70857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MARIA INÊS GUAZZI BERGO</text:p>
          </table:table-cell>
          <table:table-cell office:value-type="float" office:value="71523" table:number-columns-spanned="1" table:number-rows-spanned="2" table:style-name="ce67">
            <text:p>71523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XILENO VINICIUS DE SOUSA OLIVEIRA</text:p>
          </table:table-cell>
          <table:table-cell office:value-type="float" office:value="70897" table:number-columns-spanned="1" table:number-rows-spanned="2" table:style-name="ce69">
            <text:p>70897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IRLLA NAYANA ARAÚJO SOARES</text:p>
          </table:table-cell>
          <table:table-cell office:value-type="float" office:value="70072" table:number-columns-spanned="1" table:number-rows-spanned="2" table:style-name="ce69">
            <text:p>70072</text:p>
          </table:table-cell>
          <table:table-cell office:value-type="string" table:number-columns-spanned="1" table:number-rows-spanned="2" table:style-name="ce68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NELSON DE SOUSA LIMA</text:p>
          </table:table-cell>
          <table:table-cell office:value-type="float" office:value="70052" table:number-columns-spanned="1" table:number-rows-spanned="2" table:style-name="ce69">
            <text:p>70052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NATALIA DA SILVA NUNES</text:p>
          </table:table-cell>
          <table:table-cell office:value-type="float" office:value="72614" table:number-columns-spanned="1" table:number-rows-spanned="2" table:style-name="ce69">
            <text:p>7261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OLIVEIROS DAVID ROCHA GOMES</text:p>
          </table:table-cell>
          <table:table-cell office:value-type="float" office:value="70381" table:number-columns-spanned="1" table:number-rows-spanned="2" table:style-name="ce69">
            <text:p>70381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04.65" table:style-name="ce11">
            <text:p>R$ 704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PAULA RAMOS BRAGA</text:p>
          </table:table-cell>
          <table:table-cell office:value-type="float" office:value="70956" table:number-columns-spanned="1" table:number-rows-spanned="2" table:style-name="ce69">
            <text:p>70956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301.21" table:style-name="ce45">
            <text:p>R$ 1.301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ROSELIZA AICO NAKASHIMA HONDA</text:p>
          </table:table-cell>
          <table:table-cell office:value-type="float" office:value="70060" table:number-columns-spanned="1" table:number-rows-spanned="2" table:style-name="ce69">
            <text:p>70060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RUBENS HISANARI MATSUSHITA</text:p>
          </table:table-cell>
          <table:table-cell office:value-type="float" office:value="72434" table:number-columns-spanned="1" table:number-rows-spanned="2" table:style-name="ce69">
            <text:p>7243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SARAH DO NASCIMENO ARAÚJO</text:p>
          </table:table-cell>
          <table:table-cell office:value-type="float" office:value="72595" table:number-columns-spanned="1" table:number-rows-spanned="2" table:style-name="ce69">
            <text:p>72595</text:p>
          </table:table-cell>
          <table:table-cell office:value-type="string" table:number-columns-spanned="1" table:number-rows-spanned="2" table:style-name="ce75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601.73" table:style-name="ce11">
            <text:p>R$ 601,73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HEYLA VASCONCELOS RAMOS FERREIRA</text:p>
          </table:table-cell>
          <table:table-cell office:value-type="float" office:value="70063" table:number-columns-spanned="1" table:number-rows-spanned="2" table:style-name="ce69">
            <text:p>70063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679.62" table:style-name="ce45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UZANE GONSAGA VALENTIM</text:p>
          </table:table-cell>
          <table:table-cell office:value-type="float" office:value="70269" table:number-columns-spanned="1" table:number-rows-spanned="2" table:style-name="ce69">
            <text:p>70269</text:p>
          </table:table-cell>
          <table:table-cell office:value-type="string" table:number-columns-spanned="1" table:number-rows-spanned="2" table:style-name="ce68">
            <text:p>ANALISTA DO MPU/ARQUIVOLOGIA</text:p>
          </table:table-cell>
          <table:table-cell office:value-type="currency" office:value="445.11" table:style-name="ce45">
            <text:p>R$ 44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UZI ANE GONÇALVES</text:p>
          </table:table-cell>
          <table:table-cell office:value-type="float" office:value="72328" table:number-columns-spanned="1" table:number-rows-spanned="2" table:style-name="ce69">
            <text:p>72328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780.4" table:style-name="ce45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VALDIRENE GOMES XAVIER</text:p>
          </table:table-cell>
          <table:table-cell office:value-type="float" office:value="72180" table:number-columns-spanned="1" table:number-rows-spanned="2" table:style-name="ce67">
            <text:p>72180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32.92" table:style-name="ce32">
            <text:p>R$ 832,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VINICIUS BEZERRA MOURA BARRETO</text:p>
          </table:table-cell>
          <table:table-cell office:value-type="float" office:value="72617" table:number-columns-spanned="1" table:number-rows-spanned="2" table:style-name="ce67">
            <text:p>72617</text:p>
          </table:table-cell>
          <table:table-cell office:value-type="string" table:number-columns-spanned="1" table:number-rows-spanned="2" table:style-name="ce67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VINICIUS CORDEIRO GALHARDO</text:p>
          </table:table-cell>
          <table:table-cell office:value-type="float" office:value="70523" table:number-columns-spanned="1" table:number-rows-spanned="3" table:style-name="ce69">
            <text:p>70523</text:p>
          </table:table-cell>
          <table:table-cell office:value-type="string" table:number-columns-spanned="1" table:number-rows-spanned="3" table:style-name="ce68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91.0899999999999" table:style-name="ce11">
            <text:p>R$ 1.091,09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5">
            <text:p>72600</text:p>
          </table:table-cell>
          <table:table-cell office:value-type="string" table:style-name="ce36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7">
            <text:p>QUANTIDADE</text:p>
          </table:table-cell>
          <table:table-cell office:value-type="string" table:number-columns-spanned="2" table:number-rows-spanned="1" table:style-name="ce76">
            <text:p>AUXÍLIO</text:p>
          </table:table-cell>
          <table:covered-table-cell/>
          <table:table-cell table:style-name="ce48"/>
          <table:table-cell table:style-name="ce49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7">
            <text:p>AUXÍLIO NATALIDADE</text:p>
          </table:table-cell>
          <table:covered-table-cell/>
          <table:table-cell office:value-type="currency" office:value="0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7">
            <text:p>AUXÍLIO TRANSPORTE</text:p>
          </table:table-cell>
          <table:covered-table-cell/>
          <table:table-cell office:value-type="currency" office:value="0" table:formula="of:=[.E18]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77">
            <text:p>AUXÍLIO PRÉ-ESCOLAR</text:p>
          </table:table-cell>
          <table:covered-table-cell/>
          <table:table-cell office:value-type="currency" office:value="9886.16" table:formula="of:=SUM([.E46];[.E47];[.E59];[.E62];[.E64];[.E131])" table:style-name="ce51">
            <text:p>R$ 9.886,16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4" table:style-name="ce54">
            <text:p>64</text:p>
          </table:table-cell>
          <table:table-cell office:value-type="string" table:number-columns-spanned="2" table:number-rows-spanned="1" table:style-name="ce78">
            <text:p>AUXÍLIO ALIMENTAÇÃO</text:p>
          </table:table-cell>
          <table:covered-table-cell/>
          <table:table-cell office:value-type="currency" office:value="114202.87999999992" table:formula="of:=SUM([.E4];[.E6];[.E8];[.E10];[.E12];[.E14];[.E16];[.E20];[.E21];[.E23];[.E24];[.E26];[.E28];[.E31];[.E33];[.E35];[.E37];[.E39];[.E42];[.E43];[.E45];[.E48];[.E50];[.E52];[.E54];[.E56];[.E58];[.E61];[.E65];[.E67];[.E70];[.E72];[.E74];[.E75];[.E77];[.E79];[.E81];[.E83];[.E85];[.E86];[.E89];[.E91];[.E92];[.E93];[.E95];[.E97];[.E98];[.E100];[.E102];[.E104];[.E106];[.E108];[.E109];[.E111];[.E113];[.E115];[.E117];[.E119];[.E122];[.E124];[.E126];[.E127];[.E129];[.E133])" table:style-name="ce55">
            <text:p>R$ 114.202,88</text:p>
          </table:table-cell>
          <table:table-cell table:style-name="ce56"/>
          <table:table-cell table:style-name="ce12"/>
          <table:table-cell table:style-name="ce80"/>
          <table:table-cell table:number-columns-repeated="52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78">
            <text:p>DIF. AUXÍLIO ALIMENTAÇÃO</text:p>
          </table:table-cell>
          <table:covered-table-cell/>
          <table:table-cell office:value-type="currency" office:value="0" table:style-name="ce57">
            <text:p>R$ 0,00</text:p>
          </table:table-cell>
          <table:table-cell table:style-name="ce5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6" table:style-name="ce54">
            <text:p>56</text:p>
          </table:table-cell>
          <table:table-cell office:value-type="string" table:number-columns-spanned="2" table:number-rows-spanned="1" table:style-name="ce78">
            <text:p>REEMBOLSO AUXÍLIO SAÚDE</text:p>
          </table:table-cell>
          <table:covered-table-cell/>
          <table:table-cell office:value-type="currency" office:value="45447.250000000015" table:formula="of:=SUM([.E5];[.E7];[.E9];[.E11];[.E13];[.E15];[.E17];[.E19];[.E22];[.E25];[.E27];[.E29];[.E30];[.E32];[.E34];[.E36];[.E38];[.E40];[.E41];[.E44];[.E49];[.E51];[.E53];[.E55];[.E57];[.E60];[.E63];[.E66];[.E68];[.E69];[.E71];[.E73];[.E76];[.E78];[.E82];[.E84];[.E88];[.E90];[.E94];[.E96];[.E99];[.E101];[.E103];[.E105];[.E107];[.E112];[.E114];[.E116];[.E118];[.E120];[.E121];[.E123];[.E125];[.E128];[.E132];[.E134])" table:style-name="ce58">
            <text:p>R$ 45.447,25</text:p>
          </table:table-cell>
          <table:table-cell table:style-name="ce59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style-name="ce80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3"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3" table:style-name="ce29"/>
          <table:table-cell table:style-name="ce1"/>
          <table:table-cell table:style-name="ce29"/>
          <table:table-cell table:number-columns-repeated="16378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style-name="ce61"/>
          <table:table-cell table:number-columns-repeated="16379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62"/>
          <table:table-cell table:style-name="ce1"/>
          <table:table-cell table:style-name="ce61"/>
          <table:table-cell table:number-columns-repeated="16378" table:style-name="ce1"/>
        </table:table-row>
        <table:table-row table:style-name="ro1">
          <table:table-cell table:style-name="ce60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63"/>
          <table:table-cell table:number-columns-repeated="2" table:style-name="ce1"/>
          <table:table-cell table:style-name="ce64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number-rows-repeated="4" table:style-name="ro1">
          <table:table-cell table:style-name="ce60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9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61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61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61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5"/>
          <table:table-cell table:number-columns-repeated="16376"/>
        </table:table-row>
        <table:table-row table:number-rows-repeated="10483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19T17:59:39Z</meta:creation-date>
    <dc:date>2025-11-10T15:14:28Z</dc:date>
    <meta:print-date>2016-02-05T15:02:49Z</meta:print-date>
    <meta:editing-cycles>415</meta:editing-cycles>
    <meta:editing-duration>PT1874S</meta:editing-duration>
  </office:meta>
</office:document-meta>
</file>